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Paragrafoelenco" style:family="paragraph">
      <style:paragraph-properties fo:text-align="justify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tyle="italic" style:font-style-asian="italic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P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<text:span text:style-name="T3">La sottoscritta dott.ssa Ilaria Maria ADAMO, in veste di Dirigente della Divisione Prodotti e della<text:s/></text:span><text:span text:style-name="T4">Divisione Amministrazione Decentrata dell’Università degli Studi del Piemonte Orientale “Amedeo Avogadro”, sotto la propria responsabilità, ai sensi del D.P.R. 445/2000<text:s/></text:span></text:p>
      <text:p text:style-name="P5">DICHIARA</text:p>
      <text:p text:style-name="P6"/>
      <text:p text:style-name="P7">di non trovarsi in alcuna delle condizioni di incompatibilità previste dal D. Lgs. n.<text:s/>39 dell’8/04/2013 di cui ai capi:<text:s/></text:p>
      <text:p text:style-name="P8"><text:span text:style-name="T9">C</text:span><text:span text:style-name="T10">apo V “</text:span><text:span text:style-name="T11">Incompatibilità tra incarichi nelle pubbliche amministrazioni <text:s/>e negli enti privati in controllo pubblico e cariche in enti di diritto privato o regolati o finanziati dalle pubbliche amministrazioni <text:s/>nonché lo sv</text:span><text:span text:style-name="T12">olgimento di attività professionale”<text:s/></text:span></text:p>
      <text:p text:style-name="P13"><text:span text:style-name="T14">Capo VI “</text:span><text:span text:style-name="T15">Incompatibilità tra incarichi nelle pubbliche amministrazioni e negli enti privati in controllo pubblico e cariche di componenti di organi di indirizzo politico<text:s/></text:span><text:span text:style-name="T16">”</text:span></text:p>
      <text:p text:style-name="P17"/>
      <text:p text:style-name="P18">La presente dichiarazione viene resa con la piena consapevolezza delle sanzioni penali previste dall’art.76 del D.P.R. 445/2000, per le ipotesi di falsità in atti e dichiarazioni mendaci ivi contenute.</text:p>
      <text:p text:style-name="P19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20"/>
      <text:p text:style-name="Normale"><text:span text:style-name="T21">Vercelli,<text:s/></text:span><text:span text:style-name="T22">04</text:span><text:span text:style-name="T23"><text:s/></text:span><text:span text:style-name="T24">novembre 2022</text:span></text:p>
      <text:p text:style-name="P25">Firma<text:s/></text:p>
      <text:p text:style-name="P26">(dott.ssa Ilaria Maria ADAMO)</text:p>
      <text:p text:style-name="Normale"><text:span text:style-name="T27"><text:s text:c="112"/>F.to<text:s/></text:span><text:span text:style-name="T28">Ilaria Maria ADA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11-04T14:30:00Z</meta:creation-date>
    <dc:date>2022-11-04T14:30:00Z</dc:date>
    <meta:template xlink:href="Normal" xlink:type="simple"/>
    <meta:editing-cycles>3</meta:editing-cycles>
    <meta:editing-duration>PT60S</meta:editing-duration>
    <meta:document-statistic meta:page-count="1" meta:paragraph-count="3" meta:word-count="239" meta:character-count="1601" meta:row-count="11" meta:non-whitespace-character-count="1365"/>
  </office:meta>
</office:document-meta>
</file>