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La sottoscritta dott.ssa Ilaria Maria ADAMO, in veste di Dirigente della Divisione<text:s/>Prodotti e della Divisione Amministrazione Decentrata dell’Università degli Studi del Piemonte Orientale “Amedeo Avogadro”, ai sensi di quanto disposto dall’art. 14, comma 1, lettere d) ed e) del Decreto Legislativo 33/2013,<text:s/></text:p>
      <text:p text:style-name="P5"/>
      <text:p text:style-name="P6">DICHIARA</text:p>
      <text:p text:style-name="P7"/>
      <text:p text:style-name="P8"/>
      <text:p text:style-name="P9">di rivestire altre<text:s/>cariche presso enti pubblici o privati e di svolgere altri incarichi con oneri a carico della finanza pubblica. In dettaglio:</text:p>
      <text:list text:style-name="LFO1" text:continue-numbering="true">
        <text:list-item>
          <text:p text:style-name="P10">Componente del Nucleo di Valutazione dell’Università degli Studi di Ferrara dal 01/01/2021 e sino al 10/03/2022 e di percepire il<text:s/>compenso annuo lordo pari ad Euro 4.374,00.<text:s/></text:p>
        </text:list-item>
      </text:list>
      <text:p text:style-name="P11"/>
      <text:p text:style-name="P12"/>
      <text:p text:style-name="P13">Vercelli,<text:s/>04 novembre 2022</text:p>
      <text:p text:style-name="P14">Firma<text:s/></text:p>
      <text:p text:style-name="P15"><text:span text:style-name="T16">(dott.ssa<text:s/></text:span><text:span text:style-name="T17">Ilaria Maria ADAMO</text:span><text:span text:style-name="T18">)</text:span></text:p>
      <text:p text:style-name="P19"><text:s text:c="6"/>F.to<text:s/><text:span text:style-name="T20">Ilaria Maria ADAM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11-04T14:35:00Z</meta:creation-date>
    <dc:date>2022-11-04T14:35:00Z</dc:date>
    <meta:print-date>2021-10-22T08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