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La sottoscritta dott.ssa Ilaria Maria ADAMO, in veste di Dirigente della Divisione<text:s/>Didattica dell’Università degli Studi del Piemonte Orientale “Amedeo Avogadro”, ai sensi di quanto disposto dall’art. 14, comma 1, lettere d) ed e) del Decreto Legislativo 33/2013, per l’anno 2023</text:p>
      <text:p text:style-name="P5"/>
      <text:p text:style-name="P6">DICHIARA</text:p>
      <text:p text:style-name="P7"/>
      <text:p text:style-name="P8"/>
      <text:p text:style-name="P9">di rivestire altre cariche presso enti pubblici<text:s/>o privati e di svolgere altri incarichi con oneri a carico della finanza pubblica. In dettaglio:</text:p>
      <text:list text:style-name="LFO1" text:continue-numbering="true">
        <text:list-item>
          <text:p text:style-name="P10">Componente del Nucleo di Valutazione dell’Università degli Studi di Ferrara dal 11/03/2022 e sino al 10/03/2026 e di percepire il compenso annuo lordo pari ad<text:s/>Euro 5.400,00.<text:s/></text:p>
        </text:list-item>
      </text:list>
      <text:p text:style-name="P11"/>
      <text:p text:style-name="P12"/>
      <text:p text:style-name="P13">La sottoscritta dichiara di essere informato che i dati contenuti nella presente dichiarazione saranno utilizzati esclusivamente per lo svolgimento delle funzioni istituzionali, nei limiti stabiliti dalla legge e dai regolamenti (Regolamento UE 679/2016 e D. Lgs. n. 196/2003 e s.m.i).</text:p>
      <text:p text:style-name="P14"/>
      <text:p text:style-name="P15"/>
      <text:p text:style-name="P16">Vercelli, 11.01.2024</text:p>
      <text:p text:style-name="P17">Firma<text:s/></text:p>
      <text:p text:style-name="P18"><text:span text:style-name="T19">F.to Ilaria ADAM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11T10:53:00Z</meta:creation-date>
    <dc:date>2024-01-11T14:30:00Z</dc:date>
    <meta:print-date>2024-01-11T10:50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56" meta:character-count="1044" meta:row-count="7" meta:non-whitespace-character-count="890"/>
  </office:meta>
</office:document-meta>
</file>