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Car.predefinitoparagrafo" style:family="text">
      <style:text-properties style:font-name="Times New Roman" style:font-name-complex="Times New Roman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P19" style:parent-style-name="Default" style:family="paragraph">
      <style:text-properties style:font-name="Times New Roman" style:font-name-complex="Times New Roman"/>
    </style:style>
    <style:style style:name="P20" style:parent-style-name="Default" style:family="paragraph">
      <style:text-properties style:font-name="Times New Roman" style:font-name-complex="Times New Roman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4" style:parent-style-name="Default" style:family="paragraph">
      <style:paragraph-properties fo:text-align="center"/>
      <style:text-properties style:font-name="Times New Roman" style:font-name-complex="Times New Roman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9" style:parent-style-name="Car.predefinitoparagrafo" style:family="text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P32" style:parent-style-name="Default" style:family="paragraph">
      <style:paragraph-properties fo:text-align="justify"/>
      <style:text-properties style:font-name="Times New Roman" style:font-name-complex="Times New Roman"/>
    </style:style>
    <style:style style:name="P33" style:parent-style-name="Default" style:family="paragraph">
      <style:paragraph-properties fo:text-align="justify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/>
    </style:style>
    <style:style style:name="P36" style:parent-style-name="Default" style:family="paragraph">
      <style:text-properties style:font-name="Times New Roman" style:font-name-complex="Times New Roman"/>
    </style:style>
    <style:style style:name="P37" style:parent-style-name="Default" style:family="paragraph">
      <style:text-properties style:font-name="Times New Roman" style:font-name-complex="Times New Roman"/>
    </style:style>
    <style:style style:name="P38" style:parent-style-name="Default" style:family="paragraph">
      <style:text-properties style:font-name="Times New Roman" style:font-name-complex="Times New Roman"/>
    </style:style>
    <style:style style:name="P39" style:parent-style-name="Default" style:family="paragraph">
      <style:text-properties style:font-name="Times New Roman" style:font-name-complex="Times New Roman"/>
    </style:style>
    <style:style style:name="P40" style:parent-style-name="Default" style:family="paragraph">
      <style:text-properties style:font-name="Times New Roman" style:font-name-complex="Times New Roman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48" style:parent-style-name="Normale" style:family="paragraph">
      <style:paragraph-properties fo:margin-left="4.9166in" fo:text-indent="0.4916in">
        <style:tab-stops/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9" style:parent-style-name="Normale" style:family="paragraph">
      <style:paragraph-properties fo:margin-left="4.425in" fo:text-indent="0.4916in">
        <style:tab-stops/>
      </style:paragraph-properties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Default"><text:s text:c="116"/><text:span text:style-name="T2">ALLEGATO N. 1<text:s/></text:span></text:p>
      <text:p text:style-name="P3"/>
      <text:p text:style-name="P4"/>
      <text:p text:style-name="P5"/>
      <text:p text:style-name="P6">Dichiarazione ai sensi dell’art. 14, comma 1, lettere d) ed e) del Decreto Legislativo 33/2013<text:s/></text:p>
      <text:p text:style-name="P7"/>
      <text:p text:style-name="P8"/>
      <text:p text:style-name="P9"/>
      <text:p text:style-name="Default"><text:span text:style-name="T10">La sottoscritta –</text:span><text:span text:style-name="T11">Giulia Gregori-<text:s/></text:span><text:span text:style-name="T12">, nata a XXXXXXXX</text:span><text:span text:style-name="T13"><text:s/>,<text:s/></text:span><text:span text:style-name="T14">il -</text:span><text:span text:style-name="T15">XX/XX/XXXX</text:span><text:span text:style-name="T16">-, in veste di –</text:span><text:span text:style-name="T17">componente Consiglio di Amministrazione</text:span><text:span text:style-name="T18">-, ai sensi di quanto disposto dall’art. 14, comma 1, lettere d) ed e) del Decreto Legislativo 33/2013<text:s/></text:span></text:p>
      <text:p text:style-name="P19"/>
      <text:p text:style-name="P20"/>
      <text:p text:style-name="P21">DICHIARA</text:p>
      <text:p text:style-name="P22"/>
      <text:p text:style-name="P23"/>
      <text:p text:style-name="P24"/>
      <text:p text:style-name="P25"> relativamente al disposto della lettera d), di essere assunta in Novamont SpA a partire da settembre 2000 e di rivestire la carica di dirigente dal 2012 e di percepire un compenso annuo lordo di euro 147.475<text:s/></text:p>
      <text:p text:style-name="P26"><text:span text:style-name="T27"> relativamente al disposto della lettera e), di svolgere dal … l’incarico di … presso … e di percepire un compenso annuo lordo di … -</text:span><text:span text:style-name="T28">ovvero-<text:s/></text:span><text:span text:style-name="T29">relativamente alla lettera e), di svolgere i seguenti incarichi -</text:span><text:span text:style-name="T30">per ogni incarico, indicare la data dalla quale esso viene svolto, la tipologia dell’incarico, il relativo ente pubblico ed il compenso percepito</text:span><text:span text:style-name="T31">-<text:s/></text:span></text:p>
      <text:p text:style-name="P32"/>
      <text:p text:style-name="P33"><text:span text:style-name="T34">in alternativa<text:s/></text:span></text:p>
      <text:p text:style-name="P35">di non rivestire altre cariche presso enti pubblici o privati e di non svolgere altri incarichi con oneri a carico della finanza pubblica.<text:s/></text:p>
      <text:p text:style-name="P36"/>
      <text:p text:style-name="P37"/>
      <text:p text:style-name="P38"/>
      <text:p text:style-name="P39"/>
      <text:p text:style-name="P40"/>
      <text:p text:style-name="Default"><text:span text:style-name="T41">Luogo e data …Novara,<text:s/></text:span><text:span text:style-name="T42">14</text:span><text:span text:style-name="T43">/0</text:span><text:span text:style-name="T44">5</text:span><text:span text:style-name="T45">/202</text:span><text:span text:style-name="T46">3</text:span><text:span text:style-name="T47">……<text:s/></text:span></text:p>
      <text:p text:style-name="P48">Firma</text:p>
      <text:p text:style-name="P49"><text:span text:style-name="T50">F.to<text:s/></text:span><text:span text:style-name="T51">Giulia Greg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4-16T10:32:00Z</meta:creation-date>
    <dc:date>2024-04-16T11:05:00Z</dc:date>
    <meta:template xlink:href="Normal" xlink:type="simple"/>
    <meta:editing-cycles>5</meta:editing-cycles>
    <meta:editing-duration>PT300S</meta:editing-duration>
    <meta:document-statistic meta:page-count="1" meta:paragraph-count="2" meta:word-count="188" meta:character-count="1262" meta:row-count="8" meta:non-whitespace-character-count="1076"/>
  </office:meta>
</office:document-meta>
</file>