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9" style:parent-style-name="Normale" style:family="paragraph">
      <style:paragraph-properties fo:margin-left="4.916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Normale" style:family="paragraph">
      <style:paragraph-properties fo:margin-left="4.425in" fo:text-indent="0.4916in">
        <style:tab-stops/>
      </style:paragraph-properties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Default"><text:s text:c="116"/><text:span text:style-name="T2">ALLEGATO N. 1<text:s/></text:span></text:p>
      <text:p text:style-name="P3"/>
      <text:p text:style-name="P4"/>
      <text:p text:style-name="P5"/>
      <text:p text:style-name="P6">Dichiarazione ai sensi dell’art. 14, comma 1, lettere d) ed e) del Decreto Legislativo 33/2013<text:s/></text:p>
      <text:p text:style-name="P7"/>
      <text:p text:style-name="P8"/>
      <text:p text:style-name="P9"/>
      <text:p text:style-name="Default"><text:span text:style-name="T10">La sottoscritta –</text:span><text:span text:style-name="T11">Giulia Gregori-<text:s/></text:span><text:span text:style-name="T12">, nata a XXXXXXXX</text:span><text:span text:style-name="T13"><text:s/>,<text:s/></text:span><text:span text:style-name="T14">il -</text:span><text:span text:style-name="T15">XX/XX/XXXX</text:span><text:span text:style-name="T16">-, in veste di –</text:span><text:span text:style-name="T17">componente Consiglio di Amministrazione</text:span><text:span text:style-name="T18">-, ai sensi di quanto disposto dall’art. 14, comma 1, lettere d) ed e) del Decreto Legislativo 33/2013<text:s/></text:span></text:p>
      <text:p text:style-name="P19"/>
      <text:p text:style-name="P20"/>
      <text:p text:style-name="P21">DICHIARA</text:p>
      <text:p text:style-name="P22"/>
      <text:p text:style-name="P23"/>
      <text:p text:style-name="P24"/>
      <text:p text:style-name="P25"> relativamente al disposto della lettera d), di essere assunta in Novamont SpA a partire da settembre 2000 e di rivestire la carica di dirigente dal 2012 e di percepire un compenso annuo lordo di euro 147.475<text:s/></text:p>
      <text:p text:style-name="P26"> di non rivestire altre cariche presso enti pubblici o privati e di non svolgere altri incarichi con oneri a carico della finanza pubblica.<text:s/></text:p>
      <text:p text:style-name="P27"/>
      <text:p text:style-name="P28"/>
      <text:p text:style-name="P29"/>
      <text:p text:style-name="P30"/>
      <text:p text:style-name="P31"/>
      <text:p text:style-name="Default"><text:span text:style-name="T32">Luogo e data …Novara,<text:s/></text:span><text:span text:style-name="T33">25</text:span><text:span text:style-name="T34">/0</text:span><text:span text:style-name="T35">1</text:span><text:span text:style-name="T36">/202</text:span><text:span text:style-name="T37">4</text:span><text:span text:style-name="T38">……<text:s/></text:span></text:p>
      <text:p text:style-name="P39">Firma</text:p>
      <text:p text:style-name="P40"><text:span text:style-name="T41">F.to<text:s/></text:span><text:span text:style-name="T42">Giulia Greg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4-16T10:32:00Z</meta:creation-date>
    <dc:date>2024-04-16T11:17:00Z</dc:date>
    <meta:template xlink:href="Normal" xlink:type="simple"/>
    <meta:editing-cycles>7</meta:editing-cycles>
    <meta:editing-duration>PT360S</meta:editing-duration>
    <meta:document-statistic meta:page-count="1" meta:paragraph-count="1" meta:word-count="133" meta:character-count="893" meta:row-count="6" meta:non-whitespace-character-count="761"/>
  </office:meta>
</office:document-meta>
</file>