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</style:style>
    <style:style style:name="T3" style:parent-style-name="Car.predefinitoparagrafo" style:family="text">
      <style:text-properties style:font-name="Times New Roman" style:font-name-complex="Times New Roman"/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8" style:parent-style-name="Default" style:family="paragraph">
      <style:paragraph-properties fo:text-align="end"/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1" style:parent-style-name="Default" style:family="paragraph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P26" style:parent-style-name="Default" style:family="paragraph">
      <style:text-properties style:font-name="Times New Roman" style:font-name-complex="Times New Roman"/>
    </style:style>
    <style:style style:name="P2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Default" style:family="paragraph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35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Normale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" style:parent-style-name="Normale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" style:parent-style-name="Normal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0" style:parent-style-name="Normale" style:family="paragraph">
      <style:paragraph-properties fo:text-align="end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3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/></text:span><text:span text:style-name="T5">ALLEGATO N. 4<text:s/></text:span></text:p>
      <text:p text:style-name="P6"/>
      <text:p text:style-name="P7"/>
      <text:p text:style-name="P8"/>
      <text:p text:style-name="P9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10"/>
      <text:p text:style-name="P11"/>
      <text:p text:style-name="Default"><text:span text:style-name="T12">La sottoscritta –</text:span><text:span text:style-name="T13">Giulia Gregori-</text:span><text:span text:style-name="T14">, nata a -</text:span><text:span text:style-name="T15">XXXXXXXX</text:span><text:span text:style-name="T16">-,<text:s/></text:span><text:span text:style-name="T17">il -</text:span><text:span text:style-name="T18">XX</text:span><text:span text:style-name="T19">/</text:span><text:span text:style-name="T20">XX</text:span><text:span text:style-name="T21">/</text:span><text:span text:style-name="T22">XXXX</text:span><text:span text:style-name="T23">-, in veste di –</text:span><text:span text:style-name="T24">Componente del Cda dell’Università degli Studi del Piemonte Orientale</text:span><text:span text:style-name="T25">-, ai sensi di quanto disposto dall’art. 14, comma 1, lettera f) del Decreto Legislativo 33/2013<text:s/></text:span></text:p>
      <text:p text:style-name="P26"/>
      <text:p text:style-name="P27">COMUNICA<text:s/></text:p>
      <text:p text:style-name="P28"/>
      <text:p text:style-name="Default"><text:span text:style-name="T29">che, come previsto dall’art. 14, comma 1, lettera f) del Decreto Legislativo 33/2013,<text:s/></text:span><text:span text:style-name="T30">– Massimiliano Valisi (marito), Maria Antonia Settembri (madre), Renzo Gregori (padre), Elisa Gregori (sorella), Chiara Gregori (sorella), -<text:s/></text:span><text:span text:style-name="T31">non hanno prestato il consenso alla pubblicazione della<text:s/></text:span><text:span text:style-name="T32">–dichiarazione dei redditi 2019<text:s/></text:span><text:span text:style-name="T33">e della<text:s/></text:span><text:span text:style-name="T34">-dichiarazione relativa alla situazione patrimoniale e reddituale-<text:s/></text:span></text:p>
      <text:p text:style-name="P35"/>
      <text:p text:style-name="P36"/>
      <text:p text:style-name="P37">Luogo e data ……Novara, 27/06/2022……</text:p>
      <text:p text:style-name="P38"/>
      <text:p text:style-name="P39"><text:s text:c="122"/>firma</text:p>
      <text:p text:style-name="P40"><text:span text:style-name="T41">F.to<text:s/></text:span><text:span text:style-name="T42">Giulia Gregori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2E74B5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E74B5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E74B5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E74B5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E74B5"/>
    </style:style>
    <style:style style:name="Citazioneintensa" style:display-name="Citazione intensa" style:family="paragraph" style:parent-style-name="Normale" style:next-style-name="Normale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E74B5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E74B5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04-16T10:36:00Z</meta:creation-date>
    <dc:date>2024-04-16T10:36:00Z</dc:date>
    <meta:template xlink:href="Normal" xlink:type="simple"/>
    <meta:editing-cycles>2</meta:editing-cycles>
    <meta:editing-duration>PT180S</meta:editing-duration>
    <meta:document-statistic meta:page-count="1" meta:paragraph-count="2" meta:word-count="163" meta:character-count="1095" meta:row-count="7" meta:non-whitespace-character-count="934"/>
  </office:meta>
</office:document-meta>
</file>