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end"/>
    </style:style>
    <style:style style:name="T3" style:parent-style-name="Car.predefinitoparagrafo" style:family="text">
      <style:text-properties style:font-name="Times New Roman" style:font-name-complex="Times New Roman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5" style:parent-style-name="Default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6" style:parent-style-name="Default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7" style:parent-style-name="Default" style:family="paragraph">
      <style:paragraph-properties fo:text-align="end"/>
      <style:text-properties style:font-name="Times New Roman" style:font-name-complex="Times New Roman"/>
    </style:style>
    <style:style style:name="P8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9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0" style:parent-style-name="Default" style:family="paragraph">
      <style:text-properties style:font-name="Times New Roman" style:font-name-complex="Times New Roman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P20" style:parent-style-name="Default" style:family="paragraph">
      <style:text-properties style:font-name="Times New Roman" style:font-name-complex="Times New Roman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2" style:parent-style-name="Default" style:family="paragraph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7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8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T30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31" style:parent-style-name="Default" style:family="paragraph">
      <style:text-properties style:font-name="Times New Roman" style:font-name-complex="Times New Roman" fo:font-style="italic" style:font-style-asian="italic" style:font-style-complex="italic"/>
    </style:style>
    <style:style style:name="P32" style:parent-style-name="Default" style:family="paragraph">
      <style:text-properties style:font-name="Times New Roman" style:font-name-complex="Times New Roman"/>
    </style:style>
    <style:style style:name="P33" style:parent-style-name="Normale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4" style:parent-style-name="Normale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5" style:parent-style-name="Normale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6" style:parent-style-name="Normale" style:family="paragraph">
      <style:paragraph-properties fo:text-align="end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9" style:parent-style-name="Normale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ALLEGATO N. 4<text:s/></text:span></text:p>
      <text:p text:style-name="P5"/>
      <text:p text:style-name="P6"/>
      <text:p text:style-name="P7"/>
      <text:p text:style-name="P8">Comunicazione mancato consenso alla pubblicazione della dichiarazione dei redditi e/o della dichiarazione relativa alla situazione patrimoniale e reddituale ai sensi dell’art. 14, comma 1, lettera f) del Decreto Legislativo 33/2013<text:s/></text:p>
      <text:p text:style-name="P9"/>
      <text:p text:style-name="P10"/>
      <text:p text:style-name="Default"><text:span text:style-name="T11">La sottoscritta –</text:span><text:span text:style-name="T12">Giulia Gregori-</text:span><text:span text:style-name="T13">, nata a -</text:span><text:span text:style-name="T14">XXXXXXXX-,<text:s/></text:span><text:span text:style-name="T15">il -</text:span><text:span text:style-name="T16">XX/XX/XXXX</text:span><text:span text:style-name="T17">-, in veste di –</text:span><text:span text:style-name="T18">Componente del Cda dell’Università degli Studi del Piemonte Orientale</text:span><text:span text:style-name="T19">-, ai sensi di quanto disposto dall’art. 14, comma 1, lettera f) del Decreto Legislativo 33/2013<text:s/></text:span></text:p>
      <text:p text:style-name="P20"/>
      <text:p text:style-name="P21">COMUNICA</text:p>
      <text:p text:style-name="P22"/>
      <text:p text:style-name="Default"><text:span text:style-name="T23">che, come previsto dall’art. 14, comma 1, lettera f) del Decreto Legislativo 33/2013,<text:s/></text:span><text:span text:style-name="T24">– Massimiliano Valisi (marito), Maria Antonia Settembri (madre), Renzo Gregori (padre), Elisa Gregori (sorella), Chiara Gregori (sorella), -<text:s/></text:span><text:span text:style-name="T25">non hanno prestato il consenso alla pubblicazione della<text:s/></text:span><text:span text:style-name="T26">–dichiarazione dei redditi 202</text:span><text:span text:style-name="T27">2</text:span><text:span text:style-name="T28"><text:s/></text:span><text:span text:style-name="T29">e della<text:s/></text:span><text:span text:style-name="T30">-dichiarazione relativa alla situazione patrimoniale e reddituale-<text:s/></text:span></text:p>
      <text:p text:style-name="P31"/>
      <text:p text:style-name="P32"/>
      <text:p text:style-name="P33">Luogo e data ……Novara,<text:s/>25/01/2024……</text:p>
      <text:p text:style-name="P34"/>
      <text:p text:style-name="P35"><text:s text:c="122"/>firma</text:p>
      <text:p text:style-name="P36"><text:span text:style-name="T37">F.to<text:s/></text:span><text:span text:style-name="T38">Giulia Gregori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2E74B5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2E74B5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E74B5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E74B5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E74B5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E74B5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E74B5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E74B5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E74B5"/>
    </style:style>
    <style:style style:name="Citazioneintensa" style:display-name="Citazione intensa" style:family="paragraph" style:parent-style-name="Normale" style:next-style-name="Normale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E74B5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E74B5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Garamond" style:font-name-complex="Garamon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4-04-16T10:36:00Z</meta:creation-date>
    <dc:date>2024-04-16T11:18:00Z</dc:date>
    <meta:template xlink:href="Normal" xlink:type="simple"/>
    <meta:editing-cycles>5</meta:editing-cycles>
    <meta:editing-duration>PT300S</meta:editing-duration>
    <meta:document-statistic meta:page-count="1" meta:paragraph-count="2" meta:word-count="163" meta:character-count="1094" meta:row-count="7" meta:non-whitespace-character-count="933"/>
  </office:meta>
</office:document-meta>
</file>