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Università degli Studi del "Piemonte Oriental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28">
            <text:p>"30/06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0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"Università degli Studi del Piemonte Oriental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30/06/2020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20-07-14T08:26:52Z</dc:date>
    <meta:print-date>2020-06-25T13:04:55Z</meta:print-date>
  </office:meta>
</office:document-meta>
</file>