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90000012DEB6CD1B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-Bold" svg:font-family="Calibri-Bold" style:font-family-generic="system"/>
    <style:font-face style:name="MinionPro-Regular" svg:font-family="MinionPro-Regular" style:font-family-generic="system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Normale">
      <style:text-properties style:font-name="Calibri"/>
    </style:style>
    <style:style style:name="P3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P4" style:family="paragraph" style:parent-style-name="Normale">
      <style:paragraph-properties fo:text-align="justify" style:justify-single-word="false"/>
      <style:text-properties style:font-name="Calibri"/>
    </style:style>
    <style:style style:name="P5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Normale">
      <style:paragraph-properties>
        <style:tab-stops>
          <style:tab-stop style:position="3.251cm"/>
          <style:tab-stop style:position="4.251cm"/>
        </style:tab-stops>
      </style:paragraph-properties>
      <style:text-properties style:font-name="Calibri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Calibri" style:font-name-complex="Calibri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e">
      <style:paragraph-properties fo:text-align="center" style:justify-single-word="false"/>
      <style:text-properties fo:font-variant="small-caps" style:font-name="Calibri" fo:font-weight="bold" style:font-weight-asian="bold"/>
    </style:style>
    <style:style style:name="P12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P13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P14" style:family="paragraph" style:parent-style-name="Normale">
      <style:paragraph-properties fo:margin-top="0.318cm" fo:margin-bottom="0.318cm" fo:text-align="center" style:justify-single-word="false"/>
      <style:text-properties style:font-name="Calibri" fo:font-style="italic" style:font-style-asian="italic"/>
    </style:style>
    <style:style style:name="P15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7" style:family="paragraph" style:parent-style-name="Normale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Calibri"/>
    </style:style>
    <style:style style:name="P19" style:family="paragraph" style:parent-style-name="Normale">
      <style:paragraph-properties fo:margin-left="1cm" fo:margin-right="0cm" fo:margin-top="0.318cm" fo:margin-bottom="0.318cm" fo:text-align="center" style:justify-single-word="false" fo:text-indent="-1cm" style:auto-text-indent="false">
        <style:tab-stops/>
      </style:paragraph-properties>
      <style:text-properties style:font-name="Calibri" fo:font-style="italic" style:font-style-asian="italic"/>
    </style:style>
    <style:style style:name="P20" style:family="paragraph" style:parent-style-name="Normale">
      <style:paragraph-properties fo:margin-left="0cm" fo:margin-right="0cm" fo:text-indent="0.501cm" style:auto-text-indent="false"/>
      <style:text-properties style:font-name="Calibri"/>
    </style:style>
    <style:style style:name="P21" style:family="paragraph" style:parent-style-name="Normale">
      <style:paragraph-properties fo:margin-left="0cm" fo:margin-right="0cm" fo:text-align="justify" style:justify-single-word="false" fo:text-indent="0.501cm" style:auto-text-indent="false"/>
      <style:text-properties style:font-name="Calibri"/>
    </style:style>
    <style:style style:name="P22" style:family="paragraph" style:parent-style-name="Titolo_20_2">
      <style:paragraph-properties>
        <style:tab-stops>
          <style:tab-stop style:position="4.251cm"/>
        </style:tab-stops>
      </style:paragraph-properties>
    </style:style>
    <style:style style:name="P23" style:family="paragraph" style:parent-style-name="Normale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743cm"/>
        </style:tab-stops>
      </style:paragraph-properties>
      <style:text-properties style:font-name="Calibri"/>
    </style:style>
    <style:style style:name="P24" style:family="paragraph" style:parent-style-name="Normale" style:list-style-name="L2">
      <style:paragraph-properties fo:margin-left="0cm" fo:margin-right="0cm" fo:margin-top="0.212cm" fo:margin-bottom="0.176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libri"/>
    </style:style>
    <style:style style:name="P25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style:font-name="Calibri" style:font-name-asian="Times New Roman" style:language-asian="it" style:country-asian="IT" style:font-name-complex="Times New Roman"/>
    </style:style>
    <style:style style:name="P26" style:family="paragraph" style:parent-style-name="Titolo_20_1">
      <style:text-properties fo:font-variant="small-caps" style:font-name="Calibri" fo:font-weight="bold" style:font-weight-asian="bold"/>
    </style:style>
    <style:style style:name="P27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743cm"/>
        </style:tab-stops>
      </style:paragraph-properties>
      <style:text-properties style:font-name="Calibri"/>
    </style:style>
    <style:style style:name="P28" style:family="paragraph" style:parent-style-name="Paragrafo_20_elenco" style:list-style-name="L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9" style:family="paragraph" style:parent-style-name="Paragrafo_20_elenco" style:list-style-name="L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</style:style>
    <style:style style:name="P30" style:family="paragraph" style:parent-style-name="Paragrafo_20_elenco" style:list-style-name="L3">
      <style:paragraph-properties fo:margin-left="1cm" fo:margin-right="0cm" fo:margin-top="0.212cm" fo:margin-bottom="0.176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it" style:country-asian="I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style:font-size-complex="12pt"/>
    </style:style>
    <style:style style:name="T5" style:family="text">
      <style:text-properties style:font-name="Calibri" style:font-size-complex="12pt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-Bold" fo:font-style="italic" style:font-style-asian="italic" style:font-name-complex="Calibri-Bold" style:font-weight-complex="bold"/>
    </style:style>
    <style:style style:name="T11" style:family="text">
      <style:text-properties style:font-name="Calibri-Bold" style:font-name-complex="Calibri-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Caption"/>
      <text:p text:style-name="Standard"/>
      <text:p text:style-name="Standard"/>
      <text:p text:style-name="Standard"/>
      <text:p text:style-name="Standard">Contratto rep.n. 49/2021 del 31,05,2021</text:p>
      <text:p text:style-name="P25">Prot. n. 52189</text:p>
      <text:p text:style-name="P4"/>
      <text:p text:style-name="P4"/>
      <text:p text:style-name="P5">CONTRATTO INDIVIDUALE DI LAVORO A TEMPO DETERMINATO </text:p>
      <text:p text:style-name="P5">DI DIRITTO PRIVATO A TEMPO PIENO A TITOLO GRATUITO</text:p>
      <text:p text:style-name="P14">Tra</text:p>
      <text:p text:style-name="P15"><text:span text:style-name="Car._20_predefinito_20_paragrafo"><text:span text:style-name="T4">L’Università </text:span></text:span><text:span text:style-name="Car._20_predefinito_20_paragrafo"><text:span text:style-name="T4">degli Studi </text:span></text:span><text:span text:style-name="Car._20_predefinito_20_paragrafo"><text:span text:style-name="T4">del Piemonte Orientale “A. Avogadro”, con sede in Vercelli, rappresentata dal Direttore Generale Prof. </text:span></text:span><text:span text:style-name="Car._20_predefinito_20_paragrafo"><text:span text:style-name="T4">Andrea TUROLLA</text:span></text:span><text:span text:style-name="Car._20_predefinito_20_paragrafo"><text:span text:style-name="T4">, </text:span></text:span><text:span text:style-name="Car._20_predefinito_20_paragrafo"><text:span text:style-name="T5">domiciliato per la sua carica presso la stessa Università degli Studi, Via Duomo 6 – Vercelli – codice fiscale 94021400026</text:span></text:span></text:p>
      <text:p text:style-name="P14">e</text:p>
      <text:p text:style-name="P4">il dott. Paolo PASQUINI</text:p>
      <text:p text:style-name="P2">C.F.: xxxxxxxxxxxxxxxxxx</text:p>
      <text:p text:style-name="P2">nato a xxxxxxxxx il xx/xx/xxxxx</text:p>
      <text:p text:style-name="P6">e residente in Via xxxxxxxxx, x</text:p>
      <text:p text:style-name="P6">xxxxxx xxxxxx (xx)</text:p>
      <text:p text:style-name="P14">Premesso</text:p>
      <text:p text:style-name="P17"><text:span text:style-name="Car._20_predefinito_20_paragrafo"><text:span text:style-name="T10">-</text:span></text:span><text:span text:style-name="Car._20_predefinito_20_paragrafo"><text:span text:style-name="T10"><text:tab/></text:span></text:span><text:span text:style-name="Car._20_predefinito_20_paragrafo"><text:span text:style-name="T6">che il dott. Paolo Pasquini, Dirigente e Direttore Generale Vicario di questa Università </text:span></text:span><text:span text:style-name="Car._20_predefinito_20_paragrafo"><text:span text:style-name="T6">è cessato dal servizio in via anticipata alla data del</text:span></text:span><text:span text:style-name="Car._20_predefinito_20_paragrafo"><text:span text:style-name="T6"> 31/05/2021 (ultimo giorno lavorato);</text:span></text:span></text:p>
      <text:p text:style-name="P17"><text:span text:style-name="Car._20_predefinito_20_paragrafo"><text:span text:style-name="T1">-</text:span></text:span><text:span text:style-name="Car._20_predefinito_20_paragrafo"><text:span text:style-name="T1"><text:tab/></text:span></text:span><text:span text:style-name="Car._20_predefinito_20_paragrafo"><text:span text:style-name="T6">che</text:span></text:span><text:span text:style-name="Car._20_predefinito_20_paragrafo"><text:span text:style-name="T6"> il collocamento in quiescenza </text:span></text:span><text:span text:style-name="Car._20_predefinito_20_paragrafo"><text:span text:style-name="T6">è stato effettuato</text:span></text:span><text:span text:style-name="Car._20_predefinito_20_paragrafo"><text:span text:style-name="T6"> per volontarie dimissioni</text:span></text:span><text:span text:style-name="Car._20_predefinito_20_paragrafo"><text:span text:style-name="T6">, acquisite agli atti con prot. n. 50923 del 19/05/2021;</text:span></text:span></text:p>
      <text:p text:style-name="P17"><text:span text:style-name="Car._20_predefinito_20_paragrafo"><text:span text:style-name="T1">-</text:span></text:span><text:span text:style-name="Car._20_predefinito_20_paragrafo"><text:span text:style-name="T1"><text:tab/></text:span></text:span><text:span text:style-name="Car._20_predefinito_20_paragrafo"><text:span text:style-name="T1">che </text:span></text:span><text:span text:style-name="Car._20_predefinito_20_paragrafo"><text:span text:style-name="T1">con delibera del Consiglio di Amministrazione n</text:span></text:span><text:span text:style-name="Car._20_predefinito_20_paragrafo"><text:span text:style-name="T1">. </text:span></text:span><text:span text:style-name="Car._20_predefinito_20_paragrafo"><text:span text:style-name="T1">6/2021/</text:span></text:span><text:span text:style-name="Car._20_predefinito_20_paragrafo"><text:span text:style-name="T1">10.7 del 14/05/2021</text:span></text:span><text:span text:style-name="Car._20_predefinito_20_paragrafo"><text:span text:style-name="T1"> </text:span></text:span><text:span text:style-name="Car._20_predefinito_20_paragrafo"><text:span text:style-name="T7">“</text:span></text:span><text:span text:style-name="Car._20_predefinito_20_paragrafo"><text:span text:style-name="T10">Stipula di un contratto gratuito da dirigente a tempo determinato per la durata di un anno”</text:span></text:span><text:span text:style-name="Car._20_predefinito_20_paragrafo"><text:span text:style-name="T10"> </text:span></text:span><text:span text:style-name="Car._20_predefinito_20_paragrafo"><text:span text:style-name="T11">è stato conferito al dott. Paolo Pasquini un incarico, a titolo gratuito, di dirigente a tempo determinato come responsabile della Divisione Risorse per il periodo dal 01/06/2021 al 31/05/2022</text:span></text:span><text:span text:style-name="Car._20_predefinito_20_paragrafo"><text:span text:style-name="T11">;</text:span></text:span></text:p>
      <text:p text:style-name="P18">-<text:tab/>che il contratto a titolo gratuito della durata di un anno ha lo scopo di assicurare la continuità funzionale ed organizzativa delle attività;</text:p>
      <text:list xml:id="list34731706303206386" text:style-name="L1">
        <text:list-item>
          <text:p text:style-name="P23">che questa Amministrazione, in virtù delle premesse, con mail del 28/05/2021 ha convocato il dott. Paolo Pasquini per la stipula del contratto in data 31/05/2021;</text:p>
        </text:list-item>
        <text:list-item>
          <text:p text:style-name="P23">visto l’art. 5 comma 9 del D.L. 06/07/2012 n. 95 conv. Legge 07/08/2012 n. 135;</text:p>
        </text:list-item>
        <text:list-item>
          <text:p text:style-name="P27">visto l’art. 19 c. 6 del D. Lgs. 30/03/2001 n. 165 e s.m.i.;</text:p>
        </text:list-item>
        <text:list-item>
          <text:p text:style-name="P27">visti gli artt. 5 e 19 del D. Lgs. 15/06/2015 n. 81;</text:p>
        </text:list-item>
      </text:list>
      <text:p text:style-name="P19"/>
      <text:p text:style-name="P19">si concorda e si stipula</text:p>
      <text:p text:style-name="P19"/>
      <text:list xml:id="list7450599016298424277" text:style-name="L2">
        <text:list-item>
          <text:p text:style-name="P24">COSTITUZIONE DEL RAPPORTO DI LAVORO</text:p>
        </text:list-item>
      </text:list>
      <text:p text:style-name="P4"><text:soft-page-break/>Le premesse formano parte integrante del presente contratto.</text:p>
      <text:p text:style-name="P4">Al dott. Paolo Pasquini è conferito l’incarico dirigenziale, a titolo gratuito, nel ruolo di Dirigente di II fascia a tempo determinato a tempo pieno dell’Università degli Studi del Piemonte Orientale “A. Avogadro” a decorrere dal 01/06/2021 e fino al 31/05/2022 quale responsabile della Divisione Risorse.</text:p>
      <text:p text:style-name="P4">La formazione e l’aggiornamento professionale sono assunti come metodo permanente teso ad assicurare il costante adeguamento delle competenze manageriali allo sviluppo del contesto culturale, tecnologico ed organizzativo di riferimento e a formare il consolidarsi di una cultura di gestione orientata al risultato e all’innovazione.</text:p>
      <text:p text:style-name="P21"/>
      <text:list xml:id="list30519234" text:continue-numbering="true" text:style-name="L2">
        <text:list-item>
          <text:p text:style-name="P24">TRATTAMENTO ECONOMICO</text:p>
        </text:list-item>
      </text:list>
      <text:p text:style-name="P7">Trattandosi di un contratto a titolo gratuito, al Dirigente compete nella misura massima annua, non forfettaria, di euro 12.000 (dodicimila):</text:p>
      <text:p text:style-name="P7"/>
      <text:list xml:id="list2554131708700982627" text:style-name="L3">
        <text:list-item>
          <text:p text:style-name="P28">il rimborso delle spese per l’utilizzo di mezzi pubblici per recarsi al lavoro e per attività di servizio: abbonamento/biglietti mezzi pubblici;</text:p>
        </text:list-item>
        <text:list-item>
          <text:p text:style-name="P29"><text:span text:style-name="Car._20_predefinito_20_paragrafo"><text:span text:style-name="T6">il </text:span></text:span><text:span text:style-name="Car._20_predefinito_20_paragrafo"><text:span text:style-name="T6">rimborso delle spese per l’utilizzo del mezzo proprio per il tragitto fino alla stazione di Chivasso per assenza di mezzi pubblici (20 km andata e 20 km ritorno): rimborso secondo le tabelle ACI in relazione alla marca e alla cilindrata del mezzo proprio (entro il limite di 1.643,3 cm</text:span></text:span><text:span text:style-name="Car._20_predefinito_20_paragrafo"><text:span text:style-name="T8">3</text:span></text:span><text:span text:style-name="Car._20_predefinito_20_paragrafo"><text:span text:style-name="T6">);</text:span></text:span></text:p>
        </text:list-item>
        <text:list-item>
          <text:p text:style-name="P28">il rimborso delle spese per l’utilizzo del mezzo proprio per il tragitto Chivasso-Vercelli secondo l’equivalente del mezzo pubblico (attualmente € 14,20 andata e ritorno biglietto di prima classe);</text:p>
        </text:list-item>
        <text:list-item>
          <text:p text:style-name="P28">il rimborso delle spese per l’assicurazione per responsabilità civile ed erariale e per la tutela legale;</text:p>
        </text:list-item>
        <text:list-item>
          <text:p text:style-name="P30"><text:span text:style-name="Car._20_predefinito_20_paragrafo"><text:span text:style-name="T6">l’assicurazione INAIL contro gli infortuni sul lavoro e le malattie professionali a carico dell’Università (escluso dal limite di spesa).</text:span></text:span></text:p>
        </text:list-item>
      </text:list>
      <text:p text:style-name="P7">La spesa, quantificata al massimo nell’importo di € 12.000 euro non superabile, deve essere imputata sulla UPB “AILsruStipendi” esercizio 2021.</text:p>
      <text:p text:style-name="P7">Verrà inoltre erogato il buono pasto.</text:p>
      <text:p text:style-name="Standard"/>
      <text:list xml:id="list30437848" text:style-name="L2">
        <text:list-item>
          <text:p text:style-name="P24">ORARIO DI LAVORO</text:p>
        </text:list-item>
      </text:list>
      <text:p text:style-name="P16">Le funzioni di Dirigente sono svolte a tempo pieno con impegno esclusivo. Lo stesso Dirigente organizza la propria presenza in servizio ed il proprio tempo di lavoro correlandoli in modo flessibile alle esigenze dell’ambito organizzativo cui è preposto ed all’espletamento dell’incarico affidato alla sua responsabilità, in relazione agli obiettivi e programmi da realizzare.</text:p>
      <text:p text:style-name="P16"/>
      <text:list xml:id="list30521842" text:continue-numbering="true" text:style-name="L2">
        <text:list-item>
          <text:p text:style-name="P24">CAUSE DI RISOLUZIONE E DI RECESSO</text:p>
        </text:list-item>
      </text:list>
      <text:p text:style-name="P4">Il rapporto di lavoro è disciplinato dai Contratti Collettivi nel tempo vigenti anche per le cause di risoluzione e per i termini di preavviso. </text:p>
      <text:p text:style-name="P4"/>
      <text:p text:style-name="P4"/>
      <text:list xml:id="list30509090" text:continue-numbering="true" text:style-name="L2">
        <text:list-item>
          <text:p text:style-name="P24">INCOMPATIBILITÀ </text:p>
        </text:list-item>
      </text:list>
      <text:p text:style-name="P4">Il Dirigente si obbliga a non avere altri rapporti di impiego pubblico o di lavoro privato autonomo. Il Dirigente non può svolgere incarichi che non siano preventivamente autorizzati dal Direttore <text:soft-page-break/>Generale e si impegna a non trovarsi in nessuna delle situazioni di incompatibilità richiamate dall’art. 53 del D. Lgs. 165/2001.</text:p>
      <text:p text:style-name="P21"/>
      <text:list xml:id="list30517911" text:continue-numbering="true" text:style-name="L2">
        <text:list-item>
          <text:p text:style-name="P24">REGISTRAZIONE</text:p>
        </text:list-item>
      </text:list>
      <text:p text:style-name="P4">Il presente contratto è redatto in carta semplice in tre copie originali, una copia è consegnata al lavoratore e le altre trattenute dall’Università.</text:p>
      <text:p text:style-name="P4">Il presente contratto è esente dall’obbligo di registrazione ai sensi dell’art. 10 della tabella allegata al D.P.R. 26/04/1986, n. 131 ed è esente da imposta di bollo in modo assoluto ai sensi del punto 25 della tabella B allegata al D.P.R. 26/10/1972, n. 642 e successive modifiche ed integrazioni.</text:p>
      <text:p text:style-name="P21"/>
      <text:list xml:id="list30499500" text:continue-numbering="true" text:style-name="L2">
        <text:list-item>
          <text:p text:style-name="P24">NORME DI RINVIO</text:p>
        </text:list-item>
      </text:list>
      <text:p text:style-name="P4">Per tutto quanto non espressamente previsto dal presente contratto, si rimanda al Contratto Collettivo Nazionale di Lavoro dell’Area Istruzione e Ricerca (ex Area VII), al D. Lgs. 165/2001 e alle norme del Codice Civile.</text:p>
      <text:p text:style-name="P21"/>
      <text:list xml:id="list30492866" text:continue-numbering="true" text:style-name="L2">
        <text:list-item>
          <text:p text:style-name="P24">CODICE DISCIPLINARE</text:p>
        </text:list-item>
      </text:list>
      <text:p text:style-name="P8"><text:span text:style-name="Car._20_predefinito_20_paragrafo"><text:span text:style-name="T1">Al lavoratore è stato</text:span></text:span><text:span text:style-name="Car._20_predefinito_20_paragrafo"><text:span text:style-name="T1"> trasmesso </text:span></text:span><text:span text:style-name="Car._20_predefinito_20_paragrafo"><text:span text:style-name="T1">via mail</text:span></text:span><text:span text:style-name="Car._20_predefinito_20_paragrafo"><text:span text:style-name="T1"> il D.R. rep. n. 347-2016 prot. n. 7540 del 12/05/2016 relativo all’adozione di “</text:span></text:span><text:span text:style-name="Car._20_predefinito_20_paragrafo"><text:span text:style-name="T7">Linee Guida per i procedimenti disciplinari e per i procedimenti per violazione del Codice Etico</text:span></text:span><text:span text:style-name="Car._20_predefinito_20_paragrafo"><text:span text:style-name="T1">”, a disposizione sul sito d</text:span></text:span><text:span text:style-name="Car._20_predefinito_20_paragrafo"><text:span text:style-name="T1">ell’</text:span></text:span><text:span text:style-name="Car._20_predefinito_20_paragrafo"><text:span text:style-name="T1">Ateneo</text:span></text:span><text:span text:style-name="Car._20_predefinito_20_paragrafo"><text:span text:style-name="T1">.</text:span></text:span></text:p>
      <text:p text:style-name="P4">Il lavoratore, con la firma del presente contratto, attesta di averne preso visione e si impegna ad osservarne i principi previsti per il corretto adempimento della prestazione lavorativa. </text:p>
      <text:p text:style-name="P4"/>
      <text:p text:style-name="P20"/>
      <text:p text:style-name="P20">Vercelli, lì 31/05/2021</text:p>
      <text:p text:style-name="P20"/>
      <text:h text:style-name="P22" text:outline-level="2"><draw:frame draw:style-name="fr2" draw:name="Casella di testo 2" text:anchor-type="paragraph" svg:x="0.032cm" svg:y="0.339cm" svg:width="5.842cm" style:rel-width="scale" svg:height="3.302cm" style:rel-height="scale" draw:z-index="0"><draw:text-box><text:h text:style-name="P26" text:outline-level="1">Il Lavoratore</text:h><text:p text:style-name="P9"/><text:p text:style-name="P9"/><text:p text:style-name="P10"><text:tab/>F.to Paolo Pasquini<text:tab/><text:tab/><text:tab/></text:p></draw:text-box></draw:frame><draw:frame draw:style-name="fr2" draw:name="Casella di testo 1" text:anchor-type="paragraph" svg:x="9.239cm" svg:y="0.37cm" svg:width="7.874cm" style:rel-width="scale" svg:height="2.397cm" style:rel-height="scale" draw:z-index="1"><draw:text-box><text:p text:style-name="P11">Il Direttore Generale</text:p><text:p text:style-name="P11">(Andrea Turolla)</text:p><text:p text:style-name="P5"/><text:p text:style-name="P10"><text:tab/><text:tab/>F.to Andrea Turolla<text:tab/><text:tab/><text:tab/></text:p></draw:text-box></draw:frame><text:span text:style-name="Car._20_predefinito_20_paragrafo"><text:span text:style-name="T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-Bold" svg:font-family="Calibri-Bold" style:font-family-generic="system"/>
    <style:font-face style:name="MinionPro-Regular" svg:font-family="MinionPro-Regular" style:font-family-generic="system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styles>
    <draw:gradient draw:name="a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/>
      <style:text-properties style:font-name="Times New Roman" fo:font-size="14pt" style:font-name-asian="Times New Roman" style:font-size-asian="14pt" style:language-asian="it" style:country-asian="IT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 MT Lt" fo:font-size="12pt" style:font-size-asian="12p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top="0.106cm" fo:margin-bottom="0cm" fo:hyphenation-ladder-count="no-limit"/>
      <style:text-properties fo:font-size="10pt" fo:font-weight="bold" style:font-size-asian="10pt" style:language-asian="ar" style:country-asian="SA" style:font-weight-asian="bold" style:font-size-complex="10p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42cm" fo:margin-right="0cm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5b_Basic_20_Paragraph_5d_" style:display-name="[Basic Paragraph]" style:family="paragraph" style:parent-style-name="Normale">
      <style:paragraph-properties fo:line-height="120%" fo:orphans="0" fo:widows="0" fo:hyphenation-ladder-count="no-limit" style:text-autospace="none" style:vertical-align="middle"/>
      <style:text-properties fo:color="#000000" style:font-name="MinionPro-Regular" fo:language="en" fo:country="US" style:font-name-complex="MinionPro-Regular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text-align="end" style:justify-single-word="false" fo:hyphenation-ladder-count="no-limit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name-complex="Times New Roman" style:font-size-complex="10pt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/>
    </style:style>
    <style:style style:name="Titolo_20_2_20_Carattere" style:display-name="Titolo 2 Carattere" style:family="text" style:parent-style-name="Car._20_predefinito_20_paragrafo">
      <style:text-properties style:font-name="Times New Roman" fo:font-size="14pt" style:font-name-asian="Times New Roman" style:font-size-asian="14pt" style:language-asian="it" style:country-asian="IT"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MT" style:font-name-asian="SymbolMT" style:font-name-complex="SymbolM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3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MP4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MT1" style:family="text">
      <style:text-properties style:font-name="Calibri" style:language-asian="it" style:country-asian="IT"/>
    </style:style>
    <style:style style:name="MT2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8" text:anchor-type="paragraph" svg:x="-1.432cm" svg:y="-0.683cm" svg:width="2.124cm" style:rel-width="scale" svg:height="2.198cm" style:rel-height="scale" draw:z-index="0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  <style:footer>
        <text:p text:style-name="MP1">AB/sb</text:p>
      </style:footer>
    </style:master-page>
    <style:master-page style:name="MPF0" style:page-layout-name="Mpm2" style:next-style-name="MP0">
      <style:header>
        <text:p text:style-name="Heading"><draw:frame draw:style-name="Mfr2" draw:name="Casella di testo 3" text:anchor-type="paragraph" svg:x="-1.348cm" svg:y="2.013cm" svg:width="5.38cm" style:rel-width="scale" svg:height="2.558cm" style:rel-height="scale" draw:z-index="0"><draw:text-box><text:p text:style-name="MP2">DIVISIONE RISORSE</text:p><text:p text:style-name="MP2">SETTORE RISORSE UMANE</text:p><text:p text:style-name="MP2">Personale Tecnico Amministrativo</text:p><text:p text:style-name="MP3">Via Duomo, 6 – 13100 Vercelli VC</text:p><text:p text:style-name="MP3">Tel. 0161 228410 </text:p><text:p text:style-name="MP4">presenze@uniupo.it</text:p></draw:text-box></draw:frame><draw:frame draw:style-name="Mfr3" draw:name="Immagine 5" text:anchor-type="paragraph" svg:x="-1.15cm" svg:y="-0.381cm" svg:width="5.099cm" style:rel-width="scale" svg:height="2.364cm" style:rel-height="scale" draw:z-index="0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  <style:footer>
        <text:p text:style-name="MP1">AB/sb</text:p>
        <text:p text:style-name="Footer"><text:span text:style-name="Car._20_predefinito_20_paragrafo"><text:span text:style-name="MT2"><text:file-name text:display="full">C:\Users\Ivan\Desktop\Contratto_Pasquini_Paolo_Dirigente a titolo gratuito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oberta dri</meta:initial-creator>
    <dc:creator>ivan flore</dc:creator>
    <meta:creation-date>2021-06-14T06:37:00Z</meta:creation-date>
    <dc:date>2021-06-14T10:28:01.91</dc:date>
    <meta:print-date>2021-05-27T12:48:00Z</meta:print-date>
    <meta:editing-cycles>4</meta:editing-cycles>
    <meta:editing-duration>PT6M14S</meta:editing-duration>
    <meta:document-statistic meta:table-count="0" meta:image-count="2" meta:object-count="0" meta:page-count="3" meta:paragraph-count="64" meta:word-count="945" meta:character-count="6156"/>
    <meta:template xlink:type="simple" xlink:actuate="onRequest" xlink:title="" xlink:href="../../Downloads/Contratto_Pasquini_Paolo_Dirigente%20a%20titolo%20gratuito.odt/Normal"/>
  </office:meta>
</office:document-meta>
</file>