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4"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6" style:family="table-cell" style:parent-style-name="Migliaia" style:data-style-name="N0">
      <style:table-cell-properties style:vertical-align="automatic" fo:background-color="transparent"/>
    </style:style>
    <style:style style:name="ce7" style:family="table-cell" style:parent-style-name="Default" style:data-style-name="N0">
      <style:table-cell-properties style:vertical-align="top" fo:background-color="transparen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0"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12" style:family="table-cell" style:parent-style-name="Collegamento_32_ipertestuale"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FF" style:text-underline-style="solid" style:text-underline-type="single"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15"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8"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0"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1"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2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30"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1"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2"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 style:family="table-cell" style:parent-style-name="Default" style:data-style-name="N4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4"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5"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6"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3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39"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4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5" style:family="table-cell" style:parent-style-name="Migliaia"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6" style:family="table-cell" style:parent-style-name="Migliaia"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7" style:family="table-cell" style:parent-style-name="Migliaia"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8" style:family="table-cell" style:parent-style-name="Default" style:data-style-name="N0">
      <style:table-cell-properties fo:border-top="none" fo:border-bottom="none" fo:border-left="thin solid #000000" fo:border-right="none" style:vertical-align="automatic" fo:background-color="transparent"/>
    </style:style>
    <style:style style:name="ce49" style:family="table-cell" style:parent-style-name="Migliaia" style:data-style-name="N0">
      <style:table-cell-properties fo:border-top="none" fo:border-bottom="none" fo:border-left="thin solid #000000" fo:border-right="none" style:vertical-align="automatic" fo:background-color="transparent"/>
    </style:style>
    <style:style style:name="ce50"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top" fo:background-color="transparent"/>
    </style:style>
    <style:style style:name="ce5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5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6"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57" style:family="table-cell" style:parent-style-name="Default" style:data-style-name="N4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8" style:family="table-cell" style:parent-style-name="Default" style:data-style-name="N0">
      <style:table-cell-properties fo:border-top="none" fo:border-bottom="none" fo:border-left="thin solid #000000" fo:border-right="none" style:vertical-align="top" fo:background-color="transparent"/>
    </style:style>
    <style:style style:name="ce5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60"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61"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62"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65"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66" style:family="table-cell" style:parent-style-name="Collegamento_32_ipertestuale"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67" style:family="table-cell" style:parent-style-name="Default" style:data-style-name="N44">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68"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69"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7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75" style:family="table-cell" style:parent-style-name="Default" style:data-style-name="N0">
      <style:table-cell-properties fo:border-top="none" fo:border-bottom="none" fo:border-left="none" fo:border-right="thin solid #000000" style:vertical-align="automatic" fo:background-color="transparent"/>
    </style:style>
    <style:style style:name="ce76"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8" style:family="table-cell" style:parent-style-name="Collegamento_32_ipertestuale"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FF" style:text-underline-style="solid" style:text-underline-type="single" style:font-family-generic="swiss"/>
    </style:style>
    <style:style style:name="ce7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80"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81"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8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8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8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8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87"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9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9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6"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97"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98"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99" style:family="table-cell" style:parent-style-name="Collegamento_32_ipertestuale"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0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4"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5"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06"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108"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109" style:family="table-cell" style:parent-style-name="Default" style:data-style-name="N0">
      <style:table-cell-properties fo:border-top="none" fo:border-bottom="none" fo:border-left="thin solid #000000" fo:border-right="thin solid #000000" style:vertical-align="top" fo:background-color="transparent"/>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13"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4" style:family="table-cell" style:parent-style-name="Default" style:data-style-name="N14">
      <style:table-cell-properties fo:border-top="none" fo:border-bottom="thin solid #000000" fo:border-left="thin solid #000000" fo:border-right="thin solid #000000" style:vertical-align="automatic" fo:background-color="transparent"/>
    </style:style>
    <style:style style:name="ce115"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17" style:family="table-cell" style:parent-style-name="Default" style:data-style-name="N0">
      <style:table-cell-properties style:vertical-align="top" fo:wrap-option="wrap" fo:background-color="transparent" style:repeat-content="false"/>
      <style:paragraph-properties fo:text-align="center"/>
    </style:style>
    <style:style style:name="ce11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120" style:family="table-cell" style:parent-style-name="Default" style:data-style-name="N0">
      <style:table-cell-properties fo:border-top="none" fo:border-bottom="thin solid #000000" fo:border-left="none" fo:border-right="none" style:vertical-align="automatic" fo:background-color="transparent"/>
    </style:style>
    <style:style style:name="ce121"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24"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26"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8"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129" style:family="table-cell" style:parent-style-name="Default" style:data-style-name="N0">
      <style:table-cell-properties fo:border="thin solid #000000" style:vertical-align="top" fo:background-color="transparent"/>
    </style:style>
    <style:style style:name="ce1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31"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3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34"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5"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36" style:family="table-cell" style:parent-style-name="Default" style:data-style-name="N0">
      <style:table-cell-properties fo:border="thin solid #000000" style:vertical-align="top" fo:wrap-option="wrap" fo:background-color="transparent"/>
    </style:style>
    <style:style style:name="ce137" style:family="table-cell" style:parent-style-name="Default" style:data-style-name="N0">
      <style:table-cell-properties fo:border="thin solid #000000" style:vertical-align="top" fo:wrap-option="wrap" fo:background-color="transparent"/>
    </style:style>
    <style:style style:name="ce138" style:family="table-cell" style:parent-style-name="Collegamento_32_ipertestuale"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39" style:family="table-cell" style:parent-style-name="Collegamento_32_ipertestuale"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41"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42"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45"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46"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47" style:family="table-cell" style:parent-style-name="Default" style:data-style-name="N0">
      <style:table-cell-properties fo:border="thin solid #000000" style:vertical-align="middle" fo:wrap-option="wrap" fo:background-color="transparent"/>
    </style:style>
    <style:style style:name="ce14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49" style:family="table-cell" style:parent-style-name="Default" style:data-style-name="N41">
      <style:table-cell-properties fo:border="thin solid #000000" style:vertical-align="top" fo:wrap-option="wrap" fo:background-color="transparent" style:repeat-content="false"/>
      <style:paragraph-properties fo:text-align="center"/>
    </style:style>
    <style:style style:name="ce150"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51"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5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154"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55"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56"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5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5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159" style:family="table-cell" style:parent-style-name="Default" style:data-style-name="N0">
      <style:table-cell-properties style:vertical-align="automatic" fo:wrap-option="wrap" fo:background-color="transparent" style:repeat-content="false"/>
      <style:paragraph-properties fo:text-align="center"/>
    </style:style>
    <style:style style:name="ce16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161"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font-family-generic="swiss"/>
    </style:style>
    <style:style style:name="ce16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63" style:family="table-cell" style:parent-style-name="Default" style:data-style-name="N0">
      <style:table-cell-properties fo:border="thin solid #000000" style:vertical-align="top" fo:background-color="transparent"/>
    </style:style>
    <style:style style:name="ce164"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65"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66"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167" style:family="table-cell" style:parent-style-name="Default" style:data-style-name="N0">
      <style:table-cell-properties style:vertical-align="automatic" fo:wrap-option="wrap" fo:background-color="transparent"/>
    </style:style>
    <style:style style:name="ce168"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169" style:family="table-cell" style:parent-style-name="Default" style:data-style-name="N0">
      <style:table-cell-properties fo:border-top="none" fo:border-bottom="thin solid #000000" fo:border-left="thin solid #000000" fo:border-right="none" style:vertical-align="automatic" fo:wrap-option="wrap" fo:background-color="transparent"/>
    </style:style>
    <style:style style:name="ce170"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71"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172"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73"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7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75" style:family="table-cell" style:parent-style-name="Collegamento_32_ipertestuale" style:data-style-name="N44">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76"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77" style:family="table-cell" style:parent-style-name="Default" style:data-style-name="N19">
      <style:table-cell-properties fo:border="thin solid #000000" style:vertical-align="top" fo:background-color="transparent" style:repeat-content="false"/>
      <style:paragraph-properties fo:text-align="center"/>
    </style:style>
    <style:style style:name="co1" style:family="table-column">
      <style:table-column-properties fo:break-before="auto" style:column-width="15.3722916666667cm"/>
    </style:style>
    <style:style style:name="co2" style:family="table-column">
      <style:table-column-properties fo:break-before="auto" style:column-width="4.048125cm"/>
    </style:style>
    <style:style style:name="co3" style:family="table-column">
      <style:table-column-properties fo:break-before="auto" style:column-width="9.47208333333333cm"/>
    </style:style>
    <style:style style:name="co4" style:family="table-column">
      <style:table-column-properties fo:break-before="auto" style:column-width="3.175cm"/>
    </style:style>
    <style:style style:name="co5" style:family="table-column">
      <style:table-column-properties fo:break-before="auto" style:column-width="4.78895833333333cm"/>
    </style:style>
    <style:style style:name="co6" style:family="table-column">
      <style:table-column-properties fo:break-before="auto" style:column-width="3.04270833333333cm"/>
    </style:style>
    <style:style style:name="co7" style:family="table-column">
      <style:table-column-properties fo:break-before="auto" style:column-width="4.206875cm"/>
    </style:style>
    <style:style style:name="co8" style:family="table-column">
      <style:table-column-properties fo:break-before="auto" style:column-width="3.62479166666667cm"/>
    </style:style>
    <style:style style:name="co9" style:family="table-column">
      <style:table-column-properties fo:break-before="auto" style:column-width="4.07458333333333cm"/>
    </style:style>
    <style:style style:name="co10" style:family="table-column">
      <style:table-column-properties fo:break-before="auto" style:column-width="4.60375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3.54541666666667cm"/>
    </style:style>
    <style:style style:name="co16" style:family="table-column">
      <style:table-column-properties fo:break-before="auto" style:column-width="5.000625cm"/>
    </style:style>
    <style:style style:name="co17"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280.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89.2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114.75pt" style:use-optimal-row-height="true" fo:break-before="auto"/>
    </style:style>
    <style:style style:name="ro14" style:family="table-row">
      <style:table-row-properties style:row-height="39.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1pt" style:use-optimal-row-height="true" fo:break-before="auto"/>
    </style:style>
    <style:style style:name="ro17" style:family="table-row">
      <style:table-row-properties style:row-height="66.7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ri_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5">
            <text:p>Enti di diritto privato controllati - anno 2023</text:p>
          </table:table-cell>
          <table:table-cell table:number-columns-repeated="16383" table:style-name="ce4"/>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2">
            <text:p>Onere complessivo per l'anno 2022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22</text:p>
          </table:table-cell>
          <table:table-cell office:value-type="string" table:style-name="ce2">
            <text:p>Risultato di esercizio 2021</text:p>
          </table:table-cell>
          <table:table-cell office:value-type="string" table:style-name="ce2">
            <text:p>Risultato di esercizio 2020</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3"/>
        </table:table-row>
        <table:table-row table:style-name="ro3">
          <table:table-cell office:value-type="string" table:number-columns-spanned="1" table:number-rows-spanned="3" table:style-name="ce137">
            <text:p>ARS.UNI.VCO</text:p>
          </table:table-cell>
          <table:table-cell office:value-type="string" table:number-columns-spanned="1" table:number-rows-spanned="3" table:style-name="ce129">
            <text:p>Associazione</text:p>
          </table:table-cell>
          <table:table-cell office:value-type="string" table:number-columns-spanned="1" table:number-rows-spanned="3" table:style-name="ce162">
            <text:p>ARS.UNI. VCO ha come finalità statutaria quella di promuovere lo sviluppo della cultura, degli studi universitari e della ricerca, soprattutto nel campo delle scienze economico-sociali ed ambientali, delle scienze sanitarie nel territorio del Verbano Cusio Ossola.<text:s/></text:p>
          </table:table-cell>
          <table:table-cell office:value-type="percentage" office:value="9.5999999999999992E-3" table:number-columns-spanned="1" table:number-rows-spanned="3" table:style-name="ce146">
            <text:p>0,96%</text:p>
          </table:table-cell>
          <table:table-cell office:value-type="string" table:style-name="ce19">
            <text:p>Indeterminato</text:p>
          </table:table-cell>
          <table:table-cell office:value-type="currency" office:value="13472.49" table:number-columns-spanned="1" table:number-rows-spanned="3" table:style-name="ce149">
            <text:p>€ 13.472,49</text:p>
          </table:table-cell>
          <table:table-cell office:value-type="string" table:number-columns-spanned="1" table:number-rows-spanned="3" table:style-name="ce152">
            <text:p>Cerutti Stefania</text:p>
          </table:table-cell>
          <table:table-cell office:value-type="string" table:number-columns-spanned="1" table:number-rows-spanned="3" table:style-name="ce152">
            <text:p>Consiglio Direttivo</text:p>
          </table:table-cell>
          <table:table-cell office:value-type="string" table:number-columns-spanned="1" table:number-rows-spanned="3" table:style-name="ce152">
            <text:p>Nessunno</text:p>
          </table:table-cell>
          <table:table-cell office:value-type="currency" office:value="554" table:style-name="ce23">
            <text:p>€ 554,00</text:p>
          </table:table-cell>
          <table:table-cell office:value-type="currency" office:value="281.82" table:style-name="ce23">
            <text:p>€ 281,82</text:p>
          </table:table-cell>
          <table:table-cell office:value-type="currency" office:value="2645.21" table:style-name="ce23">
            <text:p>€ 2.645,21</text:p>
          </table:table-cell>
          <table:table-cell office:value-type="string" table:style-name="ce22">
            <text:p>Cerutti Stefania</text:p>
          </table:table-cell>
          <table:table-cell office:value-type="string" table:style-name="ce22">
            <text:p>Presidente</text:p>
          </table:table-cell>
          <table:table-cell office:value-type="string" table:style-name="ce22">
            <text:p>Nessuno</text:p>
          </table:table-cell>
          <table:table-cell office:value-type="string" table:style-name="ce17">
            <text:p><text:a xlink:href="http://www.arsunivco.eu/dichiarazioni-obbligatorie/">www.arsunivco.eu/dichiarazioni-obbligatorie/</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covered-table-cell/>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25">
            <text:p>Gasparini Giulio</text:p>
          </table:table-cell>
          <table:table-cell office:value-type="string" table:style-name="ce24">
            <text:p>Vicepresidente</text:p>
          </table:table-cell>
          <table:table-cell office:value-type="string" table:style-name="ce26">
            <text:p>Nessuno</text:p>
          </table:table-cell>
          <table:table-cell table:style-name="ce8"/>
          <table:table-cell table:number-columns-repeated="16368" table:style-name="ce1"/>
        </table:table-row>
        <table:table-row table:style-name="ro5">
          <table:covered-table-cell/>
          <table:covered-table-cell/>
          <table:covered-table-cell/>
          <table:covered-table-cell/>
          <table:table-cell table:style-name="ce9"/>
          <table:covered-table-cell/>
          <table:covered-table-cell/>
          <table:covered-table-cell/>
          <table:covered-table-cell/>
          <table:table-cell table:number-columns-repeated="3" table:style-name="ce9"/>
          <table:table-cell office:value-type="string" table:style-name="ce27">
            <text:p>Ferroni Giorgio, Gargantini Elena Mafalda Assunta, Stefanetti Bruno, Brezza Riccardo, Nobili Massimo, Cottini Claudio, Facciotto Giuseppe, Folino Daniele, Gnocchi Maria Rosa, Porini Rino, Zella Claudio.</text:p>
          </table:table-cell>
          <table:table-cell office:value-type="string" table:style-name="ce28">
            <text:p>Componenti Consiglio Direttivo</text:p>
          </table:table-cell>
          <table:table-cell office:value-type="string" table:style-name="ce29">
            <text:p>Nessuno</text:p>
          </table:table-cell>
          <table:table-cell table:style-name="ce9"/>
          <table:table-cell table:number-columns-repeated="16368" table:style-name="ce1"/>
        </table:table-row>
        <table:table-row table:style-name="ro6">
          <table:table-cell office:value-type="string" table:number-columns-spanned="1" table:number-rows-spanned="3" table:style-name="ce137">
            <text:p>CIB - CONSORZIO INTERUNIVERSITARIO PER LE BIOTECNOLOGIE</text:p>
          </table:table-cell>
          <table:table-cell office:value-type="string" table:number-columns-spanned="1" table:number-rows-spanned="3" table:style-name="ce129">
            <text:p>Consorzio</text:p>
          </table:table-cell>
          <table:table-cell office:value-type="string" table:number-columns-spanned="1" table:number-rows-spanned="3" table:style-name="ce162">
            <text:p>Scopo del consorzio è la Ricerca scientifica e trasferimento nel campo delle biotecnologie avanzate</text:p>
          </table:table-cell>
          <table:table-cell office:value-type="percentage" office:value="0.05" table:number-columns-spanned="1" table:number-rows-spanned="3" table:style-name="ce146">
            <text:p>5,00%</text:p>
          </table:table-cell>
          <table:table-cell office:value-type="string" table:style-name="ce30">
            <text:p>Triennale rinnovabile ogni 3 anni con delibera del consiglio</text:p>
          </table:table-cell>
          <table:table-cell office:value-type="currency" office:value="1500" table:style-name="ce21">
            <text:p>€ 1.500,00</text:p>
          </table:table-cell>
          <table:table-cell office:value-type="string" table:style-name="ce22">
            <text:p>Isidoro Ciro</text:p>
          </table:table-cell>
          <table:table-cell office:value-type="string" table:style-name="ce22">
            <text:p>Consiglio</text:p>
          </table:table-cell>
          <table:table-cell office:value-type="string" table:style-name="ce22">
            <text:p>Nessuno</text:p>
          </table:table-cell>
          <table:table-cell office:value-type="currency" office:value="-16628.310000000001" table:style-name="ce23">
            <text:p>-€ 16.628,31</text:p>
          </table:table-cell>
          <table:table-cell office:value-type="currency" office:value="-27874.1" table:style-name="ce23">
            <text:p>-€ 27.874,10</text:p>
          </table:table-cell>
          <table:table-cell office:value-type="currency" office:value="-115623.83" table:style-name="ce23">
            <text:p>-€ 115.623,83</text:p>
          </table:table-cell>
          <table:table-cell office:value-type="string" table:style-name="ce22">
            <text:p>Pesole Graziano</text:p>
          </table:table-cell>
          <table:table-cell office:value-type="string" table:style-name="ce22">
            <text:p>Direttore e legale rappresentante</text:p>
          </table:table-cell>
          <table:table-cell office:value-type="string" table:style-name="ce22">
            <text:p>Nessuno</text:p>
          </table:table-cell>
          <table:table-cell office:value-type="string" table:style-name="ce17">
            <text:p><text:a xlink:href="http://www.cibiotech.it/trasparenza/">www.cibiotech.it/trasparenza/</text:a></text:p>
          </table:table-cell>
          <table:table-cell table:number-columns-repeated="16368" table:style-name="ce1"/>
        </table:table-row>
        <table:table-row table:style-name="ro4">
          <table:covered-table-cell/>
          <table:covered-table-cell/>
          <table:covered-table-cell/>
          <table:covered-table-cell/>
          <table:table-cell table:style-name="ce31"/>
          <table:table-cell table:style-name="ce32"/>
          <table:table-cell table:number-columns-repeated="3" table:style-name="ce24"/>
          <table:table-cell office:value-type="string" table:style-name="ce34">
            <text:p>(perdita di esercizio)</text:p>
          </table:table-cell>
          <table:table-cell office:value-type="string" table:style-name="ce34">
            <text:p>(perdita di esercizio)</text:p>
          </table:table-cell>
          <table:table-cell office:value-type="string" table:style-name="ce34">
            <text:p>(perdita di esercizio)</text:p>
          </table:table-cell>
          <table:table-cell office:value-type="string" table:style-name="ce22">
            <text:p>Borgatti Monica</text:p>
          </table:table-cell>
          <table:table-cell office:value-type="string" table:style-name="ce24">
            <text:p>Vicedirettore<text:s/></text:p>
          </table:table-cell>
          <table:table-cell office:value-type="string" table:style-name="ce24">
            <text:p>Nessuno</text:p>
          </table:table-cell>
          <table:table-cell table:style-name="ce8"/>
          <table:table-cell table:number-columns-repeated="16368" table:style-name="ce1"/>
        </table:table-row>
        <table:table-row table:style-name="ro7">
          <table:covered-table-cell/>
          <table:covered-table-cell/>
          <table:covered-table-cell/>
          <table:covered-table-cell/>
          <table:table-cell table:style-name="ce9"/>
          <table:table-cell table:style-name="ce33"/>
          <table:table-cell table:number-columns-repeated="3" table:style-name="ce28"/>
          <table:table-cell table:number-columns-repeated="3" table:style-name="ce35"/>
          <table:table-cell office:value-type="string" table:style-name="ce28">
            <text:p>Pollegioni Loredano, Isidoro Ciro, Bucci Cecilia, Gulisano Massimo, Tascedda Fabio, Rosellini Daniele,Schneider Claudio, Cavalieri Duccio, Collavin Licio, Danielli Alberto, Rusnati Marco, De Lorenzo Claudia, Campanaro Stefano, Ferrari Roberto, Sozzani Silvano, Porporato paolo, Rossi Luigia, Mazzuccato Andrea</text:p>
          </table:table-cell>
          <table:table-cell office:value-type="string" table:style-name="ce28">
            <text:p>Componenti Consiglio</text:p>
          </table:table-cell>
          <table:table-cell office:value-type="string" table:style-name="ce28">
            <text:p>Nessuno</text:p>
          </table:table-cell>
          <table:table-cell table:style-name="ce9"/>
          <table:table-cell table:number-columns-repeated="16368" table:style-name="ce1"/>
        </table:table-row>
        <table:table-row table:style-name="ro4">
          <table:table-cell office:value-type="string" table:number-columns-spanned="1" table:number-rows-spanned="5" table:style-name="ce137">
            <text:p>CINECA CONSORZIO INTERUNIVERSITARIO</text:p>
          </table:table-cell>
          <table:table-cell office:value-type="string" table:number-columns-spanned="1" table:number-rows-spanned="5" table:style-name="ce129">
            <text:p>Consorzio</text:p>
          </table:table-cell>
          <table:table-cell office:value-type="string" table:number-columns-spanned="1" table:number-rows-spanned="5" table:style-name="ce162">
            <text:p>Il consorzio ha come scopo la produzione di servizi ad alta potenzialità ed efficienza e di trasferimento applicativo per lo sviluppo e l’eccellenza del sistema nazionale dell’istruzione superiore e della ricerca</text:p>
          </table:table-cell>
          <table:table-cell office:value-type="percentage" office:value="8.0000000000000002E-3" table:number-columns-spanned="1" table:number-rows-spanned="5" table:style-name="ce146">
            <text:p>0,80%</text:p>
          </table:table-cell>
          <table:table-cell office:value-type="float" office:value="2050" table:style-name="ce36">
            <text:p>2050</text:p>
          </table:table-cell>
          <table:table-cell office:value-type="currency" office:value="474692.38" table:number-columns-spanned="1" table:number-rows-spanned="5" table:style-name="ce149">
            <text:p>€ 474.692,38</text:p>
          </table:table-cell>
          <table:table-cell office:value-type="string" table:number-columns-spanned="3" table:number-rows-spanned="5" table:style-name="ce152">
            <text:p>In quanto Associato, l'Uuniversità è rappresentata in assemblea dal suo legale rappresentante</text:p>
          </table:table-cell>
          <table:covered-table-cell table:number-columns-repeated="2"/>
          <table:table-cell office:value-type="currency" office:value="474692.38" table:style-name="ce15">
            <text:p>€ 474.692,38</text:p>
          </table:table-cell>
          <table:table-cell office:value-type="currency" office:value="17932746" table:style-name="ce15">
            <text:p>€ 17.932.746,00</text:p>
          </table:table-cell>
          <table:table-cell office:value-type="currency" office:value="13894601" table:style-name="ce15">
            <text:p>€ 13.894.601,00</text:p>
          </table:table-cell>
          <table:table-cell office:value-type="string" table:style-name="ce24">
            <text:p>Ubertini Antonio</text:p>
          </table:table-cell>
          <table:table-cell office:value-type="string" table:style-name="ce22">
            <text:p>Presidente<text:s/></text:p>
          </table:table-cell>
          <table:table-cell office:value-type="currency" office:value="36248" table:style-name="ce15">
            <text:p>€ 36.248,00</text:p>
          </table:table-cell>
          <table:table-cell office:value-type="string" table:number-columns-spanned="1" table:number-rows-spanned="5" table:style-name="ce156">
            <text:p><text:a xlink:href="https://trasparenza.cineca.it/organizzazione/organi-di-indirizzo-politico-amministrativo-1">https://trasparenza.cineca.it/organizzazione/organi-di-indirizzo-politico-amministrativo-1</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number-columns-repeated="2"/>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24">
            <text:p>Tozza Antonella</text:p>
          </table:table-cell>
          <table:table-cell office:value-type="string" table:style-name="ce24">
            <text:p>Componente CdA</text:p>
          </table:table-cell>
          <table:table-cell office:value-type="currency" office:value="4048" table:style-name="ce10">
            <text:p>€ 4.048,00</text:p>
          </table:table-cell>
          <table:covered-table-cell/>
          <table:table-cell table:number-columns-repeated="16368" table:style-name="ce1"/>
        </table:table-row>
        <table:table-row table:style-name="ro4">
          <table:covered-table-cell/>
          <table:covered-table-cell/>
          <table:covered-table-cell/>
          <table:covered-table-cell/>
          <table:table-cell table:number-columns-spanned="1" table:number-rows-spanned="3" table:style-name="ce88"/>
          <table:covered-table-cell/>
          <table:covered-table-cell/>
          <table:covered-table-cell table:number-columns-repeated="2"/>
          <table:table-cell table:number-columns-repeated="3" table:style-name="ce8"/>
          <table:table-cell office:value-type="string" table:style-name="ce24">
            <text:p>Consoli Gian Luigi</text:p>
          </table:table-cell>
          <table:table-cell office:value-type="string" table:style-name="ce24">
            <text:p>Componente CdA</text:p>
          </table:table-cell>
          <table:table-cell office:value-type="currency" office:value="19400" table:style-name="ce34">
            <text:p>€ 19.400,00</text:p>
          </table:table-cell>
          <table:covered-table-cell/>
          <table:table-cell table:number-columns-repeated="16368" table:style-name="ce1"/>
        </table:table-row>
        <table:table-row table:style-name="ro4">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24">
            <text:p>Iannantuoni Giovanna</text:p>
          </table:table-cell>
          <table:table-cell office:value-type="string" table:style-name="ce24">
            <text:p>Compenente CdA</text:p>
          </table:table-cell>
          <table:table-cell office:value-type="currency" office:value="22264.84" table:style-name="ce34">
            <text:p>€ 22.264,84</text:p>
          </table:table-cell>
          <table:covered-table-cell/>
          <table:table-cell table:number-columns-repeated="16368" table:style-name="ce1"/>
        </table:table-row>
        <table:table-row table:style-name="ro4">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24">
            <text:p>Polimeni Antonella</text:p>
          </table:table-cell>
          <table:table-cell office:value-type="string" table:style-name="ce24">
            <text:p>Componente CdA</text:p>
          </table:table-cell>
          <table:table-cell office:value-type="currency" office:value="18275.61" table:style-name="ce34">
            <text:p>€ 18.275,61</text:p>
          </table:table-cell>
          <table:covered-table-cell/>
          <table:table-cell table:number-columns-repeated="16368" table:style-name="ce1"/>
        </table:table-row>
        <table:table-row table:style-name="ro3">
          <table:table-cell office:value-type="string" table:number-columns-spanned="1" table:number-rows-spanned="2" table:style-name="ce147">
            <text:p>"CONSORZIO DOTTORATO IN FILOSOFIA DEL NORD OVEST" - FINO</text:p>
          </table:table-cell>
          <table:table-cell office:value-type="string" table:number-columns-spanned="1" table:number-rows-spanned="2" table:style-name="ce148">
            <text:p>Consorzio</text:p>
          </table:table-cell>
          <table:table-cell office:value-type="string" table:number-columns-spanned="1" table:number-rows-spanned="2" table:style-name="ce162">
            <text:p>Il consorzio ha come oggetto il funzionamento, gestione e procedure del dottorato di ricerca in filosofia delle università partecipanti, nonché lo svolgimento delle relative attività didattiche, scientifiche e di ricerca</text:p>
          </table:table-cell>
          <table:table-cell office:value-type="percentage" office:value="0.25" table:number-columns-spanned="1" table:number-rows-spanned="2" table:style-name="ce151">
            <text:p>25%</text:p>
          </table:table-cell>
          <table:table-cell office:value-type="date" office:date-value="2027-09-26T00:00:00" table:style-name="ce40">
            <text:p>26/09/2027</text:p>
          </table:table-cell>
          <table:table-cell office:value-type="currency" office:value="1035" table:number-columns-spanned="1" table:number-rows-spanned="2" table:style-name="ce149">
            <text:p>€ 1.035,00</text:p>
          </table:table-cell>
          <table:table-cell office:value-type="string" table:style-name="ce42">
            <text:p>Galeotti Elisabetta</text:p>
          </table:table-cell>
          <table:table-cell office:value-type="string" table:style-name="ce42">
            <text:p>Consiglio di Amministrazione</text:p>
          </table:table-cell>
          <table:table-cell office:value-type="string" table:style-name="ce42">
            <text:p>Nessuno</text:p>
          </table:table-cell>
          <table:table-cell office:value-type="currency" office:value="368" table:style-name="ce15">
            <text:p>€ 368,00</text:p>
          </table:table-cell>
          <table:table-cell office:value-type="currency" office:value="-839" table:style-name="ce15">
            <text:p>-€ 839,00</text:p>
          </table:table-cell>
          <table:table-cell office:value-type="currency" office:value="-747" table:style-name="ce15">
            <text:p>-€ 747,00</text:p>
          </table:table-cell>
          <table:table-cell office:value-type="string" table:style-name="ce22">
            <text:p>Galeotti Elisabetta</text:p>
          </table:table-cell>
          <table:table-cell office:value-type="string" table:style-name="ce16">
            <text:p>Presidente CdA</text:p>
          </table:table-cell>
          <table:table-cell office:value-type="string" table:style-name="ce16">
            <text:p>Nessuno</text:p>
          </table:table-cell>
          <table:table-cell office:value-type="string" table:number-columns-spanned="1" table:number-rows-spanned="2" table:style-name="ce152">
            <text:p>n.d.</text:p>
          </table:table-cell>
          <table:table-cell table:number-columns-repeated="16368" table:style-name="ce1"/>
        </table:table-row>
        <table:table-row table:style-name="ro3">
          <table:covered-table-cell/>
          <table:covered-table-cell/>
          <table:covered-table-cell/>
          <table:covered-table-cell/>
          <table:table-cell table:style-name="ce41"/>
          <table:covered-table-cell/>
          <table:table-cell table:number-columns-repeated="3" table:style-name="ce43"/>
          <table:table-cell office:value-type="string" table:style-name="ce24">
            <text:p>(utile d'esercizio)</text:p>
          </table:table-cell>
          <table:table-cell office:value-type="string" table:style-name="ce24">
            <text:p>(perdita d'esercizio)</text:p>
          </table:table-cell>
          <table:table-cell office:value-type="string" table:style-name="ce24">
            <text:p>(perdita d'esercizio)</text:p>
          </table:table-cell>
          <table:table-cell office:value-type="string" table:style-name="ce28">
            <text:p>Casagrande Carla, Rumore Paola, Zuolo Federico</text:p>
          </table:table-cell>
          <table:table-cell office:value-type="string" table:style-name="ce24">
            <text:p>Componenti CdA</text:p>
          </table:table-cell>
          <table:table-cell office:value-type="string" table:style-name="ce44">
            <text:p>Nessuno</text:p>
          </table:table-cell>
          <table:covered-table-cell/>
          <table:table-cell table:style-name="ce48"/>
          <table:table-cell table:number-columns-repeated="16367"/>
        </table:table-row>
        <table:table-row table:style-name="ro4">
          <table:table-cell office:value-type="string" table:number-columns-spanned="1" table:number-rows-spanned="5" table:style-name="ce137">
            <text:p>CONSORZIO INTERUNIVERSITARIO ALMALAUREA</text:p>
          </table:table-cell>
          <table:table-cell office:value-type="string" table:number-columns-spanned="1" table:number-rows-spanned="5" table:style-name="ce129">
            <text:p>Consorzio</text:p>
          </table:table-cell>
          <table:table-cell office:value-type="string" table:number-columns-spanned="1" table:number-rows-spanned="5" table:style-name="ce162">
            <text:p>Il consorzio ha come scopo l'implementazione della banca dati Almalaurea; realizzazione e gestione per conto del MIUR dell’anagrafe nazionale dei laureati; analisi dell’efficacia esterna delle proposte formative degli atenei</text:p>
          </table:table-cell>
          <table:table-cell office:value-type="percentage" office:value="1.09E-2" table:number-columns-spanned="1" table:number-rows-spanned="5" table:style-name="ce146">
            <text:p>1,09%</text:p>
          </table:table-cell>
          <table:table-cell office:value-type="date" office:date-value="2030-12-31T00:00:00" table:style-name="ce45">
            <text:p>31/12/2030</text:p>
          </table:table-cell>
          <table:table-cell office:value-type="currency" office:value="36362.07" table:number-columns-spanned="1" table:number-rows-spanned="5" table:style-name="ce149">
            <text:p>€ 36.362,07</text:p>
          </table:table-cell>
          <table:table-cell office:value-type="string" table:number-columns-spanned="3" table:number-rows-spanned="5" table:style-name="ce152">
            <text:p>In quanto Associato, l'Uuniversità è rappresentata in assemblea dal suo legale rappresentante</text:p>
          </table:table-cell>
          <table:covered-table-cell table:number-columns-repeated="2"/>
          <table:table-cell office:value-type="currency" office:value="36395" table:style-name="ce46">
            <text:p>€ 36.395,00</text:p>
          </table:table-cell>
          <table:table-cell office:value-type="currency" office:value="377913" table:style-name="ce46">
            <text:p>€ 377.913,00</text:p>
          </table:table-cell>
          <table:table-cell office:value-type="currency" office:value="477592" table:style-name="ce46">
            <text:p>€ 477.592,00</text:p>
          </table:table-cell>
          <table:table-cell office:value-type="string" table:style-name="ce47">
            <text:p>Dionigi Ivano</text:p>
          </table:table-cell>
          <table:table-cell office:value-type="string" table:style-name="ce47">
            <text:p>Presidente</text:p>
          </table:table-cell>
          <table:table-cell office:value-type="string" table:style-name="ce34">
            <text:p>Nessuno</text:p>
          </table:table-cell>
          <table:table-cell office:value-type="string" table:number-columns-spanned="1" table:number-rows-spanned="5" table:style-name="ce156">
            <text:p><text:a xlink:href="https://www.almalaurea.it/trasparenza/organizzazione/elenco-istituzioni-aderenti">https://www.almalaurea.it/trasparenza/organizzazione/elenco-istituzioni-aderenti</text:a></text:p>
          </table:table-cell>
          <table:table-cell table:style-name="ce49"/>
          <table:table-cell table:number-columns-repeated="16367" table:style-name="ce6"/>
        </table:table-row>
        <table:table-row table:style-name="ro4">
          <table:covered-table-cell/>
          <table:covered-table-cell/>
          <table:covered-table-cell/>
          <table:covered-table-cell/>
          <table:table-cell table:style-name="ce20"/>
          <table:covered-table-cell/>
          <table:covered-table-cell/>
          <table:covered-table-cell table:number-columns-repeated="2"/>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24">
            <text:p>Siddi Angelo</text:p>
          </table:table-cell>
          <table:table-cell office:value-type="string" table:style-name="ce24">
            <text:p>Componente CdA</text:p>
          </table:table-cell>
          <table:table-cell office:value-type="string" table:style-name="ce34">
            <text:p>Nessuno</text:p>
          </table:table-cell>
          <table:covered-table-cell/>
          <table:table-cell table:style-name="ce48"/>
          <table:table-cell table:number-columns-repeated="16367"/>
        </table:table-row>
        <table:table-row table:style-name="ro4">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24">
            <text:p>Franzini Elio</text:p>
          </table:table-cell>
          <table:table-cell office:value-type="string" table:style-name="ce24">
            <text:p>Componente CdA</text:p>
          </table:table-cell>
          <table:table-cell office:value-type="string" table:style-name="ce34">
            <text:p>Nessuno</text:p>
          </table:table-cell>
          <table:covered-table-cell/>
          <table:table-cell table:style-name="ce48"/>
          <table:table-cell table:number-columns-repeated="16367"/>
        </table:table-row>
        <table:table-row table:style-name="ro4">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24">
            <text:p>Pettinari Claudio</text:p>
          </table:table-cell>
          <table:table-cell office:value-type="string" table:style-name="ce24">
            <text:p>Componente CdA</text:p>
          </table:table-cell>
          <table:table-cell office:value-type="string" table:style-name="ce34">
            <text:p>Nessuno</text:p>
          </table:table-cell>
          <table:covered-table-cell/>
          <table:table-cell table:style-name="ce48"/>
          <table:table-cell table:number-columns-repeated="16367"/>
        </table:table-row>
        <table:table-row table:style-name="ro4">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24">
            <text:p>Sole Aurelia</text:p>
          </table:table-cell>
          <table:table-cell office:value-type="string" table:style-name="ce24">
            <text:p>Componente CdA</text:p>
          </table:table-cell>
          <table:table-cell office:value-type="string" table:style-name="ce34">
            <text:p>Nessuno</text:p>
          </table:table-cell>
          <table:covered-table-cell/>
          <table:table-cell table:style-name="ce48"/>
          <table:table-cell table:number-columns-repeated="16367"/>
        </table:table-row>
        <table:table-row table:style-name="ro4">
          <table:table-cell office:value-type="string" table:number-columns-spanned="1" table:number-rows-spanned="3" table:style-name="ce136">
            <text:p>CONSORZIO INTERUNIVERSITARIO "ISTITUTO NAZIONALE PER LE RICERCHE CARDIOVASCOLARI" - INRC</text:p>
          </table:table-cell>
          <table:table-cell office:value-type="string" table:number-columns-spanned="1" table:number-rows-spanned="3" table:style-name="ce129">
            <text:p>Consorzio</text:p>
          </table:table-cell>
          <table:table-cell office:value-type="string" table:number-columns-spanned="1" table:number-rows-spanned="3" table:style-name="ce162">
            <text:p>Il consorzio ha la finalità di promuovere la ricerca scientifica e tecnologica e la diffusione delle conoscenze sull'apparato cardiovascolare, di coordinare la partecipazione delle Università consorziate alle attività scintifiche nel campo cardiovascolare, in accordo con i programmi nazionali ed internazionali in cui l'Italia è impegnata.</text:p>
          </table:table-cell>
          <table:table-cell office:value-type="percentage" office:value="5.2600000000000001E-2" table:number-columns-spanned="1" table:number-rows-spanned="3" table:style-name="ce146">
            <text:p>5,26%</text:p>
          </table:table-cell>
          <table:table-cell office:value-type="string" table:style-name="ce19">
            <text:p>Indeterminato</text:p>
          </table:table-cell>
          <table:table-cell office:value-type="currency" office:value="0" table:number-columns-spanned="1" table:number-rows-spanned="3" table:style-name="ce149">
            <text:p>€ 0,00</text:p>
          </table:table-cell>
          <table:table-cell office:value-type="string" table:number-columns-spanned="1" table:number-rows-spanned="3" table:style-name="ce152">
            <text:p>Prat Maria Giovanna</text:p>
          </table:table-cell>
          <table:table-cell office:value-type="string" table:number-columns-spanned="1" table:number-rows-spanned="3" table:style-name="ce152">
            <text:p>Consiglio Direttivo</text:p>
          </table:table-cell>
          <table:table-cell office:value-type="string" table:number-columns-spanned="1" table:number-rows-spanned="3" table:style-name="ce152">
            <text:p>Nessuno</text:p>
          </table:table-cell>
          <table:table-cell office:value-type="currency" office:value="75141" table:style-name="ce23">
            <text:p>€ 75.141,00</text:p>
          </table:table-cell>
          <table:table-cell office:value-type="currency" office:value="4270" table:style-name="ce23">
            <text:p>€ 4.270,00</text:p>
          </table:table-cell>
          <table:table-cell office:value-type="currency" office:value="373347" table:style-name="ce23">
            <text:p>€ 373.347,00</text:p>
          </table:table-cell>
          <table:table-cell office:value-type="string" table:style-name="ce22">
            <text:p>Fedele Francesco</text:p>
          </table:table-cell>
          <table:table-cell office:value-type="string" table:style-name="ce22">
            <text:p>Presidente</text:p>
          </table:table-cell>
          <table:table-cell office:value-type="string" table:style-name="ce23">
            <text:p>Nessuno</text:p>
          </table:table-cell>
          <table:table-cell office:value-type="string" table:number-columns-spanned="1" table:number-rows-spanned="3" table:style-name="ce156">
            <text:p><text:a xlink:href="https://www.inrc.it/amministrazione-trasparente/">https://www.inrc.it/amministrazione-trasparente/</text:a></text:p>
          </table:table-cell>
          <table:table-cell table:style-name="ce48"/>
          <table:table-cell table:number-columns-repeated="16367"/>
        </table:table-row>
        <table:table-row table:style-name="ro4">
          <table:covered-table-cell/>
          <table:covered-table-cell/>
          <table:covered-table-cell/>
          <table:covered-table-cell/>
          <table:table-cell table:style-name="ce20"/>
          <table:covered-table-cell/>
          <table:covered-table-cell/>
          <table:covered-table-cell/>
          <table:covered-table-cell/>
          <table:table-cell office:value-type="string" table:style-name="ce34">
            <text:p>(utile di esercizio)</text:p>
          </table:table-cell>
          <table:table-cell office:value-type="string" table:style-name="ce34">
            <text:p>(utile di esercizio)</text:p>
          </table:table-cell>
          <table:table-cell office:value-type="string" table:style-name="ce34">
            <text:p>(utile di esercizio)</text:p>
          </table:table-cell>
          <table:table-cell office:value-type="string" table:style-name="ce24">
            <text:p>Mattioli Anna Vittoria</text:p>
          </table:table-cell>
          <table:table-cell office:value-type="string" table:style-name="ce24">
            <text:p>Vice Presidente</text:p>
          </table:table-cell>
          <table:table-cell office:value-type="string" table:style-name="ce34">
            <text:p>Nessuno</text:p>
          </table:table-cell>
          <table:covered-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covered-table-cell/>
          <table:table-cell table:number-columns-repeated="3" table:style-name="ce34"/>
          <table:table-cell office:value-type="string" table:style-name="ce28">
            <text:p>Cevese Antonio</text:p>
          </table:table-cell>
          <table:table-cell office:value-type="string" table:style-name="ce28">
            <text:p>Direttore</text:p>
          </table:table-cell>
          <table:table-cell office:value-type="string" table:style-name="ce35">
            <text:p>Nessuno</text:p>
          </table:table-cell>
          <table:covered-table-cell/>
          <table:table-cell table:number-columns-repeated="16368" table:style-name="ce1"/>
        </table:table-row>
        <table:table-row table:style-name="ro4">
          <table:table-cell office:value-type="string" table:number-columns-spanned="1" table:number-rows-spanned="3" table:style-name="ce136">
            <text:p>CONSORZIO INTERUNIVERSITARIO NAZIONALE PER L INFORMATICA C.I.N.I.</text:p>
          </table:table-cell>
          <table:table-cell office:value-type="string" table:number-columns-spanned="1" table:number-rows-spanned="3" table:style-name="ce129">
            <text:p>Consorzio</text:p>
          </table:table-cell>
          <table:table-cell office:value-type="string" table:number-columns-spanned="1" table:number-rows-spanned="3" table:style-name="ce174">
            <text:p>Il Consorzio promuove e coordina attività scientifiche, di ricerca e di trasferimento, sia di base, sia applicative, nel campo dell'informatica, di concerto con le comunità scientifiche nazionali di riferimento. 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s/></text:p>
          </table:table-cell>
          <table:table-cell office:value-type="percentage" office:value="1.83E-2" table:number-columns-spanned="1" table:number-rows-spanned="3" table:style-name="ce146">
            <text:p>1,83%</text:p>
          </table:table-cell>
          <table:table-cell office:value-type="string" table:style-name="ce22">
            <text:p>Indeterminato</text:p>
          </table:table-cell>
          <table:table-cell office:value-type="currency" office:value="0" table:number-columns-spanned="1" table:number-rows-spanned="3" table:style-name="ce149">
            <text:p>€ 0,00</text:p>
          </table:table-cell>
          <table:table-cell office:value-type="string" table:style-name="ce22">
            <text:p>Portinale Luigi</text:p>
          </table:table-cell>
          <table:table-cell office:value-type="string" table:style-name="ce22">
            <text:p>Consiglio Direttivo</text:p>
          </table:table-cell>
          <table:table-cell office:value-type="string" table:style-name="ce22">
            <text:p>Nessuno</text:p>
          </table:table-cell>
          <table:table-cell office:value-type="currency" office:value="5977" table:style-name="ce23">
            <text:p>€ 5.977,00</text:p>
          </table:table-cell>
          <table:table-cell office:value-type="currency" office:value="3931" table:style-name="ce23">
            <text:p>€ 3.931,00</text:p>
          </table:table-cell>
          <table:table-cell office:value-type="currency" office:value="3379" table:style-name="ce23">
            <text:p>€ 3.379,00</text:p>
          </table:table-cell>
          <table:table-cell office:value-type="string" table:style-name="ce22">
            <text:p>Damiani Ernesto</text:p>
          </table:table-cell>
          <table:table-cell office:value-type="string" table:style-name="ce22">
            <text:p>Presidente</text:p>
          </table:table-cell>
          <table:table-cell office:value-type="string" table:style-name="ce23">
            <text:p>Nessuno</text:p>
          </table:table-cell>
          <table:table-cell office:value-type="string" table:number-columns-spanned="1" table:number-rows-spanned="3" table:style-name="ce156">
            <text:p><text:a xlink:href="https://www.consorzio-cini.it/index.php/it/amministrazione-trasparente/140-organizzazione/774-organi-di-indirizzo-politico-amministrativo">https://www.consorzio-cini.it/index.php/it/amministrazione-trasparente/140-organizzazione/774-organi-di-indirizzo-politico-amministrativo</text:a></text:p>
          </table:table-cell>
          <table:table-cell table:style-name="ce48"/>
          <table:table-cell table:number-columns-repeated="16367"/>
        </table:table-row>
        <table:table-row table:style-name="ro4">
          <table:covered-table-cell/>
          <table:covered-table-cell/>
          <table:covered-table-cell/>
          <table:covered-table-cell/>
          <table:table-cell table:style-name="ce24"/>
          <table:covered-table-cell/>
          <table:table-cell table:number-columns-repeated="3" table:style-name="ce24"/>
          <table:table-cell office:value-type="string" table:style-name="ce34">
            <text:p>(utile di esercizio)</text:p>
          </table:table-cell>
          <table:table-cell office:value-type="string" table:style-name="ce34">
            <text:p>(utile di esercizio)</text:p>
          </table:table-cell>
          <table:table-cell office:value-type="string" table:style-name="ce34">
            <text:p>(utile di esercizio)</text:p>
          </table:table-cell>
          <table:table-cell office:value-type="string" table:style-name="ce24">
            <text:p>Russo Stefano</text:p>
          </table:table-cell>
          <table:table-cell office:value-type="string" table:style-name="ce24">
            <text:p>Vice Presidente</text:p>
          </table:table-cell>
          <table:table-cell office:value-type="string" table:style-name="ce34">
            <text:p>Nessuno</text:p>
          </table:table-cell>
          <table:covered-table-cell/>
          <table:table-cell table:number-columns-repeated="16368" table:style-name="ce1"/>
        </table:table-row>
        <table:table-row table:style-name="ro8">
          <table:covered-table-cell/>
          <table:covered-table-cell/>
          <table:covered-table-cell/>
          <table:covered-table-cell/>
          <table:table-cell table:style-name="ce9"/>
          <table:covered-table-cell/>
          <table:table-cell table:number-columns-repeated="3" table:style-name="ce9"/>
          <table:table-cell table:number-columns-repeated="3" table:style-name="ce50"/>
          <table:table-cell office:value-type="string" table:style-name="ce28">
            <text:p>Alfieri Domenico, Aloisio Alberto, Armando Alessandro, Bagnara Roberto, Buccafurri Francesco, Calvanese Diego, Chessa Stefano, Ciancarini Paolo, Cortellessa Vittorio, Cortesi Agostino, Crispo bruno, Cucinotta Tommaso, Damiani Ernesto, De Stefano Claudio, Di Martino Beniamino, Giacinto Giorgio, Giorgi Roberto, Gullo Elio, Lamma Evelina, Lo Re Giuseppe, Mariani Leonardo, Miculan Marino, Portinale Luigi, Prinetto Paolo, Russo Stefano, Vardanega Tullio, Villa Tiziano, Villari Massimo, Zimeo Eugenio, Atzeni paolo, Battiato Sebastiano, Bergadano Francesco, Bianchini Devis, Caivano Danilo, Calzarossa Maria Carla, Di Noia Tommaso, Dragoni Aldo franco, Fornaciari William, Greco Sergio, Liotta Giusseppe, Loreti Michele, Mamei Marco, Medvet Eric, Nardi daniele, Paraboschi Stefano, Patrono Luigi, Pelliccione Patrizio, Polese Giuseppe,l Romano Luigi, Tribastone Mirco.</text:p>
          </table:table-cell>
          <table:table-cell office:value-type="string" table:style-name="ce28">
            <text:p>Componenti Consiglio Direttivo</text:p>
          </table:table-cell>
          <table:table-cell office:value-type="string" table:style-name="ce35">
            <text:p>Nessuno</text:p>
          </table:table-cell>
          <table:covered-table-cell/>
          <table:table-cell table:number-columns-repeated="16368" table:style-name="ce1"/>
        </table:table-row>
        <table:table-row table:style-name="ro4">
          <table:table-cell office:value-type="string" table:number-columns-spanned="1" table:number-rows-spanned="5" table:style-name="ce137">
            <text:p>CONSORZIO INTERUNIVERSITARIO SULLA FORMAZIONE (CO.IN.FO.)</text:p>
          </table:table-cell>
          <table:table-cell office:value-type="string" table:number-columns-spanned="1" table:number-rows-spanned="5" table:style-name="ce129">
            <text:p>Consorzio</text:p>
          </table:table-cell>
          <table:table-cell office:value-type="string" table:number-columns-spanned="1" table:number-rows-spanned="5" table:style-name="ce162">
            <text:p>Il consorzio ha lo scopo di promuovere, progettare e realizzare attività di formazione, apprendimento permanente e ricerca per Università, comunità internazionale, Istituzione UE e altri organismi</text:p>
          </table:table-cell>
          <table:table-cell office:value-type="percentage" office:value="6.3E-3" table:number-columns-spanned="1" table:number-rows-spanned="5" table:style-name="ce146">
            <text:p>0,63%</text:p>
          </table:table-cell>
          <table:table-cell office:value-type="string" table:number-columns-spanned="1" table:number-rows-spanned="5" table:style-name="ce173">
            <text:p>Indeterminato</text:p>
          </table:table-cell>
          <table:table-cell office:value-type="currency" office:value="24869.37" table:number-columns-spanned="1" table:number-rows-spanned="5" table:style-name="ce149">
            <text:p>€ 24.869,37</text:p>
          </table:table-cell>
          <table:table-cell office:value-type="string" table:style-name="ce37">
            <text:p>Segreto Loredana</text:p>
          </table:table-cell>
          <table:table-cell office:value-type="string" table:style-name="ce42">
            <text:p>Giunta</text:p>
          </table:table-cell>
          <table:table-cell office:value-type="currency" office:value="5000" table:style-name="ce15">
            <text:p>€ 5.000,00</text:p>
          </table:table-cell>
          <table:table-cell office:value-type="currency" office:value="6557" table:style-name="ce15">
            <text:p>€ 6.557,00</text:p>
          </table:table-cell>
          <table:table-cell office:value-type="currency" office:value="5956" table:style-name="ce15">
            <text:p>€ 5.956,00</text:p>
          </table:table-cell>
          <table:table-cell office:value-type="currency" office:value="32264" table:style-name="ce15">
            <text:p>€ 32.264,00</text:p>
          </table:table-cell>
          <table:table-cell office:value-type="string" table:style-name="ce24">
            <text:p>Bochicchio Franco</text:p>
          </table:table-cell>
          <table:table-cell office:value-type="string" table:style-name="ce24">
            <text:p>Legale Rappresentante</text:p>
          </table:table-cell>
          <table:table-cell office:value-type="currency" office:value="20000" table:style-name="ce34">
            <text:p>€ 20.000,00</text:p>
          </table:table-cell>
          <table:table-cell office:value-type="string" table:number-columns-spanned="1" table:number-rows-spanned="5" table:style-name="ce156">
            <text:p><text:a xlink:href="https://www.coinfo.net/organizzazioni/">https://www.coinfo.net/organizzazioni/</text:a></text:p>
          </table:table-cell>
          <table:table-cell table:style-name="ce58"/>
          <table:table-cell table:number-columns-repeated="16367"/>
        </table:table-row>
        <table:table-row table:style-name="ro9">
          <table:covered-table-cell/>
          <table:covered-table-cell/>
          <table:covered-table-cell/>
          <table:covered-table-cell/>
          <table:covered-table-cell/>
          <table:covered-table-cell/>
          <table:table-cell table:style-name="ce38"/>
          <table:table-cell table:style-name="ce54"/>
          <table:table-cell table:style-name="ce39"/>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24">
            <text:p>Conti Armando Orazio</text:p>
          </table:table-cell>
          <table:table-cell office:value-type="string" table:style-name="ce24">
            <text:p>Componente Giunta</text:p>
          </table:table-cell>
          <table:table-cell office:value-type="currency" office:value="5000" table:style-name="ce56">
            <text:p>€ 5.000,00</text:p>
          </table:table-cell>
          <table:covered-table-cell/>
          <table:table-cell table:style-name="ce58"/>
          <table:table-cell table:number-columns-repeated="16367"/>
        </table:table-row>
        <table:table-row table:style-name="ro4">
          <table:covered-table-cell/>
          <table:covered-table-cell/>
          <table:covered-table-cell/>
          <table:covered-table-cell/>
          <table:covered-table-cell/>
          <table:covered-table-cell/>
          <table:table-cell table:style-name="ce38"/>
          <table:table-cell table:style-name="ce54"/>
          <table:table-cell table:style-name="ce39"/>
          <table:table-cell table:number-columns-repeated="3" table:style-name="ce24"/>
          <table:table-cell office:value-type="string" table:style-name="ce24">
            <text:p>Di Benedetto Pietro</text:p>
          </table:table-cell>
          <table:table-cell office:value-type="string" table:style-name="ce24">
            <text:p>Componente Giunta</text:p>
          </table:table-cell>
          <table:table-cell office:value-type="currency" office:value="5000" table:style-name="ce56">
            <text:p>€ 5.000,00</text:p>
          </table:table-cell>
          <table:covered-table-cell/>
          <table:table-cell table:style-name="ce58"/>
          <table:table-cell table:number-columns-repeated="16367"/>
        </table:table-row>
        <table:table-row table:style-name="ro4">
          <table:covered-table-cell/>
          <table:covered-table-cell/>
          <table:covered-table-cell/>
          <table:covered-table-cell/>
          <table:covered-table-cell/>
          <table:covered-table-cell/>
          <table:table-cell table:style-name="ce38"/>
          <table:table-cell table:style-name="ce54"/>
          <table:table-cell table:style-name="ce39"/>
          <table:table-cell table:number-columns-repeated="3" table:style-name="ce18"/>
          <table:table-cell office:value-type="string" table:style-name="ce24">
            <text:p>Segreto Loredana</text:p>
          </table:table-cell>
          <table:table-cell office:value-type="string" table:style-name="ce24">
            <text:p>Componente Giunta</text:p>
          </table:table-cell>
          <table:table-cell office:value-type="currency" office:value="5000" table:style-name="ce56">
            <text:p>€ 5.000,00</text:p>
          </table:table-cell>
          <table:covered-table-cell/>
          <table:table-cell table:style-name="ce58"/>
          <table:table-cell table:number-columns-repeated="16367"/>
        </table:table-row>
        <table:table-row table:style-name="ro4">
          <table:covered-table-cell/>
          <table:covered-table-cell/>
          <table:covered-table-cell/>
          <table:covered-table-cell/>
          <table:covered-table-cell/>
          <table:covered-table-cell/>
          <table:table-cell table:style-name="ce52"/>
          <table:table-cell table:style-name="ce55"/>
          <table:table-cell table:style-name="ce53"/>
          <table:table-cell table:number-columns-repeated="3" table:style-name="ce9"/>
          <table:table-cell office:value-type="string" table:style-name="ce28">
            <text:p>Ranalli Simonetta</text:p>
          </table:table-cell>
          <table:table-cell office:value-type="string" table:style-name="ce28">
            <text:p>Componente Giunta</text:p>
          </table:table-cell>
          <table:table-cell office:value-type="currency" office:value="5000" table:style-name="ce57">
            <text:p>€ 5.000,00</text:p>
          </table:table-cell>
          <table:covered-table-cell/>
          <table:table-cell table:style-name="ce58"/>
          <table:table-cell table:number-columns-repeated="16367"/>
        </table:table-row>
        <table:table-row table:style-name="ro4">
          <table:table-cell office:value-type="string" table:number-columns-spanned="1" table:number-rows-spanned="6" table:style-name="ce136">
            <text:p>CONSORZIO NAZIONALE <text:s/>INTERUNIVERSITARIO <text:s/>PER LE TELECOMUNICAZIONI (CNIT)</text:p>
          </table:table-cell>
          <table:table-cell office:value-type="string" table:number-columns-spanned="1" table:number-rows-spanned="6" table:style-name="ce129">
            <text:p>Consorzio</text:p>
          </table:table-cell>
          <table:table-cell office:value-type="string" table:number-columns-spanned="1" table:number-rows-spanned="6" table:style-name="ce162">
            <text:p>Il consorzio ha come scopo promuovere e coordinare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percentage" office:value="2.4400000000000002E-2" table:number-columns-spanned="1" table:number-rows-spanned="6" table:style-name="ce146">
            <text:p>2,44%</text:p>
          </table:table-cell>
          <table:table-cell office:value-type="string" table:number-columns-spanned="1" table:number-rows-spanned="6" table:style-name="ce154">
            <text:p>Indeterminato</text:p>
          </table:table-cell>
          <table:table-cell office:value-type="currency" office:value="0" table:number-columns-spanned="1" table:number-rows-spanned="6" table:style-name="ce149">
            <text:p>€ 0,00</text:p>
          </table:table-cell>
          <table:table-cell office:value-type="string" table:number-columns-spanned="1" table:number-rows-spanned="6" table:style-name="ce152">
            <text:p>Franceschinis Giuliana</text:p>
          </table:table-cell>
          <table:table-cell office:value-type="string" table:number-columns-spanned="1" table:number-rows-spanned="6" table:style-name="ce152">
            <text:p>Assemblea</text:p>
          </table:table-cell>
          <table:table-cell office:value-type="string" table:number-columns-spanned="1" table:number-rows-spanned="6" table:style-name="ce127">
            <text:p>Nessuno</text:p>
          </table:table-cell>
          <table:table-cell office:value-type="currency" office:value="41149627.840000004" table:style-name="ce15">
            <text:p>€ 41.149.627,84</text:p>
          </table:table-cell>
          <table:table-cell office:value-type="currency" office:value="11933759.52" table:style-name="ce15">
            <text:p>€ 11.933.759,52</text:p>
          </table:table-cell>
          <table:table-cell office:value-type="currency" office:value="13330825.4" table:style-name="ce15">
            <text:p>€ 13.330.825,40</text:p>
          </table:table-cell>
          <table:table-cell office:value-type="string" table:style-name="ce24">
            <text:p>Vernazza Gianni</text:p>
          </table:table-cell>
          <table:table-cell office:value-type="string" table:style-name="ce24">
            <text:p>Presidente</text:p>
          </table:table-cell>
          <table:table-cell office:value-type="string" table:style-name="ce61">
            <text:p>Nessuno</text:p>
          </table:table-cell>
          <table:table-cell office:value-type="string" table:number-columns-spanned="1" table:number-rows-spanned="6" table:style-name="ce156">
            <text:p><text:a xlink:href="https://www.cnit.it/amministrazione-trasparente/organi-di-indirizzo-politico-amministrativo/">https://www.cnit.it/amministrazione-trasparente/organi-di-indirizzo-politico-amministrativo/</text:a></text:p>
          </table:table-cell>
          <table:table-cell table:style-name="ce48"/>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10">
            <text:p>(avanzo di amministrazione)</text:p>
          </table:table-cell>
          <table:table-cell office:value-type="string" table:style-name="ce10">
            <text:p>(avanzo di amministrazione)</text:p>
          </table:table-cell>
          <table:table-cell office:value-type="string" table:style-name="ce10">
            <text:p>(avanzo di amministrazione)</text:p>
          </table:table-cell>
          <table:table-cell office:value-type="string" table:style-name="ce24">
            <text:p>Blefari Melazzi Nicola</text:p>
          </table:table-cell>
          <table:table-cell office:value-type="string" table:style-name="ce24">
            <text:p>Direttore</text:p>
          </table:table-cell>
          <table:table-cell office:value-type="string" table:style-name="ce61">
            <text:p>Nessuno</text:p>
          </table:table-cell>
          <table:covered-table-cell/>
          <table:table-cell table:style-name="ce48"/>
          <table:table-cell table:number-columns-repeated="16367"/>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3" table:style-name="ce18"/>
          <table:table-cell office:value-type="string" table:style-name="ce24">
            <text:p>Tinnirello Ilenia</text:p>
          </table:table-cell>
          <table:table-cell office:value-type="string" table:style-name="ce24">
            <text:p>Componente CdA</text:p>
          </table:table-cell>
          <table:table-cell office:value-type="string" table:style-name="ce8">
            <text:p>Nessuno</text:p>
          </table:table-cell>
          <table:covered-table-cell/>
          <table:table-cell table:style-name="ce48"/>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3" table:style-name="ce10"/>
          <table:table-cell office:value-type="string" table:style-name="ce24">
            <text:p>Molinaro Antonella</text:p>
          </table:table-cell>
          <table:table-cell office:value-type="string" table:style-name="ce24">
            <text:p>Componente CdA</text:p>
          </table:table-cell>
          <table:table-cell office:value-type="string" table:style-name="ce8">
            <text:p>Nessuno</text:p>
          </table:table-cell>
          <table:covered-table-cell/>
          <table:table-cell table:style-name="ce48"/>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3" table:style-name="ce10"/>
          <table:table-cell office:value-type="string" table:style-name="ce24">
            <text:p>Palazzo Sergio</text:p>
          </table:table-cell>
          <table:table-cell office:value-type="string" table:style-name="ce24">
            <text:p>Componente CdA</text:p>
          </table:table-cell>
          <table:table-cell office:value-type="string" table:style-name="ce8">
            <text:p>Nessuno</text:p>
          </table:table-cell>
          <table:covered-table-cell/>
          <table:table-cell table:style-name="ce48"/>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3" table:style-name="ce34"/>
          <table:table-cell office:value-type="string" table:style-name="ce28">
            <text:p>Riccio Daniele</text:p>
          </table:table-cell>
          <table:table-cell office:value-type="string" table:style-name="ce24">
            <text:p>Componente CdA</text:p>
          </table:table-cell>
          <table:table-cell office:value-type="string" table:style-name="ce9">
            <text:p>Nessuno</text:p>
          </table:table-cell>
          <table:covered-table-cell/>
          <table:table-cell table:style-name="ce48"/>
          <table:table-cell table:number-columns-repeated="16367"/>
        </table:table-row>
        <table:table-row table:style-name="ro10">
          <table:table-cell office:value-type="string" table:number-columns-spanned="1" table:number-rows-spanned="3" table:style-name="ce137">
            <text:p>APRE - Agenzia per la Promozione della Ricerca Europea</text:p>
          </table:table-cell>
          <table:table-cell office:value-type="string" table:number-columns-spanned="1" table:number-rows-spanned="3" table:style-name="ce129">
            <text:p>Associazione</text:p>
          </table:table-cell>
          <table:table-cell office:value-type="string" table:number-columns-spanned="1" table:number-rows-spanned="3" table:style-name="ce162">
            <text:p>L'associazione ha lo scopo di Fornire ai propri associati, nonchè ad enti pubblici, enti privati e persone fisiche, informazioni, 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percentage" office:value="0" table:number-columns-spanned="1" table:number-rows-spanned="3" table:style-name="ce128">
            <text:p>0%</text:p>
          </table:table-cell>
          <table:table-cell office:value-type="string" table:style-name="ce59">
            <text:p>Indeterminato</text:p>
          </table:table-cell>
          <table:table-cell office:value-type="currency" office:value="7437" table:number-columns-spanned="1" table:number-rows-spanned="3" table:style-name="ce126">
            <text:p>€ 7.437,00</text:p>
          </table:table-cell>
          <table:table-cell office:value-type="string" table:number-columns-spanned="3" table:number-rows-spanned="3" table:style-name="ce152">
            <text:p>In quanto Associato, l'Uuniversità è rappresentata in assemblea dal suo legale rappresentante</text:p>
          </table:table-cell>
          <table:covered-table-cell table:number-columns-repeated="2"/>
          <table:table-cell office:value-type="currency" office:value="51325" table:style-name="ce23">
            <text:p>€ 51.325,00</text:p>
          </table:table-cell>
          <table:table-cell office:value-type="currency" office:value="667379.75" table:style-name="ce23">
            <text:p>€ 667.379,75</text:p>
          </table:table-cell>
          <table:table-cell office:value-type="currency" office:value="41343.86" table:style-name="ce23">
            <text:p>€ 41.343,86</text:p>
          </table:table-cell>
          <table:table-cell office:value-type="string" table:style-name="ce23">
            <text:p>Damiani Alessandro</text:p>
          </table:table-cell>
          <table:table-cell office:value-type="string" table:style-name="ce23">
            <text:p>Presidente</text:p>
          </table:table-cell>
          <table:table-cell office:value-type="string" table:style-name="ce8">
            <text:p>Nessuno</text:p>
          </table:table-cell>
          <table:table-cell office:value-type="string" table:number-columns-spanned="1" table:number-rows-spanned="3" table:style-name="ce156">
            <text:p><text:a xlink:href="http://www.apre.it/">www.apre.it</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number-columns-repeated="2"/>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24">
            <text:p>Falzetti Marco</text:p>
          </table:table-cell>
          <table:table-cell office:value-type="string" table:style-name="ce43">
            <text:p>Direttore</text:p>
          </table:table-cell>
          <table:table-cell office:value-type="string" table:style-name="ce8">
            <text:p>Nessuno</text:p>
          </table:table-cell>
          <table:covered-table-cell/>
          <table:table-cell table:number-columns-repeated="16368" table:style-name="ce1"/>
        </table:table-row>
        <table:table-row table:style-name="ro11">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24">
            <text:p>Coda Nunziante Virginia, Moretti Luca, Caltabiano Teresa, Fulci Laura, Mazzariol Filippo, Revel Gian Marco, Zangani Donato, Bonamici Sergio, Tosi Stefano, Della Rocca Gaia, Benedetti Cecchi Lisandro, Stocchi Domenico, Izzo Angelo Antonio, Tonini Ginevra, Campana Monica.</text:p>
          </table:table-cell>
          <table:table-cell office:value-type="string" table:style-name="ce24">
            <text:p>Componenti Consiglio Direttivo</text:p>
          </table:table-cell>
          <table:table-cell office:value-type="string" table:style-name="ce8">
            <text:p>Nessuno</text:p>
          </table:table-cell>
          <table:covered-table-cell/>
          <table:table-cell table:number-columns-repeated="16368" table:style-name="ce1"/>
        </table:table-row>
        <table:table-row table:style-name="ro4">
          <table:table-cell office:value-type="string" table:number-columns-spanned="1" table:number-rows-spanned="2" table:style-name="ce137">
            <text:p>Associazione Cluster Innovativo BioPmed</text:p>
          </table:table-cell>
          <table:table-cell office:value-type="string" table:number-columns-spanned="1" table:number-rows-spanned="2" table:style-name="ce129">
            <text:p>Associazione</text:p>
          </table:table-cell>
          <table:table-cell office:value-type="string" table:number-columns-spanned="1" table:number-rows-spanned="2" table:style-name="ce162">
            <text:p>L'associazione ha come scopo la promozione della ricerca e siluppo dell'innovazione e del trasferimento tecnologico nel campo delle scienze della vita e della salute Umana nonché quale strumento di politica industriale volto a determinare la crescita del livello scientifico e tecnologico della dimensione e della competitività del sistema industriale locale creando valore sul piano economico e sociale e migliorando la qualità della vita dei cittadini.</text:p>
          </table:table-cell>
          <table:table-cell office:value-type="percentage" office:value="0" table:number-columns-spanned="1" table:number-rows-spanned="2" table:style-name="ce128">
            <text:p>0%</text:p>
          </table:table-cell>
          <table:table-cell office:value-type="float" office:value="2064" table:style-name="ce22">
            <text:p>2064</text:p>
          </table:table-cell>
          <table:table-cell office:value-type="currency" office:value="150" table:number-columns-spanned="1" table:number-rows-spanned="2" table:style-name="ce126">
            <text:p>€ 150,00</text:p>
          </table:table-cell>
          <table:table-cell office:value-type="string" table:number-columns-spanned="3" table:number-rows-spanned="2" table:style-name="ce152">
            <text:p>In quanto Associato, l'Uuniversità è rappresentata in assemblea dal suo legale rappresentante</text:p>
          </table:table-cell>
          <table:covered-table-cell table:number-columns-repeated="2"/>
          <table:table-cell office:value-type="currency" office:value="7582.32" table:style-name="ce23">
            <text:p>€ 7.582,32</text:p>
          </table:table-cell>
          <table:table-cell office:value-type="currency" office:value="5346.36" table:style-name="ce23">
            <text:p>€ 5.346,36</text:p>
          </table:table-cell>
          <table:table-cell office:value-type="currency" office:value="8508.69" table:style-name="ce23">
            <text:p>€ 8.508,69</text:p>
          </table:table-cell>
          <table:table-cell office:value-type="string" table:style-name="ce22">
            <text:p>Osta Franco</text:p>
          </table:table-cell>
          <table:table-cell office:value-type="string" table:style-name="ce22">
            <text:p>Presidente</text:p>
          </table:table-cell>
          <table:table-cell office:value-type="string" table:style-name="ce22">
            <text:p>Nessuno</text:p>
          </table:table-cell>
          <table:table-cell office:value-type="string" table:number-columns-spanned="1" table:number-rows-spanned="2" table:style-name="ce156">
            <text:p><text:a xlink:href="http://www.biopmed.ue/">www.biopmed.ue</text:a></text:p>
          </table:table-cell>
          <table:table-cell table:number-columns-repeated="16368" table:style-name="ce1"/>
        </table:table-row>
        <table:table-row table:style-name="ro12">
          <table:covered-table-cell/>
          <table:covered-table-cell/>
          <table:covered-table-cell/>
          <table:covered-table-cell/>
          <table:table-cell table:style-name="ce60"/>
          <table:covered-table-cell/>
          <table:covered-table-cell/>
          <table:covered-table-cell table:number-columns-repeated="2"/>
          <table:table-cell office:value-type="string" table:style-name="ce34">
            <text:p>(avanzo di gestione)</text:p>
          </table:table-cell>
          <table:table-cell office:value-type="string" table:style-name="ce34">
            <text:p>(avanzo di gestione)</text:p>
          </table:table-cell>
          <table:table-cell office:value-type="string" table:style-name="ce34">
            <text:p>(avanzo di gestione)</text:p>
          </table:table-cell>
          <table:table-cell office:value-type="string" table:style-name="ce24">
            <text:p>Ravizza Alice, Costa Piero, Cellerino Federico, Reitano Erika, Puppo Paola</text:p>
          </table:table-cell>
          <table:table-cell office:value-type="string" table:style-name="ce24">
            <text:p>Componenti CdA</text:p>
          </table:table-cell>
          <table:table-cell office:value-type="string" table:style-name="ce24">
            <text:p>Nessuno</text:p>
          </table:table-cell>
          <table:covered-table-cell/>
          <table:table-cell table:number-columns-repeated="16368" table:style-name="ce1"/>
        </table:table-row>
        <table:table-row table:style-name="ro3">
          <table:table-cell office:value-type="string" table:number-columns-spanned="1" table:number-rows-spanned="3" table:style-name="ce136">
            <text:p>CENTRO UNIVERITARIO SPORTIVO PIEMONTE ORIENTALE</text:p>
          </table:table-cell>
          <table:table-cell office:value-type="string" table:number-columns-spanned="1" table:number-rows-spanned="3" table:style-name="ce129">
            <text:p>Associazione</text:p>
          </table:table-cell>
          <table:table-cell office:value-type="string" table:number-columns-spanned="1" table:number-rows-spanned="3" table:style-name="ce162">
            <text:p>Lo scopo dell'associazione sportiva è la gestione degli impianti sportivi e dei programmi di sviluppo.</text:p>
          </table:table-cell>
          <table:table-cell office:value-type="percentage" office:value="0" table:number-columns-spanned="1" table:number-rows-spanned="3" table:style-name="ce128">
            <text:p>0%</text:p>
          </table:table-cell>
          <table:table-cell office:value-type="string" table:style-name="ce30">
            <text:p>Indeterminato</text:p>
          </table:table-cell>
          <table:table-cell office:value-type="currency" office:value="194691.62" table:number-columns-spanned="1" table:number-rows-spanned="3" table:style-name="ce126">
            <text:p>€ 194.691,62</text:p>
          </table:table-cell>
          <table:table-cell office:value-type="string" table:style-name="ce22">
            <text:p>Cellerino Francesco Mario</text:p>
          </table:table-cell>
          <table:table-cell office:value-type="string" table:number-columns-spanned="1" table:number-rows-spanned="3" table:style-name="ce152">
            <text:p>Consiglio Direttivo</text:p>
          </table:table-cell>
          <table:table-cell office:value-type="string" table:number-columns-spanned="1" table:number-rows-spanned="3" table:style-name="ce152">
            <text:p>Nessuno</text:p>
          </table:table-cell>
          <table:table-cell office:value-type="currency" office:value="933.91" table:style-name="ce15">
            <text:p>€ 933,91</text:p>
          </table:table-cell>
          <table:table-cell office:value-type="currency" office:value="4227.83" table:style-name="ce15">
            <text:p>€ 4.227,83</text:p>
          </table:table-cell>
          <table:table-cell office:value-type="currency" office:value="107754.45" table:style-name="ce15">
            <text:p>€ 107.754,45</text:p>
          </table:table-cell>
          <table:table-cell office:value-type="string" table:style-name="ce42">
            <text:p>Cometti Alice</text:p>
          </table:table-cell>
          <table:table-cell office:value-type="string" table:style-name="ce42">
            <text:p>Presidente CdA</text:p>
          </table:table-cell>
          <table:table-cell office:value-type="string" table:style-name="ce42">
            <text:p>Nessuno</text:p>
          </table:table-cell>
          <table:table-cell office:value-type="string" table:number-columns-spanned="1" table:number-rows-spanned="3" table:style-name="ce156">
            <text:p><text:a xlink:href="http://www.cuspo.it/">www.cuspo.it</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table-cell table:style-name="ce43"/>
          <table:covered-table-cell/>
          <table:covered-table-cell/>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43">
            <text:p>Chiò Giovanni</text:p>
          </table:table-cell>
          <table:table-cell office:value-type="string" table:style-name="ce43">
            <text:p>Vice Presidente CdA</text:p>
          </table:table-cell>
          <table:table-cell office:value-type="string" table:style-name="ce43">
            <text:p>Nessuno</text:p>
          </table:table-cell>
          <table:covered-table-cell/>
          <table:table-cell table:number-columns-repeated="16368" table:style-name="ce1"/>
        </table:table-row>
        <table:table-row table:style-name="ro3">
          <table:covered-table-cell/>
          <table:covered-table-cell/>
          <table:covered-table-cell/>
          <table:covered-table-cell/>
          <table:table-cell table:style-name="ce9"/>
          <table:covered-table-cell/>
          <table:table-cell table:style-name="ce63"/>
          <table:covered-table-cell/>
          <table:covered-table-cell/>
          <table:table-cell table:number-columns-repeated="3" table:style-name="ce9"/>
          <table:table-cell office:value-type="string" table:style-name="ce63">
            <text:p>Regalli Niccolò, Travaglia Alberto, Cellerino francesco Mario.</text:p>
          </table:table-cell>
          <table:table-cell office:value-type="string" table:style-name="ce28">
            <text:p>Membri CdA</text:p>
          </table:table-cell>
          <table:table-cell office:value-type="string" table:style-name="ce24">
            <text:p>Nessuno</text:p>
          </table:table-cell>
          <table:covered-table-cell/>
          <table:table-cell table:number-columns-repeated="16368" table:style-name="ce1"/>
        </table:table-row>
        <table:table-row table:style-name="ro3">
          <table:table-cell office:value-type="string" table:number-columns-spanned="1" table:number-rows-spanned="2" table:style-name="ce136">
            <text:p>CONSORZIO COSMESE</text:p>
          </table:table-cell>
          <table:table-cell office:value-type="string" table:number-columns-spanned="1" table:number-rows-spanned="2" table:style-name="ce129">
            <text:p>Consorzio</text:p>
          </table:table-cell>
          <table:table-cell office:value-type="string" table:number-columns-spanned="1" table:number-rows-spanned="2" table:style-name="ce174">
            <text:p>Il consorzio ha lo scopo di isolare da matrici naturali vegetali e animali principi attivi e saggiare la loro efficacia nel campo farmaceutico, erborostico, cosmetico e industriale. A questo fine il consorzio: -promuove lo sviluppo della collaborazione scientifica fra i consorziati; - promuove anche mediante la concessione di borse di studio e di ricerca, la formazione di esperti nel settore istituzionale del consorzio; - avvia le azioni di trasferimento dei risultati della ricerca in questo campo al settore applicativo ed industriale; - richiede finanziamenti ed agevolazioni e stipula contratti e convenzioni con enti e organismi pubblici e privati; - cura in collaborazione con l'industria, la messa a punto di metodologie e la realizzazione di processi produttivi innovativi.</text:p>
          </table:table-cell>
          <table:table-cell office:value-type="percentage" office:value="0" table:number-columns-spanned="1" table:number-rows-spanned="2" table:style-name="ce128">
            <text:p>0%</text:p>
          </table:table-cell>
          <table:table-cell office:value-type="string" table:style-name="ce30">
            <text:p>10 anni con possibilità di proroga</text:p>
          </table:table-cell>
          <table:table-cell office:value-type="currency" office:value="0" table:number-columns-spanned="1" table:number-rows-spanned="2" table:style-name="ce126">
            <text:p>€ 0,00</text:p>
          </table:table-cell>
          <table:table-cell office:value-type="string" table:number-columns-spanned="3" table:number-rows-spanned="2" table:style-name="ce152">
            <text:p>In quanto Associato, l'Uuniversità è rappresentata in assemblea dal suo legale rappresentante</text:p>
          </table:table-cell>
          <table:covered-table-cell table:number-columns-repeated="2"/>
          <table:table-cell office:value-type="currency" office:value="67221" table:style-name="ce15">
            <text:p>€ 67.221,00</text:p>
          </table:table-cell>
          <table:table-cell office:value-type="currency" office:value="-4914" table:style-name="ce15">
            <text:p>-€ 4.914,00</text:p>
          </table:table-cell>
          <table:table-cell office:value-type="currency" office:value="13524" table:style-name="ce15">
            <text:p>€ 13.524,00</text:p>
          </table:table-cell>
          <table:table-cell office:value-type="string" table:style-name="ce22">
            <text:p>Maccioni Elias</text:p>
          </table:table-cell>
          <table:table-cell office:value-type="string" table:style-name="ce22">
            <text:p>Direttore</text:p>
          </table:table-cell>
          <table:table-cell office:value-type="string" table:style-name="ce24">
            <text:p>Nessuno</text:p>
          </table:table-cell>
          <table:table-cell office:value-type="string" table:number-columns-spanned="1" table:number-rows-spanned="2" table:style-name="ce156">
            <text:p><text:a xlink:href="http://www.cosmese.net/">www.cosmese.net</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number-columns-repeated="2"/>
          <table:table-cell office:value-type="string" table:style-name="ce24">
            <text:p>(utile d'esercizio)</text:p>
          </table:table-cell>
          <table:table-cell office:value-type="string" table:style-name="ce24">
            <text:p>(perdita d'esercizio)</text:p>
          </table:table-cell>
          <table:table-cell office:value-type="string" table:style-name="ce24">
            <text:p>(utile d'esercizio)</text:p>
          </table:table-cell>
          <table:table-cell office:value-type="string" table:style-name="ce63">
            <text:p>Appendino Giovanni</text:p>
          </table:table-cell>
          <table:table-cell office:value-type="string" table:style-name="ce63">
            <text:p>Consigliere</text:p>
          </table:table-cell>
          <table:table-cell office:value-type="string" table:style-name="ce43">
            <text:p>Nessuno</text:p>
          </table:table-cell>
          <table:covered-table-cell/>
          <table:table-cell table:number-columns-repeated="16368" table:style-name="ce1"/>
        </table:table-row>
        <table:table-row table:style-name="ro3">
          <table:table-cell office:value-type="string" table:number-columns-spanned="1" table:number-rows-spanned="2" table:style-name="ce136">
            <text:p>CONSORZIO INTERUNIVERSITARIO DI RICERCA IN CHIMICA DEI METALLI NEI SISTEMI BIOLOGICI (CIRCMSB)</text:p>
          </table:table-cell>
          <table:table-cell office:value-type="string" table:number-columns-spanned="1" table:number-rows-spanned="2" table:style-name="ce129">
            <text:p>Consorzio</text:p>
          </table:table-cell>
          <table:table-cell office:value-type="string" table:number-columns-spanned="1" table:number-rows-spanned="2" table:style-name="ce174">
            <text:p>Il consorzio si propone di promuovere e coordinare ricerche sia fondamentali che applicative nel settore della chimica dei metalli nei sistemi biologici; favorire la collaborazione tra le Università consorziate e tra queste ed altri enti di Ricerca e industrie nazionali e internazionali; stimolare iniziativa di divulgazione scientifica e di formazione nell'ambito del dottorato di ricerca e della preparazione di esperti ricercatori; esegue studi e ricerche su commissioni di amministrazioni statali, enti pubblici e privati e fornisce pareri e mezzi di supporto nel settore della chimica dei metalli nei sistemi biologici; trasferisce i risultati di ricerca nel settore chimico nell'ambito applicativo e industriale.</text:p>
          </table:table-cell>
          <table:table-cell office:value-type="percentage" office:value="4.5400000000000003E-2" table:number-columns-spanned="1" table:number-rows-spanned="2" table:style-name="ce146">
            <text:p>4,54%</text:p>
          </table:table-cell>
          <table:table-cell office:value-type="string" table:style-name="ce59">
            <text:p>Indeterminato</text:p>
          </table:table-cell>
          <table:table-cell office:value-type="currency" office:value="0" table:number-columns-spanned="1" table:number-rows-spanned="2" table:style-name="ce126">
            <text:p>€ 0,00</text:p>
          </table:table-cell>
          <table:table-cell office:value-type="string" table:number-columns-spanned="1" table:number-rows-spanned="2" table:style-name="ce152">
            <text:p>Ravera Mauro</text:p>
          </table:table-cell>
          <table:table-cell office:value-type="string" table:number-columns-spanned="1" table:number-rows-spanned="2" table:style-name="ce152">
            <text:p>Consiglio Direttivo</text:p>
          </table:table-cell>
          <table:table-cell office:value-type="string" table:number-columns-spanned="1" table:number-rows-spanned="2" table:style-name="ce152">
            <text:p>Nessuno</text:p>
          </table:table-cell>
          <table:table-cell office:value-type="currency" office:value="-46041" table:style-name="ce15">
            <text:p>-€ 46.041,00</text:p>
          </table:table-cell>
          <table:table-cell office:value-type="currency" office:value="-68308" table:style-name="ce15">
            <text:p>-€ 68.308,00</text:p>
          </table:table-cell>
          <table:table-cell office:value-type="currency" office:value="-87334" table:style-name="ce15">
            <text:p>-€ 87.334,00</text:p>
          </table:table-cell>
          <table:table-cell office:value-type="string" table:style-name="ce42">
            <text:p>Fanizzi Paolo</text:p>
          </table:table-cell>
          <table:table-cell office:value-type="string" table:style-name="ce42">
            <text:p>Direttore Unico/legale rappresentante</text:p>
          </table:table-cell>
          <table:table-cell office:value-type="string" table:style-name="ce42">
            <text:p>Nessuno</text:p>
          </table:table-cell>
          <table:table-cell office:value-type="string" table:number-columns-spanned="1" table:number-rows-spanned="2" table:style-name="ce156">
            <text:p><text:a xlink:href="http://www.circmsb.uniba.it/">www.circmsb.uniba.it</text:a></text:p>
          </table:table-cell>
          <table:table-cell table:number-columns-repeated="16368" table:style-name="ce1"/>
        </table:table-row>
        <table:table-row table:style-name="ro13">
          <table:covered-table-cell/>
          <table:covered-table-cell/>
          <table:covered-table-cell/>
          <table:covered-table-cell/>
          <table:table-cell table:style-name="ce9"/>
          <table:covered-table-cell/>
          <table:covered-table-cell/>
          <table:covered-table-cell/>
          <table:covered-table-cell/>
          <table:table-cell office:value-type="string" table:style-name="ce28">
            <text:p>(perdita di esercizio)</text:p>
          </table:table-cell>
          <table:table-cell office:value-type="string" table:style-name="ce28">
            <text:p>(perdita di esercizio)</text:p>
          </table:table-cell>
          <table:table-cell office:value-type="string" table:style-name="ce28">
            <text:p>(perdita di esercizio)</text:p>
          </table:table-cell>
          <table:table-cell office:value-type="string" table:style-name="ce63">
            <text:p>Arnesano Fabio, Falini Giuseppe, Burini Alfredo, Vecchio Graziella, Remelli Maurizio, Monsù Scolaro Luigi, Tesauro Diego, Dalla Via Lisa, Scopelliti Michelangelo, Pelosi Giorgio, Pallavicini Piersandro, Ravera Mauro, La Mendola Diego, Giorgini Elisabetta, Donzello Maria Pia, Fabrizi De biani Fabrizia, Terreno Enzo, Zangrando Ennio, Geremia Silvano</text:p>
          </table:table-cell>
          <table:table-cell office:value-type="string" table:style-name="ce28">
            <text:p>Componenti Consiglio Direttivo</text:p>
          </table:table-cell>
          <table:table-cell table:style-name="ce28"/>
          <table:covered-table-cell/>
          <table:table-cell table:number-columns-repeated="16368" table:style-name="ce1"/>
        </table:table-row>
        <table:table-row table:style-name="ro4">
          <table:table-cell office:value-type="string" table:number-columns-spanned="1" table:number-rows-spanned="3" table:style-name="ce136">
            <text:p>CONSORZIO INTERUNIVERSITARIO NAZIONALE PER LA SCIENZA E TECNOLOGIA DEI MATERIALI <text:s/>- INSTM</text:p>
          </table:table-cell>
          <table:table-cell office:value-type="string" table:number-columns-spanned="1" table:number-rows-spanned="3" table:style-name="ce129">
            <text:p>Consorzio</text:p>
          </table:table-cell>
          <table:table-cell office:value-type="string" table:number-columns-spanned="1" table:number-rows-spanned="3" table:style-name="ce174">
            <text:p>Il 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percentage" office:value="1.9599999999999999E-2" table:number-columns-spanned="1" table:number-rows-spanned="3" table:style-name="ce146">
            <text:p>1,96%</text:p>
          </table:table-cell>
          <table:table-cell office:value-type="string" table:style-name="ce30">
            <text:p>Durata dell'ente (2050)</text:p>
          </table:table-cell>
          <table:table-cell office:value-type="currency" office:value="245.9" table:number-columns-spanned="1" table:number-rows-spanned="3" table:style-name="ce126">
            <text:p>€ 245,90</text:p>
          </table:table-cell>
          <table:table-cell office:value-type="string" table:number-columns-spanned="1" table:number-rows-spanned="3" table:style-name="ce152">
            <text:p>Katia Sparnacci</text:p>
          </table:table-cell>
          <table:table-cell office:value-type="string" table:number-columns-spanned="1" table:number-rows-spanned="3" table:style-name="ce152">
            <text:p>Consiglio Direttivo</text:p>
          </table:table-cell>
          <table:table-cell office:value-type="string" table:number-columns-spanned="1" table:number-rows-spanned="3" table:style-name="ce152">
            <text:p>Nessuno</text:p>
          </table:table-cell>
          <table:table-cell office:value-type="currency" office:value="10877.43" table:style-name="ce23">
            <text:p>€ 10.877,43</text:p>
          </table:table-cell>
          <table:table-cell office:value-type="currency" office:value="2083.4499999999998" table:style-name="ce23">
            <text:p>€ 2.083,45</text:p>
          </table:table-cell>
          <table:table-cell office:value-type="currency" office:value="58016" table:style-name="ce23">
            <text:p>€ 58.016,00</text:p>
          </table:table-cell>
          <table:table-cell office:value-type="string" table:style-name="ce42">
            <text:p>Bondioli Federica</text:p>
          </table:table-cell>
          <table:table-cell office:value-type="string" table:style-name="ce42">
            <text:p>Presidente</text:p>
          </table:table-cell>
          <table:table-cell office:value-type="string" table:style-name="ce42">
            <text:p>Nessuno</text:p>
          </table:table-cell>
          <table:table-cell office:value-type="string" table:number-columns-spanned="1" table:number-rows-spanned="3" table:style-name="ce156">
            <text:p><text:a xlink:href="https://www.instm.it/consorzio/trasparenza/prova/organizzazione/titolari_di_incarichi_politici_di_amministrazio.aspx">https://www.instm.it/consorzio/trasparenza/prova/organizzazione/titolari_di_incarichi_politici_di_amministrazio.aspx</text:a></text:p>
          </table:table-cell>
          <table:table-cell table:style-name="ce48"/>
          <table:table-cell table:number-columns-repeated="16367"/>
        </table:table-row>
        <table:table-row table:style-name="ro4">
          <table:covered-table-cell/>
          <table:covered-table-cell/>
          <table:covered-table-cell/>
          <table:covered-table-cell/>
          <table:table-cell table:style-name="ce8"/>
          <table:covered-table-cell/>
          <table:covered-table-cell/>
          <table:covered-table-cell/>
          <table:covered-table-cell/>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43">
            <text:p>Caneschi Andrea</text:p>
          </table:table-cell>
          <table:table-cell office:value-type="string" table:style-name="ce43">
            <text:p>Direttore</text:p>
          </table:table-cell>
          <table:table-cell office:value-type="string" table:style-name="ce43">
            <text:p>Nessuno</text:p>
          </table:table-cell>
          <table:covered-table-cell/>
          <table:table-cell table:number-columns-repeated="16368" table:style-name="ce1"/>
        </table:table-row>
        <table:table-row table:style-name="ro3">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63">
            <text:p>Agostiano Angela, Bartuli Cecilia, De Nardo Luigi</text:p>
          </table:table-cell>
          <table:table-cell office:value-type="string" table:style-name="ce28">
            <text:p>Componenti Giunta</text:p>
          </table:table-cell>
          <table:table-cell office:value-type="string" table:style-name="ce28">
            <text:p>Nessuno</text:p>
          </table:table-cell>
          <table:covered-table-cell/>
          <table:table-cell table:number-columns-repeated="16368" table:style-name="ce1"/>
        </table:table-row>
        <table:table-row table:style-name="ro3">
          <table:table-cell office:value-type="string" table:number-columns-spanned="1" table:number-rows-spanned="5" table:style-name="ce137">
            <text:p>CONSORZIO PER IL SISTEMA INFORMATIVO*(CSI PIEMONTE)</text:p>
          </table:table-cell>
          <table:table-cell office:value-type="string" table:number-columns-spanned="1" table:number-rows-spanned="2" table:style-name="ce107">
            <text:p>Consorzio</text:p>
          </table:table-cell>
          <table:table-cell office:value-type="string" table:number-columns-spanned="1" table:number-rows-spanned="5" table:style-name="ce174">
            <text:p>In armonia con le vigenti leggi in materia di decentramento amministrativo e di digitalizzazione della Pubblica Amministrazione, il Consorzio opera principalmente a supporto dell’innovazione tecnologica ed organizzativa degli Enti consorziati, anche nelle loro attività di collaborazione istituzionale con altri soggetti. In tale contesto, il Consorzio promuove e supporta l’attività degli Enti consorziati nella messa a disposizione di servizi a cittadini e imprese. In particolare, il Consorzio: a) progetta, sviluppa e gestisce il Sistema Informativo Regionale, nonché i sistemi informativi degli Enti consorziati, in coerenza con gli indirizzi degli Enti preposti alla digitalizzazione della Pubblica Amministrazione, ove applicabili; <text:s/>b) promuove e realizza forme di collaborazione continuativa tra Enti pubblici ed Atenei nei campi: - della ricerca e sviluppo di nuove tecnologie dell’informazione, della comunicazione e della conoscenza; - del loro trasferimento a servizi sia della Pubblica Amministrazione sia di strutture produttive; - della formazione rivolta a tali tecnologie o da esse mediata; c) realizza un polo tecnico organizzativo delle Pubbliche Amministrazioni presenti nella regione, favorendo l’interconnessione tra le stesse in coerenza agli indirizzi degli Enti preposti alla digitalizzazione della Pubblica Amministrazione, ove applicabili; d) in coerenza con le proprie finalità istituzionali, promuove, realizza e valorizza, anche all’estero, i prodotti, le soluzioni, i servizi, le esperienze e le competenze sviluppate su incarico degli Enti consorziati. 3. Il Consorzio struttura la propria organizzazione e definisce i suoi compiti di sviluppo e di ricerca con particolare riferimento alle necessità di decentramento di funzioni e servizi agli Enti locali, anche assumendo a termine la direzione e gestione degli uffici degli Enti consorziati, ivi comprese le conseguenti responsabilità. 4. Il Consorzio non persegue scopi di lucro e la sua gestione è informata a criteri di economicità.</text:p>
          </table:table-cell>
          <table:table-cell office:value-type="percentage" office:value="7.9000000000000008E-3" table:number-columns-spanned="1" table:number-rows-spanned="2" table:style-name="ce131">
            <text:p>0,79%</text:p>
          </table:table-cell>
          <table:table-cell office:value-type="string" table:style-name="ce30">
            <text:p>Durata del consorzio (2105)</text:p>
          </table:table-cell>
          <table:table-cell office:value-type="currency" office:value="118395.04" table:number-columns-spanned="1" table:number-rows-spanned="2" table:style-name="ce106">
            <text:p>€ 118.395,04</text:p>
          </table:table-cell>
          <table:table-cell office:value-type="string" table:style-name="ce42">
            <text:p>Gagliardi Barbara</text:p>
          </table:table-cell>
          <table:table-cell office:value-type="string" table:style-name="ce42">
            <text:p>Consiglio di Amministrazione</text:p>
          </table:table-cell>
          <table:table-cell office:value-type="currency" office:value="210" table:style-name="ce15">
            <text:p>€ 210,00</text:p>
          </table:table-cell>
          <table:table-cell office:value-type="currency" office:value="897093" table:style-name="ce15">
            <text:p>€ 897.093,00</text:p>
          </table:table-cell>
          <table:table-cell office:value-type="currency" office:value="329403" table:style-name="ce15">
            <text:p>€ 329.403,00</text:p>
          </table:table-cell>
          <table:table-cell office:value-type="currency" office:value="430715" table:style-name="ce15">
            <text:p>€ 430.715,00</text:p>
          </table:table-cell>
          <table:table-cell office:value-type="string" table:style-name="ce22">
            <text:p>Ferraris Letizia maria</text:p>
          </table:table-cell>
          <table:table-cell office:value-type="string" table:style-name="ce22">
            <text:p>Presidente</text:p>
          </table:table-cell>
          <table:table-cell office:value-type="currency" office:value="240" table:style-name="ce10">
            <text:p>€ 240,00</text:p>
          </table:table-cell>
          <table:table-cell office:value-type="string" table:number-columns-spanned="1" table:number-rows-spanned="5" table:style-name="ce156">
            <text:p><text:a xlink:href="https://trasparenza.csi.it/organizzazione/titolari-incarichi-politici-amministrazione-direzione-governo">https://trasparenza.csi.it/organizzazione/titolari-incarichi-politici-amministrazione-direzione-governo</text:a></text:p>
          </table:table-cell>
          <table:table-cell table:style-name="ce48"/>
          <table:table-cell table:number-columns-repeated="16367"/>
        </table:table-row>
        <table:table-row table:style-name="ro4">
          <table:covered-table-cell/>
          <table:covered-table-cell/>
          <table:covered-table-cell/>
          <table:covered-table-cell/>
          <table:table-cell table:style-name="ce8"/>
          <table:covered-table-cell/>
          <table:table-cell table:number-columns-repeated="3" table:style-name="ce24"/>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24">
            <text:p>Angelantoni Luca</text:p>
          </table:table-cell>
          <table:table-cell office:value-type="string" table:style-name="ce24">
            <text:p>Componenti CdA</text:p>
          </table:table-cell>
          <table:table-cell office:value-type="currency" office:value="150" table:style-name="ce10">
            <text:p>€ 150,00</text:p>
          </table:table-cell>
          <table:covered-table-cell/>
          <table:table-cell table:style-name="ce48"/>
          <table:table-cell table:number-columns-repeated="16367"/>
        </table:table-row>
        <table:table-row table:style-name="ro4">
          <table:covered-table-cell/>
          <table:table-cell table:style-name="ce51"/>
          <table:covered-table-cell/>
          <table:table-cell table:style-name="ce20"/>
          <table:table-cell table:number-columns-repeated="2" table:style-name="ce8"/>
          <table:table-cell table:number-columns-repeated="6" table:style-name="ce24"/>
          <table:table-cell office:value-type="string" table:style-name="ce24">
            <text:p>Gliozzi Filippo</text:p>
          </table:table-cell>
          <table:table-cell office:value-type="string" table:style-name="ce24">
            <text:p>Componenti CdA</text:p>
          </table:table-cell>
          <table:table-cell office:value-type="currency" office:value="180" table:style-name="ce10">
            <text:p>€ 180,00</text:p>
          </table:table-cell>
          <table:covered-table-cell/>
          <table:table-cell table:style-name="ce48"/>
          <table:table-cell table:number-columns-repeated="16367"/>
        </table:table-row>
        <table:table-row table:style-name="ro4">
          <table:covered-table-cell/>
          <table:table-cell table:style-name="ce51"/>
          <table:covered-table-cell/>
          <table:table-cell table:style-name="ce20"/>
          <table:table-cell table:number-columns-repeated="2" table:style-name="ce8"/>
          <table:table-cell table:number-columns-repeated="6" table:style-name="ce24"/>
          <table:table-cell office:value-type="string" table:style-name="ce24">
            <text:p>Gagliardi Barbara</text:p>
          </table:table-cell>
          <table:table-cell office:value-type="string" table:style-name="ce24">
            <text:p>Componenti CdA</text:p>
          </table:table-cell>
          <table:table-cell office:value-type="currency" office:value="210" table:style-name="ce10">
            <text:p>€ 210,00</text:p>
          </table:table-cell>
          <table:covered-table-cell/>
          <table:table-cell table:style-name="ce48"/>
          <table:table-cell table:number-columns-repeated="16367"/>
        </table:table-row>
        <table:table-row table:style-name="ro4">
          <table:covered-table-cell/>
          <table:table-cell table:style-name="ce51"/>
          <table:covered-table-cell/>
          <table:table-cell table:style-name="ce20"/>
          <table:table-cell table:number-columns-repeated="2" table:style-name="ce8"/>
          <table:table-cell table:number-columns-repeated="6" table:style-name="ce24"/>
          <table:table-cell office:value-type="string" table:style-name="ce24">
            <text:p>Ciurcina Marco</text:p>
          </table:table-cell>
          <table:table-cell office:value-type="string" table:style-name="ce24">
            <text:p>Componenti CdA</text:p>
          </table:table-cell>
          <table:table-cell office:value-type="currency" office:value="210" table:style-name="ce10">
            <text:p>€ 210,00</text:p>
          </table:table-cell>
          <table:covered-table-cell/>
          <table:table-cell table:style-name="ce48"/>
          <table:table-cell table:number-columns-repeated="16367"/>
        </table:table-row>
        <table:table-row table:style-name="ro4">
          <table:table-cell office:value-type="string" table:number-columns-spanned="1" table:number-rows-spanned="3" table:style-name="ce137">
            <text:p>CONSORZIO PER LA PROMOZIONE DELLA CULTURA PLASTICA (PROPLAST)</text:p>
          </table:table-cell>
          <table:table-cell office:value-type="string" table:number-columns-spanned="1" table:number-rows-spanned="3" table:style-name="ce129">
            <text:p>Consorzio</text:p>
          </table:table-cell>
          <table:table-cell office:value-type="string" table:number-columns-spanned="1" table:number-rows-spanned="3" table:style-name="ce174">
            <text:p>Il Consorzio PROPLAST ha come fine la promozione della cultura scientifica, tecnologica e gestionale relativa alle materie plastiche, da realizzarsi attraverso iniziative di ricerca, formazione, documentazione rivolte al mondo economico e produttivo e ai giovani in fase di professionalizzazione; promozione e gestione di azioni sinergiche fra aziende del settore, atenei e altre realtà economiche, formative e di ricerca</text:p>
          </table:table-cell>
          <table:table-cell office:value-type="percentage" office:value="0" table:number-columns-spanned="1" table:number-rows-spanned="3" table:style-name="ce128">
            <text:p>0%</text:p>
          </table:table-cell>
          <table:table-cell office:value-type="string" table:style-name="ce30">
            <text:p>Indeterminato</text:p>
          </table:table-cell>
          <table:table-cell office:value-type="currency" office:value="0" table:number-columns-spanned="1" table:number-rows-spanned="3" table:style-name="ce126">
            <text:p>€ 0,00</text:p>
          </table:table-cell>
          <table:table-cell office:value-type="string" table:number-columns-spanned="1" table:number-rows-spanned="3" table:style-name="ce152">
            <text:p>Marchese Leonardo</text:p>
          </table:table-cell>
          <table:table-cell office:value-type="string" table:number-columns-spanned="1" table:number-rows-spanned="3" table:style-name="ce152">
            <text:p>Consiglio di Amministrazione</text:p>
          </table:table-cell>
          <table:table-cell office:value-type="string" table:number-columns-spanned="1" table:number-rows-spanned="3" table:style-name="ce152">
            <text:p>Nessuno</text:p>
          </table:table-cell>
          <table:table-cell office:value-type="currency" office:value="51340" table:style-name="ce15">
            <text:p>€ 51.340,00</text:p>
          </table:table-cell>
          <table:table-cell office:value-type="currency" office:value="82611" table:style-name="ce15">
            <text:p>€ 82.611,00</text:p>
          </table:table-cell>
          <table:table-cell office:value-type="currency" office:value="46800" table:style-name="ce15">
            <text:p>€ 46.800,00</text:p>
          </table:table-cell>
          <table:table-cell office:value-type="string" table:style-name="ce42">
            <text:p>Giovannini Marco</text:p>
          </table:table-cell>
          <table:table-cell office:value-type="string" table:style-name="ce42">
            <text:p>Presidente</text:p>
          </table:table-cell>
          <table:table-cell office:value-type="string" table:style-name="ce42">
            <text:p>Nessuno</text:p>
          </table:table-cell>
          <table:table-cell office:value-type="string" table:number-columns-spanned="1" table:number-rows-spanned="3" table:style-name="ce156">
            <text:p><text:a xlink:href="http://www.proplast.it/">www.proplast.it</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covered-table-cell/>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43">
            <text:p>Guala Pier Giacomo</text:p>
          </table:table-cell>
          <table:table-cell office:value-type="string" table:style-name="ce43">
            <text:p>Vicepresidente</text:p>
          </table:table-cell>
          <table:table-cell office:value-type="string" table:style-name="ce43">
            <text:p>Nessuno</text:p>
          </table:table-cell>
          <table:covered-table-cell/>
          <table:table-cell table:number-columns-repeated="16368" table:style-name="ce1"/>
        </table:table-row>
        <table:table-row table:style-name="ro2">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24">
            <text:p>Cavigliasso Piero, Ramella Bagneri Giorgio, Bergamini Massimo, Viscardi Renato, Costa Luigi, Cantarella Libero, Frache Alberto, Carvani Moreno, Marchese Leonardo, Zanetti Marco, Livraghi Roberto</text:p>
          </table:table-cell>
          <table:table-cell office:value-type="string" table:style-name="ce24">
            <text:p>Componenti CdA</text:p>
          </table:table-cell>
          <table:table-cell office:value-type="string" table:style-name="ce24">
            <text:p>Nessuno</text:p>
          </table:table-cell>
          <table:covered-table-cell/>
          <table:table-cell table:number-columns-repeated="16368" table:style-name="ce1"/>
        </table:table-row>
        <table:table-row table:style-name="ro3">
          <table:table-cell office:value-type="string" table:number-columns-spanned="1" table:number-rows-spanned="2" table:style-name="ce136">
            <text:p>CONSORZIO PER LA RICERCA E L'ISTRUZIONE PERMANENTE IN ECONOMIA PIEMONTE</text:p>
          </table:table-cell>
          <table:table-cell office:value-type="string" table:number-columns-spanned="1" table:number-rows-spanned="2" table:style-name="ce129">
            <text:p>Consorzio</text:p>
          </table:table-cell>
          <table:table-cell office:value-type="string" table:number-columns-spanned="1" table:number-rows-spanned="2" table:style-name="ce174">
            <text:p>Fini del consorzio: - promozione di attività di ricerca nel campo dell’economia politica e, più specificamente, dell’economia pubblica, da attuarsi anche in collaborazione con gli Enti appartenenti al Consorzio, altre Università e centri di ricerca italiani e stranieri, enti pubblici e privati, aziende sanitarie, <text:s/>nell'ambito di progetti di formazione e/o ricerca di rilievo regionale, <text:s/>nazionale, europeo e internazionale finalizzati allo sviluppo scientifico e tecnologico;</text:p>
            <text:p>- realizzazione di attività di istruzione e formazione permanente anche di livello "MASTER" o post laurea nei settori dell'economia politica e, più specificamente, dell’economia pubblica tesa all'aggiornamento professionale dei tecnici, ricercatori e professionisti operanti nei settori pubblici e privati, ed alla specializzazione di neolaureati;</text:p>
            <text:p>- promozione delle iniziative previste dalla legge 17 febbraio 1982, n. 46;</text:p>
            <text:p>- interventi consultivi e di supporto per le scuole dirette a fini speciali, per corsi di specializzazione, di perfezionamento, per dottorati di ricerca e altre attività post laurea;</text:p>
            <text:p>- agevolazione dei rapporti tra industria, Amm.ne regionale,<text:s/></text:p>
            <text:p>Enti Locali, aziende sanitarie, Università degli Studi di<text:s/></text:p>
            <text:p>Torino, Università del Piemonte Orientale, altre<text:s/></text:p>
            <text:p>Università italiane e straniere, mediante opera di<text:s/></text:p>
            <text:p>consulenza, indirizzo e supporto alle attività regolate<text:s/></text:p>
            <text:p>da contratti e convenzioni, in base alle normative vigenti;</text:p>
            <text:p>- gestione di borse di studio, premi e stages presso<text:s/></text:p>
            <text:p>imprese industriali, bancarie, assicurative, enti pubblici<text:s/></text:p>
            <text:p>e istituzioni internazionali dell'Università degli Studi di<text:s/></text:p>
            <text:p>Torino, dell’Università del Piemonte Orientale.</text:p>
            <text:p/>
          </table:table-cell>
          <table:table-cell office:value-type="percentage" office:value="0.5" table:number-columns-spanned="1" table:number-rows-spanned="2" table:style-name="ce128">
            <text:p>50%</text:p>
          </table:table-cell>
          <table:table-cell office:value-type="string" table:style-name="ce30">
            <text:p>Indeterminato</text:p>
          </table:table-cell>
          <table:table-cell office:value-type="currency" office:value="0" table:number-columns-spanned="1" table:number-rows-spanned="2" table:style-name="ce126">
            <text:p>€ 0,00</text:p>
          </table:table-cell>
          <table:table-cell office:value-type="string" table:style-name="ce42">
            <text:p>Zanola Roberto</text:p>
          </table:table-cell>
          <table:table-cell office:value-type="string" table:style-name="ce42">
            <text:p>Componente CdA</text:p>
          </table:table-cell>
          <table:table-cell office:value-type="string" table:style-name="ce42">
            <text:p>Nessuno</text:p>
          </table:table-cell>
          <table:table-cell office:value-type="currency" office:value="-24061.81" table:style-name="ce15">
            <text:p>-€ 24.061,81</text:p>
          </table:table-cell>
          <table:table-cell office:value-type="currency" office:value="-16760.189999999999" table:style-name="ce15">
            <text:p>-€ 16.760,19</text:p>
          </table:table-cell>
          <table:table-cell office:value-type="currency" office:value="-33250.58" table:style-name="ce15">
            <text:p>-€ 33.250,58</text:p>
          </table:table-cell>
          <table:table-cell office:value-type="string" table:style-name="ce42">
            <text:p>Dirindin Nerina</text:p>
          </table:table-cell>
          <table:table-cell office:value-type="string" table:style-name="ce42">
            <text:p>Presidente e componente CdA</text:p>
          </table:table-cell>
          <table:table-cell office:value-type="string" table:style-name="ce42">
            <text:p>Nessuno</text:p>
          </table:table-cell>
          <table:table-cell office:value-type="string" table:number-columns-spanned="1" table:number-rows-spanned="2" table:style-name="ce161">
            <text:p>n.d.</text:p>
          </table:table-cell>
          <table:table-cell table:number-columns-repeated="16368" table:style-name="ce1"/>
        </table:table-row>
        <table:table-row table:style-name="ro3">
          <table:covered-table-cell/>
          <table:covered-table-cell/>
          <table:covered-table-cell/>
          <table:covered-table-cell/>
          <table:table-cell table:style-name="ce8"/>
          <table:covered-table-cell/>
          <table:table-cell table:number-columns-repeated="3" table:style-name="ce24"/>
          <table:table-cell office:value-type="string" table:style-name="ce24">
            <text:p>(disavanzo di amministrazione)</text:p>
          </table:table-cell>
          <table:table-cell office:value-type="string" table:style-name="ce24">
            <text:p>(disavanzo di amministrazione)</text:p>
          </table:table-cell>
          <table:table-cell office:value-type="string" table:style-name="ce24">
            <text:p>(disavanzo di amministrazione)</text:p>
          </table:table-cell>
          <table:table-cell office:value-type="string" table:style-name="ce43">
            <text:p>Zanola Roberto, Segre Giovanna</text:p>
          </table:table-cell>
          <table:table-cell office:value-type="string" table:style-name="ce43">
            <text:p>componente CdA</text:p>
          </table:table-cell>
          <table:table-cell office:value-type="string" table:style-name="ce43">
            <text:p>Nessuno</text:p>
          </table:table-cell>
          <table:covered-table-cell/>
          <table:table-cell table:number-columns-repeated="16368" table:style-name="ce1"/>
        </table:table-row>
        <table:table-row table:style-name="ro4">
          <table:table-cell office:value-type="string" table:number-columns-spanned="1" table:number-rows-spanned="3" table:style-name="ce136">
            <text:p>Fondazione Ariodante Fabretti</text:p>
          </table:table-cell>
          <table:table-cell office:value-type="string" table:number-columns-spanned="1" table:number-rows-spanned="3" table:style-name="ce129">
            <text:p>Fondazione</text:p>
          </table:table-cell>
          <table:table-cell office:value-type="string" table:number-columns-spanned="1" table:number-rows-spanned="3" table:style-name="ce162">
            <text:p>La Fondazione, che non ha scopo di lucro, e persegue in via esclusiva finalità di solidarietà sociale, si propone di: <text:s/>- costituire un punto di riferimento scientifico ed orientativo, di approfondimento e di ricerca interdisciplinare per tutti coloro che si dedicano allo studio delle tematiche inerenti la morte, nel loro sviluppo storico ed evolutivo nel contesto della civiltà moderna e contemporanea e in dimensione comparativa; - costituirsi quale interlocutore privilegiato nei confronti delle Istituzioni e degli Enti che, sul territorio, hanno competenze relative ai problemi della collettività inerenti la morte.</text:p>
          </table:table-cell>
          <table:table-cell office:value-type="percentage" office:value="0" table:number-columns-spanned="1" table:number-rows-spanned="3" table:style-name="ce128">
            <text:p>0%</text:p>
          </table:table-cell>
          <table:table-cell office:value-type="string" table:style-name="ce30">
            <text:p>Indeterminato</text:p>
          </table:table-cell>
          <table:table-cell office:value-type="currency" office:value="5000" table:number-columns-spanned="1" table:number-rows-spanned="3" table:style-name="ce126">
            <text:p>€ 5.000,00</text:p>
          </table:table-cell>
          <table:table-cell office:value-type="string" table:style-name="ce37">
            <text:p>Gennari Alessandra</text:p>
          </table:table-cell>
          <table:table-cell office:value-type="string" table:style-name="ce22">
            <text:p>Componente CdA</text:p>
          </table:table-cell>
          <table:table-cell office:value-type="string" table:style-name="ce86">
            <text:p>Nessuno</text:p>
          </table:table-cell>
          <table:table-cell office:value-type="currency" office:value="4724" table:style-name="ce15">
            <text:p>€ 4.724,00</text:p>
          </table:table-cell>
          <table:table-cell office:value-type="currency" office:value="3745" table:style-name="ce15">
            <text:p>€ 3.745,00</text:p>
          </table:table-cell>
          <table:table-cell office:value-type="currency" office:value="5772" table:style-name="ce15">
            <text:p>€ 5.772,00</text:p>
          </table:table-cell>
          <table:table-cell office:value-type="string" table:style-name="ce42">
            <text:p>Bosco Nicoletta</text:p>
          </table:table-cell>
          <table:table-cell office:value-type="string" table:style-name="ce42">
            <text:p>Presidente</text:p>
          </table:table-cell>
          <table:table-cell office:value-type="string" table:style-name="ce42">
            <text:p>Nessuno</text:p>
          </table:table-cell>
          <table:table-cell office:value-type="string" table:number-columns-spanned="1" table:number-rows-spanned="3" table:style-name="ce156">
            <text:p><text:a xlink:href="http://www.fondazionefabretti.it/">www.fondazionefabretti.it</text:a></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table-cell table:style-name="ce82"/>
          <table:table-cell table:style-name="ce8"/>
          <table:table-cell table:style-name="ce84"/>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43">
            <text:p>Pollini Giovanni</text:p>
          </table:table-cell>
          <table:table-cell office:value-type="string" table:style-name="ce43">
            <text:p>Vicepresidente</text:p>
          </table:table-cell>
          <table:table-cell office:value-type="string" table:style-name="ce43">
            <text:p>Nessuno</text:p>
          </table:table-cell>
          <table:covered-table-cell/>
          <table:table-cell table:number-columns-repeated="16368" table:style-name="ce1"/>
        </table:table-row>
        <table:table-row table:style-name="ro4">
          <table:covered-table-cell/>
          <table:covered-table-cell/>
          <table:covered-table-cell/>
          <table:covered-table-cell/>
          <table:table-cell table:style-name="ce9"/>
          <table:covered-table-cell/>
          <table:table-cell table:style-name="ce83"/>
          <table:table-cell table:style-name="ce9"/>
          <table:table-cell table:style-name="ce85"/>
          <table:table-cell table:number-columns-repeated="3" table:style-name="ce9"/>
          <table:table-cell office:value-type="string" table:style-name="ce63">
            <text:p>Galetto Alessandra, Boccardo Eugenio</text:p>
          </table:table-cell>
          <table:table-cell office:value-type="string" table:style-name="ce63">
            <text:p>Componenti CdA</text:p>
          </table:table-cell>
          <table:table-cell office:value-type="string" table:style-name="ce63">
            <text:p>Nessuno</text:p>
          </table:table-cell>
          <table:covered-table-cell/>
          <table:table-cell table:number-columns-repeated="16368" table:style-name="ce1"/>
        </table:table-row>
        <table:table-row table:style-name="ro4">
          <table:table-cell office:value-type="string" table:number-columns-spanned="1" table:number-rows-spanned="2" table:style-name="ce136">
            <text:p>FONDAZIONE ISTITUTO TECNICO SUPERIORE PER LA MOBILITA' SOSTENIBILE AEROSPAZIO MECCATRONICA</text:p>
          </table:table-cell>
          <table:table-cell office:value-type="string" table:number-columns-spanned="1" table:number-rows-spanned="2" table:style-name="ce129">
            <text:p>Fondazione</text:p>
          </table:table-cell>
          <table:table-cell office:value-type="string" table:number-columns-spanned="1" table:number-rows-spanned="2" table:style-name="ce162">
            <text:p>L'associazione ha come scopo l'Istruzione e formazione tecnica superiore</text:p>
          </table:table-cell>
          <table:table-cell office:value-type="percentage" office:value="9.1700000000000004E-2" table:number-columns-spanned="1" table:number-rows-spanned="2" table:style-name="ce154">
            <text:p>9,17%</text:p>
          </table:table-cell>
          <table:table-cell office:value-type="string" table:style-name="ce62">
            <text:p>Indeterminato</text:p>
          </table:table-cell>
          <table:table-cell office:value-type="currency" office:value="0" table:number-columns-spanned="1" table:number-rows-spanned="2" table:style-name="ce126">
            <text:p>€ 0,00</text:p>
          </table:table-cell>
          <table:table-cell office:value-type="string" table:number-columns-spanned="3" table:number-rows-spanned="2" table:style-name="ce152">
            <text:p>In quanto Associato, l'Uuniversità è rappresentata in assemblea dal suo legale rappresentante</text:p>
          </table:table-cell>
          <table:covered-table-cell table:number-columns-repeated="2"/>
          <table:table-cell office:value-type="currency" office:value="0" table:style-name="ce15">
            <text:p>€ 0,00</text:p>
          </table:table-cell>
          <table:table-cell office:value-type="currency" office:value="0" table:style-name="ce15">
            <text:p>€ 0,00</text:p>
          </table:table-cell>
          <table:table-cell office:value-type="currency" office:value="0" table:style-name="ce15">
            <text:p>€ 0,00</text:p>
          </table:table-cell>
          <table:table-cell office:value-type="string" table:style-name="ce22">
            <text:p>Serra Stefano</text:p>
          </table:table-cell>
          <table:table-cell office:value-type="string" table:style-name="ce22">
            <text:p>Presidente</text:p>
          </table:table-cell>
          <table:table-cell office:value-type="string" table:style-name="ce22">
            <text:p>Nessuno</text:p>
          </table:table-cell>
          <table:table-cell office:value-type="string" table:number-columns-spanned="1" table:number-rows-spanned="2" table:style-name="ce156">
            <text:p><text:a xlink:href="https://www.its-aerospaziopiemonte.it/fondazione/">https://www.its-aerospaziopiemonte.it/fondazione/</text:a></text:p>
          </table:table-cell>
          <table:table-cell table:style-name="ce58"/>
          <table:table-cell table:number-columns-repeated="16367" table:style-name="ce7"/>
        </table:table-row>
        <table:table-row table:style-name="ro3">
          <table:covered-table-cell/>
          <table:covered-table-cell/>
          <table:covered-table-cell/>
          <table:covered-table-cell/>
          <table:table-cell table:style-name="ce55"/>
          <table:covered-table-cell/>
          <table:covered-table-cell/>
          <table:covered-table-cell table:number-columns-repeated="2"/>
          <table:table-cell office:value-type="string" table:style-name="ce28">
            <text:p>(risultato di esercizio)</text:p>
          </table:table-cell>
          <table:table-cell office:value-type="string" table:style-name="ce28">
            <text:p>(risultato di esercizio)</text:p>
          </table:table-cell>
          <table:table-cell office:value-type="string" table:style-name="ce28">
            <text:p>(risultato di esercizio)</text:p>
          </table:table-cell>
          <table:table-cell office:value-type="string" table:style-name="ce63">
            <text:p>Buscemi Brunella, Iotti Pierpaolo, Rossitti Giovanni, Tarchi Monica</text:p>
          </table:table-cell>
          <table:table-cell office:value-type="string" table:style-name="ce63">
            <text:p>Componente Giunta</text:p>
          </table:table-cell>
          <table:table-cell table:style-name="ce63"/>
          <table:covered-table-cell/>
          <table:table-cell table:number-columns-repeated="16368" table:style-name="ce1"/>
        </table:table-row>
        <table:table-row table:style-name="ro4">
          <table:table-cell office:value-type="string" table:number-columns-spanned="1" table:number-rows-spanned="3" table:style-name="ce136">
            <text:p>Fondazione per l'Ambiente T. Fenoglio - Onlus</text:p>
          </table:table-cell>
          <table:table-cell office:value-type="string" table:number-columns-spanned="1" table:number-rows-spanned="3" table:style-name="ce129">
            <text:p>Fondazione</text:p>
          </table:table-cell>
          <table:table-cell office:value-type="string" table:number-columns-spanned="1" table:number-rows-spanned="3" table:style-name="ce162">
            <text:p>La Fondazione, quale Organizzazione Non Lucrativa di Utilità Sociale (ONLUS), non ha scopo di lucro, opera nel territorio della Regione Piemonte e, nell’ambito della attività di tutela e valorizzazione della natura e dell’ambiente, persegue il fine di promuovere e sostenere lo sviluppo delle politiche ambientali, con particolare riguardo alla dimensione locale, mediante attività di ricerca scientifica, formazione, comunicazione e divulgazione. Sono scopi istituzionali della Fondazione la promozione e lo svolgimento di studi e ricerche, la organizzazione di attività di formazione e seminariali, di eventi di diffusione di idee e conoscenze, premi di laurea, stage formativi realizzati nel campo della tutela e valorizzazione dell'ambiente, nonché mediante la partecipazione attiva all'approntamento ed alla gestione delle attività direttamente connesse al predetto ambito. E’ fatto divieto alla Fondazione di svolgere attività diverse da quelle sopra elencate, ad accezione di quelle ad esse direttamente connesse.</text:p>
          </table:table-cell>
          <table:table-cell office:value-type="percentage" office:value="0" table:number-columns-spanned="1" table:number-rows-spanned="3" table:style-name="ce128">
            <text:p>0%</text:p>
          </table:table-cell>
          <table:table-cell office:value-type="string" table:style-name="ce30">
            <text:p>Indeterminato</text:p>
          </table:table-cell>
          <table:table-cell office:value-type="currency" office:value="0" table:number-columns-spanned="1" table:number-rows-spanned="3" table:style-name="ce126">
            <text:p>€ 0,00</text:p>
          </table:table-cell>
          <table:table-cell office:value-type="string" table:number-columns-spanned="3" table:number-rows-spanned="3" table:style-name="ce152">
            <text:p>In quanto Associato, l'Uuniversità è rappresentata in assemblea dal suo legale rappresentante</text:p>
          </table:table-cell>
          <table:covered-table-cell table:number-columns-repeated="2"/>
          <table:table-cell office:value-type="currency" office:value="-78506" table:style-name="ce15">
            <text:p>-€ 78.506,00</text:p>
          </table:table-cell>
          <table:table-cell office:value-type="currency" office:value="-47805" table:style-name="ce15">
            <text:p>-€ 47.805,00</text:p>
          </table:table-cell>
          <table:table-cell office:value-type="currency" office:value="12" table:style-name="ce15">
            <text:p>€ 12,00</text:p>
          </table:table-cell>
          <table:table-cell office:value-type="string" table:style-name="ce24">
            <text:p>Brizio Enrico</text:p>
          </table:table-cell>
          <table:table-cell office:value-type="string" table:style-name="ce24">
            <text:p>Presidente</text:p>
          </table:table-cell>
          <table:table-cell office:value-type="string" table:style-name="ce67">
            <text:p>Nessuno</text:p>
          </table:table-cell>
          <table:table-cell office:value-type="string" table:number-columns-spanned="1" table:number-rows-spanned="3" table:style-name="ce175">
            <text:p><text:a xlink:href="http://www.fondazioneambiente.org/">www.fondazioneambiente.org</text:a></text:p>
          </table:table-cell>
          <table:table-cell table:number-columns-repeated="16368" table:style-name="ce7"/>
        </table:table-row>
        <table:table-row table:style-name="ro4">
          <table:covered-table-cell/>
          <table:covered-table-cell/>
          <table:covered-table-cell/>
          <table:covered-table-cell/>
          <table:table-cell table:style-name="ce31"/>
          <table:covered-table-cell/>
          <table:covered-table-cell/>
          <table:covered-table-cell table:number-columns-repeated="2"/>
          <table:table-cell office:value-type="string" table:style-name="ce10">
            <text:p>(perdita di esercizio)</text:p>
          </table:table-cell>
          <table:table-cell office:value-type="string" table:style-name="ce10">
            <text:p>(perdita di esercizio)</text:p>
          </table:table-cell>
          <table:table-cell office:value-type="string" table:style-name="ce10">
            <text:p>(utile di esercizio)</text:p>
          </table:table-cell>
          <table:table-cell office:value-type="string" table:style-name="ce24">
            <text:p>Boero Renato</text:p>
          </table:table-cell>
          <table:table-cell office:value-type="string" table:style-name="ce24">
            <text:p>Vice Presidente</text:p>
          </table:table-cell>
          <table:table-cell office:value-type="string" table:style-name="ce61">
            <text:p>Nessuno</text:p>
          </table:table-cell>
          <table:covered-table-cell/>
          <table:table-cell table:number-columns-repeated="16368" table:style-name="ce7"/>
        </table:table-row>
        <table:table-row table:style-name="ro3">
          <table:covered-table-cell/>
          <table:covered-table-cell/>
          <table:covered-table-cell/>
          <table:covered-table-cell/>
          <table:table-cell table:style-name="ce55"/>
          <table:covered-table-cell/>
          <table:covered-table-cell/>
          <table:covered-table-cell table:number-columns-repeated="2"/>
          <table:table-cell table:number-columns-repeated="3" table:style-name="ce28"/>
          <table:table-cell office:value-type="string" table:style-name="ce63">
            <text:p>Somenzari Luigi, Muzio Gabriele, Brosio Giorgio</text:p>
          </table:table-cell>
          <table:table-cell office:value-type="string" table:style-name="ce28">
            <text:p>Componenti CdA</text:p>
          </table:table-cell>
          <table:table-cell office:value-type="string" table:style-name="ce63">
            <text:p>Nessuno</text:p>
          </table:table-cell>
          <table:covered-table-cell/>
          <table:table-cell table:number-columns-repeated="16368" table:style-name="ce1"/>
        </table:table-row>
        <table:table-row table:style-name="ro4">
          <table:table-cell office:value-type="string" table:number-columns-spanned="1" table:number-rows-spanned="2" table:style-name="ce136">
            <text:p>FONDAZIONE PIEMONTE INNOVA</text:p>
          </table:table-cell>
          <table:table-cell office:value-type="string" table:style-name="ce64">
            <text:p>Fondazione</text:p>
          </table:table-cell>
          <table:table-cell office:value-type="string" table:number-columns-spanned="1" table:number-rows-spanned="2" table:style-name="ce174">
            <text:p>La fondazione ha lo scopo di promuovere la creazione nella regione piemonte di un distretto tecnologico inteso quale ambito geografico e socio-economico, nella specie costituito dalla regione piemonte, in cui viene attivata una strategia di rafforzamento delle attivita' di ricerca e di sviluppo nel settore delle tecnologie dell'informazione e delle telecomunicazioni, nonche' di accelerazione dell'insediamento e della crescita delle iniziative imprenditoriali afferenti il medesimo settore.<text:s/></text:p>
          </table:table-cell>
          <table:table-cell office:value-type="percentage" office:value="0" table:style-name="ce62">
            <text:p>0%</text:p>
          </table:table-cell>
          <table:table-cell office:value-type="string" table:style-name="ce59">
            <text:p>Indeterminato</text:p>
          </table:table-cell>
          <table:table-cell office:value-type="currency" office:value="0" table:style-name="ce15">
            <text:p>€ 0,00</text:p>
          </table:table-cell>
          <table:table-cell office:value-type="string" table:number-columns-spanned="3" table:number-rows-spanned="2" table:style-name="ce127">
            <text:p>In quanto Associato, l'Uuniversità è rappresentata in assemblea dal suo legale rappresentante</text:p>
          </table:table-cell>
          <table:covered-table-cell table:number-columns-repeated="2"/>
          <table:table-cell office:value-type="currency" office:value="158325" table:style-name="ce15">
            <text:p>€ 158.325,00</text:p>
          </table:table-cell>
          <table:table-cell office:value-type="currency" office:value="-621334" table:style-name="ce15">
            <text:p>-€ 621.334,00</text:p>
          </table:table-cell>
          <table:table-cell office:value-type="currency" office:value="-446199" table:style-name="ce15">
            <text:p>-€ 446.199,00</text:p>
          </table:table-cell>
          <table:table-cell office:value-type="string" table:style-name="ce22">
            <text:p>Cipolletta Massimiliano</text:p>
          </table:table-cell>
          <table:table-cell office:value-type="string" table:style-name="ce22">
            <text:p>Presidente</text:p>
          </table:table-cell>
          <table:table-cell office:value-type="string" table:style-name="ce22">
            <text:p>Nessuno</text:p>
          </table:table-cell>
          <table:table-cell office:value-type="string" table:number-columns-spanned="1" table:number-rows-spanned="2" table:style-name="ce156">
            <text:p><text:a xlink:href="https://piemonteinnova.it/amministrazione-trasparente/organizzazione/titolari-di-incarichi-politici-di-amministrazione-di-direzione-o-di-governo/">https://piemonteinnova.it/amministrazione-trasparente/organizzazione/titolari-di-incarichi-politici-di-amministrazione-di-direzione-o-di-governo/</text:a></text:p>
          </table:table-cell>
          <table:table-cell table:style-name="ce58"/>
          <table:table-cell table:number-columns-repeated="16367" table:style-name="ce7"/>
        </table:table-row>
        <table:table-row table:style-name="ro14">
          <table:covered-table-cell/>
          <table:table-cell table:style-name="ce65"/>
          <table:covered-table-cell/>
          <table:table-cell table:number-columns-repeated="2" table:style-name="ce69"/>
          <table:table-cell table:style-name="ce50"/>
          <table:covered-table-cell/>
          <table:covered-table-cell table:number-columns-repeated="2"/>
          <table:table-cell office:value-type="string" table:style-name="ce35">
            <text:p>(utile di esercizio)</text:p>
          </table:table-cell>
          <table:table-cell office:value-type="string" table:style-name="ce35">
            <text:p>(perdita di esercizio)</text:p>
          </table:table-cell>
          <table:table-cell office:value-type="string" table:style-name="ce35">
            <text:p>(perdita di esercizio)</text:p>
          </table:table-cell>
          <table:table-cell office:value-type="string" table:style-name="ce28">
            <text:p>Mattiazzo Giuliana, Bolatto Guido, Cudia Francesco, Gaita Federico</text:p>
          </table:table-cell>
          <table:table-cell office:value-type="string" table:style-name="ce28">
            <text:p>Componenti CdA</text:p>
          </table:table-cell>
          <table:table-cell office:value-type="string" table:style-name="ce28">
            <text:p>Nessuno</text:p>
          </table:table-cell>
          <table:covered-table-cell/>
          <table:table-cell table:style-name="ce58"/>
          <table:table-cell table:number-columns-repeated="16367" table:style-name="ce7"/>
        </table:table-row>
        <table:table-row table:style-name="ro4">
          <table:table-cell office:value-type="string" table:number-columns-spanned="1" table:number-rows-spanned="4" table:style-name="ce136">
            <text:p>IBIS - INNOVATIVE BIO-BASED AND SUSTAINABLE PRODUCTS AND PROCESSES</text:p>
          </table:table-cell>
          <table:table-cell office:value-type="string" table:number-columns-spanned="1" table:number-rows-spanned="4" table:style-name="ce129">
            <text:p>Consorzio</text:p>
          </table:table-cell>
          <table:table-cell office:value-type="string" table:number-columns-spanned="1" table:number-rows-spanned="4" table:style-name="ce162">
            <text:p>Scopo del Consorzio è quello di rilanciare un processo di innovazione della chimica sul territorio piemontese che si basi su una logica di partnership e di creazione di competenze di eccellenza che permeino il territorio con la messa a disposizione di servizi ad alto valore aggiunto e di infrastrutture per l’innovazione. Il Consorzio opererà su due tipologie di percorsi innovativi per rendere la chimica più sostenibile: lo sviluppo, a partire da materie prime agricole non-food rinnovabili, di nuove filiere di produzione per ottenere nuovi bio-based products; lo sviluppo di nuovi processi e/o prodotti chimici a minor impatto ambientale.</text:p>
          </table:table-cell>
          <table:table-cell office:value-type="percentage" office:value="4.7600000000000003E-2" table:number-columns-spanned="1" table:number-rows-spanned="2" table:style-name="ce131">
            <text:p>4,76%</text:p>
          </table:table-cell>
          <table:table-cell office:value-type="string" table:style-name="ce59">
            <text:p>Indeterminato</text:p>
          </table:table-cell>
          <table:table-cell office:value-type="currency" office:value="750" table:number-columns-spanned="1" table:number-rows-spanned="4" table:style-name="ce126">
            <text:p>€ 750,00</text:p>
          </table:table-cell>
          <table:table-cell office:value-type="string" table:style-name="ce22">
            <text:p>Panza Luigi</text:p>
          </table:table-cell>
          <table:table-cell office:value-type="string" table:style-name="ce22">
            <text:p>Consiglio Direttivo</text:p>
          </table:table-cell>
          <table:table-cell office:value-type="string" table:style-name="ce22">
            <text:p>Nessuno</text:p>
          </table:table-cell>
          <table:table-cell office:value-type="currency" office:value="7572" table:style-name="ce15">
            <text:p>€ 7.572,00</text:p>
          </table:table-cell>
          <table:table-cell office:value-type="currency" office:value="641" table:style-name="ce15">
            <text:p>€ 641,00</text:p>
          </table:table-cell>
          <table:table-cell office:value-type="currency" office:value="16806" table:style-name="ce15">
            <text:p>€ 16.806,00</text:p>
          </table:table-cell>
          <table:table-cell office:value-type="string" table:style-name="ce42">
            <text:p>Panza Luigi</text:p>
          </table:table-cell>
          <table:table-cell office:value-type="string" table:style-name="ce42">
            <text:p>Presidente</text:p>
          </table:table-cell>
          <table:table-cell office:value-type="string" table:style-name="ce42">
            <text:p>Nessuno</text:p>
          </table:table-cell>
          <table:table-cell office:value-type="string" table:number-columns-spanned="1" table:number-rows-spanned="4" table:style-name="ce156">
            <text:p>https://www.poloibis.it/index.asp</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table-cell table:number-columns-repeated="3" table:style-name="ce24"/>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43">
            <text:p>Buonsanto Federica</text:p>
          </table:table-cell>
          <table:table-cell office:value-type="string" table:style-name="ce43">
            <text:p>Vicepresidente</text:p>
          </table:table-cell>
          <table:table-cell office:value-type="string" table:style-name="ce43">
            <text:p>Nessuno</text:p>
          </table:table-cell>
          <table:covered-table-cell/>
          <table:table-cell table:number-columns-repeated="16368" table:style-name="ce1"/>
        </table:table-row>
        <table:table-row table:style-name="ro4">
          <table:covered-table-cell/>
          <table:covered-table-cell/>
          <table:covered-table-cell/>
          <table:table-cell table:number-columns-spanned="1" table:number-rows-spanned="2" table:style-name="ce176"/>
          <table:table-cell table:style-name="ce8"/>
          <table:covered-table-cell/>
          <table:table-cell table:number-columns-repeated="6" table:style-name="ce24"/>
          <table:table-cell office:value-type="string" table:style-name="ce43">
            <text:p>Mastroianni Federica</text:p>
          </table:table-cell>
          <table:table-cell office:value-type="string" table:style-name="ce43">
            <text:p>Vicepresidente</text:p>
          </table:table-cell>
          <table:table-cell office:value-type="string" table:style-name="ce43">
            <text:p>Nessuno</text:p>
          </table:table-cell>
          <table:covered-table-cell/>
          <table:table-cell table:number-columns-repeated="16368" table:style-name="ce1"/>
        </table:table-row>
        <table:table-row table:style-name="ro3">
          <table:covered-table-cell/>
          <table:covered-table-cell/>
          <table:covered-table-cell/>
          <table:covered-table-cell/>
          <table:table-cell table:style-name="ce9"/>
          <table:covered-table-cell/>
          <table:table-cell table:number-columns-repeated="3" table:style-name="ce28"/>
          <table:table-cell table:number-columns-repeated="3" table:style-name="ce9"/>
          <table:table-cell office:value-type="string" table:style-name="ce63">
            <text:p>Cerina Maurizio, Dondi Giancarla, Di Lorenzo Fabrizio, Bosco Diego</text:p>
          </table:table-cell>
          <table:table-cell office:value-type="string" table:style-name="ce28">
            <text:p>Componenti Consiglio Direttivo</text:p>
          </table:table-cell>
          <table:table-cell office:value-type="string" table:style-name="ce28">
            <text:p>Nessuno</text:p>
          </table:table-cell>
          <table:covered-table-cell/>
          <table:table-cell table:number-columns-repeated="16368" table:style-name="ce1"/>
        </table:table-row>
        <table:table-row table:style-name="ro15">
          <table:table-cell office:value-type="string" table:number-columns-spanned="1" table:number-rows-spanned="2" table:style-name="ce136">
            <text:p>ISTITUTO UNIVERSITARIO DI STUDI EUROPEI</text:p>
          </table:table-cell>
          <table:table-cell office:value-type="string" table:number-columns-spanned="1" table:number-rows-spanned="2" table:style-name="ce129">
            <text:p>Associazione</text:p>
          </table:table-cell>
          <table:table-cell office:value-type="string" table:number-columns-spanned="1" table:number-rows-spanned="2" table:style-name="ce162">
            <text:p>L'associazione ha per scopo la ricerca scientifica e la formazione nel campo dell'integrazione europea e dei rapporti internazionali e, attraverso tali attività, la preparazione di esperti e funzionari della vita internazionale; la promozione e la valorizzazione, anche attravcerso il collegamento con gli organismi europei ed internazionali, di iniziative ed eventi pubblici, privati, organizzazioni sindacali e di categoria, istituti ed enti culturali e di ricerca nell'ambito della collaborazione europea e dei rapporti internazionali.</text:p>
          </table:table-cell>
          <table:table-cell office:value-type="percentage" office:value="0" table:number-columns-spanned="1" table:number-rows-spanned="2" table:style-name="ce128">
            <text:p>0%</text:p>
          </table:table-cell>
          <table:table-cell office:value-type="string" table:style-name="ce30">
            <text:p>Indeterminato</text:p>
          </table:table-cell>
          <table:table-cell office:value-type="currency" office:value="1500" table:number-columns-spanned="1" table:number-rows-spanned="2" table:style-name="ce126">
            <text:p>€ 1.500,00</text:p>
          </table:table-cell>
          <table:table-cell office:value-type="string" table:number-columns-spanned="3" table:number-rows-spanned="2" table:style-name="ce152">
            <text:p>In quanto Associato, l'Uuniversità è rappresentata in assemblea dal suo legale rappresentante</text:p>
          </table:table-cell>
          <table:covered-table-cell table:number-columns-repeated="2"/>
          <table:table-cell office:value-type="currency" office:value="-2217" table:style-name="ce15">
            <text:p>-€ 2.217,00</text:p>
          </table:table-cell>
          <table:table-cell office:value-type="currency" office:value="-1416" table:style-name="ce15">
            <text:p>-€ 1.416,00</text:p>
          </table:table-cell>
          <table:table-cell office:value-type="currency" office:value="19572" table:style-name="ce15">
            <text:p>€ 19.572,00</text:p>
          </table:table-cell>
          <table:table-cell office:value-type="string" table:style-name="ce22">
            <text:p>Rossi Piercarlo</text:p>
          </table:table-cell>
          <table:table-cell office:value-type="string" table:style-name="ce42">
            <text:p>Presidente Consiglio di Gestione</text:p>
          </table:table-cell>
          <table:table-cell office:value-type="string" table:style-name="ce22">
            <text:p>Nessuno</text:p>
          </table:table-cell>
          <table:table-cell office:value-type="string" table:number-columns-spanned="1" table:number-rows-spanned="2" table:style-name="ce156">
            <text:p>https://iuse.it/amministrazione-trasparente/</text:p>
          </table:table-cell>
          <table:table-cell table:number-columns-repeated="16368" table:style-name="ce1"/>
        </table:table-row>
        <table:table-row table:style-name="ro3">
          <table:covered-table-cell/>
          <table:covered-table-cell/>
          <table:covered-table-cell/>
          <table:covered-table-cell/>
          <table:table-cell table:style-name="ce9"/>
          <table:covered-table-cell/>
          <table:covered-table-cell/>
          <table:covered-table-cell table:number-columns-repeated="2"/>
          <table:table-cell office:value-type="string" table:style-name="ce24">
            <text:p>(perdita di esercizio)</text:p>
          </table:table-cell>
          <table:table-cell office:value-type="string" table:style-name="ce24">
            <text:p>(perdita di esercizio)</text:p>
          </table:table-cell>
          <table:table-cell office:value-type="string" table:style-name="ce24">
            <text:p>(utile di esercizio)</text:p>
          </table:table-cell>
          <table:table-cell office:value-type="string" table:style-name="ce63">
            <text:p>Baici Eliana, Caterina Raffaele, Viterbo Anna Maria</text:p>
          </table:table-cell>
          <table:table-cell office:value-type="string" table:style-name="ce63">
            <text:p>Componenti Consiglio di Gestione</text:p>
          </table:table-cell>
          <table:table-cell office:value-type="string" table:style-name="ce28">
            <text:p>Nessuno</text:p>
          </table:table-cell>
          <table:covered-table-cell/>
          <table:table-cell table:number-columns-repeated="16368" table:style-name="ce1"/>
        </table:table-row>
        <table:table-row table:style-name="ro4">
          <table:table-cell office:value-type="string" table:number-columns-spanned="1" table:number-rows-spanned="3" table:style-name="ce136">
            <text:p>NETWORK PER LA VALORIZZAZIONE DELLA RICERCA UNIVERSITARIA</text:p>
          </table:table-cell>
          <table:table-cell office:value-type="string" table:number-columns-spanned="1" table:number-rows-spanned="3" table:style-name="ce129">
            <text:p>Associazione</text:p>
          </table:table-cell>
          <table:table-cell office:value-type="string" table:number-columns-spanned="1" table:number-rows-spanned="3" table:style-name="ce162">
            <text:p>L'associazione ha come scopo la promozione e valorizzazione della ricerca univeristaria</text:p>
          </table:table-cell>
          <table:table-cell office:value-type="percentage" office:value="0" table:number-columns-spanned="1" table:number-rows-spanned="3" table:style-name="ce128">
            <text:p>0%</text:p>
          </table:table-cell>
          <table:table-cell office:value-type="string" table:style-name="ce30">
            <text:p>Indeterminato</text:p>
          </table:table-cell>
          <table:table-cell office:value-type="currency" office:value="3400" table:number-columns-spanned="1" table:number-rows-spanned="3" table:style-name="ce126">
            <text:p>€ 3.400,00</text:p>
          </table:table-cell>
          <table:table-cell office:value-type="string" table:number-columns-spanned="3" table:number-rows-spanned="3" table:style-name="ce152">
            <text:p>In quanto Associato, l'Uuniversità è rappresentata in assemblea dal suo legale rappresentante</text:p>
          </table:table-cell>
          <table:covered-table-cell table:number-columns-repeated="2"/>
          <table:table-cell office:value-type="currency" office:value="26933.56" table:style-name="ce15">
            <text:p>€ 26.933,56</text:p>
          </table:table-cell>
          <table:table-cell office:value-type="currency" office:value="73591.94" table:style-name="ce15">
            <text:p>€ 73.591,94</text:p>
          </table:table-cell>
          <table:table-cell office:value-type="currency" office:value="54201.31" table:style-name="ce15">
            <text:p>€ 54.201,31</text:p>
          </table:table-cell>
          <table:table-cell office:value-type="string" table:style-name="ce42">
            <text:p>Conti Giuseppe</text:p>
          </table:table-cell>
          <table:table-cell office:value-type="string" table:style-name="ce42">
            <text:p>Presidente</text:p>
          </table:table-cell>
          <table:table-cell office:value-type="string" table:style-name="ce42">
            <text:p>Nessuno</text:p>
          </table:table-cell>
          <table:table-cell office:value-type="string" table:number-columns-spanned="1" table:number-rows-spanned="3" table:style-name="ce156">
            <text:p>https://netval.it/chi-siamo/amministrazione-trasparente/</text:p>
          </table:table-cell>
          <table:table-cell table:number-columns-repeated="16368" table:style-name="ce1"/>
        </table:table-row>
        <table:table-row table:style-name="ro4">
          <table:covered-table-cell/>
          <table:covered-table-cell/>
          <table:covered-table-cell/>
          <table:covered-table-cell/>
          <table:table-cell table:style-name="ce8"/>
          <table:covered-table-cell/>
          <table:covered-table-cell/>
          <table:covered-table-cell table:number-columns-repeated="2"/>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24">
            <text:p>Piccaluga Andrea</text:p>
          </table:table-cell>
          <table:table-cell office:value-type="string" table:style-name="ce24">
            <text:p>Vicepresidente</text:p>
          </table:table-cell>
          <table:table-cell office:value-type="string" table:style-name="ce24">
            <text:p>Nessuno</text:p>
          </table:table-cell>
          <table:covered-table-cell/>
          <table:table-cell table:number-columns-repeated="16368" table:style-name="ce1"/>
        </table:table-row>
        <table:table-row table:style-name="ro16">
          <table:covered-table-cell/>
          <table:covered-table-cell/>
          <table:covered-table-cell/>
          <table:covered-table-cell/>
          <table:table-cell table:style-name="ce9"/>
          <table:covered-table-cell/>
          <table:covered-table-cell/>
          <table:covered-table-cell table:number-columns-repeated="2"/>
          <table:table-cell table:number-columns-repeated="3" table:style-name="ce9"/>
          <table:table-cell office:value-type="string" table:style-name="ce63">
            <text:p>Granieri Massimiliano, Loccisano Shiva, Spinardi Laura, Battaglia Cristina, Di Guardo Maria Chiara, Morpurgo Margherita, Ravagni Vanessa</text:p>
          </table:table-cell>
          <table:table-cell office:value-type="string" table:style-name="ce28">
            <text:p>Componenti Consiglio Direttivo</text:p>
          </table:table-cell>
          <table:table-cell office:value-type="string" table:style-name="ce28">
            <text:p>Nessuno</text:p>
          </table:table-cell>
          <table:covered-table-cell/>
          <table:table-cell table:number-columns-repeated="16368"/>
        </table:table-row>
        <table:table-row table:style-name="ro17">
          <table:table-cell office:value-type="string" table:number-columns-spanned="1" table:number-rows-spanned="2" table:style-name="ce136">
            <text:p>SPRING - Sustainable Processes and Resources for Innovation and National Growth</text:p>
          </table:table-cell>
          <table:table-cell office:value-type="string" table:style-name="ce64">
            <text:p>Associazione</text:p>
          </table:table-cell>
          <table:table-cell office:value-type="string" table:number-columns-spanned="1" table:number-rows-spanned="2" table:style-name="ce162">
            <text:p>L'associazione ha per scopo il coordinamento attività del Cluster Tecnologico Nazionale della "Chimica Verde"</text:p>
          </table:table-cell>
          <table:table-cell office:value-type="percentage" office:value="0" table:style-name="ce62">
            <text:p>0%</text:p>
          </table:table-cell>
          <table:table-cell office:value-type="string" table:style-name="ce30">
            <text:p>Indeterminato</text:p>
          </table:table-cell>
          <table:table-cell office:value-type="currency" office:value="1000" table:style-name="ce15">
            <text:p>€ 1.000,00</text:p>
          </table:table-cell>
          <table:table-cell office:value-type="string" table:number-columns-spanned="3" table:number-rows-spanned="2" table:style-name="ce127">
            <text:p>In quanto Associato, l'Uuniversità è rappresentata in assemblea dal suo legale rappresentante</text:p>
          </table:table-cell>
          <table:covered-table-cell table:number-columns-repeated="2"/>
          <table:table-cell office:value-type="currency" office:value="141627" table:style-name="ce15">
            <text:p>€ 141.627,00</text:p>
          </table:table-cell>
          <table:table-cell office:value-type="currency" office:value="116692.32" table:style-name="ce15">
            <text:p>€ 116.692,32</text:p>
          </table:table-cell>
          <table:table-cell office:value-type="currency" office:value="90699.81" table:style-name="ce15">
            <text:p>€ 90.699,81</text:p>
          </table:table-cell>
          <table:table-cell office:value-type="string" table:number-columns-spanned="1" table:number-rows-spanned="2" table:style-name="ce152">
            <text:p>Aiello massimo, Bastioli Catia, Lavarone Luigi, Quazzo Armando, Riciputi Mario, Tesch Michael, Vetere Mariagiovanna, Servalli Filippo, Chiaramonti David, Fava Fabio, Gardossi Lucia, La Mantia Francesco Paolo, Lepore Amedeo, Bosco Diego, Centemero Massimo, Imperiale Edoardo, Rotundo Donato, Sani Daniela, Lovatti Luca, Desdemona Oliva</text:p>
          </table:table-cell>
          <table:table-cell office:value-type="string" table:number-columns-spanned="1" table:number-rows-spanned="2" table:style-name="ce152">
            <text:p>Componenti Consiglio Direttivo</text:p>
          </table:table-cell>
          <table:table-cell office:value-type="string" table:number-columns-spanned="1" table:number-rows-spanned="2" table:style-name="ce152">
            <text:p>Nessuno</text:p>
          </table:table-cell>
          <table:table-cell office:value-type="string" table:number-columns-spanned="1" table:number-rows-spanned="2" table:style-name="ce156">
            <text:p>https://www.clusterspring.it/it/chi-siamo/consiglio-direttivo</text:p>
          </table:table-cell>
          <table:table-cell table:number-columns-repeated="16368" table:style-name="ce7"/>
        </table:table-row>
        <table:table-row table:style-name="ro18">
          <table:covered-table-cell/>
          <table:table-cell table:style-name="ce65"/>
          <table:covered-table-cell/>
          <table:table-cell table:number-columns-repeated="2" table:style-name="ce69"/>
          <table:table-cell table:style-name="ce50"/>
          <table:covered-table-cell/>
          <table:covered-table-cell table:number-columns-repeated="2"/>
          <table:table-cell office:value-type="string" table:style-name="ce24">
            <text:p>(utile d'esercizio)</text:p>
          </table:table-cell>
          <table:table-cell office:value-type="string" table:style-name="ce24">
            <text:p>(utile d'esercizio)</text:p>
          </table:table-cell>
          <table:table-cell office:value-type="string" table:style-name="ce24">
            <text:p>(utile d'esercizio)</text:p>
          </table:table-cell>
          <table:covered-table-cell/>
          <table:covered-table-cell/>
          <table:covered-table-cell/>
          <table:covered-table-cell/>
          <table:table-cell table:number-columns-repeated="16368" table:style-name="ce7"/>
        </table:table-row>
        <table:table-row table:style-name="ro4">
          <table:table-cell office:value-type="string" table:number-columns-spanned="1" table:number-rows-spanned="2" table:style-name="ce129">
            <text:p>ITS BIOTECNOLOGIE E NUOVE SCIENZE DELLA VITA</text:p>
          </table:table-cell>
          <table:table-cell office:value-type="string" table:style-name="ce70">
            <text:p>Fondazione</text:p>
          </table:table-cell>
          <table:table-cell office:value-type="string" table:number-columns-spanned="1" table:number-rows-spanned="2" table:style-name="ce162">
            <text:p>assicurare, con continuità, l’offerta di tecnici superiori a livello post-secondario in relazione a figure che rispondano alla domanda proveniente dal mondo del lavoro pubblico e privato in relazione al settore di riferimento sopra indicato; <text:s/>sostenere l’integrazione tra i sistemi di istruzione, formazione e lavoro, con particolare riferimento ai poli tecnico-professionale di cui articolo 13, comma 2, della legge n. 4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office:value-type="percentage" office:value="0" table:number-columns-spanned="1" table:number-rows-spanned="2" table:style-name="ce128">
            <text:p>0%</text:p>
          </table:table-cell>
          <table:table-cell office:value-type="string" table:style-name="ce71">
            <text:p>Indeterminato</text:p>
          </table:table-cell>
          <table:table-cell office:value-type="currency" office:value="0" table:number-columns-spanned="1" table:number-rows-spanned="2" table:style-name="ce126">
            <text:p>€ 0,00</text:p>
          </table:table-cell>
          <table:table-cell office:value-type="string" table:style-name="ce71">
            <text:p>Tei Lorenzo</text:p>
          </table:table-cell>
          <table:table-cell office:value-type="string" table:number-columns-spanned="1" table:number-rows-spanned="2" table:style-name="ce152">
            <text:p>Consiglio Direttivo</text:p>
          </table:table-cell>
          <table:table-cell office:value-type="string" table:style-name="ce71">
            <text:p>Nessuno</text:p>
          </table:table-cell>
          <table:table-cell office:value-type="currency" office:value="688" table:style-name="ce23">
            <text:p>€ 688,00</text:p>
          </table:table-cell>
          <table:table-cell office:value-type="currency" office:value="4705" table:style-name="ce15">
            <text:p>€ 4.705,00</text:p>
          </table:table-cell>
          <table:table-cell office:value-type="currency" office:value="85" table:style-name="ce15">
            <text:p>€ 85,00</text:p>
          </table:table-cell>
          <table:table-cell office:value-type="string" table:style-name="ce42">
            <text:p>Mariani maurizio Franco</text:p>
          </table:table-cell>
          <table:table-cell office:value-type="string" table:style-name="ce22">
            <text:p>Presidente</text:p>
          </table:table-cell>
          <table:table-cell office:value-type="string" table:style-name="ce22">
            <text:p>Nessuno</text:p>
          </table:table-cell>
          <table:table-cell office:value-type="string" table:number-columns-spanned="1" table:number-rows-spanned="2" table:style-name="ce156">
            <text:p>https://www.its-biotecnologiepiemonte.it/chi-siamo/fondazione-trasparente/</text:p>
          </table:table-cell>
          <table:table-cell table:number-columns-repeated="16368"/>
        </table:table-row>
        <table:table-row table:style-name="ro3">
          <table:covered-table-cell/>
          <table:table-cell table:style-name="ce72"/>
          <table:covered-table-cell/>
          <table:covered-table-cell/>
          <table:table-cell table:style-name="ce11"/>
          <table:covered-table-cell/>
          <table:table-cell table:style-name="ce73"/>
          <table:covered-table-cell/>
          <table:table-cell table:style-name="ce73"/>
          <table:table-cell office:value-type="string" table:style-name="ce28">
            <text:p>(utile di esercizio)</text:p>
          </table:table-cell>
          <table:table-cell office:value-type="string" table:style-name="ce28">
            <text:p>(utile di esercizio)</text:p>
          </table:table-cell>
          <table:table-cell office:value-type="string" table:style-name="ce28">
            <text:p>(utile di esercizio)</text:p>
          </table:table-cell>
          <table:table-cell office:value-type="string" table:style-name="ce63">
            <text:p>Ghiringhello Cristina, Bru8no Enrico, Costa Franco, Albino Daniele Germano</text:p>
          </table:table-cell>
          <table:table-cell office:value-type="string" table:style-name="ce28">
            <text:p>Componente Giunta</text:p>
          </table:table-cell>
          <table:table-cell office:value-type="string" table:style-name="ce28">
            <text:p>Nessuno</text:p>
          </table:table-cell>
          <table:covered-table-cell/>
          <table:table-cell table:number-columns-repeated="16368"/>
        </table:table-row>
        <table:table-row table:style-name="ro4">
          <table:table-cell office:value-type="string" table:number-columns-spanned="1" table:number-rows-spanned="3" table:style-name="ce136">
            <text:p>ITS PROFESSIONALITA' PER LO SVILUPPO DEI SISTEMI ENERGETICI ECOSOSTENIBILI</text:p>
          </table:table-cell>
          <table:table-cell office:value-type="string" table:style-name="ce74">
            <text:p>Fondazione</text:p>
          </table:table-cell>
          <table:table-cell office:value-type="string" table:number-columns-spanned="1" table:number-rows-spanned="3" table:style-name="ce162">
            <text:p>Promuovere la diffusione della cultura tecnica scientifica, di sostenere le misure per lo sviluppo dell'economia e le politiche attive del lavoro</text:p>
          </table:table-cell>
          <table:table-cell office:value-type="percentage" office:value="0" table:number-columns-spanned="1" table:number-rows-spanned="3" table:style-name="ce128">
            <text:p>0%</text:p>
          </table:table-cell>
          <table:table-cell office:value-type="string" table:style-name="ce71">
            <text:p>Indeterminato</text:p>
          </table:table-cell>
          <table:table-cell office:value-type="currency" office:value="0" table:number-columns-spanned="1" table:number-rows-spanned="3" table:style-name="ce126">
            <text:p>€ 0,00</text:p>
          </table:table-cell>
          <table:table-cell office:value-type="string" table:number-columns-spanned="3" table:number-rows-spanned="3" table:style-name="ce127">
            <text:p>In quanto Associato, l'Uuniversità è rappresentata in assemblea dal suo legale rappresentante</text:p>
          </table:table-cell>
          <table:covered-table-cell table:number-columns-repeated="2"/>
          <table:table-cell office:value-type="currency" office:value="11774" table:style-name="ce15">
            <text:p>€ 11.774,00</text:p>
          </table:table-cell>
          <table:table-cell office:value-type="currency" office:value="4100" table:style-name="ce15">
            <text:p>€ 4.100,00</text:p>
          </table:table-cell>
          <table:table-cell office:value-type="currency" office:value="142" table:style-name="ce15">
            <text:p>€ 142,00</text:p>
          </table:table-cell>
          <table:table-cell office:value-type="string" table:style-name="ce24">
            <text:p>Califano Sergio</text:p>
          </table:table-cell>
          <table:table-cell office:value-type="string" table:style-name="ce24">
            <text:p>Presidente</text:p>
          </table:table-cell>
          <table:table-cell office:value-type="string" table:style-name="ce24">
            <text:p>Nessuno</text:p>
          </table:table-cell>
          <table:table-cell office:value-type="string" table:number-columns-spanned="1" table:number-rows-spanned="3" table:style-name="ce156">
            <text:p><text:a xlink:href="http://www.its-energiapiemonte.it/">www.its-energiapiemonte.it</text:a></text:p>
          </table:table-cell>
          <table:table-cell table:number-columns-repeated="16368"/>
        </table:table-row>
        <table:table-row table:style-name="ro4">
          <table:covered-table-cell/>
          <table:table-cell table:style-name="ce75"/>
          <table:covered-table-cell/>
          <table:covered-table-cell/>
          <table:table-cell table:style-name="ce76"/>
          <table:covered-table-cell/>
          <table:covered-table-cell/>
          <table:covered-table-cell table:number-columns-repeated="2"/>
          <table:table-cell office:value-type="string" table:style-name="ce24">
            <text:p>(utile di esercizio)</text:p>
          </table:table-cell>
          <table:table-cell office:value-type="string" table:style-name="ce24">
            <text:p>(utile di esercizio)</text:p>
          </table:table-cell>
          <table:table-cell office:value-type="string" table:style-name="ce24">
            <text:p>(utile di esercizio)</text:p>
          </table:table-cell>
          <table:table-cell office:value-type="string" table:style-name="ce24">
            <text:p>Monetti Gianpiero</text:p>
          </table:table-cell>
          <table:table-cell office:value-type="string" table:style-name="ce24">
            <text:p>Direttore</text:p>
          </table:table-cell>
          <table:table-cell office:value-type="string" table:style-name="ce24">
            <text:p>Nessuno</text:p>
          </table:table-cell>
          <table:covered-table-cell/>
          <table:table-cell table:number-columns-repeated="16368"/>
        </table:table-row>
        <table:table-row table:style-name="ro19">
          <table:covered-table-cell/>
          <table:table-cell table:style-name="ce75"/>
          <table:covered-table-cell/>
          <table:covered-table-cell/>
          <table:table-cell table:style-name="ce76"/>
          <table:covered-table-cell/>
          <table:covered-table-cell/>
          <table:covered-table-cell table:number-columns-repeated="2"/>
          <table:table-cell table:number-columns-repeated="3" table:style-name="ce24"/>
          <table:table-cell office:value-type="string" table:style-name="ce24">
            <text:p>Ramella Votta Marco, Chiabrando Danilo, Bolla emilio, Milanesi Franco, Califano Sergio</text:p>
          </table:table-cell>
          <table:table-cell office:value-type="string" table:style-name="ce24">
            <text:p>Componenti Giunta</text:p>
          </table:table-cell>
          <table:table-cell office:value-type="string" table:style-name="ce24">
            <text:p>Nessuno</text:p>
          </table:table-cell>
          <table:covered-table-cell/>
          <table:table-cell table:number-columns-repeated="16368"/>
        </table:table-row>
        <table:table-row table:style-name="ro9">
          <table:table-cell office:value-type="string" table:number-columns-spanned="1" table:number-rows-spanned="3" table:style-name="ce129">
            <text:p>ASSOCIAZIONE ITALIANA PER LA PROMOZIONE DELLA SCIENZA APERTA</text:p>
          </table:table-cell>
          <table:table-cell office:value-type="string" table:style-name="ce77">
            <text:p>Associazione</text:p>
          </table:table-cell>
          <table:table-cell office:value-type="string" table:number-columns-spanned="1" table:number-rows-spanned="3" table:style-name="ce162">
            <text:p>Persegue esclusivamente finalità di solidarietà sociale ed opera nel settore dell'istruzione, della formazione, della promozione e della cultura e dell'arte e della tutele dei diritti civili. Ha lo scopo di promuovere la scienza aperta.</text:p>
          </table:table-cell>
          <table:table-cell office:value-type="percentage" office:value="0" table:number-columns-spanned="1" table:number-rows-spanned="3" table:style-name="ce128">
            <text:p>0%</text:p>
          </table:table-cell>
          <table:table-cell office:value-type="string" table:style-name="ce71">
            <text:p>Indeterminato</text:p>
          </table:table-cell>
          <table:table-cell office:value-type="currency" office:value="200" table:number-columns-spanned="1" table:number-rows-spanned="3" table:style-name="ce126">
            <text:p>€ 200,00</text:p>
          </table:table-cell>
          <table:table-cell office:value-type="string" table:number-columns-spanned="1" table:number-rows-spanned="3" table:style-name="ce152">
            <text:p>Bello Silvia</text:p>
          </table:table-cell>
          <table:table-cell office:value-type="string" table:number-columns-spanned="1" table:number-rows-spanned="3" table:style-name="ce152">
            <text:p>Vice Presidente</text:p>
          </table:table-cell>
          <table:table-cell office:value-type="string" table:number-columns-spanned="1" table:number-rows-spanned="3" table:style-name="ce152">
            <text:p>Nessuno</text:p>
          </table:table-cell>
          <table:table-cell office:value-type="currency" office:value="-2196.4499999999998" table:style-name="ce15">
            <text:p>-€ 2.196,45</text:p>
          </table:table-cell>
          <table:table-cell office:value-type="currency" office:value="2581.9499999999998" table:style-name="ce15">
            <text:p>€ 2.581,95</text:p>
          </table:table-cell>
          <table:table-cell office:value-type="currency" office:value="3847.05" table:style-name="ce15">
            <text:p>€ 3.847,05</text:p>
          </table:table-cell>
          <table:table-cell office:value-type="string" table:style-name="ce24">
            <text:p>Pievatolo Maria Chiara</text:p>
          </table:table-cell>
          <table:table-cell office:value-type="string" table:style-name="ce24">
            <text:p>Presidente</text:p>
          </table:table-cell>
          <table:table-cell office:value-type="string" table:style-name="ce22">
            <text:p>Nessuno</text:p>
          </table:table-cell>
          <table:table-cell office:value-type="string" table:style-name="ce12">
            <text:p><text:a xlink:href="http://aisa.sp.unipi.it/">http://aisa.sp.unipi.it</text:a></text:p>
          </table:table-cell>
          <table:table-cell table:number-columns-repeated="16368"/>
        </table:table-row>
        <table:table-row table:style-name="ro9">
          <table:covered-table-cell/>
          <table:table-cell table:style-name="ce18"/>
          <table:covered-table-cell/>
          <table:covered-table-cell/>
          <table:table-cell table:style-name="ce76"/>
          <table:covered-table-cell/>
          <table:covered-table-cell/>
          <table:covered-table-cell/>
          <table:covered-table-cell/>
          <table:table-cell table:number-columns-repeated="3" table:style-name="ce10"/>
          <table:table-cell office:value-type="string" table:style-name="ce24">
            <text:p>Bello Silvia</text:p>
          </table:table-cell>
          <table:table-cell office:value-type="string" table:style-name="ce24">
            <text:p>Vice Presidente</text:p>
          </table:table-cell>
          <table:table-cell table:style-name="ce24"/>
          <table:table-cell table:style-name="ce78"/>
          <table:table-cell table:number-columns-repeated="16368"/>
        </table:table-row>
        <table:table-row table:style-name="ro19">
          <table:covered-table-cell/>
          <table:table-cell table:style-name="ce18"/>
          <table:covered-table-cell/>
          <table:covered-table-cell/>
          <table:table-cell table:style-name="ce76"/>
          <table:covered-table-cell/>
          <table:covered-table-cell/>
          <table:covered-table-cell/>
          <table:covered-table-cell/>
          <table:table-cell office:value-type="string" table:style-name="ce28">
            <text:p>(utile di esercizio)</text:p>
          </table:table-cell>
          <table:table-cell office:value-type="string" table:style-name="ce28">
            <text:p>(utile di esercizio)</text:p>
          </table:table-cell>
          <table:table-cell office:value-type="string" table:style-name="ce28">
            <text:p>(utile di esercizio)</text:p>
          </table:table-cell>
          <table:table-cell office:value-type="string" table:style-name="ce63">
            <text:p>Alosi Benedetta, Conte Emanuele, Baccini Alberto, Borrelli Davide, Ducato rossana, Patrizii Laura, Tafani Daniela</text:p>
          </table:table-cell>
          <table:table-cell office:value-type="string" table:style-name="ce28">
            <text:p>Componenti Consiglio Direttivo</text:p>
          </table:table-cell>
          <table:table-cell office:value-type="string" table:style-name="ce24">
            <text:p>Nessuno</text:p>
          </table:table-cell>
          <table:table-cell table:style-name="ce13"/>
          <table:table-cell table:number-columns-repeated="16368"/>
        </table:table-row>
        <table:table-row table:style-name="ro3">
          <table:table-cell office:value-type="string" table:number-columns-spanned="1" table:number-rows-spanned="2" table:style-name="ce163">
            <text:p>COMUNITA' DI LAVORO REGIO INSUBRICA</text:p>
          </table:table-cell>
          <table:table-cell office:value-type="string" table:style-name="ce70">
            <text:p>Associazione</text:p>
          </table:table-cell>
          <table:table-cell office:value-type="string" table:number-columns-spanned="1" table:number-rows-spanned="2" table:style-name="ce162">
            <text:p>Promozione di una politica di incremento della cooperazione transfrontaliera per: - individuare, approfondire e discutere temi e problemi di natura e di interesse transfrontaliero; - promuovere studi, progetti e soluzioni intesi a favorire la cooperazione transfrontaliera negli ambiti dell'economia, della mobilità, della cultura, del turismo, dello sport e tempo libero, della formazione e ricerca e quello sociosanitario, che concernono l'area dei tre laghi; - segnalare, sensibilizzare e sottoporre agli ambiti istituzionali competenti nel rispettivo territorio progetti e proposte di soluzione condivisi; - favorire la presa di conscienza dell'appartenenza ad un territorio che presenta una stessa identità socio culturale.</text:p>
          </table:table-cell>
          <table:table-cell office:value-type="percentage" office:value="0" table:number-columns-spanned="1" table:number-rows-spanned="2" table:style-name="ce128">
            <text:p>0%</text:p>
          </table:table-cell>
          <table:table-cell office:value-type="string" table:style-name="ce71">
            <text:p>Indeterminato</text:p>
          </table:table-cell>
          <table:table-cell office:value-type="currency" office:value="956.11" table:number-columns-spanned="1" table:number-rows-spanned="2" table:style-name="ce126">
            <text:p>€ 956,11</text:p>
          </table:table-cell>
          <table:table-cell office:value-type="string" table:number-columns-spanned="3" table:number-rows-spanned="2" table:style-name="ce127">
            <text:p>In quanto Associato, l'Uuniversità è rappresentata in assemblea dal suo legale rappresentante</text:p>
          </table:table-cell>
          <table:covered-table-cell table:number-columns-repeated="2"/>
          <table:table-cell office:value-type="currency" office:value="57746.31" table:style-name="ce15">
            <text:p>€ 57.746,31</text:p>
          </table:table-cell>
          <table:table-cell office:value-type="currency" office:value="53328.43" table:style-name="ce15">
            <text:p>€ 53.328,43</text:p>
          </table:table-cell>
          <table:table-cell office:value-type="currency" office:value="56882.21" table:style-name="ce15">
            <text:p>€ 56.882,21</text:p>
          </table:table-cell>
          <table:table-cell office:value-type="string" table:style-name="ce24">
            <text:p>Marnati Matteo, Gobbi Norman, Sertori Massimo</text:p>
          </table:table-cell>
          <table:table-cell office:value-type="string" table:style-name="ce24">
            <text:p>Ufficio Presidenziale</text:p>
          </table:table-cell>
          <table:table-cell office:value-type="string" table:style-name="ce22">
            <text:p>Nessuno</text:p>
          </table:table-cell>
          <table:table-cell office:value-type="string" table:style-name="ce12">
            <text:p><text:a xlink:href="http://www.regioinsubrica.org/">www.regioinsubrica.org</text:a></text:p>
          </table:table-cell>
          <table:table-cell table:number-columns-repeated="16368"/>
        </table:table-row>
        <table:table-row table:style-name="ro19">
          <table:covered-table-cell/>
          <table:table-cell table:style-name="ce11"/>
          <table:covered-table-cell/>
          <table:covered-table-cell/>
          <table:table-cell table:style-name="ce11"/>
          <table:covered-table-cell/>
          <table:covered-table-cell/>
          <table:covered-table-cell table:number-columns-repeated="2"/>
          <table:table-cell office:value-type="string" table:style-name="ce28">
            <text:p>(utile di esercizio)</text:p>
          </table:table-cell>
          <table:table-cell office:value-type="string" table:style-name="ce28">
            <text:p>(utile di esercizio)</text:p>
          </table:table-cell>
          <table:table-cell office:value-type="string" table:style-name="ce28">
            <text:p>(utile di esercizio)</text:p>
          </table:table-cell>
          <table:table-cell office:value-type="string" table:style-name="ce63">
            <text:p>Bongiasca Fiorenzo, Hofmann Alessandra, Binatti Federico, Magrini Marco, Lana Alessandro, Lombardi Filippo</text:p>
          </table:table-cell>
          <table:table-cell office:value-type="string" table:style-name="ce28">
            <text:p>Componenti Comitato Direttivo</text:p>
          </table:table-cell>
          <table:table-cell office:value-type="string" table:style-name="ce28">
            <text:p>Nessuno</text:p>
          </table:table-cell>
          <table:table-cell table:style-name="ce11"/>
          <table:table-cell table:number-columns-repeated="16368"/>
        </table:table-row>
        <table:table-row table:style-name="ro20">
          <table:table-cell office:value-type="string" table:number-columns-spanned="1" table:number-rows-spanned="2" table:style-name="ce129">
            <text:p>CENTRO PER L'INNOVAZIONE - INVALENZA</text:p>
          </table:table-cell>
          <table:table-cell office:value-type="string" table:style-name="ce77">
            <text:p>Associazione</text:p>
          </table:table-cell>
          <table:table-cell office:value-type="string" table:number-columns-spanned="1" table:number-rows-spanned="2" table:style-name="ce162">
            <text:p>Reperimento risorse finanziarie; migliorare l'interazione tra i soggetti deputati all'istruzione e formazione per lo sviluppo delle competenze professionali; supporto a progetti di singole imprese o aggregazioni; attivazione driver atti alla presentazione di idee e prodotti di innovazione; assistenza alle strategie di commercializzazione.</text:p>
          </table:table-cell>
          <table:table-cell office:value-type="percentage" office:value="0.25" table:number-columns-spanned="1" table:number-rows-spanned="2" table:style-name="ce128">
            <text:p>25%</text:p>
          </table:table-cell>
          <table:table-cell office:value-type="string" table:style-name="ce79">
            <text:p>Indeterminato</text:p>
          </table:table-cell>
          <table:table-cell office:value-type="currency" office:value="0" table:number-columns-spanned="1" table:number-rows-spanned="2" table:style-name="ce126">
            <text:p>€ 0,00</text:p>
          </table:table-cell>
          <table:table-cell office:value-type="string" table:number-columns-spanned="1" table:number-rows-spanned="2" table:style-name="ce152">
            <text:p>Faraudello Alessandra</text:p>
          </table:table-cell>
          <table:table-cell office:value-type="string" table:number-columns-spanned="1" table:number-rows-spanned="2" table:style-name="ce152">
            <text:p>Consiglio di Indirizzo</text:p>
          </table:table-cell>
          <table:table-cell office:value-type="string" table:number-columns-spanned="1" table:number-rows-spanned="2" table:style-name="ce152">
            <text:p>Nessunno</text:p>
          </table:table-cell>
          <table:table-cell office:value-type="currency" office:value="17.03" table:style-name="ce15">
            <text:p>€ 17,03</text:p>
          </table:table-cell>
          <table:table-cell office:value-type="currency" office:value="53.53" table:style-name="ce15">
            <text:p>€ 53,53</text:p>
          </table:table-cell>
          <table:table-cell office:value-type="currency" office:value="72.08" table:style-name="ce15">
            <text:p>€ 72,08</text:p>
          </table:table-cell>
          <table:table-cell office:value-type="string" table:style-name="ce43">
            <text:p>Barbadoro Massimo, Faraudello Alessandra, Violi Christian, Zini Stefano</text:p>
          </table:table-cell>
          <table:table-cell office:value-type="string" table:style-name="ce24">
            <text:p>Componenti Consiglio di Indirizzo</text:p>
          </table:table-cell>
          <table:table-cell office:value-type="string" table:style-name="ce79">
            <text:p>Nessuno</text:p>
          </table:table-cell>
          <table:table-cell office:value-type="string" table:style-name="ce66">
            <text:p><text:a xlink:href="http://www.invalenza.org/">www.invalenza.org</text:a></text:p>
          </table:table-cell>
          <table:table-cell table:number-columns-repeated="16368"/>
        </table:table-row>
        <table:table-row table:style-name="ro21">
          <table:covered-table-cell/>
          <table:table-cell table:style-name="ce11"/>
          <table:covered-table-cell/>
          <table:covered-table-cell/>
          <table:table-cell table:style-name="ce11"/>
          <table:covered-table-cell/>
          <table:covered-table-cell/>
          <table:covered-table-cell/>
          <table:covered-table-cell/>
          <table:table-cell office:value-type="string" table:style-name="ce28">
            <text:p>(avanzo di cassa)</text:p>
          </table:table-cell>
          <table:table-cell office:value-type="string" table:style-name="ce28">
            <text:p>(avanzo di cassa)</text:p>
          </table:table-cell>
          <table:table-cell office:value-type="string" table:style-name="ce28">
            <text:p>(avanzo di cassa)</text:p>
          </table:table-cell>
          <table:table-cell table:number-columns-repeated="4" table:style-name="ce11"/>
          <table:table-cell table:number-columns-repeated="16368"/>
        </table:table-row>
        <table:table-row table:style-name="ro3">
          <table:table-cell office:value-type="string" table:number-columns-spanned="1" table:number-rows-spanned="2" table:style-name="ce129">
            <text:p>ASSOCIAZIONE - DAP</text:p>
          </table:table-cell>
          <table:table-cell office:value-type="string" table:style-name="ce77">
            <text:p>Associazione</text:p>
          </table:table-cell>
          <table:table-cell office:value-type="string" table:number-columns-spanned="1" table:number-rows-spanned="2" table:style-name="ce162">
            <text:p>Sviluppo e consolidamento di un distretto tecnologico aerospaziale del Piemonte e la promozione delle eccellenze del settore aerospaziale presenti sul territorio piemontese; promuovere la nascita e/o lo sviluppo di PMI nella filiera aerospaziale; promuovere e valorizzare le attività culturali, di formazione e di ricerca nel settore aerospaziale.</text:p>
          </table:table-cell>
          <table:table-cell office:value-type="percentage" office:value="0" table:number-columns-spanned="1" table:number-rows-spanned="2" table:style-name="ce128">
            <text:p>0%</text:p>
          </table:table-cell>
          <table:table-cell office:value-type="string" table:style-name="ce79">
            <text:p>Indeterminato</text:p>
          </table:table-cell>
          <table:table-cell office:value-type="currency" office:value="1000" table:number-columns-spanned="1" table:number-rows-spanned="2" table:style-name="ce126">
            <text:p>€ 1.000,00</text:p>
          </table:table-cell>
          <table:table-cell office:value-type="string" table:number-columns-spanned="3" table:number-rows-spanned="2" table:style-name="ce127">
            <text:p>In quanto Associato, l'Uuniversità è rappresentata in assemblea dal suo legale rappresentante</text:p>
          </table:table-cell>
          <table:covered-table-cell table:number-columns-repeated="2"/>
          <table:table-cell office:value-type="currency" office:value="10472.450000000001" table:style-name="ce15">
            <text:p>€ 10.472,45</text:p>
          </table:table-cell>
          <table:table-cell office:value-type="currency" office:value="69896.259999999995" table:style-name="ce15">
            <text:p>€ 69.896,26</text:p>
          </table:table-cell>
          <table:table-cell office:value-type="currency" office:value="112047.8" table:style-name="ce15">
            <text:p>€ 112.047,80</text:p>
          </table:table-cell>
          <table:table-cell office:value-type="string" table:style-name="ce24">
            <text:p>Fulvia Quagliotti</text:p>
          </table:table-cell>
          <table:table-cell office:value-type="string" table:style-name="ce24">
            <text:p>Presidente</text:p>
          </table:table-cell>
          <table:table-cell office:value-type="string" table:style-name="ce71">
            <text:p>Nessuno</text:p>
          </table:table-cell>
          <table:table-cell office:value-type="string" table:style-name="ce68">
            <text:p><text:a xlink:href="http://www.distrettoaerospazialepiemonte.com/">www.distrettoaerospazialepiemonte.com</text:a></text:p>
          </table:table-cell>
          <table:table-cell table:number-columns-repeated="16368"/>
        </table:table-row>
        <table:table-row table:style-name="ro11">
          <table:covered-table-cell/>
          <table:table-cell table:style-name="ce11"/>
          <table:covered-table-cell/>
          <table:covered-table-cell/>
          <table:table-cell table:style-name="ce11"/>
          <table:covered-table-cell/>
          <table:covered-table-cell/>
          <table:covered-table-cell table:number-columns-repeated="2"/>
          <table:table-cell office:value-type="string" table:style-name="ce28">
            <text:p>(avanzo di gestione)</text:p>
          </table:table-cell>
          <table:table-cell office:value-type="string" table:style-name="ce28">
            <text:p>(avanzo di gestione)</text:p>
          </table:table-cell>
          <table:table-cell office:value-type="string" table:style-name="ce28">
            <text:p>(avanzo di gestione)</text:p>
          </table:table-cell>
          <table:table-cell office:value-type="string" table:style-name="ce9">
            <text:p>Andrea Romiti, David Avino, Marco Silvano, Guido Bolatto, Marco Protti, Massimo Sorli, Stefano Serra, Roberto Provera, Gabriele Ricchiardi, Martinotti Giacomo, D'Ascenzi Marco, Vimercati Andrea, Buoncristiani Marina, Cibrario Bruna, Calonico Davide, Boscolo Fulvio</text:p>
          </table:table-cell>
          <table:table-cell office:value-type="string" table:style-name="ce28">
            <text:p>Componenti Consiglio Direttivo</text:p>
          </table:table-cell>
          <table:table-cell office:value-type="string" table:style-name="ce73">
            <text:p>Nessuno</text:p>
          </table:table-cell>
          <table:table-cell table:style-name="ce11"/>
          <table:table-cell table:number-columns-repeated="16368" table:style-name="ce1"/>
        </table:table-row>
        <table:table-row table:style-name="ro22">
          <table:table-cell office:value-type="string" table:number-columns-spanned="1" table:number-rows-spanned="4" table:style-name="ce129">
            <text:p>CONSORZIO INBB</text:p>
          </table:table-cell>
          <table:table-cell office:value-type="string" table:style-name="ce77">
            <text:p>Consorzio</text:p>
          </table:table-cell>
          <table:table-cell office:value-type="string" table:number-columns-spanned="1" table:number-rows-spanned="4" table:style-name="ce174">
            <text:p>Promuove lo sviluppo della collaborazione scientifica tra le Università consorziate e altri organismi pubblici e privati di ricerca nazionali e internazionali che operano nel campo delle Biostrutture e dei Biosistemi; supporta le attività delle Università; esegue studi e ricerche su commissione di enti pubblici e privati per dare supporto nel settoredelle Biostrutture e Biosistemi.</text:p>
          </table:table-cell>
          <table:table-cell office:value-type="percentage" office:value="4.1700000000000001E-2" table:number-columns-spanned="1" table:number-rows-spanned="4" table:style-name="ce146">
            <text:p>4,17%</text:p>
          </table:table-cell>
          <table:table-cell office:value-type="string" table:style-name="ce30">
            <text:p>Durata del consorzio 10 anni rinnovabile di 5 anni in 5 anni</text:p>
          </table:table-cell>
          <table:table-cell office:value-type="currency" office:value="0" table:number-columns-spanned="1" table:number-rows-spanned="4" table:style-name="ce126">
            <text:p>€ 0,00</text:p>
          </table:table-cell>
          <table:table-cell office:value-type="string" table:number-columns-spanned="3" table:number-rows-spanned="4" table:style-name="ce127">
            <text:p>In quanto Associato, l'Uuniversità è rappresentata in assemblea dal suo legale rappresentante</text:p>
          </table:table-cell>
          <table:covered-table-cell table:number-columns-repeated="2"/>
          <table:table-cell office:value-type="currency" office:value="1916" table:style-name="ce15">
            <text:p>€ 1.916,00</text:p>
          </table:table-cell>
          <table:table-cell office:value-type="currency" office:value="985" table:style-name="ce15">
            <text:p>€ 985,00</text:p>
          </table:table-cell>
          <table:table-cell office:value-type="currency" office:value="2774" table:style-name="ce15">
            <text:p>€ 2.774,00</text:p>
          </table:table-cell>
          <table:table-cell office:value-type="string" table:style-name="ce24">
            <text:p>Antonini Giovanni</text:p>
          </table:table-cell>
          <table:table-cell office:value-type="string" table:style-name="ce24">
            <text:p>Presidente</text:p>
          </table:table-cell>
          <table:table-cell office:value-type="string" table:style-name="ce79">
            <text:p>Nessuno</text:p>
          </table:table-cell>
          <table:table-cell office:value-type="string" table:number-columns-spanned="1" table:number-rows-spanned="4" table:style-name="ce156">
            <text:p><text:a xlink:href="https://www.inbb.it/chi-siamo/decreto-legislativo-14-marzo-2013-n-33-trasparenza/">https://www.inbb.it/chi-siamo/decreto-legislativo-14-marzo-2013-n-33-trasparenza/</text:a></text:p>
          </table:table-cell>
          <table:table-cell table:style-name="ce48"/>
          <table:table-cell table:number-columns-repeated="16367"/>
        </table:table-row>
        <table:table-row table:style-name="ro23">
          <table:covered-table-cell/>
          <table:table-cell table:style-name="ce18"/>
          <table:covered-table-cell/>
          <table:covered-table-cell/>
          <table:table-cell table:style-name="ce31"/>
          <table:covered-table-cell/>
          <table:covered-table-cell/>
          <table:covered-table-cell table:number-columns-repeated="2"/>
          <table:table-cell office:value-type="string" table:style-name="ce10">
            <text:p>(utile di esercizio)</text:p>
          </table:table-cell>
          <table:table-cell office:value-type="string" table:style-name="ce10">
            <text:p>(utile di esercizio)</text:p>
          </table:table-cell>
          <table:table-cell office:value-type="string" table:style-name="ce10">
            <text:p>(utile di esercizio)</text:p>
          </table:table-cell>
          <table:table-cell office:value-type="string" table:style-name="ce24">
            <text:p>Roda Aldo</text:p>
          </table:table-cell>
          <table:table-cell office:value-type="string" table:style-name="ce24">
            <text:p>Vice Presidente</text:p>
          </table:table-cell>
          <table:table-cell office:value-type="string" table:style-name="ce14">
            <text:p>Nessuno</text:p>
          </table:table-cell>
          <table:covered-table-cell/>
          <table:table-cell table:style-name="ce48"/>
          <table:table-cell table:number-columns-repeated="16367"/>
        </table:table-row>
        <table:table-row table:style-name="ro23">
          <table:covered-table-cell/>
          <table:table-cell table:style-name="ce18"/>
          <table:covered-table-cell/>
          <table:covered-table-cell/>
          <table:table-cell table:style-name="ce31"/>
          <table:covered-table-cell/>
          <table:covered-table-cell/>
          <table:covered-table-cell table:number-columns-repeated="2"/>
          <table:table-cell table:number-columns-repeated="3" table:style-name="ce10"/>
          <table:table-cell office:value-type="string" table:style-name="ce24">
            <text:p>Ragni Pietro</text:p>
          </table:table-cell>
          <table:table-cell office:value-type="string" table:style-name="ce24">
            <text:p>Direttore</text:p>
          </table:table-cell>
          <table:table-cell office:value-type="string" table:style-name="ce14">
            <text:p>Nessuno</text:p>
          </table:table-cell>
          <table:covered-table-cell/>
          <table:table-cell table:style-name="ce48"/>
          <table:table-cell table:number-columns-repeated="16367"/>
        </table:table-row>
        <table:table-row table:style-name="ro24">
          <table:covered-table-cell/>
          <table:table-cell table:style-name="ce11"/>
          <table:covered-table-cell/>
          <table:covered-table-cell/>
          <table:table-cell table:style-name="ce11"/>
          <table:covered-table-cell/>
          <table:covered-table-cell/>
          <table:covered-table-cell table:number-columns-repeated="2"/>
          <table:table-cell table:number-columns-repeated="3" table:style-name="ce28"/>
          <table:table-cell office:value-type="string" table:style-name="ce9">
            <text:p>Roda Aldo, Carnevali Oliana, Pucci Pietro, Amoresano Angela, Spoto Giuseppe, Svelto Maria,<text:s/></text:p>
          </table:table-cell>
          <table:table-cell office:value-type="string" table:style-name="ce80">
            <text:p>Componenti Giunta</text:p>
          </table:table-cell>
          <table:table-cell office:value-type="string" table:style-name="ce80">
            <text:p>Nessuno</text:p>
          </table:table-cell>
          <table:covered-table-cell/>
          <table:table-cell table:style-name="ce48"/>
          <table:table-cell table:number-columns-repeated="16367"/>
        </table:table-row>
        <table:table-row table:style-name="ro25">
          <table:table-cell office:value-type="string" table:number-columns-spanned="1" table:number-rows-spanned="2" table:style-name="ce129">
            <text:p>CONSORZIO CISIA</text:p>
          </table:table-cell>
          <table:table-cell office:value-type="string" table:style-name="ce77">
            <text:p>Consorzio</text:p>
          </table:table-cell>
          <table:table-cell office:value-type="string" table:number-columns-spanned="1" table:number-rows-spanned="2" table:style-name="ce174">
            <text:p>Ha per oggetto prevalente lo svolgimento di attività e ricerche nel campo dell'orientamento e dell'accesso agli studi universitari, specialistici e di perfezionamento superiore; promuovere e coordinare test di orientamnto e selezione da proporre agli studenti in ingresso all'università e non; promuovere e coordinare il rapporto con la scuola secondaria italiana di II grado.</text:p>
          </table:table-cell>
          <table:table-cell office:value-type="percentage" office:value="1.32E-2" table:number-columns-spanned="1" table:number-rows-spanned="2" table:style-name="ce146">
            <text:p>1,32%</text:p>
          </table:table-cell>
          <table:table-cell office:value-type="date" office:date-value="2050-12-31T00:00:00" table:style-name="ce81">
            <text:p>31/12/2050</text:p>
          </table:table-cell>
          <table:table-cell office:value-type="currency" office:value="11858.4" table:number-columns-spanned="1" table:number-rows-spanned="2" table:style-name="ce126">
            <text:p>€ 11.858,40</text:p>
          </table:table-cell>
          <table:table-cell office:value-type="string" table:number-columns-spanned="3" table:number-rows-spanned="2" table:style-name="ce127">
            <text:p>In quanto Associato, l'Uuniversità è rappresentata in assemblea dal suo legale rappresentante</text:p>
          </table:table-cell>
          <table:covered-table-cell table:number-columns-repeated="2"/>
          <table:table-cell office:value-type="currency" office:value="197638" table:style-name="ce15">
            <text:p>€ 197.638,00</text:p>
          </table:table-cell>
          <table:table-cell office:value-type="currency" office:value="447733" table:style-name="ce15">
            <text:p>€ 447.733,00</text:p>
          </table:table-cell>
          <table:table-cell office:value-type="currency" office:value="549808" table:style-name="ce15">
            <text:p>€ 549.808,00</text:p>
          </table:table-cell>
          <table:table-cell office:value-type="string" table:number-columns-spanned="1" table:number-rows-spanned="2" table:style-name="ce152">
            <text:p>Stella Andrea, Lombardo Bianca Maria, Ciampolini Anna,campoli Andrea, Betta Giovanni</text:p>
          </table:table-cell>
          <table:table-cell office:value-type="string" table:style-name="ce24">
            <text:p>Componenti Consiglio Direttivo</text:p>
          </table:table-cell>
          <table:table-cell office:value-type="string" table:style-name="ce79">
            <text:p>Nessuno</text:p>
          </table:table-cell>
          <table:table-cell office:value-type="string" table:number-columns-spanned="1" table:number-rows-spanned="2" table:style-name="ce156">
            <text:p><text:a xlink:href="https://www.cisiaonline.it/area-tematica-cisia/amministrazione-trasparente/organizzazione/">https://www.cisiaonline.it/area-tematica-cisia/amministrazione-trasparente/organizzazione/</text:a></text:p>
          </table:table-cell>
          <table:table-cell table:style-name="ce48"/>
          <table:table-cell table:number-columns-repeated="16367"/>
        </table:table-row>
        <table:table-row table:style-name="ro26">
          <table:covered-table-cell/>
          <table:table-cell table:style-name="ce11"/>
          <table:covered-table-cell/>
          <table:covered-table-cell/>
          <table:table-cell table:style-name="ce11"/>
          <table:covered-table-cell/>
          <table:covered-table-cell/>
          <table:covered-table-cell table:number-columns-repeated="2"/>
          <table:table-cell office:value-type="string" table:style-name="ce28">
            <text:p>(utile di esercizio)</text:p>
          </table:table-cell>
          <table:table-cell office:value-type="string" table:style-name="ce28">
            <text:p>(utile di esercizio)</text:p>
          </table:table-cell>
          <table:table-cell office:value-type="string" table:style-name="ce28">
            <text:p>(utile di esercizio)</text:p>
          </table:table-cell>
          <table:covered-table-cell/>
          <table:table-cell table:style-name="ce28"/>
          <table:table-cell table:style-name="ce11"/>
          <table:covered-table-cell/>
          <table:table-cell table:style-name="ce48"/>
          <table:table-cell table:number-columns-repeated="16367"/>
        </table:table-row>
        <table:table-row table:style-name="ro4">
          <table:table-cell office:value-type="string" table:number-columns-spanned="1" table:number-rows-spanned="3" table:style-name="ce163">
            <text:p>Fondazione SLALA</text:p>
          </table:table-cell>
          <table:table-cell office:value-type="string" table:style-name="ce64">
            <text:p>Associazione</text:p>
          </table:table-cell>
          <table:table-cell office:value-type="string" table:number-columns-spanned="1" table:number-rows-spanned="3" table:style-name="ce174">
            <text:p>La Fondazione si prefigge di esercitare attività mirata allo studio e alla promozione del sistema logistico del Nord-Ovest dell’Italia</text:p>
          </table:table-cell>
          <table:table-cell office:value-type="percentage" office:value="6.7000000000000002E-3" table:number-columns-spanned="1" table:number-rows-spanned="3" table:style-name="ce146">
            <text:p>0,67%</text:p>
          </table:table-cell>
          <table:table-cell office:value-type="date" office:date-value="2050-12-31T00:00:00" table:number-columns-spanned="1" table:number-rows-spanned="3" table:style-name="ce177">
            <text:p>31/12/2050</text:p>
          </table:table-cell>
          <table:table-cell office:value-type="currency" office:value="3000" table:number-columns-spanned="1" table:number-rows-spanned="3" table:style-name="ce126">
            <text:p>€ 3.000,00</text:p>
          </table:table-cell>
          <table:table-cell office:value-type="string" table:number-columns-spanned="3" table:number-rows-spanned="3" table:style-name="ce127">
            <text:p>In quanto Associato, l'Uuniversità è rappresentata in assemblea dal suo legale rappresentante</text:p>
          </table:table-cell>
          <table:covered-table-cell table:number-columns-repeated="2"/>
          <table:table-cell office:value-type="currency" office:value="3731" table:style-name="ce15">
            <text:p>€ 3.731,00</text:p>
          </table:table-cell>
          <table:table-cell office:value-type="currency" office:value="35826" table:style-name="ce15">
            <text:p>€ 35.826,00</text:p>
          </table:table-cell>
          <table:table-cell office:value-type="string" table:style-name="ce71">
            <text:p>n.d.</text:p>
          </table:table-cell>
          <table:table-cell office:value-type="string" table:style-name="ce71">
            <text:p>Rossini Cesare Italo</text:p>
          </table:table-cell>
          <table:table-cell office:value-type="string" table:style-name="ce71">
            <text:p>Presidente</text:p>
          </table:table-cell>
          <table:table-cell office:value-type="string" table:style-name="ce71">
            <text:p>Nessuno</text:p>
          </table:table-cell>
          <table:table-cell office:value-type="string" table:number-columns-spanned="1" table:number-rows-spanned="3" table:style-name="ce156">
            <text:p><text:a xlink:href="https://www.slala.it/organizzazione.html">https://www.slala.it/organizzazione.html</text:a></text:p>
          </table:table-cell>
          <table:table-cell table:style-name="ce48"/>
          <table:table-cell table:number-columns-repeated="16367"/>
        </table:table-row>
        <table:table-row table:style-name="ro4">
          <table:covered-table-cell/>
          <table:table-cell table:style-name="ce18"/>
          <table:covered-table-cell/>
          <table:covered-table-cell/>
          <table:covered-table-cell/>
          <table:covered-table-cell/>
          <table:covered-table-cell/>
          <table:covered-table-cell table:number-columns-repeated="2"/>
          <table:table-cell office:value-type="string" table:style-name="ce24">
            <text:p>(utile di esercizio)</text:p>
          </table:table-cell>
          <table:table-cell office:value-type="string" table:style-name="ce24">
            <text:p>(utile di esercizio)</text:p>
          </table:table-cell>
          <table:table-cell table:style-name="ce18"/>
          <table:table-cell office:value-type="string" table:style-name="ce8">
            <text:p>Valvassore Paolo</text:p>
          </table:table-cell>
          <table:table-cell office:value-type="string" table:style-name="ce24">
            <text:p>Vice Presidente</text:p>
          </table:table-cell>
          <table:table-cell office:value-type="string" table:style-name="ce76">
            <text:p>Nessuno</text:p>
          </table:table-cell>
          <table:covered-table-cell/>
          <table:table-cell table:style-name="ce48"/>
          <table:table-cell table:number-columns-repeated="16367"/>
        </table:table-row>
        <table:table-row table:style-name="ro27">
          <table:covered-table-cell/>
          <table:table-cell table:style-name="ce11"/>
          <table:covered-table-cell/>
          <table:covered-table-cell/>
          <table:covered-table-cell/>
          <table:covered-table-cell/>
          <table:covered-table-cell/>
          <table:covered-table-cell table:number-columns-repeated="2"/>
          <table:table-cell table:number-columns-repeated="3" table:style-name="ce11"/>
          <table:table-cell office:value-type="string" table:style-name="ce28">
            <text:p>Frascarolo Carlo, Pasero Bruno, Mariani Francesco Palmiro, Bonetti Luigi, Patrucco Paolo, Amich Vincenzo, Livraghi Roberto, Maresca Davide, Mazzarolli Maria Augusta, Picollo Massimo, Manfrin Maurizio, Ghiliotto Gerardo, Gregori Aldo, Meschia Armando, Pasquale Luciano, Traverso Alessandro, Bonzano Umberto, Accili Diego, Caliendo Mauro, Montefiori Enrico, Porini Rino, Bargero Cristina</text:p>
          </table:table-cell>
          <table:table-cell office:value-type="string" table:style-name="ce28">
            <text:p>Componenti CdA</text:p>
          </table:table-cell>
          <table:table-cell office:value-type="string" table:style-name="ce73">
            <text:p>Nessuno</text:p>
          </table:table-cell>
          <table:covered-table-cell/>
          <table:table-cell table:style-name="ce48"/>
          <table:table-cell table:number-columns-repeated="16367"/>
        </table:table-row>
        <table:table-row table:number-rows-repeated="1048470" table:style-name="ro4">
          <table:table-cell table:number-columns-repeated="16384"/>
        </table:table-row>
        <table:named-expressions>
          <table:named-range table:name="Print_Area" table:cell-range-address="Altri_Enti.$A$2:Altri_Enti.$P$83" table:base-cell-address="Altri_Enti.$A$1"/>
        </table:named-expressions>
      </table:table>
      <table:database-ranges>
        <table:database-range table:target-range-address="Altri_Enti.A2:Altri_Enti.P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41P0">
      <number:currency-symbol>€</number:currency-symbol>
      <number:text> </number:text>
      <number:number number:decimal-places="2" number:min-integer-digits="1" number:grouping="true"/>
    </number:currency-style>
    <number:currency-style style:name="N41">
      <style:text-properties fo:color="#FF0000"/>
      <number:text>-</number:text>
      <number:currency-symbol>€</number:currency-symbol>
      <number:text> </number:text>
      <number:number number:decimal-places="2" number:min-integer-digits="1" number:grouping="true"/>
      <style:map style:condition="value()&gt;=0" style:apply-style-name="N41P0"/>
    </number:currency-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7"/>
    <style:style style:name="Default"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Manuela Rossi</meta:initial-creator>
    <dc:creator>Manuela Rossi</dc:creator>
    <meta:creation-date>2016-02-03T15:04:14Z</meta:creation-date>
    <dc:date>2024-05-29T09:40:50Z</dc:date>
    <meta:print-date>2017-09-27T06:44:41Z</meta:print-date>
  </office:meta>
</office:document-meta>
</file>