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  <style:text-properties style:font-name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/>
      <style:text-properties style:font-name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center"/>
      <style:text-properties style:font-name="Calibri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  <style:text-properties style:font-name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/>
      <style:text-properties style:font-name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e" style:family="paragraph">
      <style:paragraph-properties fo:text-align="center"/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e" style:family="paragraph">
      <style:paragraph-properties fo:text-align="center"/>
      <style:text-properties style:font-name="Calibri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P72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8)</text:p>
      <text:p text:style-name="P12"/>
      <text:p text:style-name="P13"/>
      <text:p text:style-name="P14">Ammontare complessivo dei premi collegati alla performance stanziati e ammontare dei premi effettivamente erogati, ai sensi<text:s/>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8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D-C-B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293</text:p>
          </table:table-cell>
        </table:table-row>
        <table:table-row table:style-name="TableRow47">
          <table:table-cell table:style-name="TableCell48">
            <text:p text:style-name="P49">Retribuzione di risultato stanziata</text:p>
          </table:table-cell>
          <table:table-cell table:style-name="TableCell50">
            <text:p text:style-name="P51">€ 24.000,00</text:p>
          </table:table-cell>
          <table:table-cell table:style-name="TableCell52">
            <text:p text:style-name="P53"><text:span text:style-name="T54">€<text:s/></text:span><text:span text:style-name="T55">31.903,60</text:span></text:p>
          </table:table-cell>
          <table:table-cell table:style-name="TableCell56">
            <text:p text:style-name="P57">€ 29.219,52</text:p>
          </table:table-cell>
          <table:table-cell table:style-name="TableCell58">
            <text:p text:style-name="P59">€ 55.057,72</text:p>
          </table:table-cell>
        </table:table-row>
        <table:table-row table:style-name="TableRow60">
          <table:table-cell table:style-name="TableCell61">
            <text:p text:style-name="P62">Retribuzione di risultato erogata</text:p>
          </table:table-cell>
          <table:table-cell table:style-name="TableCell63">
            <text:p text:style-name="P64">€ 24.000,00</text:p>
          </table:table-cell>
          <table:table-cell table:style-name="TableCell65">
            <text:p text:style-name="P66">€ 24.191,62</text:p>
          </table:table-cell>
          <table:table-cell table:style-name="TableCell67">
            <text:p text:style-name="P68">€ 29.219,40</text:p>
          </table:table-cell>
          <table:table-cell table:style-name="TableCell69">
            <text:p text:style-name="P70">€ 54.248,81</text:p>
          </table:table-cell>
        </table:table-row>
      </table:table>
      <text:p text:style-name="P71">(Importi lordo dipendente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5"/></draw:text-box><svg:title/><svg:desc/></draw:frame></text:span><text:span text:style-name="T6"><draw:frame draw:z-index="251662336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Favaro</dc:creator>
    <meta:creation-date>2021-01-18T14:41:00Z</meta:creation-date>
    <dc:date>2021-04-02T09:25:00Z</dc:date>
    <meta:print-date>2018-04-13T13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