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.5pt" style:font-size-asian="11.5pt" style:font-size-complex="11.5pt"/>
    </style:style>
    <style:style style:name="T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rt. 17 Statuto Università</text:span></text:p>
      <text:p text:style-name="P3">Funzioni dirigenziali</text:p>
      <text:p text:style-name="P4"/>
      <text:p text:style-name="Default"><text:span text:style-name="T5">1.<text:s/></text:span><text:span text:style-name="T6">I Dirigenti e i titolari di incarico di livello dirigenziale attuano, per la parte di rispettiva competenza, i programmi deliberati dagli Organi accademici secondo le direttive del Direttore Generale. A tale scopo dispongono dei mezzi e del personale a essi attribuiti ed esercitano autonomi poteri di spesa per le attività e secondo i limiti a essi assegnati dal Direttore Generale. Essi rispondono dei risultati conseguiti in termini di efficienza nell'impiego delle risorse e di efficacia nella gestione in relazione agli obiettivi prefissati e ne riferiscono periodicamente al Direttore Generale.<text:s/></text:span></text:p>
      <text:p text:style-name="Default"><text:span text:style-name="T7">2.<text:s/></text:span><text:span text:style-name="T8">Gli atti delegati alla competenza dei Dirigenti possono essere soggetti ad avocazione da parte del Direttore Generale per particolari motivi di necessità e urgenza, specificatamente indicati nel provvedimento di avoc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826in" fo:margin-left="0.6798in" fo:margin-bottom="0.1756in" fo:margin-right="0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0-16T10:57:00Z</meta:creation-date>
    <dc:date>2024-10-16T10:57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