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3" style:parent-style-name="Default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4" style:parent-style-name="Default" style:family="paragraph">
      <style:paragraph-properties fo:text-align="center"/>
      <style:text-properties fo:font-size="11pt" style:font-size-asian="11pt" style:font-size-complex="11pt"/>
    </style:style>
    <style:style style:name="T5" style:parent-style-name="Car.predefinitoparagrafo" style:family="text">
      <style:text-properties fo:font-size="11.5pt" style:font-size-asian="11.5pt" style:font-size-complex="11.5pt"/>
    </style:style>
    <style:style style:name="T6" style:parent-style-name="Car.predefinitoparagrafo" style:family="text">
      <style:text-properties fo:font-size="11pt" style:font-size-asian="11pt" style:font-size-complex="11pt"/>
    </style:style>
    <style:style style:name="T7" style:parent-style-name="Car.predefinitoparagrafo" style:family="text">
      <style:text-properties fo:font-size="11pt" style:font-size-asian="11pt" style:font-size-complex="11pt"/>
    </style:style>
    <style:style style:name="T8" style:parent-style-name="Car.predefinitoparagrafo" style:family="text">
      <style:text-properties fo:font-size="11pt" style:font-size-asian="11pt" style:font-size-complex="11pt"/>
    </style:style>
    <style:style style:name="T9" style:parent-style-name="Car.predefinitoparagrafo" style:family="text">
      <style:text-properties fo:font-size="11.5pt" style:font-size-asian="11.5pt" style:font-size-complex="11.5pt"/>
    </style:style>
    <style:style style:name="T10" style:parent-style-name="Car.predefinitoparagrafo" style:family="text">
      <style:text-properties fo:font-size="11pt" style:font-size-asian="11pt" style:font-size-complex="11pt"/>
    </style:style>
    <style:style style:name="T11" style:parent-style-name="Car.predefinitoparagraf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<text:span text:style-name="T2">Art. 17 Statuto Università</text:span></text:p>
      <text:p text:style-name="P3">Funzioni dirigenziali</text:p>
      <text:p text:style-name="P4"/>
      <text:p text:style-name="Default"><text:span text:style-name="T5">1.<text:s/></text:span><text:span text:style-name="T6">I Dirigenti e i titolari di incarico di livello dirigenziale attuano, per la parte di rispettiva competenza, i programmi deliberati</text:span><text:span text:style-name="T7"><text:s/>dagli Organi accademici secondo le direttive del Direttore Generale. A tale scopo dispongono dei mezzi e del personale a essi attribuiti ed esercitano autonomi poteri di spesa per le attività e secondo i limiti a essi assegnati dal Direttore Generale. Ess</text:span><text:span text:style-name="T8">i rispondono dei risultati conseguiti in termini di efficienza nell'impiego delle risorse e di efficacia nella gestione in relazione agli obiettivi prefissati e ne riferiscono periodicamente al Direttore Generale.<text:s/></text:span></text:p>
      <text:p text:style-name="Default"><text:span text:style-name="T9">2.<text:s/></text:span><text:span text:style-name="T10">Gli atti delegati alla competenza dei<text:s/></text:span><text:span text:style-name="T11">Dirigenti possono essere soggetti ad avocazione da parte del Direttore Generale per particolari motivi di necessità e urgenza, specificatamente indicati nel provvedimento di avocazione.<text:s/></text:span></text:p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Default" style:display-name="Default" style:family="paragraph">
      <style:paragraph-properties style:text-autospace="none" fo:margin-bottom="0in" fo:line-height="100%"/>
      <style:text-properties style:font-name="Times New Roman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2.0402in" style:print-orientation="portrait" fo:margin-top="1.2826in" fo:margin-left="0.6798in" fo:margin-bottom="0.1756in" fo:margin-right="0.420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useppina Galizia</meta:initial-creator>
    <dc:creator>Giuseppina Galizia</dc:creator>
    <meta:creation-date>2021-10-12T10:58:00Z</meta:creation-date>
    <dc:date>2021-10-12T10:58:00Z</dc:date>
    <meta:template xlink:href="Normal" xlink:type="simple"/>
    <meta:editing-cycles>2</meta:editing-cycles>
    <meta:editing-duration>PT0S</meta:editing-duration>
    <meta:document-statistic meta:page-count="1" meta:paragraph-count="1" meta:word-count="131" meta:character-count="883" meta:row-count="6" meta:non-whitespace-character-count="753"/>
  </office:meta>
</office:document-meta>
</file>