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.5pt" style:font-size-asian="11.5pt" style:font-size-complex="11.5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.5pt" style:font-size-asian="11.5pt" style:font-size-complex="11.5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.5pt" style:font-size-asian="11.5pt" style:font-size-complex="11.5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.5pt" style:font-size-asian="11.5pt" style:font-size-complex="11.5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rt. 26 Statuto Università</text:span></text:p>
      <text:p text:style-name="P3">Direttore di Dipartimento</text:p>
      <text:p text:style-name="P4"/>
      <text:p text:style-name="Default"><text:span text:style-name="T5">1.<text:s/></text:span><text:span text:style-name="T6">Il Direttore rappresenta il Dipartimento. È eletto tra i Professori di Ruolo di I fascia, dal Consiglio di Dipartimento nella<text:s/></text:span><text:span text:style-name="T7">composizione più allargata e dura in carica quattro anni. Il mandato è rinnovabile una sola volta.<text:s/></text:span></text:p>
      <text:p text:style-name="P8">2. Il Direttore: a) convoca e presiede il Consiglio e la Giunta di Dipartimento;<text:s/></text:p>
      <text:p text:style-name="Default"><text:span text:style-name="T9">b)<text:s/></text:span><text:span text:style-name="T10">dà esecuzione alle delibere degli Organi del Dipartimento;<text:s/></text:span></text:p>
      <text:p text:style-name="Default"><text:span text:style-name="T11">c)<text:s/></text:span><text:span text:style-name="T12">promuove</text:span><text:span text:style-name="T13"><text:s/>in generale l’attività didattica e di ricerca del Dipartimento;<text:s/></text:span></text:p>
      <text:p text:style-name="Default"><text:span text:style-name="T14">d)<text:s/></text:span><text:span text:style-name="T15">vigila in generale sul regolare andamento e sulla qualità dello svolgimento delle attività didattiche e di ricerca;<text:s/></text:span></text:p>
      <text:p text:style-name="Default"><text:span text:style-name="T16">e)<text:s/></text:span><text:span text:style-name="T17">indice le elezioni delle rappresentanze per gli Organi di sua compe</text:span><text:span text:style-name="T18">tenza;<text:s/></text:span></text:p>
      <text:p text:style-name="Default"><text:span text:style-name="T19">f)<text:s/></text:span><text:span text:style-name="T20">stipula i contratti e le convenzioni di competenza del Dipartimento;<text:s/></text:span></text:p>
      <text:p text:style-name="Default"><text:span text:style-name="T21">g)<text:s/></text:span><text:span text:style-name="T22">sottopone al Consiglio di Dipartimento l’utilizzo delle risorse disponibili secondo le modalità definite dal Regolamento di amministrazione, finanza e contabilità di Ateneo</text:span><text:span text:style-name="T23">;<text:s/></text:span></text:p>
      <text:p text:style-name="Default"><text:span text:style-name="T24">h)<text:s/></text:span><text:span text:style-name="T25">designa il Vice-Direttore, che lo sostituisce in caso di assenza o di impedimento. Il mandato del Vice-Direttore coincide con quello del Direttore.<text:s/></text:span></text:p>
      <text:p text:style-name="Default"><text:span text:style-name="T26">i)<text:s/></text:span><text:span text:style-name="T27">nomina la Commissione Paritetica Docenti-Studenti, su designazione del Consiglio del Dipartimento;</text:span><text:span text:style-name="T28"><text:s/></text:span></text:p>
      <text:p text:style-name="Default"><text:span text:style-name="T29">j)<text:s/></text:span><text:span text:style-name="T30">nomina, su proposta dei Presidenti dei Consigli di Corso di Studio, le commissioni per il conseguimento del titolo accademico.<text:s/></text:span></text:p>
      <text:p text:style-name="Default"><text:span text:style-name="T31">3.<text:s/></text:span><text:span text:style-name="T32">Il Direttore e il Vice-Direttore sono nominati dal Ret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9-10-30T10:59:00Z</meta:creation-date>
    <dc:date>2019-10-30T10:59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