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.5pt" style:font-size-asian="11.5pt" style:font-size-complex="11.5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.5pt" style:font-size-asian="11.5pt" style:font-size-complex="11.5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.5pt" style:font-size-asian="11.5pt" style:font-size-complex="11.5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use-window-font-color="true" fo:font-size="11.5pt" style:font-size-asian="11.5pt" style:font-size-complex="11.5pt"/>
    </style:style>
    <style:style style:name="T39" style:parent-style-name="Car.predefinitoparagrafo" style:family="text">
      <style:text-properties style:use-window-font-color="true" fo:font-size="11pt" style:font-size-asian="11pt" style:font-size-complex="11pt"/>
    </style:style>
    <style:style style:name="T40" style:parent-style-name="Car.predefinitoparagrafo" style:family="text">
      <style:text-properties style:use-window-font-color="true" fo:font-size="11pt" style:font-size-asian="11pt" style:font-size-complex="11pt"/>
    </style:style>
    <style:style style:name="T41" style:parent-style-name="Car.predefinitoparagrafo" style:family="text">
      <style:text-properties style:use-window-font-color="true" fo:font-size="11.5pt" style:font-size-asian="11.5pt" style:font-size-complex="11.5pt"/>
    </style:style>
    <style:style style:name="T42" style:parent-style-name="Car.predefinitoparagrafo" style:family="text">
      <style:text-properties style:use-window-font-color="true" fo:font-size="11pt" style:font-size-asian="11pt" style:font-size-complex="11pt"/>
    </style:style>
    <style:style style:name="T43" style:parent-style-name="Car.predefinitoparagrafo" style:family="text">
      <style:text-properties style:use-window-font-color="true" fo:font-size="11pt" style:font-size-asian="11pt" style:font-size-complex="11pt"/>
    </style:style>
    <style:style style:name="T44" style:parent-style-name="Car.predefinitoparagrafo" style:family="text">
      <style:text-properties style:use-window-font-color="true" fo:font-size="11.5pt" style:font-size-asian="11.5pt" style:font-size-complex="11.5pt"/>
    </style:style>
    <style:style style:name="T45" style:parent-style-name="Car.predefinitoparagrafo" style:family="text">
      <style:text-properties style:use-window-font-color="true" fo:font-size="11pt" style:font-size-asian="11pt" style:font-size-complex="11pt"/>
    </style:style>
    <style:style style:name="T46" style:parent-style-name="Car.predefinitoparagrafo" style:family="text">
      <style:text-properties style:use-window-font-color="true" fo:font-size="11pt" style:font-size-asian="11pt" style:font-size-complex="11pt"/>
    </style:style>
    <style:style style:name="P47" style:parent-style-name="Default" style:family="paragraph"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2">Art. 16 Statuto Università</text:span></text:p>
      <text:p text:style-name="P3">Il Direttore Generale</text:p>
      <text:p text:style-name="P4"/>
      <text:p text:style-name="Default"><text:span text:style-name="T5">1.<text:s/></text:span><text:span text:style-name="T6">Il Direttore Generale è l’Organo cui competono, sulla base degli indirizzi forniti dal Consiglio di Amministrazione, la complessiva</text:span><text:span text:style-name="T7"><text:s/>gestione e organizzazione dei servizi, delle risorse strumentali e del personale tecnico-amministrativo dell’Ateneo e le funzioni, in quanto compatibili, di cui all’art. 16 del Decreto Legislativo 165/01. Le attribuzioni del Direttore Generale non si este</text:span><text:span text:style-name="T8">ndono alla gestione della ricerca e dell'insegnamento ex art. 15, comma 2, del Decreto Legislativo 165/01.<text:s/></text:span></text:p>
      <text:p text:style-name="Default"><text:span text:style-name="T9">2.<text:s/></text:span><text:span text:style-name="T10">Il Direttore Generale in particolare:<text:s/></text:span><text:span text:style-name="T11">a)<text:s/></text:span><text:span text:style-name="T12">cura l'attuazione, sul piano amministrativo, dei programmi e degli obiettivi definiti dagli Organi di At</text:span><text:span text:style-name="T13">eneo, affidandone la gestione ai dirigenti e ai funzionari con incarico di responsabilità;<text:s/></text:span></text:p>
      <text:p text:style-name="Default"><text:span text:style-name="T14">b)<text:s/></text:span><text:span text:style-name="T15">adotta gli atti di gestione del personale provvedendo anche ad assegnare e/o a trasferire il personale tecnico-amministrativo alle Strutture, tenuto conto delle<text:s/></text:span><text:span text:style-name="T16">concrete esigenze organizzative, sentiti i Direttori delle strutture interessate;<text:s/></text:span></text:p>
      <text:p text:style-name="Default"><text:span text:style-name="T17">c)<text:s/></text:span><text:span text:style-name="T18">verifica e controlla l'attività dei dirigenti e dei funzionari responsabili, esercitando il potere sostitutivo in caso di inerzia degli stessi;<text:s/></text:span></text:p>
      <text:p text:style-name="Default"><text:span text:style-name="T19">d)<text:s/></text:span><text:span text:style-name="T20">stipula i contratti de</text:span><text:span text:style-name="T21">ll'Università e sottoscrive le convenzioni che non siano di competenza del Rettore;<text:s/></text:span></text:p>
      <text:p text:style-name="Default"><text:span text:style-name="T22">e)<text:s/></text:span><text:span text:style-name="T23">adotta gli atti che impegnano la spesa di sua competenza;<text:s/></text:span></text:p>
      <text:p text:style-name="Default"><text:span text:style-name="T24">f)<text:s/></text:span><text:span text:style-name="T25">partecipa alle attività degli Organi di Ateneo secondo le norme del presente Statuto;<text:s/></text:span></text:p>
      <text:p text:style-name="Default"><text:span text:style-name="T26">g)<text:s/></text:span><text:span text:style-name="T27">esercita tutte l</text:span><text:span text:style-name="T28">e altre funzioni attribuitegli dalla legge, dallo Statuto e dai Regolamenti di Ateneo.<text:s/></text:span></text:p>
      <text:p text:style-name="P29"/>
      <text:p text:style-name="Default"><text:span text:style-name="T30">3.<text:s/></text:span><text:span text:style-name="T31">Il Direttore Generale presenta annualmente al Consiglio di Amministrazione, al Senato Accademico e al Nucleo di Valutazione una relazione sull’attività svolta.<text:s/></text:span></text:p>
      <text:p text:style-name="Default"><text:span text:style-name="T32">4.<text:s/></text:span><text:span text:style-name="T33">L’incarico di Direttore Generale è attribuito dal Consiglio di Amministrazione, su proposta del Rettore, sentito il Senato Accademico, a persona dotata di elevata qualificazione professionale e comprovata esperienza pluriennale con funzioni dirigenziali sv</text:span><text:span text:style-name="T34">olte nell’ambito della direzione di Strutture organizzative complesse. L’incarico ha la durata di tre anni, è rinnovabile ed è regolato con un contratto a tempo determinato.<text:s/></text:span></text:p>
      <text:p text:style-name="Default"><text:span text:style-name="T35">5.<text:s/></text:span><text:span text:style-name="T36">La determinazione del trattamento economico spettante al Direttore Generale è<text:s/></text:span><text:span text:style-name="T37">fissato in conformità a criteri e parametri stabiliti con decreto del Ministro dell’Istruzione, dell’Università e della Ricerca, di concerto con il Ministro dell’Economia e delle Finanze.<text:s/></text:span></text:p>
      <text:p text:style-name="Default"><text:span text:style-name="T38">6.<text:s/></text:span><text:span text:style-name="T39">In caso di conferimento dell’incarico a dipendente pubblico, que</text:span><text:span text:style-name="T40">sti è collocato in aspettativa senza assegni per tutta la durata del contratto.<text:s/></text:span></text:p>
      <text:p text:style-name="Default"><text:span text:style-name="T41">7.<text:s/></text:span><text:span text:style-name="T42">Il Direttore Generale può proporre la nomina di un Vice-Direttore con funzioni vicarie, indicandolo tra i Dirigenti in servizio presso l'Università. Il Vice-Direttore Gener</text:span><text:span text:style-name="T43">ale vicario è nominato con decreto del Rettore e decade contemporaneamente alla scadenza o alla cessazione del mandato del Direttore Generale.<text:s/></text:span></text:p>
      <text:p text:style-name="Default"><text:span text:style-name="T44">8.<text:s/></text:span><text:span text:style-name="T45">In caso di cessazione del Direttore Generale, le sue funzioni sono esercitate, fino alla nomina del successor</text:span><text:span text:style-name="T46">e, dal Dirigente più anziano nel ruolo.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8-11-16T09:26:00Z</meta:creation-date>
    <dc:date>2018-11-16T09:26:00Z</dc:date>
    <meta:template xlink:href="Normal" xlink:type="simple"/>
    <meta:editing-cycles>2</meta:editing-cycles>
    <meta:editing-duration>PT0S</meta:editing-duration>
    <meta:document-statistic meta:page-count="1" meta:paragraph-count="6" meta:word-count="454" meta:character-count="3036" meta:row-count="21" meta:non-whitespace-character-count="2588"/>
  </office:meta>
</office:document-meta>
</file>