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Default">
      <style:text-properties fo:font-size="11pt" style:font-size-asian="11pt" style:font-size-complex="11pt"/>
    </style:style>
    <style:style style:name="P3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Default">
      <style:text-properties style:use-window-font-color="true" fo:font-size="11pt" style:font-size-asian="11pt" style:font-size-complex="11pt"/>
    </style:style>
    <style:style style:name="P5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style:use-window-font-color="true" fo:font-size="11.5pt" style:font-size-asian="11.5pt" style:font-size-complex="11.5pt"/>
    </style:style>
    <style:style style:name="T5" style:family="text">
      <style:text-properties style:use-window-font-color="true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Car._20_predefinito_20_paragrafo"><text:span text:style-name="T1">Art. 16 Statuto Università</text:span></text:span></text:p>
      <text:p text:style-name="P1">Il Direttore Generale</text:p>
      <text:p text:style-name="P3"/>
      <text:p text:style-name="Default"><text:span text:style-name="Car._20_predefinito_20_paragrafo"><text:span text:style-name="T3">1. </text:span></text:span><text:span text:style-name="Car._20_predefinito_20_paragrafo"><text:span text:style-name="T2">Il Direttore Generale è l’Organo cui competono, sulla base degli indirizzi forniti dal Consiglio di Amministrazione, la complessiva</text:span></text:span><text:span text:style-name="Car._20_predefinito_20_paragrafo"><text:span text:style-name="T2"> gestione e organizzazione dei servizi, delle risorse strumentali e del personale tecnico-amministrativo dell’Ateneo e le funzioni, in quanto compatibili, di cui all’art. 16 del Decreto Legislativo 165/01. Le attribuzioni del Direttore Generale non si este</text:span></text:span><text:span text:style-name="Car._20_predefinito_20_paragrafo"><text:span text:style-name="T2">ndono alla gestione della ricerca e dell'insegnamento ex art. 15, comma 2, del Decreto Legislativo 165/01. </text:span></text:span></text:p>
      <text:p text:style-name="Default"><text:span text:style-name="Car._20_predefinito_20_paragrafo"><text:span text:style-name="T3">2. </text:span></text:span><text:span text:style-name="Car._20_predefinito_20_paragrafo"><text:span text:style-name="T2">Il Direttore Generale in particolare: </text:span></text:span><text:span text:style-name="Car._20_predefinito_20_paragrafo"><text:span text:style-name="T3">a) </text:span></text:span><text:span text:style-name="Car._20_predefinito_20_paragrafo"><text:span text:style-name="T2">cura l'attuazione, sul piano amministrativo, dei programmi e degli obiettivi definiti dagli Organi di At</text:span></text:span><text:span text:style-name="Car._20_predefinito_20_paragrafo"><text:span text:style-name="T2">eneo, affidandone la gestione ai dirigenti e ai funzionari con incarico di responsabilità; </text:span></text:span></text:p>
      <text:p text:style-name="Default"><text:span text:style-name="Car._20_predefinito_20_paragrafo"><text:span text:style-name="T3">b) </text:span></text:span><text:span text:style-name="Car._20_predefinito_20_paragrafo"><text:span text:style-name="T2">adotta gli atti di gestione del personale provvedendo anche ad assegnare e/o a trasferire il personale tecnico-amministrativo alle Strutture, tenuto conto delle </text:span></text:span><text:span text:style-name="Car._20_predefinito_20_paragrafo"><text:span text:style-name="T2">concrete esigenze organizzative, sentiti i Direttori delle strutture interessate; </text:span></text:span></text:p>
      <text:p text:style-name="Default"><text:span text:style-name="Car._20_predefinito_20_paragrafo"><text:span text:style-name="T3">c) </text:span></text:span><text:span text:style-name="Car._20_predefinito_20_paragrafo"><text:span text:style-name="T2">verifica e controlla l'attività dei dirigenti e dei funzionari responsabili, esercitando il potere sostitutivo in caso di inerzia degli stessi; </text:span></text:span></text:p>
      <text:p text:style-name="Default"><text:span text:style-name="Car._20_predefinito_20_paragrafo"><text:span text:style-name="T3">d) </text:span></text:span><text:span text:style-name="Car._20_predefinito_20_paragrafo"><text:span text:style-name="T2">stipula i contratti de</text:span></text:span><text:span text:style-name="Car._20_predefinito_20_paragrafo"><text:span text:style-name="T2">ll'Università e sottoscrive le convenzioni che non siano di competenza del Rettore; </text:span></text:span></text:p>
      <text:p text:style-name="Default"><text:span text:style-name="Car._20_predefinito_20_paragrafo"><text:span text:style-name="T3">e) </text:span></text:span><text:span text:style-name="Car._20_predefinito_20_paragrafo"><text:span text:style-name="T2">adotta gli atti che impegnano la spesa di sua competenza; </text:span></text:span></text:p>
      <text:p text:style-name="Default"><text:span text:style-name="Car._20_predefinito_20_paragrafo"><text:span text:style-name="T3">f) </text:span></text:span><text:span text:style-name="Car._20_predefinito_20_paragrafo"><text:span text:style-name="T2">partecipa alle attività degli Organi di Ateneo secondo le norme del presente Statuto; </text:span></text:span></text:p>
      <text:p text:style-name="Default"><text:span text:style-name="Car._20_predefinito_20_paragrafo"><text:span text:style-name="T3">g) </text:span></text:span><text:span text:style-name="Car._20_predefinito_20_paragrafo"><text:span text:style-name="T2">esercita tutte l</text:span></text:span><text:span text:style-name="Car._20_predefinito_20_paragrafo"><text:span text:style-name="T2">e altre funzioni attribuitegli dalla legge, dallo Statuto e dai Regolamenti di Ateneo. </text:span></text:span></text:p>
      <text:p text:style-name="P2"/>
      <text:p text:style-name="Default"><text:span text:style-name="Car._20_predefinito_20_paragrafo"><text:span text:style-name="T3">3. </text:span></text:span><text:span text:style-name="Car._20_predefinito_20_paragrafo"><text:span text:style-name="T2">Il Direttore Generale presenta annualmente al Consiglio di Amministrazione, al Senato Accademico e al Nucleo di Valutazione una relazione sull’attività svolta. </text:span></text:span></text:p>
      <text:p text:style-name="Default"><text:span text:style-name="Car._20_predefinito_20_paragrafo"><text:span text:style-name="T3">4. </text:span></text:span><text:span text:style-name="Car._20_predefinito_20_paragrafo"><text:span text:style-name="T2">L’incarico di Direttore Generale è attribuito dal Consiglio di Amministrazione, su proposta del Rettore, sentito il Senato Accademico, a persona dotata di elevata qualificazione professionale e comprovata esperienza pluriennale con funzioni dirigenziali sv</text:span></text:span><text:span text:style-name="Car._20_predefinito_20_paragrafo"><text:span text:style-name="T2">olte nell’ambito della direzione di Strutture organizzative complesse. L’incarico ha la durata di tre anni, è rinnovabile ed è regolato con un contratto a tempo determinato. </text:span></text:span></text:p>
      <text:p text:style-name="Default"><text:span text:style-name="Car._20_predefinito_20_paragrafo"><text:span text:style-name="T3">5. </text:span></text:span><text:span text:style-name="Car._20_predefinito_20_paragrafo"><text:span text:style-name="T2">La determinazione del trattamento economico spettante al Direttore Generale è </text:span></text:span><text:span text:style-name="Car._20_predefinito_20_paragrafo"><text:span text:style-name="T2">fissato in conformità a criteri e parametri stabiliti con decreto del Ministro dell’Istruzione, dell’Università e della Ricerca, di concerto con il Ministro dell’Economia e delle Finanze. </text:span></text:span></text:p>
      <text:p text:style-name="Default"><text:span text:style-name="Car._20_predefinito_20_paragrafo"><text:span text:style-name="T4">6. </text:span></text:span><text:span text:style-name="Car._20_predefinito_20_paragrafo"><text:span text:style-name="T5">In caso di conferimento dell’incarico a dipendente pubblico, que</text:span></text:span><text:span text:style-name="Car._20_predefinito_20_paragrafo"><text:span text:style-name="T5">sti è collocato in aspettativa senza assegni per tutta la durata del contratto. </text:span></text:span></text:p>
      <text:p text:style-name="Default"><text:span text:style-name="Car._20_predefinito_20_paragrafo"><text:span text:style-name="T4">7. </text:span></text:span><text:span text:style-name="Car._20_predefinito_20_paragrafo"><text:span text:style-name="T5">Il Direttore Generale può proporre la nomina di un Vice-Direttore con funzioni vicarie, indicandolo tra i Dirigenti in servizio presso l'Università. Il Vice-Direttore Gener</text:span></text:span><text:span text:style-name="Car._20_predefinito_20_paragrafo"><text:span text:style-name="T5">ale vicario è nominato con decreto del Rettore e decade contemporaneamente alla scadenza o alla cessazione del mandato del Direttore Generale. </text:span></text:span></text:p>
      <text:p text:style-name="Default"><text:span text:style-name="Car._20_predefinito_20_paragrafo"><text:span text:style-name="T4">8. </text:span></text:span><text:span text:style-name="Car._20_predefinito_20_paragrafo"><text:span text:style-name="T5">In caso di cessazione del Direttore Generale, le sue funzioni sono esercitate, fino alla nomina del successor</text:span></text:span><text:span text:style-name="Car._20_predefinito_20_paragrafo"><text:span text:style-name="T5">e, dal Dirigente più anziano nel ruolo. 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Giuseppina Galizia</meta:initial-creator>
    <dc:creator>Giuseppina Galizia</dc:creator>
    <meta:creation-date>2018-11-16T09:26:00Z</meta:creation-date>
    <dc:date>2018-11-16T09:26:00Z</dc:date>
    <meta:editing-cycles>2</meta:editing-cycles>
    <meta:editing-duration>PT0S</meta:editing-duration>
    <meta:document-statistic meta:table-count="0" meta:image-count="0" meta:object-count="0" meta:page-count="1" meta:paragraph-count="16" meta:word-count="429" meta:character-count="3023"/>
    <meta:template xlink:type="simple" xlink:actuate="onRequest" xlink:title="" xlink:href="../../Downloads/art.16%20Statuto%20-%20Direttore%20generale.odt/Normal"/>
  </office:meta>
</office:document-meta>
</file>