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justify"/>
      <style:text-properties style:font-name="Calibri" style:font-name-complex="Calibri"/>
    </style:style>
    <style:style style:name="P20" style:parent-style-name="Normale" style:family="paragraph">
      <style:paragraph-properties fo:text-align="justify"/>
      <style:text-properties style:font-name="Calibri" style:font-name-complex="Calibri"/>
    </style:style>
    <style:style style:name="P21" style:parent-style-name="Normale" style:family="paragraph">
      <style:paragraph-properties fo:text-align="justify"/>
      <style:text-properties style:font-name="Calibri" style:font-name-complex="Calibri"/>
    </style:style>
    <style:style style:name="P22" style:parent-style-name="Normale" style:family="paragraph">
      <style:paragraph-properties fo:text-align="justify"/>
      <style:text-properties style:font-name="Calibri" style:font-name-complex="Calibri"/>
    </style:style>
    <style:style style:name="P23" style:parent-style-name="Normale" style:family="paragraph">
      <style:paragraph-properties fo:text-align="justify"/>
      <style:text-properties style:font-name="Calibri" style:font-name-complex="Calibri"/>
    </style:style>
    <style:style style:name="P24" style:parent-style-name="Normale" style:family="paragraph">
      <style:paragraph-properties fo:text-align="justify"/>
      <style:text-properties style:font-name="Calibri" style:font-name-complex="Calibri"/>
    </style:style>
    <style:style style:name="P25" style:parent-style-name="Normale" style:family="paragraph">
      <style:paragraph-properties fo:text-align="center" fo:margin-top="0.0833in" fo:margin-bottom="0.0833in"/>
      <style:text-properties style:font-name="Calibri"/>
    </style:style>
    <style:style style:name="P26" style:parent-style-name="Normale" style:family="paragraph">
      <style:paragraph-properties fo:text-align="justify" style:vertical-align="auto" fo:margin-top="0.0833in" fo:background-color="#FFFFFF"/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P27" style:parent-style-name="Normale" style:family="paragraph">
      <style:paragraph-properties style:vertical-align="auto" fo:margin-top="0.0833in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P28" style:parent-style-name="Normale" style:family="paragraph">
      <style:paragraph-properties fo:text-align="center" style:vertical-align="auto" fo:margin-top="0.0833in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P29" style:parent-style-name="Normale" style:family="paragraph">
      <style:paragraph-properties fo:text-align="center" style:vertical-align="auto" fo:margin-top="0.0833in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P30" style:parent-style-name="Normale" style:family="paragraph">
      <style:paragraph-properties fo:text-align="justify" style:vertical-align="auto" fo:margin-top="0.0833in" fo:background-color="#FFFFFF"/>
    </style:style>
    <style:style style:name="T31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3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33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T34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P35" style:parent-style-name="Normale" style:family="paragraph">
      <style:paragraph-properties fo:text-align="justify" style:vertical-align="auto" fo:margin-top="0.0833in" fo:background-color="#FFFFFF"/>
    </style:style>
    <style:style style:name="T36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3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38" style:parent-style-name="Normale" style:family="paragraph">
      <style:paragraph-properties fo:text-align="justify" style:vertical-align="auto" fo:margin-top="0.0833in" fo:background-color="#FFFFFF"/>
    </style:style>
    <style:style style:name="T39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4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41" style:parent-style-name="Normale" style:family="paragraph">
      <style:paragraph-properties fo:text-align="justify" style:vertical-align="auto" fo:margin-top="0.0833in" fo:background-color="#FFFFFF"/>
    </style:style>
    <style:style style:name="T42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4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44" style:parent-style-name="Car.predefinitoparagrafo" style:family="text">
      <style:text-properties style:font-name="Calibri"/>
    </style:style>
    <style:style style:name="T45" style:parent-style-name="Car.predefinitoparagrafo" style:family="text">
      <style:text-properties style:font-name="Calibri" style:font-weight-complex="bold" fo:font-style="italic" style:font-style-asian="italic"/>
    </style:style>
    <style:style style:name="T46" style:parent-style-name="Car.predefinitoparagrafo" style:family="text">
      <style:text-properties style:font-name="Calibri" style:font-weight-complex="bold" fo:font-style="italic" style:font-style-asian="italic"/>
    </style:style>
    <style:style style:name="T47" style:parent-style-name="Car.predefinitoparagrafo" style:family="text">
      <style:text-properties style:font-name="Calibri" style:font-weight-complex="bold"/>
    </style:style>
    <style:style style:name="P48" style:parent-style-name="Normale" style:family="paragraph">
      <style:paragraph-properties fo:text-align="justify" style:vertical-align="auto" fo:margin-top="0.0833in" fo:background-color="#FFFFFF"/>
    </style:style>
    <style:style style:name="T49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5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51" style:parent-style-name="Car.predefinitoparagrafo" style:family="text">
      <style:text-properties style:font-name="Calibri"/>
    </style:style>
    <style:style style:name="T52" style:parent-style-name="Car.predefinitoparagrafo" style:family="text">
      <style:text-properties style:font-name="Calibri" style:font-name-complex="Calibri" fo:font-style="italic" style:font-style-asian="italic"/>
    </style:style>
    <style:style style:name="T53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5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5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56" style:parent-style-name="Normale" style:family="paragraph">
      <style:paragraph-properties fo:text-align="justify" style:vertical-align="auto" fo:margin-top="0.0833in" fo:background-color="#FFFFFF"/>
    </style:style>
    <style:style style:name="T57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5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59" style:parent-style-name="Normale" style:family="paragraph">
      <style:paragraph-properties fo:text-align="justify" style:vertical-align="auto" fo:margin-top="0.0833in" fo:background-color="#FFFFFF"/>
    </style:style>
    <style:style style:name="T60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6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63" style:parent-style-name="Normale" style:family="paragraph">
      <style:paragraph-properties fo:text-align="justify" style:vertical-align="auto" fo:margin-top="0.0833in" fo:background-color="#FFFFFF"/>
    </style:style>
    <style:style style:name="T64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6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6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6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68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6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70" style:parent-style-name="Normale" style:family="paragraph">
      <style:paragraph-properties fo:text-align="justify" style:vertical-align="auto" fo:margin-top="0.0833in" fo:background-color="#FFFFFF"/>
    </style:style>
    <style:style style:name="T71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7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74" style:parent-style-name="Normale" style:family="paragraph">
      <style:paragraph-properties fo:text-align="justify" style:vertical-align="auto" fo:margin-top="0.0833in" fo:background-color="#FFFFFF"/>
    </style:style>
    <style:style style:name="T75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7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77" style:parent-style-name="Normale" style:family="paragraph">
      <style:paragraph-properties fo:text-align="justify" style:vertical-align="auto" fo:margin-top="0.0833in" fo:background-color="#FFFFFF"/>
    </style:style>
    <style:style style:name="T78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7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80" style:parent-style-name="Normale" style:family="paragraph">
      <style:paragraph-properties fo:text-align="justify" style:vertical-align="auto" fo:margin-top="0.0833in" fo:background-color="#FFFFFF"/>
    </style:style>
    <style:style style:name="T81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8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83" style:parent-style-name="Normale" style:family="paragraph">
      <style:paragraph-properties fo:text-align="justify" style:vertical-align="auto" fo:margin-top="0.0833in" fo:background-color="#FFFFFF"/>
    </style:style>
    <style:style style:name="T84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85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8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87" style:parent-style-name="Normale" style:family="paragraph">
      <style:paragraph-properties fo:text-align="center" fo:margin-top="0.1666in" fo:margin-bottom="0.0833in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P88" style:parent-style-name="Normale" style:family="paragraph">
      <style:paragraph-properties fo:text-align="center" fo:margin-top="0.1666in" fo:margin-bottom="0.0833in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P89" style:parent-style-name="Normale" style:family="paragraph">
      <style:paragraph-properties fo:text-align="center" fo:margin-top="0.1666in" fo:margin-bottom="0.0833in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P90" style:parent-style-name="Normale" style:family="paragraph">
      <style:paragraph-properties fo:text-align="center" fo:margin-top="0.1666in" fo:margin-bottom="0.0833in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P91" style:parent-style-name="Normale" style:family="paragraph">
      <style:paragraph-properties fo:text-align="justify" style:vertical-align="auto" fo:background-color="#FFFFFF"/>
    </style:style>
    <style:style style:name="T92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9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94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9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96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97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9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99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style:language-asian="it" style:country-asian="IT"/>
    </style:style>
    <style:style style:name="P100" style:parent-style-name="Normale" style:family="paragraph">
      <style:paragraph-properties fo:text-align="justify" style:vertical-align="auto" fo:background-color="#FFFFFF"/>
    </style:style>
    <style:style style:name="T101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07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style:language-asian="it" style:country-asian="IT"/>
    </style:style>
    <style:style style:name="P108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style:language-asian="it" style:country-asian="IT"/>
    </style:style>
    <style:style style:name="P109" style:parent-style-name="Normale" style:family="paragraph">
      <style:paragraph-properties fo:text-align="center" fo:margin-left="4.5in" fo:margin-right="-0.1861in">
        <style:tab-stops/>
      </style:paragraph-properties>
      <style:text-properties style:font-name="Calibri" style:font-name-complex="Calibri" fo:font-variant="small-caps"/>
    </style:style>
    <style:style style:name="P110" style:parent-style-name="Normale" style:family="paragraph">
      <style:paragraph-properties fo:text-align="center" fo:margin-left="4.5in" fo:margin-right="-0.1861in">
        <style:tab-stops/>
      </style:paragraph-properties>
      <style:text-properties style:font-name="Calibri" style:font-name-complex="Calibri" fo:font-style="italic" style:font-style-asian="italic" fo:font-variant="small-caps"/>
    </style:style>
    <style:style style:name="P111" style:parent-style-name="Normale" style:family="paragraph">
      <style:paragraph-properties fo:text-align="center" style:vertical-align="auto" fo:margin-left="4.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/>
    </style:style>
    <style:style style:name="P112" style:parent-style-name="Normale" style:family="paragraph">
      <style:paragraph-properties fo:text-align="center" style:vertical-align="auto" fo:margin-left="4.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/>
    </style:style>
    <style:style style:name="P113" style:parent-style-name="Normale" style:family="paragraph">
      <style:paragraph-properties fo:text-align="center" style:vertical-align="auto" fo:margin-left="4.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/>
    </style:style>
    <style:style style:name="P114" style:parent-style-name="Normale" style:family="paragraph">
      <style:paragraph-properties fo:text-align="center" style:vertical-align="auto" fo:margin-left="4.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/>
    </style:style>
    <style:style style:name="P115" style:parent-style-name="Normale" style:family="paragraph">
      <style:paragraph-properties fo:text-align="center" style:vertical-align="auto" fo:margin-left="4.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/>
    </style:style>
    <style:style style:name="P116" style:parent-style-name="Normale" style:family="paragraph">
      <style:paragraph-properties style:vertical-align="auto" fo:background-color="#FFFFFF"/>
      <style:text-properties style:font-name="Calibri" style:font-name-asian="Times New Roman" style:font-name-complex="Calibri" fo:color="#222222" style:language-asian="it" style:country-asian="IT"/>
    </style:style>
    <style:style style:name="P117" style:parent-style-name="Normale" style:family="paragraph">
      <style:paragraph-properties fo:text-align="center" style:vertical-align="auto" fo:margin-left="4.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/>
    </style:style>
    <style:style style:name="P118" style:parent-style-name="Normale" style:family="paragraph">
      <style:paragraph-properties fo:text-align="center" style:vertical-align="auto" fo:margin-left="4.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/>
    </style:style>
    <style:style style:name="P119" style:parent-style-name="Normale" style:family="paragraph">
      <style:paragraph-properties fo:text-align="center" style:vertical-align="auto" fo:margin-left="4.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/>
    </style:style>
    <style:style style:name="P120" style:parent-style-name="Normale" style:family="paragraph">
      <style:paragraph-properties fo:text-align="center" style:vertical-align="auto" fo:margin-left="4.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/>
    </style:style>
    <style:style style:name="P121" style:parent-style-name="Normale" style:family="paragraph">
      <style:paragraph-properties fo:text-align="center" style:vertical-align="auto" fo:margin-left="4.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/>
    </style:style>
    <style:style style:name="P122" style:parent-style-name="Normale" style:family="paragraph">
      <style:paragraph-properties fo:text-align="center" style:vertical-align="auto" fo:margin-left="4.5in" fo:background-color="#FFFFFF">
        <style:tab-stops/>
      </style:paragraph-properties>
      <style:text-properties style:font-name="Calibri" style:font-name-asian="Times New Roman" style:font-name-complex="Calibri" fo:color="#222222" style:language-asian="it" style:country-asian="IT"/>
    </style:style>
    <style:style style:name="P123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/>
    </style:style>
    <style:style style:name="P124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/>
    </style:style>
    <style:style style:name="P125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/>
    </style:style>
    <style:style style:name="P126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/>
    </style:style>
    <style:style style:name="P127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/>
    </style:style>
    <style:style style:name="P128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/>
    </style:style>
    <style:style style:name="P129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/>
    </style:style>
    <style:style style:name="P130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/>
    </style:style>
    <style:style style:name="P131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/>
    </style:style>
    <style:style style:name="P132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/>
    </style:style>
    <style:style style:name="P133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/>
    </style:style>
    <style:style style:name="P134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/>
    </style:style>
    <style:style style:name="P135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/>
    </style:style>
    <style:style style:name="P136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/>
    </style:style>
    <style:style style:name="P137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/>
    </style:style>
    <style:style style:name="P138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font-variant="small-caps" fo:color="#222222" fo:font-size="9pt" style:font-size-asian="9pt" style:font-size-complex="9pt" style:language-asian="it" style:country-asian="IT"/>
    </style:style>
    <style:style style:name="P139" style:parent-style-name="Normale" style:family="paragraph">
      <style:paragraph-properties fo:text-align="center" style:vertical-align="auto" fo:margin-right="3.8138in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/>
    </style:style>
    <style:style style:name="P140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/>
    </style:style>
    <style:style style:name="P141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/>
    </style:style>
    <style:style style:name="P142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/>
    </style:style>
    <style:style style:name="P143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/>
    </style:style>
    <style:style style:name="P144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/>
    </style:style>
    <style:style style:name="P145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/>
    </style:style>
    <style:style style:name="P146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/>
    </style:style>
    <style:style style:name="P147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/>
    </style:style>
    <style:style style:name="P148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/>
    </style:style>
    <style:style style:name="P149" style:parent-style-name="Normale" style:family="paragraph">
      <style:paragraph-properties fo:text-align="justify" style:vertical-align="auto" fo:background-color="#FFFFFF"/>
    </style:style>
    <style:style style:name="T150" style:parent-style-name="Car.predefinitoparagrafo" style:family="text">
      <style:text-properties style:font-name="Calibri" style:font-name-asian="Times New Roman" style:font-name-complex="Calibri" fo:color="#222222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/>
      <text:p text:style-name="P20"/>
      <text:p text:style-name="P21"/>
      <text:p text:style-name="P22"/>
      <text:p text:style-name="P23"/>
      <text:p text:style-name="P24"/>
      <text:p text:style-name="P25">Decreto Direttore Generale Rep. 1555-2022 del 30/09/2022 prot. n. 135339</text:p>
      <text:p text:style-name="P26">OGGETTO: conferimento ad interim alla dott.ssa Daniela Gentile dell’incarico di responsabilità per la<text:s/>Scuola di Medicina nell’ambito del Settore Amministrazione Dipartimenti e Scuola Area Medica dal 01/10/2022 al 31/12/2022</text:p>
      <text:p text:style-name="P27"/>
      <text:p text:style-name="P28">LA DIRETTRICE GENERALE</text:p>
      <text:p text:style-name="P29"/>
      <text:p text:style-name="P30"><text:span text:style-name="T31">VISTO</text:span><text:span text:style-name="T32"><text:s/></text:span><text:span text:style-name="T33">lo Statuto dell’Università degli Studi del Piemonte Orientale “A. Avogadro” e in particolare l’articolo</text:span><text:span text:style-name="T34"><text:s/>16;</text:span></text:p>
      <text:p text:style-name="P35"><text:span text:style-name="T36">VISTO</text:span><text:span text:style-name="T37"><text:s/>il D. Lgs. 30/03/2001, n. 165;</text:span></text:p>
      <text:p text:style-name="P38"><text:span text:style-name="T39">VISTA</text:span><text:span text:style-name="T40"><text:s/>la Legge 30/12/2010, n. 240 e in particolare l’articolo 2 comma 1 lett. n) e o);</text:span></text:p>
      <text:p text:style-name="P41"><text:span text:style-name="T42">VISTO</text:span><text:span text:style-name="T43"><text:s/></text:span><text:span text:style-name="T44">il D.D.G. rep. n. 30-2022 del 18/01/2022 prot. n. 3123 di “</text:span><text:span text:style-name="T45">conferimento incarichi di responsabilità dal 01/01/2022 al<text:s/></text:span><text:span text:style-name="T46">31/12/2022</text:span><text:span text:style-name="T47">”;</text:span></text:p>
      <text:p text:style-name="P48"><text:span text:style-name="T49">VISTO<text:s/></text:span><text:span text:style-name="T50">il D.D.G. rep. n. 1471-2022 del 22/09/2022<text:s/></text:span><text:span text:style-name="T51">prot. n. 1471 relativo a “</text:span><text:span text:style-name="T52">cessazione dal servizio per trasferimento presso la Regione Piemonte ai sensi dell’art. 30 del D. Lgs. 165/2001<text:s/></text:span><text:span text:style-name="T53">– Dott.ssa Antonietta Startari”</text:span><text:span text:style-name="T54"><text:s/>a far data dal 01/10</text:span><text:span text:style-name="T55">/2022;</text:span></text:p>
      <text:p text:style-name="P56"><text:span text:style-name="T57">CONSIDERATA</text:span><text:span text:style-name="T58"><text:s/>la necessità di garantire la continuità nella gestione delle attività svolte nell’ambito della Scuola di Medicina;</text:span></text:p>
      <text:p text:style-name="P59"><text:span text:style-name="T60">CONSIDERATO</text:span><text:span text:style-name="T61"><text:s/>che è attualmente in corso un processo di riorganizzazione della struttura amministrativa dell’Ateneo che sarà</text:span><text:span text:style-name="T62"><text:s/>portato a termine entro la fine dell’anno;</text:span></text:p>
      <text:p text:style-name="P63"><text:span text:style-name="T64">RITENUTO<text:s/></text:span><text:span text:style-name="T65">pertanto</text:span><text:span text:style-name="T66"><text:s/></text:span><text:span text:style-name="T67">opportuno individuare un responsabile<text:s/></text:span><text:span text:style-name="T68">ad interim</text:span><text:span text:style-name="T69"><text:s/>per la Scuola di Medicina nell’ambito del Settore Amministrazione Dipartimenti e Scuola Area Medica;</text:span></text:p>
      <text:p text:style-name="P70"><text:span text:style-name="T71">TENUTO CONTO</text:span><text:span text:style-name="T72"><text:s/>delle competenze acquisite dall</text:span><text:span text:style-name="T73">a dott.ssa Daniela Gentile, attualmente responsabile di Didattica e Servizi agli Studenti del Settore Amministrazione Dipartimenti e Scuola Area Medica;</text:span></text:p>
      <text:p text:style-name="P74"><text:span text:style-name="T75">ACQUISITA<text:s/></text:span><text:span text:style-name="T76">la disponibilità dell’interessata;</text:span></text:p>
      <text:p text:style-name="P77"><text:span text:style-name="T78">SENTITA</text:span><text:span text:style-name="T79"><text:s/>la Dirigenza;</text:span></text:p>
      <text:p text:style-name="P80"><text:span text:style-name="T81">SENTITO</text:span><text:span text:style-name="T82"><text:s/>il Magnifico Rettore;</text:span></text:p>
      <text:p text:style-name="P83"><text:span text:style-name="T84">ESAMIN</text:span><text:span text:style-name="T85">ATO</text:span><text:span text:style-name="T86"><text:s/>ogni opportuno elemento</text:span></text:p>
      <text:p text:style-name="P87"/>
      <text:p text:style-name="P88"/>
      <text:p text:style-name="P89"/>
      <text:p text:style-name="P90">DECRETA</text:p>
      <text:p text:style-name="P91"><text:span text:style-name="T92">ART. 1</text:span><text:span text:style-name="T93"><text:s/>Il conferimento<text:s/></text:span><text:span text:style-name="T94">ad interim</text:span><text:span text:style-name="T95"><text:s/>alla dott.ssa Daniela Gentile dell’incarico di responsabilità per la Scuola di Medicina nell’ambito del Settore Amministrazione Dipartimenti e Scuola Area Medica dal<text:s/></text:span><text:span text:style-name="T96">01/10/2022 al 31/</text:span><text:span text:style-name="T97">12/2022</text:span><text:span text:style-name="T98">.</text:span></text:p>
      <text:p text:style-name="P99"/>
      <text:p text:style-name="P100"><text:span text:style-name="T101">ART. 2</text:span><text:span text:style-name="T102"><text:s/>Alla dott.ssa Daniela Gentile verrà corrisposta, con riferimento all’</text:span><text:span text:style-name="T103">interim<text:s/></text:span><text:span text:style-name="T104">e al periodo indicato, l’indennità di risultato relativa all’incarico di responsabilità per la posizione organizzativa<text:s/></text:span><text:span text:style-name="T105">Scuola di Medicina</text:span><text:span text:style-name="T106">.</text:span></text:p>
      <text:p text:style-name="P107"/>
      <text:p text:style-name="P108"/>
      <text:p text:style-name="P109">La Direttrice<text:s/>Generale</text:p>
      <text:p text:style-name="P110">(Loredana Segreto)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VISTO</text:p>
      <text:p text:style-name="P124">La Responsabile Personale<text:s/></text:p>
      <text:p text:style-name="P125">Tecnico amministrativo</text:p>
      <text:p text:style-name="P126">(Sabrina Bianchi)</text:p>
      <text:p text:style-name="P127"/>
      <text:p text:style-name="P128"/>
      <text:p text:style-name="P129"/>
      <text:p text:style-name="P130">VISTO</text:p>
      <text:p text:style-name="P131">La Responsabile del Settore Risorse Umane</text:p>
      <text:p text:style-name="P132">(Annalisa Barbale)</text:p>
      <text:p text:style-name="P133"/>
      <text:p text:style-name="P134"/>
      <text:p text:style-name="P135"/>
      <text:p text:style-name="P136">VISTO</text:p>
      <text:p text:style-name="P137">La Dirigente della Divisione risorse</text:p>
      <text:p text:style-name="P138">(Elisabetta Zemignani)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T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0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2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3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4" style:parent-style-name="Car.predefinitoparagrafo" style:family="text">
      <style:text-properties style:font-name="Calibri" style:language-asian="it" style:country-asian="IT"/>
    </style:style>
    <style:style style:name="T1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7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8" style:parent-style-name="Pièdipagina" style:family="paragraph">
      <style:paragraph-properties fo:text-align="end"/>
    </style:style>
    <style:style style:name="T1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3">PP/sb</text:span></text:p>
        <text:p text:style-name="Pièdipagina"><text:span text:style-name="T4"><text:file-name text:fixed="false" text:display="full">X:\UPTA\_2014\Decreti_da vedere _Annalisa\URGENTE\attribuzione_interim_Gentile_Daniela_scuola_medicina_221001-20221231.docx</text:file-name></text:span></text:p>
        <text:p text:style-name="P5"><text:span text:style-name="T6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7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8">DIVISIONE RISORSE</text:p><text:p text:style-name="P9">SETTORE RISORSE UMANE</text:p><text:p text:style-name="P10">Personale Tecnico Amministrativo</text:p><text:p text:style-name="P11">Via Duomo, 6 – 13100 Vercelli VC</text:p><text:p text:style-name="P12">Tel. 0161 228410</text:p><text:p text:style-name="P13">presenze@uniupo.it</text:p></draw:text-box><svg:title/><svg:desc/></draw:frame></text:span><text:span text:style-name="T14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5">AB/et</text:span></text:p>
        <text:p text:style-name="Pièdipagina"><text:span text:style-name="T16"><text:file-name text:fixed="false" text:display="full">X:\UPTA\_2014\Decreti_da vedere _Annalisa\URGENTE\attribuzione_interim_Gentile_Daniela_scuola_medicina_221001-20221231.docx</text:file-name></text:span></text:p>
        <text:p text:style-name="P17"/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2-10-03T08:32:00Z</meta:creation-date>
    <dc:date>2022-10-03T08:32:00Z</dc:date>
    <meta:print-date>2022-09-30T10:20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84" meta:character-count="2571" meta:row-count="18" meta:non-whitespace-character-count="2192"/>
  </office:meta>
</office:document-meta>
</file>