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Registro Accesso civico (semplice e generalizzato - D. Lgs. 33/2013) - I semestre Anno 2024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26885/2024</text:p>
          </table:table-cell>
          <table:table-cell office:value-type="string" table:style-name="ce6">
            <text:p>Invia istanza di accesso civico agli atti ai verbali della commissione giudicatrice del bando per professore ordinario per il SSD MED 34 - Codice 2023-PO-34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Accoglimento<text:s/></text:p>
          </table:table-cell>
          <table:table-cell office:value-type="string" table:style-name="ce8">
            <text:p>n. 28049/2024 del 20/02/2024 Accoglimento e n. 28755/2024 del 21/02/2024 Invio documenti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style-name="ce10"/>
          <table:table-cell table:number-columns-repeated="4" table:style-name="ce1"/>
          <table:table-cell table:style-name="ce9"/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4.$A$1:2024.$F$4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iuseppina Galizia</meta:initial-creator>
    <dc:creator>Federica Biscione</dc:creator>
    <meta:creation-date>2006-09-16T00:00:00Z</meta:creation-date>
    <dc:date>2024-07-12T09:39:17Z</dc:date>
  </office:meta>
</office:document-meta>
</file>