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fo:background-color="#F2F2F2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46" style:family="table-cell" style:parent-style-name="Default" style:data-style-name="N37"/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62" style:family="table-cell" style:parent-style-name="Default" style:data-style-name="N4"/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order="thin solid #000000" style:vertical-align="automatic"/>
    </style:style>
    <style:style style:name="ce67" style:family="table-cell" style:parent-style-name="Default" style:data-style-name="N36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6">
      <style:table-cell-properties fo:border="thin solid #000000" style:vertical-align="automatic" fo:background-color="transparent"/>
    </style:style>
    <style:style style:name="ce69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D9D9D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8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9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9">
      <style:table-cell-properties style:vertical-align="top"/>
    </style:style>
    <style:style style:name="ce7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36">
      <style:table-cell-properties style:vertical-align="automatic" fo:wrap-option="wrap"/>
    </style:style>
    <style:style style:name="ce80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background-color="#D9D9D9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7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Valuta" style:data-style-name="N4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36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Valuta" style:data-style-name="N39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Valuta" style:data-style-name="N40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39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Valuta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03" style:family="table-cell" style:parent-style-name="Valuta" style:data-style-name="N3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04" style:family="table-cell" style:parent-style-name="Normale_32_3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9">
      <style:table-cell-properties style:vertical-align="automatic" fo:wrap-option="wrap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9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Valuta" style:data-style-name="N4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36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Valuta" style:data-style-name="N39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36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Valuta" style:data-style-name="N40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39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Valuta" style:data-style-name="N3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21" style:family="table-cell" style:parent-style-name="Valuta" style:data-style-name="N39">
      <style:table-cell-properties fo:border="thin solid #000000" style:vertical-align="automatic"/>
      <style:text-properties fo:font-size="9pt" style:font-size-asian="9pt" style:font-size-complex="9pt"/>
    </style:style>
    <style:style style:name="ce122" style:family="table-cell" style:parent-style-name="Default" style:data-style-name="N39">
      <style:table-cell-properties style:vertical-align="automatic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8.86354166666667cm" style:use-optimal-column-width="true"/>
    </style:style>
    <style:style style:name="co10" style:family="table-column">
      <style:table-column-properties fo:break-before="auto" style:column-width="15.028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8.09625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7.03791666666667cm" style:use-optimal-column-width="true"/>
    </style:style>
    <style:style style:name="co17" style:family="table-column">
      <style:table-column-properties fo:break-before="auto" style:column-width="1.031875cm" style:use-optimal-column-width="true"/>
    </style:style>
    <style:style style:name="co18" style:family="table-column">
      <style:table-column-properties fo:break-before="auto" style:column-width="4.47145833333333cm" style:use-optimal-column-width="true"/>
    </style:style>
    <style:style style:name="co19" style:family="table-column">
      <style:table-column-properties fo:break-before="auto" style:column-width="2.24895833333333cm" style:use-optimal-column-width="true"/>
    </style:style>
    <style:style style:name="co20" style:family="table-column">
      <style:table-column-properties fo:break-before="auto" style:column-width="8.75770833333333cm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10.874375cm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10.556875cm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5.97958333333333cm"/>
    </style:style>
    <style:style style:name="co27" style:family="table-column">
      <style:table-column-properties fo:break-before="auto" style:column-width="2.43416666666667cm" style:use-optimal-column-width="true"/>
    </style:style>
    <style:style style:name="co28" style:family="table-column">
      <style:table-column-properties fo:break-before="auto" style:column-width="2.09020833333333cm" style:use-optimal-column-width="true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2.38125cm" style:use-optimal-column-width="true"/>
    </style:style>
    <style:style style:name="co31" style:family="table-column">
      <style:table-column-properties fo:break-before="auto" style:column-width="1.61395833333333cm" style:use-optimal-column-width="true"/>
    </style:style>
    <style:style style:name="co32" style:family="table-column">
      <style:table-column-properties fo:break-before="auto" style:column-width="1.85208333333333cm" style:use-optimal-column-width="true"/>
    </style:style>
    <style:style style:name="co33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NTO ECONOMICO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3">
            <text:p>Differenz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) PROVENTI OPERATIVI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1">
          <table:table-cell office:value-type="string" table:style-name="ce2">
            <text:p>I) PROVENTI PROPRI</text:p>
          </table:table-cell>
          <table:table-cell office:value-type="currency" office:value="23813126.859999999" table:formula="of:=[.B5]+[.B6]+[.B7]" table:style-name="ce7">
            <text:p>€ 23.813.126,86</text:p>
          </table:table-cell>
          <table:table-cell office:value-type="currency" office:value="20868291.899999999" table:formula="of:=[.C5]+[.C6]+[.C7]" table:style-name="ce7">
            <text:p>€ 20.868.291,90</text:p>
          </table:table-cell>
          <table:table-cell office:value-type="currency" office:value="2944834.9600000014" table:formula="of:=[.D5]+[.D6]+[.D7]" table:style-name="ce7">
            <text:p>€ 2.944.834,9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Proventi per la didattica</text:p>
          </table:table-cell>
          <table:table-cell office:value-type="currency" office:value="19031241.050000001" table:style-name="ce10">
            <text:p>€ 19.031.241,05</text:p>
          </table:table-cell>
          <table:table-cell office:value-type="currency" office:value="16345919.43" table:style-name="ce10">
            <text:p>€ 16.345.919,43</text:p>
          </table:table-cell>
          <table:table-cell office:value-type="currency" office:value="2685321.620000001" table:formula="of:=[.B5]-[.C5]" table:style-name="ce10">
            <text:p>€ 2.685.321,6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Proventi da ricerche commissionate e trasferimento tecnologico</text:p>
          </table:table-cell>
          <table:table-cell office:value-type="currency" office:value="752551.27" table:style-name="ce10">
            <text:p>€ 752.551,27</text:p>
          </table:table-cell>
          <table:table-cell office:value-type="currency" office:value="799322.74" table:style-name="ce10">
            <text:p>€ 799.322,74</text:p>
          </table:table-cell>
          <table:table-cell office:value-type="currency" office:value="-46771.469999999972" table:formula="of:=[.B6]-[.C6]" table:style-name="ce10">
            <text:p>-€ 46.771,47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Proventi da ricerche con finanziamenti competitivi</text:p>
          </table:table-cell>
          <table:table-cell office:value-type="currency" office:value="4029334.54" table:style-name="ce10">
            <text:p>€ 4.029.334,54</text:p>
          </table:table-cell>
          <table:table-cell office:value-type="currency" office:value="3723049.73" table:style-name="ce10">
            <text:p>€ 3.723.049,73</text:p>
          </table:table-cell>
          <table:table-cell office:value-type="currency" office:value="306284.81000000006" table:formula="of:=[.B7]-[.C7]" table:style-name="ce10">
            <text:p>€ 306.284,81</text:p>
          </table:table-cell>
          <table:table-cell table:number-columns-repeated="16380" table:style-name="ce8"/>
        </table:table-row>
        <table:table-row table:style-name="ro1">
          <table:table-cell table:style-name="ce11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2">
            <text:p>II) CONTRIBUTI</text:p>
          </table:table-cell>
          <table:table-cell office:value-type="currency" office:value="70752738.459999993" table:formula="of:=[.B10]+[.B11]+[.B12]+[.B14]+[.B13]+[.B15]+[.B16]" table:style-name="ce7">
            <text:p>€ 70.752.738,46</text:p>
          </table:table-cell>
          <table:table-cell office:value-type="currency" office:value="65950743.510000005" table:formula="of:=[.C10]+[.C11]+[.C12]+[.C14]+[.C13]+[.C15]+[.C16]" table:style-name="ce7">
            <text:p>€ 65.950.743,51</text:p>
          </table:table-cell>
          <table:table-cell office:value-type="currency" office:value="4801994.9499999974" table:formula="of:=[.D10]+[.D11]+[.D12]+[.D13]+[.D14]+[.D15]+[.D16]" table:style-name="ce7">
            <text:p>€ 4.801.994,95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Contributi MIUR e altre Amministrazioni centrali</text:p>
          </table:table-cell>
          <table:table-cell office:value-type="currency" office:value="65282690.079999998" table:style-name="ce10">
            <text:p>€ 65.282.690,08</text:p>
          </table:table-cell>
          <table:table-cell office:value-type="currency" office:value="61090364.420000002" table:style-name="ce10">
            <text:p>€ 61.090.364,42</text:p>
          </table:table-cell>
          <table:table-cell office:value-type="currency" office:value="4192325.6599999964" table:formula="of:=[.B10]-[.C10]" table:style-name="ce10">
            <text:p>€ 4.192.325,6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Contributi Regioni e province autonome</text:p>
          </table:table-cell>
          <table:table-cell office:value-type="currency" office:value="466667" table:style-name="ce10">
            <text:p>€ 466.667,00</text:p>
          </table:table-cell>
          <table:table-cell office:value-type="currency" office:value="475061.09" table:style-name="ce10">
            <text:p>€ 475.061,09</text:p>
          </table:table-cell>
          <table:table-cell office:value-type="currency" office:value="-8394.0900000000256" table:formula="of:=[.B11]-[.C11]" table:style-name="ce10">
            <text:p>-€ 8.394,0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Contributi altre Amministrazioni locali</text:p>
          </table:table-cell>
          <table:table-cell office:value-type="currency" office:value="633264.99" table:style-name="ce10">
            <text:p>€ 633.264,99</text:p>
          </table:table-cell>
          <table:table-cell office:value-type="currency" office:value="837921.18" table:style-name="ce10">
            <text:p>€ 837.921,18</text:p>
          </table:table-cell>
          <table:table-cell office:value-type="currency" office:value="-204656.19000000006" table:formula="of:=[.B12]-[.C12]" table:style-name="ce10">
            <text:p>-€ 204.656,1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4) Contributi dall' Unione Europea e dal Resto del Mondo</text:p>
          </table:table-cell>
          <table:table-cell office:value-type="currency" office:value="380142.85" table:style-name="ce10">
            <text:p>€ 380.142,85</text:p>
          </table:table-cell>
          <table:table-cell office:value-type="currency" office:value="179697.94" table:style-name="ce10">
            <text:p>€ 179.697,94</text:p>
          </table:table-cell>
          <table:table-cell office:value-type="currency" office:value="200444.90999999997" table:formula="of:=[.B13]-[.C13]" table:style-name="ce10">
            <text:p>€ 200.444,9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5) Contributi da Università</text:p>
          </table:table-cell>
          <table:table-cell office:value-type="currency" office:value="246520.82" table:style-name="ce10">
            <text:p>€ 246.520,82</text:p>
          </table:table-cell>
          <table:table-cell office:value-type="currency" office:value="447460.91" table:style-name="ce10">
            <text:p>€ 447.460,91</text:p>
          </table:table-cell>
          <table:table-cell office:value-type="currency" office:value="-200940.08999999997" table:formula="of:=[.B14]-[.C14]" table:style-name="ce10">
            <text:p>-€ 200.940,0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6) Contributi da altri (pubblici)</text:p>
          </table:table-cell>
          <table:table-cell office:value-type="currency" office:value="97088.05" table:style-name="ce10">
            <text:p>€ 97.088,05</text:p>
          </table:table-cell>
          <table:table-cell office:value-type="currency" office:value="111.95" table:style-name="ce10">
            <text:p>€ 111,95</text:p>
          </table:table-cell>
          <table:table-cell office:value-type="currency" office:value="96976.1" table:formula="of:=[.B15]-[.C15]" table:style-name="ce10">
            <text:p>€ 96.976,1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7) Contributi da altri (privati)</text:p>
          </table:table-cell>
          <table:table-cell office:value-type="currency" office:value="3646364.67" table:style-name="ce10">
            <text:p>€ 3.646.364,67</text:p>
          </table:table-cell>
          <table:table-cell office:value-type="currency" office:value="2920126.02" table:style-name="ce10">
            <text:p>€ 2.920.126,02</text:p>
          </table:table-cell>
          <table:table-cell office:value-type="currency" office:value="726238.64999999991" table:formula="of:=[.B16]-[.C16]" table:style-name="ce10">
            <text:p>€ 726.238,65</text:p>
          </table:table-cell>
          <table:table-cell table:number-columns-repeated="16380" table:style-name="ce8"/>
        </table:table-row>
        <table:table-row table:style-name="ro1">
          <table:table-cell table:style-name="ce11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2">
            <text:p>III) PROVENTI PER ATTIVITA' ASSISTENZIALE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[.B18]-[.C18]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IV) PROVENTI PER GESTIONE DIRETTA INTERVENTI PER IL DIRITTO ALLO STUDIO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[.B19]-[.C19]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V) ALTRI PROVENTI E RICAVI DIVERSI</text:p>
          </table:table-cell>
          <table:table-cell office:value-type="currency" office:value="3793681.76" table:style-name="ce7">
            <text:p>€ 3.793.681,76</text:p>
          </table:table-cell>
          <table:table-cell office:value-type="currency" office:value="5354511.5999999996" table:style-name="ce7">
            <text:p>€ 5.354.511,60</text:p>
          </table:table-cell>
          <table:table-cell office:value-type="currency" office:value="-1560829.8399999999" table:formula="of:=[.B20]-[.C20]" table:style-name="ce7">
            <text:p>-€ 1.560.829,84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VI) VARIAZIONE RIMANENZE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[.B21]-[.C21]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VII) INCREMENTO DELLE IMMOBILIZZAZIONI PER LAVORI INTERNI</text:p>
          </table:table-cell>
          <table:table-cell office:value-type="currency" office:value="39812.92" table:style-name="ce7">
            <text:p>€ 39.812,92</text:p>
          </table:table-cell>
          <table:table-cell office:value-type="currency" office:value="0" table:style-name="ce7">
            <text:p>€ 0,00</text:p>
          </table:table-cell>
          <table:table-cell office:value-type="currency" office:value="39812.92" table:formula="of:=[.B22]-[.C22]" table:style-name="ce7">
            <text:p>€ 39.812,92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2">
            <text:p>TOTALE PROVENTI (A)</text:p>
          </table:table-cell>
          <table:table-cell office:value-type="currency" office:value="98399360" table:formula="of:=[.B4]+[.B9]+[.B18]+[.B19]+[.B20]+[.B21]+[.B22]" table:style-name="ce13">
            <text:p>€ 98.399.360,00</text:p>
          </table:table-cell>
          <table:table-cell office:value-type="currency" office:value="92173547.00999999" table:formula="of:=[.C4]+[.C9]+[.C18]+[.C19]+[.C20]+[.C21]+[.C22]" table:style-name="ce13">
            <text:p>€ 92.173.547,01</text:p>
          </table:table-cell>
          <table:table-cell office:value-type="currency" office:value="6225812.9899999984" table:formula="of:=[.D4]+[.D9]+[.D18]+[.D19]+[.D20]+[.D21]+[.D22]" table:style-name="ce13">
            <text:p>€ 6.225.812,9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) COSTI OPERATIVI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2">
            <text:p>VIII) COSTI DEL PERSONALE</text:p>
          </table:table-cell>
          <table:table-cell office:value-type="currency" office:value="45476100.019999996" table:formula="of:=[.B27]+[.B33]" table:style-name="ce7">
            <text:p>€ 45.476.100,02</text:p>
          </table:table-cell>
          <table:table-cell office:value-type="currency" office:value="43012172.509999998" table:formula="of:=[.C27]+[.C33]" table:style-name="ce7">
            <text:p>€ 43.012.172,51</text:p>
          </table:table-cell>
          <table:table-cell office:value-type="currency" office:value="2463927.5100000021" table:formula="of:=[.D27]+[.D33]" table:style-name="ce7">
            <text:p>€ 2.463.927,5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Costi del personale dedicato alla ricerca e alla didattica</text:p>
          </table:table-cell>
          <table:table-cell office:value-type="currency" office:value="32596069.839999996" table:formula="of:=[.B28]+[.B29]+[.B30]+[.B31]+[.B32]" table:style-name="ce10">
            <text:p>€ 32.596.069,84</text:p>
          </table:table-cell>
          <table:table-cell office:value-type="currency" office:value="30995384" table:formula="of:=[.C28]+[.C29]+[.C30]+[.C31]+[.C32]" table:style-name="ce10">
            <text:p>€ 30.995.384,00</text:p>
          </table:table-cell>
          <table:table-cell office:value-type="currency" office:value="1600685.8400000022" table:formula="of:=[.D28]+[.D29]+[.D30]+[.D31]+[.D32]" table:style-name="ce10">
            <text:p>€ 1.600.685,8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14">
            <text:p><text:s text:c="3"/>a) docenti/ricercatori</text:p>
          </table:table-cell>
          <table:table-cell office:value-type="currency" office:value="29412663.16" table:style-name="ce15">
            <text:p>€ 29.412.663,16</text:p>
          </table:table-cell>
          <table:table-cell office:value-type="currency" office:value="28030951.829999998" table:style-name="ce15">
            <text:p>€ 28.030.951,83</text:p>
          </table:table-cell>
          <table:table-cell office:value-type="currency" office:value="1381711.3300000019" table:formula="of:=[.B28]-[.C28]" table:style-name="ce15">
            <text:p>€ 1.381.711,33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b) collaborazioni scientifiche (collaboratori, assegnisti, ecc…)</text:p>
          </table:table-cell>
          <table:table-cell office:value-type="currency" office:value="1792106.8" table:style-name="ce15">
            <text:p>€ 1.792.106,80</text:p>
          </table:table-cell>
          <table:table-cell office:value-type="currency" office:value="1486251.36" table:style-name="ce15">
            <text:p>€ 1.486.251,36</text:p>
          </table:table-cell>
          <table:table-cell office:value-type="currency" office:value="305855.43999999994" table:formula="of:=[.B29]-[.C29]" table:style-name="ce15">
            <text:p>€ 305.855,44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c) docenti a contratto</text:p>
          </table:table-cell>
          <table:table-cell office:value-type="currency" office:value="759106.74" table:style-name="ce15">
            <text:p>€ 759.106,74</text:p>
          </table:table-cell>
          <table:table-cell office:value-type="currency" office:value="785660.12" table:style-name="ce15">
            <text:p>€ 785.660,12</text:p>
          </table:table-cell>
          <table:table-cell office:value-type="currency" office:value="-26553.380000000005" table:formula="of:=[.B30]-[.C30]" table:style-name="ce15">
            <text:p>-€ 26.553,38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d) esperti linguistici</text:p>
          </table:table-cell>
          <table:table-cell office:value-type="currency" office:value="275016.08" table:style-name="ce15">
            <text:p>€ 275.016,08</text:p>
          </table:table-cell>
          <table:table-cell office:value-type="currency" office:value="314208.96000000002" table:style-name="ce15">
            <text:p>€ 314.208,96</text:p>
          </table:table-cell>
          <table:table-cell office:value-type="currency" office:value="-39192.880000000005" table:formula="of:=[.B31]-[.C31]" table:style-name="ce15">
            <text:p>-€ 39.192,88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e) altro personale dedicato alla didattica e alla ricerca</text:p>
          </table:table-cell>
          <table:table-cell office:value-type="currency" office:value="357177.06" table:style-name="ce15">
            <text:p>€ 357.177,06</text:p>
          </table:table-cell>
          <table:table-cell office:value-type="currency" office:value="378311.73" table:style-name="ce15">
            <text:p>€ 378.311,73</text:p>
          </table:table-cell>
          <table:table-cell office:value-type="currency" office:value="-21134.669999999984" table:formula="of:=[.B32]-[.C32]" table:style-name="ce15">
            <text:p>-€ 21.134,67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9">
            <text:p>2) Costi del personale dirigente e tecnico-amministrativo</text:p>
          </table:table-cell>
          <table:table-cell office:value-type="currency" office:value="12880030.18" table:style-name="ce10">
            <text:p>€ 12.880.030,18</text:p>
          </table:table-cell>
          <table:table-cell office:value-type="currency" office:value="12016788.51" table:style-name="ce10">
            <text:p>€ 12.016.788,51</text:p>
          </table:table-cell>
          <table:table-cell office:value-type="currency" office:value="863241.66999999993" table:formula="of:=[.B33]-[.C33]" table:style-name="ce10">
            <text:p>€ 863.241,67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IX) COSTI DELLA GESTIONE CORRENTE</text:p>
          </table:table-cell>
          <table:table-cell office:value-type="currency" office:value="30568381.889999997" table:formula="of:=[.B36]+[.B37]+[.B38]+[.B39]+[.B40]+[.B41]+[.B42]+[.B43]+[.B44]+[.B45]+[.B46]+[.B47]" table:style-name="ce7">
            <text:p>€ 30.568.381,89</text:p>
          </table:table-cell>
          <table:table-cell office:value-type="currency" office:value="29292785.329999998" table:formula="of:=[.C36]+[.C37]+[.C38]+[.C39]+[.C40]+[.C41]+[.C42]+[.C43]+[.C44]+[.C45]+[.C46]+[.C47]" table:style-name="ce7">
            <text:p>€ 29.292.785,33</text:p>
          </table:table-cell>
          <table:table-cell office:value-type="currency" office:value="1275596.5599999996" table:formula="of:=[.D36]+[.D37]+[.D38]+[.D39]+[.D40]+[.D41]+[.D42]+[.D43]+[.D44]+[.D45]+[.D46]+[.D47]" table:style-name="ce7">
            <text:p>€ 1.275.596,5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costi per il sostegno agli studenti</text:p>
          </table:table-cell>
          <table:table-cell office:value-type="currency" office:value="13634792.92" table:style-name="ce10">
            <text:p>€ 13.634.792,92</text:p>
          </table:table-cell>
          <table:table-cell office:value-type="currency" office:value="11969270.210000001" table:style-name="ce10">
            <text:p>€ 11.969.270,21</text:p>
          </table:table-cell>
          <table:table-cell office:value-type="currency" office:value="1665522.709999999" table:formula="of:=[.B36]-[.C36]" table:style-name="ce10">
            <text:p>€ 1.665.522,7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Costi per il diritto allo studio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37]-[.C37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Costi per l'attività editoriale</text:p>
          </table:table-cell>
          <table:table-cell office:value-type="currency" office:value="161812.01999999999" table:style-name="ce10">
            <text:p>€ 161.812,02</text:p>
          </table:table-cell>
          <table:table-cell office:value-type="currency" office:value="175488.29" table:style-name="ce10">
            <text:p>€ 175.488,29</text:p>
          </table:table-cell>
          <table:table-cell office:value-type="currency" office:value="-13676.270000000019" table:formula="of:=[.B38]-[.C38]" table:style-name="ce10">
            <text:p>-€ 13.676,27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4) Trasferimenti a partner di progetti coordinati</text:p>
          </table:table-cell>
          <table:table-cell office:value-type="currency" office:value="90695.75" table:style-name="ce10">
            <text:p>€ 90.695,75</text:p>
          </table:table-cell>
          <table:table-cell office:value-type="currency" office:value="540866.46" table:style-name="ce10">
            <text:p>€ 540.866,46</text:p>
          </table:table-cell>
          <table:table-cell office:value-type="currency" office:value="-450170.70999999996" table:formula="of:=[.B39]-[.C39]" table:style-name="ce10">
            <text:p>-€ 450.170,7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5) Acquisto materiale di consumo per laboratori</text:p>
          </table:table-cell>
          <table:table-cell office:value-type="currency" office:value="1842377.13" table:style-name="ce10">
            <text:p>€ 1.842.377,13</text:p>
          </table:table-cell>
          <table:table-cell office:value-type="currency" office:value="1819729.67" table:style-name="ce10">
            <text:p>€ 1.819.729,67</text:p>
          </table:table-cell>
          <table:table-cell office:value-type="currency" office:value="22647.459999999963" table:formula="of:=[.B40]-[.C40]" table:style-name="ce10">
            <text:p>€ 22.647,4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6) Variazione rimanenze di materiale di consumo per laborator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41]-[.C41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7) Acquisto di libri, periodici e materiale bibliografico</text:p>
          </table:table-cell>
          <table:table-cell office:value-type="currency" office:value="229674.04" table:style-name="ce10">
            <text:p>€ 229.674,04</text:p>
          </table:table-cell>
          <table:table-cell office:value-type="currency" office:value="160745.45000000001" table:style-name="ce10">
            <text:p>€ 160.745,45</text:p>
          </table:table-cell>
          <table:table-cell office:value-type="currency" office:value="68928.59" table:formula="of:=[.B42]-[.C42]" table:style-name="ce10">
            <text:p>€ 68.928,5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8) Acquisto di servizi e collaborazioni tecnico gestionali</text:p>
          </table:table-cell>
          <table:table-cell office:value-type="currency" office:value="11498131.91" table:style-name="ce10">
            <text:p>€ 11.498.131,91</text:p>
          </table:table-cell>
          <table:table-cell office:value-type="currency" office:value="11658557.42" table:style-name="ce10">
            <text:p>€ 11.658.557,42</text:p>
          </table:table-cell>
          <table:table-cell office:value-type="currency" office:value="-160425.50999999978" table:formula="of:=[.B43]-[.C43]" table:style-name="ce10">
            <text:p>-€ 160.425,5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9) Acquisto altri materiali</text:p>
          </table:table-cell>
          <table:table-cell office:value-type="currency" office:value="453718.83" table:style-name="ce10">
            <text:p>€ 453.718,83</text:p>
          </table:table-cell>
          <table:table-cell office:value-type="currency" office:value="502989.47" table:style-name="ce10">
            <text:p>€ 502.989,47</text:p>
          </table:table-cell>
          <table:table-cell office:value-type="currency" office:value="-49270.639999999956" table:formula="of:=[.B44]-[.C44]" table:style-name="ce10">
            <text:p>-€ 49.270,64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0) Variazione delle rimanenze di material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45]-[.C45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1) Costi per godimento di beni di terzi</text:p>
          </table:table-cell>
          <table:table-cell office:value-type="currency" office:value="2071159.29" table:style-name="ce10">
            <text:p>€ 2.071.159,29</text:p>
          </table:table-cell>
          <table:table-cell office:value-type="currency" office:value="1833445.27" table:style-name="ce10">
            <text:p>€ 1.833.445,27</text:p>
          </table:table-cell>
          <table:table-cell office:value-type="currency" office:value="237714.02000000002" table:formula="of:=[.B46]-[.C46]" table:style-name="ce10">
            <text:p>€ 237.714,0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2) Altri costi</text:p>
          </table:table-cell>
          <table:table-cell office:value-type="currency" office:value="586020" table:style-name="ce10">
            <text:p>€ 586.020,00</text:p>
          </table:table-cell>
          <table:table-cell office:value-type="currency" office:value="631693.09" table:style-name="ce10">
            <text:p>€ 631.693,09</text:p>
          </table:table-cell>
          <table:table-cell office:value-type="currency" office:value="-45673.089999999967" table:formula="of:=[.B47]-[.C47]" table:style-name="ce10">
            <text:p>-€ 45.673,09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X) AMMORTAMENTI E SVALUTAZIONI</text:p>
          </table:table-cell>
          <table:table-cell office:value-type="currency" office:value="6244599.3499999996" table:formula="of:=[.B50]+[.B51]+[.B52]+[.B53]" table:style-name="ce7">
            <text:p>€ 6.244.599,35</text:p>
          </table:table-cell>
          <table:table-cell office:value-type="currency" office:value="4458963.46" table:formula="of:=[.C50]+[.C51]+[.C52]+[.C53]" table:style-name="ce7">
            <text:p>€ 4.458.963,46</text:p>
          </table:table-cell>
          <table:table-cell office:value-type="currency" office:value="1785635.8899999997" table:formula="of:=[.D50]+[.D51]+[.D52]+[.D53]" table:style-name="ce7">
            <text:p>€ 1.785.635,8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Ammortamenti immobilizzazioni immateriali</text:p>
          </table:table-cell>
          <table:table-cell office:value-type="currency" office:value="1450926.13" table:style-name="ce10">
            <text:p>€ 1.450.926,13</text:p>
          </table:table-cell>
          <table:table-cell office:value-type="currency" office:value="1429843.08" table:style-name="ce10">
            <text:p>€ 1.429.843,08</text:p>
          </table:table-cell>
          <table:table-cell office:value-type="currency" office:value="21083.049999999814" table:formula="of:=[.B50]-[.C50]" table:style-name="ce10">
            <text:p>€ 21.083,05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Ammortamenti immobilizzazioni materiali</text:p>
          </table:table-cell>
          <table:table-cell office:value-type="currency" office:value="4793673.22" table:style-name="ce10">
            <text:p>€ 4.793.673,22</text:p>
          </table:table-cell>
          <table:table-cell office:value-type="currency" office:value="3029120.38" table:style-name="ce10">
            <text:p>€ 3.029.120,38</text:p>
          </table:table-cell>
          <table:table-cell office:value-type="currency" office:value="1764552.8399999999" table:formula="of:=[.B51]-[.C51]" table:style-name="ce10">
            <text:p>€ 1.764.552,84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Svalutazioni immobilizzazion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52]-[.C52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4) Svalutazioni di crediti compresi nell'attivo circolante e nelle disponibilità liquide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53]-[.C53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XI) ACCANTONAMENTI PER RISCHI E ONERI</text:p>
          </table:table-cell>
          <table:table-cell office:value-type="currency" office:value="5383219.3899999997" table:style-name="ce7">
            <text:p>€ 5.383.219,39</text:p>
          </table:table-cell>
          <table:table-cell office:value-type="currency" office:value="824560.6" table:style-name="ce7">
            <text:p>€ 824.560,60</text:p>
          </table:table-cell>
          <table:table-cell office:value-type="currency" office:value="4558658.79" table:formula="of:=[.B55]-[.C55]" table:style-name="ce7">
            <text:p>€ 4.558.658,79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XII) ONERI DIVERSI DI GESTIONE</text:p>
          </table:table-cell>
          <table:table-cell office:value-type="currency" office:value="1004295.11" table:style-name="ce7">
            <text:p>€ 1.004.295,11</text:p>
          </table:table-cell>
          <table:table-cell office:value-type="currency" office:value="1505227.79" table:style-name="ce7">
            <text:p>€ 1.505.227,79</text:p>
          </table:table-cell>
          <table:table-cell office:value-type="currency" office:value="-500932.68000000005" table:formula="of:=[.B57]-[.C57]" table:style-name="ce7">
            <text:p>-€ 500.932,68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TOTALE COSTI (B)</text:p>
          </table:table-cell>
          <table:table-cell office:value-type="currency" office:value="88676595.75999999" table:formula="of:=[.B57]+[.B55]+[.B49]+[.B35]+[.B26]" table:style-name="ce13">
            <text:p>€ 88.676.595,76</text:p>
          </table:table-cell>
          <table:table-cell office:value-type="currency" office:value="79093709.689999998" table:formula="of:=[.C57]+[.C55]+[.C49]+[.C35]+[.C26]" table:style-name="ce13">
            <text:p>€ 79.093.709,69</text:p>
          </table:table-cell>
          <table:table-cell office:value-type="currency" office:value="9582886.0700000003" table:formula="of:=[.D26]+[.D35]+[.D49]+[.D55]+[.D57]" table:style-name="ce13">
            <text:p>€ 9.582.886,07</text:p>
          </table:table-cell>
          <table:table-cell table:number-columns-repeated="16380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/>
        </table:table-row>
        <table:table-row table:style-name="ro2">
          <table:table-cell office:value-type="string" table:style-name="ce19">
            <text:p>DIFFERENZA TRA PROVENTI E COSTI OPERATIVI (A-B)</text:p>
          </table:table-cell>
          <table:table-cell office:value-type="currency" office:value="9722764.2400000095" table:formula="of:=[.B24]-[.B58]" table:style-name="ce13">
            <text:p>€ 9.722.764,24</text:p>
          </table:table-cell>
          <table:table-cell office:value-type="currency" office:value="13079837.319999993" table:formula="of:=[.C24]-[.C58]" table:style-name="ce13">
            <text:p>€ 13.079.837,32</text:p>
          </table:table-cell>
          <table:table-cell office:value-type="currency" office:value="-3357073.0800000019" table:formula="of:=[.D24]-[.D58]" table:style-name="ce13">
            <text:p>-€ 3.357.073,08</text:p>
          </table:table-cell>
          <table:table-cell table:number-columns-repeated="16380" table:style-name="ce6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C) PROVENTI E ONERI FINANZIARI</text:p>
          </table:table-cell>
          <table:table-cell office:value-type="currency" office:value="-1939.3" table:formula="of:=[.B63]+[.B64]+[.B65]" table:style-name="ce20">
            <text:p>-€ 1.939,30</text:p>
          </table:table-cell>
          <table:table-cell office:value-type="currency" office:value="-2658.97" table:formula="of:=[.C63]+[.C64]+[.C65]" table:style-name="ce20">
            <text:p>-€ 2.658,97</text:p>
          </table:table-cell>
          <table:table-cell office:value-type="currency" office:value="719.66999999999973" table:formula="of:=[.D63]+[.D64]+[.D65]" table:style-name="ce20">
            <text:p>€ 719,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1) Proventi finanziari</text:p>
          </table:table-cell>
          <table:table-cell office:value-type="currency" office:value="35.869999999999997" table:style-name="ce10">
            <text:p>€ 35,87</text:p>
          </table:table-cell>
          <table:table-cell office:value-type="currency" office:value="14.16" table:style-name="ce10">
            <text:p>€ 14,16</text:p>
          </table:table-cell>
          <table:table-cell office:value-type="currency" office:value="21.709999999999997" table:formula="of:=[.B63]-[.C63]" table:style-name="ce10">
            <text:p>€ 21,7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Interessi e altri oneri finanziari</text:p>
          </table:table-cell>
          <table:table-cell office:value-type="currency" office:value="-13.83" table:style-name="ce10">
            <text:p>-€ 13,83</text:p>
          </table:table-cell>
          <table:table-cell office:value-type="currency" office:value="-135.04" table:style-name="ce10">
            <text:p>-€ 135,04</text:p>
          </table:table-cell>
          <table:table-cell office:value-type="currency" office:value="121.21" table:formula="of:=[.B64]-[.C64]" table:style-name="ce10">
            <text:p>€ 121,2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Utili e perdite su cambi</text:p>
          </table:table-cell>
          <table:table-cell office:value-type="currency" office:value="-1961.34" table:style-name="ce10">
            <text:p>-€ 1.961,34</text:p>
          </table:table-cell>
          <table:table-cell office:value-type="currency" office:value="-2538.0899999999997" table:style-name="ce10">
            <text:p>-€ 2.538,09</text:p>
          </table:table-cell>
          <table:table-cell office:value-type="currency" office:value="576.74999999999977" table:formula="of:=[.B65]-[.C65]" table:style-name="ce10">
            <text:p>€ 576,75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D) RETTIFICHE DI VALORE DI ATTIVITA' FINANZIARIE</text:p>
          </table:table-cell>
          <table:table-cell office:value-type="currency" office:value="0" table:style-name="ce20">
            <text:p>€ 0,00</text:p>
          </table:table-cell>
          <table:table-cell office:value-type="currency" office:value="0" table:style-name="ce20">
            <text:p>€ 0,00</text:p>
          </table:table-cell>
          <table:table-cell office:value-type="currency" office:value="0" table:formula="of:=[.D68]+[.D69]" table:style-name="ce20">
            <text:p>€ 0,0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1) rivalutazion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68]-[.C68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Svalutazion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69]-[.C69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E) PROVENTI ED ONERI STRAORDINARI</text:p>
          </table:table-cell>
          <table:table-cell office:value-type="currency" office:value="1017126" table:formula="of:=[.B72]+[.B73]" table:style-name="ce20">
            <text:p>€ 1.017.126,00</text:p>
          </table:table-cell>
          <table:table-cell office:value-type="currency" office:value="159868.78" table:formula="of:=[.C72]+[.C73]" table:style-name="ce20">
            <text:p>€ 159.868,78</text:p>
          </table:table-cell>
          <table:table-cell office:value-type="currency" office:value="857257.22" table:formula="of:=[.D72]+[.D73]" table:style-name="ce20">
            <text:p>€ 857.257,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1) Proventi</text:p>
          </table:table-cell>
          <table:table-cell office:value-type="currency" office:value="1051005.55" table:style-name="ce10">
            <text:p>€ 1.051.005,55</text:p>
          </table:table-cell>
          <table:table-cell office:value-type="currency" office:value="160077.54" table:style-name="ce10">
            <text:p>€ 160.077,54</text:p>
          </table:table-cell>
          <table:table-cell office:value-type="currency" office:value="890928.01" table:formula="of:=[.B72]-[.C72]" table:style-name="ce10">
            <text:p>€ 890.928,0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Oneri</text:p>
          </table:table-cell>
          <table:table-cell office:value-type="currency" office:value="-33879.550000000003" table:style-name="ce10">
            <text:p>-€ 33.879,55</text:p>
          </table:table-cell>
          <table:table-cell office:value-type="currency" office:value="-208.76" table:style-name="ce10">
            <text:p>-€ 208,76</text:p>
          </table:table-cell>
          <table:table-cell office:value-type="currency" office:value="-33670.79" table:formula="of:=[.B73]-[.C73]" table:style-name="ce10">
            <text:p>-€ 33.670,79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F) IMPOSTE SUL REDDITO DELL'ESERCIZIO CORRENTI, DIFFERITE, ANTICIPATE</text:p>
          </table:table-cell>
          <table:table-cell office:value-type="currency" office:value="2774517.4" table:style-name="ce20">
            <text:p>€ 2.774.517,40</text:p>
          </table:table-cell>
          <table:table-cell office:value-type="currency" office:value="2760891.53" table:style-name="ce20">
            <text:p>€ 2.760.891,53</text:p>
          </table:table-cell>
          <table:table-cell office:value-type="currency" office:value="13625.870000000112" table:formula="of:=[.B75]-[.C75]" table:style-name="ce20">
            <text:p>€ 13.625,87</text:p>
          </table:table-cell>
          <table:table-cell table:number-columns-repeated="16380" table:style-name="ce6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9">
            <text:p>RISULTATO D'ESERCIZIO</text:p>
          </table:table-cell>
          <table:table-cell office:value-type="currency" office:value="7963433.5400000084" table:formula="of:=[.B60]+[.B62]+[.B67]+[.B71]-[.B75]" table:style-name="ce13">
            <text:p>€ 7.963.433,54</text:p>
          </table:table-cell>
          <table:table-cell office:value-type="currency" office:value="10476155.599999992" table:formula="of:=[.C60]+[.C62]+[.C67]+[.C71]-[.C75]" table:style-name="ce13">
            <text:p>€ 10.476.155,60</text:p>
          </table:table-cell>
          <table:table-cell office:value-type="currency" office:value="-2512722.0600000024" table:formula="of:=[.D60]+[.D62]+[.D67]+[.D71]-[.D75]" table:style-name="ce13">
            <text:p>-€ 2.512.722,06</text:p>
          </table:table-cell>
          <table:table-cell table:number-columns-repeated="16380" table:style-name="ce6"/>
        </table:table-row>
        <table:table-row table:number-rows-repeated="1048499" table:style-name="ro1">
          <table:table-cell table:number-columns-repeated="16384"/>
        </table:table-row>
      </table:table>
      <table:table table:name="Stato_Patrimoniale" table:style-name="ta1">
        <table:table-column table:style-name="co6" table:default-cell-style-name="ce1"/>
        <table:table-column table:style-name="co7" table:number-columns-repeated="2" table:default-cell-style-name="ce62"/>
        <table:table-column table:style-name="co8" table:default-cell-style-name="ce62"/>
        <table:table-column table:style-name="co9" table:default-cell-style-name="ce1"/>
        <table:table-column table:style-name="co7" table:number-columns-repeated="2" table:default-cell-style-name="ce21"/>
        <table:table-column table:style-name="co8" table:default-cell-style-name="ce21"/>
        <table:table-column table:style-name="co5" table:number-columns-repeated="16376" table:default-cell-style-name="ce1"/>
        <table:table-row table:style-name="ro1">
          <table:table-cell office:value-type="string" table:style-name="ce22">
            <text:p>ATTIVO</text:p>
          </table:table-cell>
          <table:table-cell office:value-type="date" office:date-value="2019-12-31T00:00:00" table:style-name="ce23">
            <text:p>31/12/2019</text:p>
          </table:table-cell>
          <table:table-cell office:value-type="date" office:date-value="2018-12-31T00:00:00" table:style-name="ce23">
            <text:p>31/12/2018</text:p>
          </table:table-cell>
          <table:table-cell office:value-type="string" table:style-name="ce23">
            <text:p>Differenza</text:p>
          </table:table-cell>
          <table:table-cell office:value-type="string" table:style-name="ce22">
            <text:p>PASSIVO</text:p>
          </table:table-cell>
          <table:table-cell office:value-type="date" office:date-value="2019-12-31T00:00:00" table:style-name="ce23">
            <text:p>31/12/2019</text:p>
          </table:table-cell>
          <table:table-cell office:value-type="date" office:date-value="2018-12-31T00:00:00" table:style-name="ce23">
            <text:p>31/12/2018</text:p>
          </table:table-cell>
          <table:table-cell office:value-type="string" table:style-name="ce23">
            <text:p>Differenza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25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2">
          <table:table-cell office:value-type="string" table:style-name="ce27">
            <text:p>A) IMMOBILIZZAZIONI</text:p>
          </table:table-cell>
          <table:table-cell table:number-columns-repeated="3" table:style-name="ce28"/>
          <table:table-cell office:value-type="string" table:style-name="ce29">
            <text:p>A) PATRIMONIO NETTO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30">
            <text:p>I) IMMATERIALI</text:p>
          </table:table-cell>
          <table:table-cell table:number-columns-repeated="3" table:style-name="ce25"/>
          <table:table-cell office:value-type="string" table:style-name="ce31">
            <text:p>I) FONDO DI DOTAZIONE DELL'ATENEO</text:p>
          </table:table-cell>
          <table:table-cell office:value-type="currency" office:value="3332724.9" table:style-name="ce32">
            <text:p>€ 3.332.724,90</text:p>
          </table:table-cell>
          <table:table-cell office:value-type="currency" office:value="2401580.63" table:style-name="ce32">
            <text:p>€ 2.401.580,63</text:p>
          </table:table-cell>
          <table:table-cell office:value-type="currency" office:value="931144.27" table:formula="of:=[.F4]-[.G4]" table:style-name="ce32">
            <text:p>€ 931.144,2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) Costi di impianto, ampliamento e di sviluppo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B5]-[.C5]" table:style-name="ce25">
            <text:p>€ 0,00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24">
            <text:p>2) Diritti di brevetto e diritti di utilizzazione delle opere di ingegno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B6]-[.C6]" table:style-name="ce25">
            <text:p>€ 0,00</text:p>
          </table:table-cell>
          <table:table-cell office:value-type="string" table:style-name="ce30">
            <text:p>II) PATRIMONIO VINCOLATO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24">
            <text:p>3) Concessioni, licenze, marchi e diritti simili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B7]-[.C7]" table:style-name="ce25">
            <text:p>€ 0,00</text:p>
          </table:table-cell>
          <table:table-cell office:value-type="string" table:style-name="ce26">
            <text:p>1) Fondi vincolati destinati da terzi</text:p>
          </table:table-cell>
          <table:table-cell office:value-type="currency" office:value="314680" table:style-name="ce25">
            <text:p>€ 314.680,00</text:p>
          </table:table-cell>
          <table:table-cell office:value-type="currency" office:value="402058.48" table:style-name="ce25">
            <text:p>€ 402.058,48</text:p>
          </table:table-cell>
          <table:table-cell office:value-type="currency" office:value="-87378.479999999981" table:formula="of:=[.F7]-[.G7]" table:style-name="ce25">
            <text:p>-€ 87.378,4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4) Immobilizzazioni in corso e acconti</text:p>
          </table:table-cell>
          <table:table-cell office:value-type="currency" office:value="6141223.8100000015" table:style-name="ce25">
            <text:p>€ 6.141.223,81</text:p>
          </table:table-cell>
          <table:table-cell office:value-type="currency" office:value="2157249.4500000002" table:style-name="ce25">
            <text:p>€ 2.157.249,45</text:p>
          </table:table-cell>
          <table:table-cell office:value-type="currency" office:value="3983974.3600000013" table:formula="of:=[.B8]-[.C8]" table:style-name="ce25">
            <text:p>€ 3.983.974,36</text:p>
          </table:table-cell>
          <table:table-cell office:value-type="string" table:style-name="ce26">
            <text:p>2) Fondi vincolati per decisione degli organi istituzionali</text:p>
          </table:table-cell>
          <table:table-cell office:value-type="currency" office:value="48266239" table:style-name="ce25">
            <text:p>€ 48.266.239,00</text:p>
          </table:table-cell>
          <table:table-cell office:value-type="currency" office:value="44745568.649999999" table:style-name="ce25">
            <text:p>€ 44.745.568,65</text:p>
          </table:table-cell>
          <table:table-cell office:value-type="currency" office:value="3520670.3500000015" table:formula="of:=[.F8]-[.G8]" table:style-name="ce25">
            <text:p>€ 3.520.670,3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5) Altre immobilizzazioni immateriali</text:p>
          </table:table-cell>
          <table:table-cell office:value-type="currency" office:value="23615710.899999991" table:style-name="ce25">
            <text:p>€ 23.615.710,90</text:p>
          </table:table-cell>
          <table:table-cell office:value-type="currency" office:value="24849445.920000002" table:style-name="ce25">
            <text:p>€ 24.849.445,92</text:p>
          </table:table-cell>
          <table:table-cell office:value-type="currency" office:value="-1233735.0200000107" table:formula="of:=[.B9]-[.C9]" table:style-name="ce25">
            <text:p>-€ 1.233.735,02</text:p>
          </table:table-cell>
          <table:table-cell office:value-type="string" table:style-name="ce26">
            <text:p>3) Riserve vincolate (per progetti specifici, obblighi di legge o altro)</text:p>
          </table:table-cell>
          <table:table-cell office:value-type="currency" office:value="22940822.899999999" table:style-name="ce25">
            <text:p>€ 22.940.822,90</text:p>
          </table:table-cell>
          <table:table-cell office:value-type="currency" office:value="19141027.300000001" table:style-name="ce25">
            <text:p>€ 19.141.027,30</text:p>
          </table:table-cell>
          <table:table-cell office:value-type="currency" office:value="3799795.5999999978" table:formula="of:=[.F9]-[.G9]" table:style-name="ce25">
            <text:p>€ 3.799.795,6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immobilizzazioni immateriali</text:p>
          </table:table-cell>
          <table:table-cell office:value-type="currency" office:value="29756934.709999993" table:formula="of:=[.B8]+[.B9]" table:style-name="ce34">
            <text:p>€ 29.756.934,71</text:p>
          </table:table-cell>
          <table:table-cell office:value-type="currency" office:value="27006695.370000001" table:formula="of:=[.C8]+[.C9]" table:style-name="ce34">
            <text:p>€ 27.006.695,37</text:p>
          </table:table-cell>
          <table:table-cell office:value-type="currency" office:value="2750239.3399999924" table:formula="of:=[.B10]-[.C10]" table:style-name="ce34">
            <text:p>€ 2.750.239,34</text:p>
          </table:table-cell>
          <table:table-cell office:value-type="string" table:style-name="ce35">
            <text:p>Totale patrimonio vincolato</text:p>
          </table:table-cell>
          <table:table-cell office:value-type="currency" office:value="71521741.900000006" table:formula="of:=[.F7]+[.F8]+[.F9]" table:style-name="ce34">
            <text:p>€ 71.521.741,90</text:p>
          </table:table-cell>
          <table:table-cell office:value-type="currency" office:value="64288654.429999992" table:formula="of:=[.G7]+[.G8]+[.G9]" table:style-name="ce34">
            <text:p>€ 64.288.654,43</text:p>
          </table:table-cell>
          <table:table-cell office:value-type="currency" office:value="7233087.4700000137" table:formula="of:=[.F10]-[.G10]" table:style-name="ce34">
            <text:p>€ 7.233.087,47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25"/>
          <table:table-cell table:style-name="ce36"/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30">
            <text:p>II) MATERIALI</text:p>
          </table:table-cell>
          <table:table-cell table:number-columns-repeated="3" table:style-name="ce25"/>
          <table:table-cell office:value-type="string" table:style-name="ce30">
            <text:p>III) PATRIMONIO NON VINCOLATO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24">
            <text:p>1) Terreni e fabbricati</text:p>
          </table:table-cell>
          <table:table-cell office:value-type="currency" office:value="25758789.870000005" table:style-name="ce25">
            <text:p>€ 25.758.789,87</text:p>
          </table:table-cell>
          <table:table-cell office:value-type="currency" office:value="26396051.960000001" table:style-name="ce25">
            <text:p>€ 26.396.051,96</text:p>
          </table:table-cell>
          <table:table-cell office:value-type="currency" office:value="-637262.08999999613" table:formula="of:=[.B13]-[.C13]" table:style-name="ce25">
            <text:p>-€ 637.262,09</text:p>
          </table:table-cell>
          <table:table-cell office:value-type="string" table:style-name="ce26">
            <text:p>1) Risultato esercizio</text:p>
          </table:table-cell>
          <table:table-cell office:value-type="currency" office:value="7963433.5400000084" table:style-name="ce25">
            <text:p>€ 7.963.433,54</text:p>
          </table:table-cell>
          <table:table-cell office:value-type="currency" office:value="10476155.6" table:style-name="ce25">
            <text:p>€ 10.476.155,60</text:p>
          </table:table-cell>
          <table:table-cell office:value-type="currency" office:value="-2512722.0599999912" table:formula="of:=[.F13]-[.G13]" table:style-name="ce25">
            <text:p>-€ 2.512.722,0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) Impianti e attrezzature</text:p>
          </table:table-cell>
          <table:table-cell office:value-type="currency" office:value="790295.74" table:style-name="ce25">
            <text:p>€ 790.295,74</text:p>
          </table:table-cell>
          <table:table-cell office:value-type="currency" office:value="747283.35" table:style-name="ce25">
            <text:p>€ 747.283,35</text:p>
          </table:table-cell>
          <table:table-cell office:value-type="currency" office:value="43012.390000000014" table:formula="of:=[.B14]-[.C14]" table:style-name="ce25">
            <text:p>€ 43.012,39</text:p>
          </table:table-cell>
          <table:table-cell office:value-type="string" table:style-name="ce26">
            <text:p>2) Risultati <text:s/>relativi ad esercizi precedenti</text:p>
          </table:table-cell>
          <table:table-cell office:value-type="currency" office:value="21072077.899999999" table:style-name="ce25">
            <text:p>€ 21.072.077,90</text:p>
          </table:table-cell>
          <table:table-cell office:value-type="currency" office:value="20890583.109999999" table:style-name="ce25">
            <text:p>€ 20.890.583,11</text:p>
          </table:table-cell>
          <table:table-cell office:value-type="currency" office:value="181494.78999999911" table:formula="of:=[.F14]-[.G14]" table:style-name="ce25">
            <text:p>€ 181.494,7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) Attrezzature scientifiche</text:p>
          </table:table-cell>
          <table:table-cell office:value-type="currency" office:value="5050771.8599999771" table:style-name="ce25">
            <text:p>€ 5.050.771,86</text:p>
          </table:table-cell>
          <table:table-cell office:value-type="currency" office:value="1754896.29" table:style-name="ce25">
            <text:p>€ 1.754.896,29</text:p>
          </table:table-cell>
          <table:table-cell office:value-type="currency" office:value="3295875.569999977" table:formula="of:=[.B15]-[.C15]" table:style-name="ce25">
            <text:p>€ 3.295.875,57</text:p>
          </table:table-cell>
          <table:table-cell office:value-type="string" table:style-name="ce26">
            <text:p>3) Riserve statutarie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F15]-[.G15]" table:style-name="ce25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4) Patrimonio librario, opere d'arte, d'antiquariato e museali</text:p>
          </table:table-cell>
          <table:table-cell office:value-type="currency" office:value="439671.45" table:style-name="ce25">
            <text:p>€ 439.671,45</text:p>
          </table:table-cell>
          <table:table-cell office:value-type="currency" office:value="439671.45" table:style-name="ce25">
            <text:p>€ 439.671,45</text:p>
          </table:table-cell>
          <table:table-cell office:value-type="currency" office:value="0" table:formula="of:=[.B16]-[.C16]" table:style-name="ce25">
            <text:p>€ 0,00</text:p>
          </table:table-cell>
          <table:table-cell office:value-type="string" table:style-name="ce35">
            <text:p>Totale patrimonio non vincolato</text:p>
          </table:table-cell>
          <table:table-cell office:value-type="currency" office:value="29035511.440000005" table:formula="of:=[.F13]+[.F14]+[.F15]" table:style-name="ce34">
            <text:p>€ 29.035.511,44</text:p>
          </table:table-cell>
          <table:table-cell office:value-type="currency" office:value="31366738.710000001" table:formula="of:=[.G13]+[.G14]+[.G15]" table:style-name="ce34">
            <text:p>€ 31.366.738,71</text:p>
          </table:table-cell>
          <table:table-cell office:value-type="currency" office:value="-2331227.2699999958" table:formula="of:=[.F16]-[.G16]" table:style-name="ce34">
            <text:p>-€ 2.331.227,2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5) Mobili e arredi</text:p>
          </table:table-cell>
          <table:table-cell office:value-type="currency" office:value="375618.90999999922" table:style-name="ce25">
            <text:p>€ 375.618,91</text:p>
          </table:table-cell>
          <table:table-cell office:value-type="currency" office:value="443005.53" table:style-name="ce25">
            <text:p>€ 443.005,53</text:p>
          </table:table-cell>
          <table:table-cell office:value-type="currency" office:value="-67386.62000000081" table:formula="of:=[.B17]-[.C17]" table:style-name="ce25">
            <text:p>-€ 67.386,62</text:p>
          </table:table-cell>
          <table:table-cell office:value-type="string" table:style-name="ce37">
            <text:p>TOTALE PATRIMONIO NETTO (A)</text:p>
          </table:table-cell>
          <table:table-cell office:value-type="currency" office:value="103889978.24000001" table:formula="of:=[.F4]+[.F10]+[.F16]" table:style-name="ce38">
            <text:p>€ 103.889.978,24</text:p>
          </table:table-cell>
          <table:table-cell office:value-type="currency" office:value="98056973.769999996" table:formula="of:=[.G4]+[.G10]+[.G16]" table:style-name="ce38">
            <text:p>€ 98.056.973,77</text:p>
          </table:table-cell>
          <table:table-cell office:value-type="currency" office:value="5833004.4700000137" table:formula="of:=[.F17]-[.G17]" table:style-name="ce38">
            <text:p>€ 5.833.004,4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6) Immobilizzazioni in corso e acconti</text:p>
          </table:table-cell>
          <table:table-cell office:value-type="currency" office:value="1189213.6600000001" table:style-name="ce25">
            <text:p>€ 1.189.213,66</text:p>
          </table:table-cell>
          <table:table-cell office:value-type="currency" office:value="802146.64" table:style-name="ce25">
            <text:p>€ 802.146,64</text:p>
          </table:table-cell>
          <table:table-cell office:value-type="currency" office:value="387067.02000000014" table:formula="of:=[.B18]-[.C18]" table:style-name="ce25">
            <text:p>€ 387.067,02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1">
          <table:table-cell office:value-type="string" table:style-name="ce24">
            <text:p>7) Altre immobilizzazioni materiali</text:p>
          </table:table-cell>
          <table:table-cell office:value-type="currency" office:value="443047.55999999586" table:style-name="ce25">
            <text:p>€ 443.047,56</text:p>
          </table:table-cell>
          <table:table-cell office:value-type="currency" office:value="366594.13" table:style-name="ce25">
            <text:p>€ 366.594,13</text:p>
          </table:table-cell>
          <table:table-cell office:value-type="currency" office:value="76453.42999999586" table:formula="of:=[.B19]-[.C19]" table:style-name="ce25">
            <text:p>€ 76.453,43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2">
          <table:table-cell office:value-type="string" table:style-name="ce33">
            <text:p>Totale immobilizzazioni materiali</text:p>
          </table:table-cell>
          <table:table-cell office:value-type="currency" office:value="34047409.049999975" table:formula="of:=[.B13]+[.B14]+[.B15]+[.B16]+[.B17]+[.B18]+[.B19]" table:style-name="ce34">
            <text:p>€ 34.047.409,05</text:p>
          </table:table-cell>
          <table:table-cell office:value-type="currency" office:value="30949649.350000001" table:formula="of:=[.C13]+[.C14]+[.C15]+[.C16]+[.C17]+[.C18]+[.C19]" table:style-name="ce34">
            <text:p>€ 30.949.649,35</text:p>
          </table:table-cell>
          <table:table-cell office:value-type="currency" office:value="3097759.6999999732" table:formula="of:=[.B20]-[.C20]" table:style-name="ce34">
            <text:p>€ 3.097.759,70</text:p>
          </table:table-cell>
          <table:table-cell office:value-type="string" table:style-name="ce29">
            <text:p>B) FONDI PER RISCHI E ONERI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25"/>
          <table:table-cell office:value-type="string" table:style-name="ce37">
            <text:p>TOTALE FONDI PER RISCHI E ONERI (B)</text:p>
          </table:table-cell>
          <table:table-cell office:value-type="currency" office:value="3972240.49" table:style-name="ce38">
            <text:p>€ 3.972.240,49</text:p>
          </table:table-cell>
          <table:table-cell office:value-type="currency" office:value="4721893.6100000003" table:style-name="ce38">
            <text:p>€ 4.721.893,61</text:p>
          </table:table-cell>
          <table:table-cell office:value-type="currency" office:value="-749653.12000000011" table:formula="of:=[.F21]-[.G21]" table:style-name="ce38">
            <text:p>-€ 749.653,12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III) FINANZIARIE</text:p>
          </table:table-cell>
          <table:table-cell table:number-columns-repeated="3" table:style-name="ce25"/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1">
          <table:table-cell office:value-type="string" table:style-name="ce33">
            <text:p>Totale immobilizzazioni finanziarie</text:p>
          </table:table-cell>
          <table:table-cell office:value-type="currency" office:value="54272.41" table:style-name="ce34">
            <text:p>€ 54.272,41</text:p>
          </table:table-cell>
          <table:table-cell office:value-type="currency" office:value="54272.41" table:style-name="ce34">
            <text:p>€ 54.272,41</text:p>
          </table:table-cell>
          <table:table-cell office:value-type="currency" office:value="0" table:formula="of:=[.B23]-[.C23]" table:style-name="ce34">
            <text:p>€ 0,00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5">
          <table:table-cell table:style-name="ce41"/>
          <table:table-cell table:number-columns-repeated="3" table:style-name="ce39"/>
          <table:table-cell office:value-type="string" table:style-name="ce42">
            <text:p>C) TRATTAMENTO DI FINE RAPPORTO DI LAVORO SUBORDINATO</text:p>
          </table:table-cell>
          <table:table-cell office:value-type="currency" office:value="165928.09" table:style-name="ce38">
            <text:p>€ 165.928,09</text:p>
          </table:table-cell>
          <table:table-cell office:value-type="currency" office:value="218291.5" table:style-name="ce38">
            <text:p>€ 218.291,50</text:p>
          </table:table-cell>
          <table:table-cell office:value-type="currency" office:value="-52363.41" table:formula="of:=[.F24]-[.G24]" table:style-name="ce38">
            <text:p>-€ 52.363,41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TOTALE IMMOBILIZZAZIONI (A)</text:p>
          </table:table-cell>
          <table:table-cell office:value-type="currency" office:value="63858616.169999965" table:formula="of:=[.B10]+[.B20]+[.B23]" table:style-name="ce38">
            <text:p>€ 63.858.616,17</text:p>
          </table:table-cell>
          <table:table-cell office:value-type="currency" office:value="58010617.129999995" table:formula="of:=[.C10]+[.C20]+[.C23]" table:style-name="ce38">
            <text:p>€ 58.010.617,13</text:p>
          </table:table-cell>
          <table:table-cell office:value-type="currency" office:value="5847999.0399999693" table:formula="of:=[.B25]-[.C25]" table:style-name="ce38">
            <text:p>€ 5.847.999,04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25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6">
          <table:table-cell office:value-type="string" table:style-name="ce27">
            <text:p>B) ATTIVO CIRCOLANTE</text:p>
          </table:table-cell>
          <table:table-cell table:number-columns-repeated="3" table:style-name="ce25"/>
          <table:table-cell office:value-type="string" table:style-name="ce24">
            <text:p><text:span text:style-name="T2">D) DEBITI</text:span><text:s/><text:span text:style-name="T3">(con separata indicazione per ciascuna voce degli importi esigibili oltre l'esercizio successivo)</text:span>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30">
            <text:p>I) RIMANENZE</text:p>
          </table:table-cell>
          <table:table-cell table:number-columns-repeated="3" table:style-name="ce25"/>
          <table:table-cell office:value-type="string" table:style-name="ce26">
            <text:p>1) Mutui e Debiti verso banche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F28]-[.G28]" table:style-name="ce25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rimanenze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29]-[.G29]" table:style-name="ce44">
            <text:p>€ 0,00</text:p>
          </table:table-cell>
          <table:table-cell table:number-columns-repeated="16376"/>
        </table:table-row>
        <table:table-row table:style-name="ro4">
          <table:table-cell table:style-name="ce24"/>
          <table:table-cell table:number-columns-repeated="3" table:style-name="ce25"/>
          <table:table-cell office:value-type="string" table:style-name="ce26">
            <text:p>2) Debiti verso MIUR e altre amministrazioni centrali</text:p>
          </table:table-cell>
          <table:table-cell office:value-type="currency" office:value="2098793.9500000002" table:style-name="ce25">
            <text:p>€ 2.098.793,95</text:p>
          </table:table-cell>
          <table:table-cell office:value-type="currency" office:value="1761042.67" table:style-name="ce25">
            <text:p>€ 1.761.042,67</text:p>
          </table:table-cell>
          <table:table-cell office:value-type="currency" office:value="337751.28000000026" table:formula="of:=[.F30]-[.G30]" table:style-name="ce25">
            <text:p>€ 337.751,28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pan text:style-name="T2">II) CREDITI</text:span><text:s/><text:span text:style-name="T3">(con separata indicazione, per ciascuna voce, degli importi esigibili entro l'esercizio successivo)</text:span></text:p>
          </table:table-cell>
          <table:table-cell table:number-columns-repeated="3" table:style-name="ce25"/>
          <table:table-cell office:value-type="string" table:style-name="ce43">
            <text:p>di cui esigibili oltre l'esercizio successivo</text:p>
          </table:table-cell>
          <table:table-cell office:value-type="currency" office:value="90790" table:style-name="ce44">
            <text:p>€ 90.79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90790" table:formula="of:=[.F31]-[.G31]" table:style-name="ce44">
            <text:p>€ 90.79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) Crediti verso MIUR e altre amministrazioni centrali</text:p>
          </table:table-cell>
          <table:table-cell office:value-type="currency" office:value="12553624.91" table:style-name="ce25">
            <text:p>€ 12.553.624,91</text:p>
          </table:table-cell>
          <table:table-cell office:value-type="currency" office:value="14243118.75" table:style-name="ce25">
            <text:p>€ 14.243.118,75</text:p>
          </table:table-cell>
          <table:table-cell office:value-type="currency" office:value="-1689493.8399999999" table:formula="of:=[.B32]-[.C32]" table:style-name="ce25">
            <text:p>-€ 1.689.493,84</text:p>
          </table:table-cell>
          <table:table-cell office:value-type="string" table:style-name="ce26">
            <text:p>3) Debiti verso Regione e Province Autonome</text:p>
          </table:table-cell>
          <table:table-cell office:value-type="currency" office:value="500105.33" table:style-name="ce25">
            <text:p>€ 500.105,33</text:p>
          </table:table-cell>
          <table:table-cell office:value-type="currency" office:value="433852.22" table:style-name="ce25">
            <text:p>€ 433.852,22</text:p>
          </table:table-cell>
          <table:table-cell office:value-type="currency" office:value="66253.110000000044" table:formula="of:=[.F32]-[.G32]" table:style-name="ce25">
            <text:p>€ 66.253,11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7715335.9100000011" table:style-name="ce44">
            <text:p>€ 7.715.335,91</text:p>
          </table:table-cell>
          <table:table-cell office:value-type="currency" office:value="13862958.629999999" table:style-name="ce44">
            <text:p>€ 13.862.958,63</text:p>
          </table:table-cell>
          <table:table-cell office:value-type="currency" office:value="-6147622.7199999979" table:formula="of:=[.B33]-[.C33]" table:style-name="ce44">
            <text:p>-€ 6.147.622,72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42331" table:style-name="ce44">
            <text:p>€ 42.331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42331" table:formula="of:=[.F33]-[.G33]" table:style-name="ce44">
            <text:p>€ 42.331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) Crediti verso regioni e province autonome</text:p>
          </table:table-cell>
          <table:table-cell office:value-type="currency" office:value="4882155.3400000008" table:style-name="ce25">
            <text:p>€ 4.882.155,34</text:p>
          </table:table-cell>
          <table:table-cell office:value-type="currency" office:value="2960441.86" table:style-name="ce25">
            <text:p>€ 2.960.441,86</text:p>
          </table:table-cell>
          <table:table-cell office:value-type="currency" office:value="1921713.4800000009" table:formula="of:=[.B34]-[.C34]" table:style-name="ce25">
            <text:p>€ 1.921.713,48</text:p>
          </table:table-cell>
          <table:table-cell office:value-type="string" table:style-name="ce26">
            <text:p>4) Debiti verso altre amministrazioni locali</text:p>
          </table:table-cell>
          <table:table-cell office:value-type="currency" office:value="460753.19" table:style-name="ce25">
            <text:p>€ 460.753,19</text:p>
          </table:table-cell>
          <table:table-cell office:value-type="currency" office:value="4037" table:style-name="ce25">
            <text:p>€ 4.037,00</text:p>
          </table:table-cell>
          <table:table-cell office:value-type="currency" office:value="456716.19" table:formula="of:=[.F34]-[.G34]" table:style-name="ce25">
            <text:p>€ 456.716,19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2006410.4806999997" table:style-name="ce44">
            <text:p>€ 2.006.410,48</text:p>
          </table:table-cell>
          <table:table-cell office:value-type="currency" office:value="1833335.4299999997" table:style-name="ce44">
            <text:p>€ 1.833.335,43</text:p>
          </table:table-cell>
          <table:table-cell office:value-type="currency" office:value="173075.05070000002" table:formula="of:=[.B35]-[.C35]" table:style-name="ce44">
            <text:p>€ 173.075,05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297046.37" table:style-name="ce44">
            <text:p>€ 297.046,37</text:p>
          </table:table-cell>
          <table:table-cell office:value-type="currency" office:value="0" table:style-name="ce44">
            <text:p>€ 0,00</text:p>
          </table:table-cell>
          <table:table-cell office:value-type="currency" office:value="297046.37" table:formula="of:=[.F35]-[.G35]" table:style-name="ce44">
            <text:p>€ 297.046,3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) Crediti verso altre amministrazioni locali</text:p>
          </table:table-cell>
          <table:table-cell office:value-type="currency" office:value="572621.94999999995" table:style-name="ce45">
            <text:p>€ 572.621,95</text:p>
          </table:table-cell>
          <table:table-cell office:value-type="currency" office:value="915989.35" table:style-name="ce45">
            <text:p>€ 915.989,35</text:p>
          </table:table-cell>
          <table:table-cell office:value-type="currency" office:value="-343367.4" table:formula="of:=[.B36]-[.C36]" table:style-name="ce45">
            <text:p>-€ 343.367,40</text:p>
          </table:table-cell>
          <table:table-cell office:value-type="string" table:style-name="ce26">
            <text:p>5) Debiti verso l'Unione Europea il Resto del Mondo<text:s/></text:p>
          </table:table-cell>
          <table:table-cell office:value-type="currency" office:value="3586437.68" table:style-name="ce25">
            <text:p>€ 3.586.437,68</text:p>
          </table:table-cell>
          <table:table-cell office:value-type="currency" office:value="1723183.68" table:style-name="ce25">
            <text:p>€ 1.723.183,68</text:p>
          </table:table-cell>
          <table:table-cell office:value-type="currency" office:value="1863254.0000000002" table:formula="of:=[.F36]-[.G36]" table:style-name="ce25">
            <text:p>€ 1.863.254,00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491124.55" table:style-name="ce44">
            <text:p>€ 491.124,55</text:p>
          </table:table-cell>
          <table:table-cell office:value-type="currency" office:value="817209.35000000021" table:style-name="ce44">
            <text:p>€ 817.209,35</text:p>
          </table:table-cell>
          <table:table-cell office:value-type="currency" office:value="-326084.80000000022" table:formula="of:=[.B37]-[.C37]" table:style-name="ce44">
            <text:p>-€ 326.084,80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1845280.8" table:style-name="ce44">
            <text:p>€ 1.845.280,80</text:p>
          </table:table-cell>
          <table:table-cell office:value-type="currency" office:value="1627192.9499999997" table:style-name="ce44">
            <text:p>€ 1.627.192,95</text:p>
          </table:table-cell>
          <table:table-cell office:value-type="currency" office:value="218087.85000000033" table:formula="of:=[.F37]-[.G37]" table:style-name="ce44">
            <text:p>€ 218.087,85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4) crediti verso l'UE e Resto del Mondo</text:p>
          </table:table-cell>
          <table:table-cell office:value-type="currency" office:value="5956749.5500000007" table:style-name="ce45">
            <text:p>€ 5.956.749,55</text:p>
          </table:table-cell>
          <table:table-cell office:value-type="currency" office:value="5204834.91" table:style-name="ce45">
            <text:p>€ 5.204.834,91</text:p>
          </table:table-cell>
          <table:table-cell office:value-type="currency" office:value="751914.6400000006" table:formula="of:=[.B38]-[.C38]" table:style-name="ce45">
            <text:p>€ 751.914,64</text:p>
          </table:table-cell>
          <table:table-cell office:value-type="string" table:style-name="ce26">
            <text:p>6) Debiti verso Università</text:p>
          </table:table-cell>
          <table:table-cell office:value-type="currency" office:value="1080021.8500000001" table:style-name="ce25">
            <text:p>€ 1.080.021,85</text:p>
          </table:table-cell>
          <table:table-cell office:value-type="currency" office:value="626694.15" table:style-name="ce25">
            <text:p>€ 626.694,15</text:p>
          </table:table-cell>
          <table:table-cell office:value-type="currency" office:value="453327.70000000007" table:formula="of:=[.F38]-[.G38]" table:style-name="ce25">
            <text:p>€ 453.327,70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2295387.5299999998" table:style-name="ce44">
            <text:p>€ 2.295.387,53</text:p>
          </table:table-cell>
          <table:table-cell office:value-type="currency" office:value="710995.47" table:style-name="ce44">
            <text:p>€ 710.995,47</text:p>
          </table:table-cell>
          <table:table-cell office:value-type="currency" office:value="1584392.0599999998" table:formula="of:=[.B39]-[.C39]" table:style-name="ce44">
            <text:p>€ 1.584.392,06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780280.54" table:style-name="ce44">
            <text:p>€ 780.280,54</text:p>
          </table:table-cell>
          <table:table-cell office:value-type="currency" office:value="392750" table:style-name="ce44">
            <text:p>€ 392.750,00</text:p>
          </table:table-cell>
          <table:table-cell office:value-type="currency" office:value="387530.54000000004" table:formula="of:=[.F39]-[.G39]" table:style-name="ce44">
            <text:p>€ 387.530,5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5) Crediti verso Università</text:p>
          </table:table-cell>
          <table:table-cell office:value-type="currency" office:value="855159.85" table:style-name="ce45">
            <text:p>€ 855.159,85</text:p>
          </table:table-cell>
          <table:table-cell office:value-type="currency" office:value="1436471.74" table:style-name="ce45">
            <text:p>€ 1.436.471,74</text:p>
          </table:table-cell>
          <table:table-cell office:value-type="currency" office:value="-581311.89" table:formula="of:=[.B40]-[.C40]" table:style-name="ce45">
            <text:p>-€ 581.311,89</text:p>
          </table:table-cell>
          <table:table-cell office:value-type="string" table:style-name="ce26">
            <text:p>7) Debiti verso studenti</text:p>
          </table:table-cell>
          <table:table-cell office:value-type="currency" office:value="83008.45" table:style-name="ce25">
            <text:p>€ 83.008,45</text:p>
          </table:table-cell>
          <table:table-cell office:value-type="currency" office:value="11257.69" table:style-name="ce25">
            <text:p>€ 11.257,69</text:p>
          </table:table-cell>
          <table:table-cell office:value-type="currency" office:value="71750.759999999995" table:formula="of:=[.F40]-[.G40]" table:style-name="ce25">
            <text:p>€ 71.750,76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617850.33329999994" table:style-name="ce44">
            <text:p>€ 617.850,33</text:p>
          </table:table-cell>
          <table:table-cell office:value-type="currency" office:value="1239827.96" table:style-name="ce44">
            <text:p>€ 1.239.827,96</text:p>
          </table:table-cell>
          <table:table-cell office:value-type="currency" office:value="-621977.62670000002" table:formula="of:=[.B41]-[.C41]" table:style-name="ce44">
            <text:p>-€ 621.977,63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1]-[.G41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6) Crediti verso studenti per tasse e contributi</text:p>
          </table:table-cell>
          <table:table-cell office:value-type="currency" office:value="10479411.449999999" table:style-name="ce45">
            <text:p>€ 10.479.411,45</text:p>
          </table:table-cell>
          <table:table-cell office:value-type="currency" office:value="9667800.0700000003" table:style-name="ce45">
            <text:p>€ 9.667.800,07</text:p>
          </table:table-cell>
          <table:table-cell office:value-type="currency" office:value="811611.37999999896" table:formula="of:=[.B42]-[.C42]" table:style-name="ce45">
            <text:p>€ 811.611,38</text:p>
          </table:table-cell>
          <table:table-cell office:value-type="string" table:style-name="ce26">
            <text:p>8) Acconti</text:p>
          </table:table-cell>
          <table:table-cell office:value-type="currency" office:value="0" table:style-name="ce25">
            <text:p>€ 0,00</text:p>
          </table:table-cell>
          <table:table-cell office:value-type="float" office:value="0" table:style-name="ce46">
            <text:p>€0,00<text:s/></text:p>
          </table:table-cell>
          <table:table-cell office:value-type="currency" office:value="0" table:style-name="ce25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10479411.449999966" table:style-name="ce44">
            <text:p>€ 10.479.411,45</text:p>
          </table:table-cell>
          <table:table-cell office:value-type="currency" office:value="9667800.0699999966" table:style-name="ce44">
            <text:p>€ 9.667.800,07</text:p>
          </table:table-cell>
          <table:table-cell office:value-type="currency" office:value="811611.37999996915" table:formula="of:=[.B43]-[.C43]" table:style-name="ce44">
            <text:p>€ 811.611,38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3]-[.G43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7) Crediti verso società ed enti controllati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formula="of:=[.B44]-[.C44]" table:style-name="ce45">
            <text:p>€ 0,00</text:p>
          </table:table-cell>
          <table:table-cell office:value-type="string" table:style-name="ce26">
            <text:p>9) Debiti verso fornitori</text:p>
          </table:table-cell>
          <table:table-cell office:value-type="currency" office:value="2531255.15" table:style-name="ce25">
            <text:p>€ 2.531.255,15</text:p>
          </table:table-cell>
          <table:table-cell office:value-type="currency" office:value="2127614.6" table:style-name="ce25">
            <text:p>€ 2.127.614,60</text:p>
          </table:table-cell>
          <table:table-cell office:value-type="currency" office:value="403640.54999999981" table:formula="of:=[.F44]-[.G44]" table:style-name="ce25">
            <text:p>€ 403.640,55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5]-[.G45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8) Crediti verso altri (pubblici)</text:p>
          </table:table-cell>
          <table:table-cell office:value-type="currency" office:value="2054052.3900000029" table:style-name="ce45">
            <text:p>€ 2.054.052,39</text:p>
          </table:table-cell>
          <table:table-cell office:value-type="currency" office:value="3016894.06" table:style-name="ce45">
            <text:p>€ 3.016.894,06</text:p>
          </table:table-cell>
          <table:table-cell office:value-type="currency" office:value="-962841.66999999713" table:formula="of:=[.B46]-[.C46]" table:style-name="ce45">
            <text:p>-€ 962.841,67</text:p>
          </table:table-cell>
          <table:table-cell office:value-type="string" table:style-name="ce26">
            <text:p>10) Debiti verso dipendenti</text:p>
          </table:table-cell>
          <table:table-cell office:value-type="currency" office:value="363313.2" table:style-name="ce25">
            <text:p>€ 363.313,20</text:p>
          </table:table-cell>
          <table:table-cell office:value-type="currency" office:value="125241.39" table:style-name="ce25">
            <text:p>€ 125.241,39</text:p>
          </table:table-cell>
          <table:table-cell office:value-type="currency" office:value="238071.81" table:formula="of:=[.F46]-[.G46]" table:style-name="ce25">
            <text:p>€ 238.071,81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1885044.7500000033" table:style-name="ce44">
            <text:p>€ 1.885.044,75</text:p>
          </table:table-cell>
          <table:table-cell office:value-type="currency" office:value="2287367.8599999994" table:style-name="ce44">
            <text:p>€ 2.287.367,86</text:p>
          </table:table-cell>
          <table:table-cell office:value-type="currency" office:value="-402323.10999999614" table:formula="of:=[.B47]-[.C47]" table:style-name="ce44">
            <text:p>-€ 402.323,11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7]-[.G47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9) Crediti verso altri (privati)</text:p>
          </table:table-cell>
          <table:table-cell office:value-type="currency" office:value="14463407.039999997" table:style-name="ce45">
            <text:p>€ 14.463.407,04</text:p>
          </table:table-cell>
          <table:table-cell office:value-type="currency" office:value="15165469.949999999" table:style-name="ce45">
            <text:p>€ 15.165.469,95</text:p>
          </table:table-cell>
          <table:table-cell office:value-type="currency" office:value="-702062.91000000201" table:formula="of:=[.B48]-[.C48]" table:style-name="ce45">
            <text:p>-€ 702.062,91</text:p>
          </table:table-cell>
          <table:table-cell office:value-type="string" table:style-name="ce26">
            <text:p>11) Debiti verso società o enti controllati</text:p>
          </table:table-cell>
          <table:table-cell office:value-type="currency" office:value="5714.92" table:style-name="ce25">
            <text:p>€ 5.714,92</text:p>
          </table:table-cell>
          <table:table-cell office:value-type="currency" office:value="0" table:style-name="ce25">
            <text:p>€ 0,00</text:p>
          </table:table-cell>
          <table:table-cell office:value-type="currency" office:value="5714.92" table:formula="of:=[.F48]-[.G48]" table:style-name="ce25">
            <text:p>€ 5.714,92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8992690.8999999948" table:style-name="ce44">
            <text:p>€ 8.992.690,90</text:p>
          </table:table-cell>
          <table:table-cell office:value-type="currency" office:value="5788428.549999998" table:style-name="ce44">
            <text:p>€ 5.788.428,55</text:p>
          </table:table-cell>
          <table:table-cell office:value-type="currency" office:value="3204262.3499999968" table:formula="of:=[.B49]-[.C49]" table:style-name="ce44">
            <text:p>€ 3.204.262,35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9]-[.G49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crediti</text:p>
          </table:table-cell>
          <table:table-cell office:value-type="currency" office:value="51817182.479999997" table:formula="of:=[.B32]+[.B34]+[.B36]+[.B38]+[.B40]+[.B42]+[.B46]+[.B48]+[.B44]" table:style-name="ce34">
            <text:p>€ 51.817.182,48</text:p>
          </table:table-cell>
          <table:table-cell office:value-type="currency" office:value="52611020.689999998" table:formula="of:=[.C32]+[.C34]+[.C36]+[.C38]+[.C40]+[.C42]+[.C46]+[.C48]+[.C44]" table:style-name="ce34">
            <text:p>€ 52.611.020,69</text:p>
          </table:table-cell>
          <table:table-cell office:value-type="currency" office:value="-793838.21000000089" table:formula="of:=[.B50]-[.C50]" table:style-name="ce34">
            <text:p>-€ 793.838,21</text:p>
          </table:table-cell>
          <table:table-cell office:value-type="string" table:style-name="ce26">
            <text:p>12) Altri debiti</text:p>
          </table:table-cell>
          <table:table-cell office:value-type="currency" office:value="4945114.07" table:style-name="ce25">
            <text:p>€ 4.945.114,07</text:p>
          </table:table-cell>
          <table:table-cell office:value-type="currency" office:value="3270406.98" table:style-name="ce25">
            <text:p>€ 3.270.406,98</text:p>
          </table:table-cell>
          <table:table-cell office:value-type="currency" office:value="1674707.0900000003" table:formula="of:=[.F50]-[.G50]" table:style-name="ce25">
            <text:p>€ 1.674.707,09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di cui esigibili entro l'esercizio successivo</text:p>
          </table:table-cell>
          <table:table-cell office:value-type="currency" office:value="34483255.903999969" table:formula="of:=[.B49]+[.B47]+[.B45]+[.B43]+[.B41]+[.B39]+[.B37]+[.B35]+[.B33]" table:style-name="ce48">
            <text:p>€ 34.483.255,90</text:p>
          </table:table-cell>
          <table:table-cell office:value-type="currency" office:value="36207923.319999993" table:formula="of:=[.C49]+[.C47]+[.C45]+[.C43]+[.C41]+[.C39]+[.C37]+[.C35]+[.C33]" table:style-name="ce48">
            <text:p>€ 36.207.923,32</text:p>
          </table:table-cell>
          <table:table-cell office:value-type="currency" office:value="-1724667.4160000235" table:formula="of:=[.B51]-[.C51]" table:style-name="ce48">
            <text:p>-€ 1.724.667,42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1087479.69" table:style-name="ce44">
            <text:p>€ 1.087.479,69</text:p>
          </table:table-cell>
          <table:table-cell office:value-type="currency" office:value="315470.31" table:style-name="ce44">
            <text:p>€ 315.470,31</text:p>
          </table:table-cell>
          <table:table-cell office:value-type="currency" office:value="772009.37999999989" table:formula="of:=[.F51]-[.G51]" table:style-name="ce44">
            <text:p>€ 772.009,38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25"/>
          <table:table-cell office:value-type="string" table:style-name="ce37">
            <text:p>TOTALE DEBITI (D)</text:p>
          </table:table-cell>
          <table:table-cell office:value-type="currency" office:value="15654517.789999999" table:formula="of:=[.F50]+[.F48]+[.F46]+[.F44]+[.F42]+[.F40]+[.F38]+[.F36]+[.F34]+[.F32]+[.F30]+[.F28]" table:style-name="ce38">
            <text:p>€ 15.654.517,79</text:p>
          </table:table-cell>
          <table:table-cell office:value-type="currency" office:value="10083330.380000001" table:formula="of:=[.G50]+[.G48]+[.G46]+[.G44]+[.G42]+[.G40]+[.G38]+[.G36]+[.G34]+[.G32]+[.G30]+[.G28]" table:style-name="ce38">
            <text:p>€ 10.083.330,38</text:p>
          </table:table-cell>
          <table:table-cell office:value-type="currency" office:value="5571187.4099999983" table:formula="of:=[.F52]-[.G52]" table:style-name="ce38">
            <text:p>€ 5.571.187,4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III) ATTIVITA' FINANZIARIE</text:p>
          </table:table-cell>
          <table:table-cell table:number-columns-repeated="3" table:style-name="ce25"/>
          <table:table-cell office:value-type="string" table:style-name="ce47">
            <text:p>di cui esigibili oltre l'esercizio successivo</text:p>
          </table:table-cell>
          <table:table-cell office:value-type="currency" office:value="4143208.4000000004" table:formula="of:=[.F51]+[.F49]+[.F47]+[.F45]+[.F43]+[.F39]+[.F37]+[.F35]+[.F33]+[.F31]+[.F29]+[.F41]" table:style-name="ce48">
            <text:p>€ 4.143.208,40</text:p>
          </table:table-cell>
          <table:table-cell office:value-type="currency" office:value="2335413.2599999998" table:formula="of:=[.G51]+[.G49]+[.G47]+[.G45]+[.G43]+[.G39]+[.G37]+[.G35]+[.G33]+[.G31]+[.G29]+[.G41]" table:style-name="ce48">
            <text:p>€ 2.335.413,26</text:p>
          </table:table-cell>
          <table:table-cell office:value-type="currency" office:value="1807795.1400000006" table:formula="of:=[.F53]-[.G53]" table:style-name="ce48">
            <text:p>€ 1.807.795,14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attività finanziarie</text:p>
          </table:table-cell>
          <table:table-cell office:value-type="currency" office:value="0" table:formula="of:=SUM([.B53])" table:style-name="ce34">
            <text:p>€ 0,00</text:p>
          </table:table-cell>
          <table:table-cell office:value-type="currency" office:value="0" table:formula="of:=SUM([.C53])" table:style-name="ce34">
            <text:p>€ 0,00</text:p>
          </table:table-cell>
          <table:table-cell office:value-type="currency" office:value="0" table:formula="of:=[.B54]-[.C54]" table:style-name="ce48">
            <text:p>€ 0,00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25"/>
          <table:table-cell table:style-name="ce36"/>
          <table:table-cell table:number-columns-repeated="3" table:style-name="ce25"/>
          <table:table-cell table:number-columns-repeated="16376"/>
        </table:table-row>
        <table:table-row table:style-name="ro5">
          <table:table-cell office:value-type="string" table:style-name="ce30">
            <text:p>IV DISPONIBILITA' LIQUIDE</text:p>
          </table:table-cell>
          <table:table-cell table:number-columns-repeated="3" table:style-name="ce45"/>
          <table:table-cell office:value-type="string" table:style-name="ce29">
            <text:p>E) RATEI E RISCONTI PASSIVI E CONTRIBUTI AGLI INVESTIMENTI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24">
            <text:p>c1) Depositi bancari e postali</text:p>
          </table:table-cell>
          <table:table-cell office:value-type="currency" office:value="109547097.94" table:style-name="ce45">
            <text:p>€ 109.547.097,94</text:p>
          </table:table-cell>
          <table:table-cell office:value-type="float" office:value="95777476.659999996" table:style-name="ce46">
            <text:p>€95.777.476,66<text:s/></text:p>
          </table:table-cell>
          <table:table-cell office:value-type="currency" office:value="13769621.280000001" table:formula="of:=[.B57]-[.C57]" table:style-name="ce45">
            <text:p>€ 13.769.621,28</text:p>
          </table:table-cell>
          <table:table-cell office:value-type="string" table:style-name="ce26">
            <text:p>e1) Contributi agli investimenti</text:p>
          </table:table-cell>
          <table:table-cell office:value-type="currency" office:value="51973731.530000001" table:style-name="ce25">
            <text:p>€ 51.973.731,53</text:p>
          </table:table-cell>
          <table:table-cell office:value-type="currency" office:value="54783004.859999999" table:style-name="ce25">
            <text:p>€ 54.783.004,86</text:p>
          </table:table-cell>
          <table:table-cell office:value-type="currency" office:value="-2809273.3299999982" table:formula="of:=[.F57]-[.G57]" table:style-name="ce25">
            <text:p>-€ 2.809.273,3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2) Denaro e valori in cassa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formula="of:=[.B58]-[.C58]" table:style-name="ce48">
            <text:p>€ 0,00</text:p>
          </table:table-cell>
          <table:table-cell office:value-type="string" table:style-name="ce26">
            <text:p>e2) Ratei e risconti passivi</text:p>
          </table:table-cell>
          <table:table-cell office:value-type="currency" office:value="33336386.34" table:style-name="ce25">
            <text:p>€ 33.336.386,34</text:p>
          </table:table-cell>
          <table:table-cell office:value-type="currency" office:value="26466210.420000002" table:style-name="ce25">
            <text:p>€ 26.466.210,42</text:p>
          </table:table-cell>
          <table:table-cell office:value-type="currency" office:value="6870175.9199999981" table:formula="of:=[.F58]-[.G58]" table:style-name="ce25">
            <text:p>€ 6.870.175,9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disponibilità liquide</text:p>
          </table:table-cell>
          <table:table-cell office:value-type="currency" office:value="109547097.94" table:formula="of:=[.B57]+[.B58]" table:style-name="ce34">
            <text:p>€ 109.547.097,94</text:p>
          </table:table-cell>
          <table:table-cell office:value-type="currency" office:value="95777476.659999996" table:formula="of:=[.C57]+[.C58]" table:style-name="ce34">
            <text:p>€ 95.777.476,66</text:p>
          </table:table-cell>
          <table:table-cell office:value-type="currency" office:value="13769621.280000001" table:formula="of:=[.B59]-[.C59]" table:style-name="ce34">
            <text:p>€ 13.769.621,28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37">
            <text:p>TOTALE ATTIVO CIRCOLANTE (B)</text:p>
          </table:table-cell>
          <table:table-cell office:value-type="currency" office:value="161364280.41999999" table:formula="of:=[.B50]+[.B59]+[.B28]" table:style-name="ce38">
            <text:p>€ 161.364.280,42</text:p>
          </table:table-cell>
          <table:table-cell office:value-type="currency" office:value="148388497.34999999" table:formula="of:=[.C50]+[.C59]+[.C28]" table:style-name="ce38">
            <text:p>€ 148.388.497,35</text:p>
          </table:table-cell>
          <table:table-cell office:value-type="currency" office:value="12975783.069999993" table:formula="of:=[.B60]-[.C60]" table:style-name="ce38">
            <text:p>€ 12.975.783,07</text:p>
          </table:table-cell>
          <table:table-cell office:value-type="string" table:style-name="ce37">
            <text:p>TOTALE RATEI E RISCONTI PASSIVI <text:s/>E CONTRIBUTI AGLI INVESTIMENTI(E)</text:p>
          </table:table-cell>
          <table:table-cell office:value-type="currency" office:value="85310117.870000005" table:formula="of:=[.F57]+[.F58]" table:style-name="ce38">
            <text:p>€ 85.310.117,87</text:p>
          </table:table-cell>
          <table:table-cell office:value-type="currency" office:value="81249215.280000001" table:formula="of:=[.G57]+[.G58]" table:style-name="ce38">
            <text:p>€ 81.249.215,28</text:p>
          </table:table-cell>
          <table:table-cell office:value-type="currency" office:value="4060902.5900000036" table:formula="of:=[.F60]-[.G60]" table:style-name="ce38">
            <text:p>€ 4.060.902,59</text:p>
          </table:table-cell>
          <table:table-cell table:number-columns-repeated="16376"/>
        </table:table-row>
        <table:table-row table:style-name="ro9">
          <table:table-cell table:style-name="ce40"/>
          <table:table-cell table:number-columns-repeated="3" table:style-name="ce25"/>
          <table:table-cell table:style-name="ce29"/>
          <table:table-cell table:number-columns-repeated="3" table:style-name="ce39"/>
          <table:table-cell table:number-columns-repeated="16376"/>
        </table:table-row>
        <table:table-row table:style-name="ro9">
          <table:table-cell office:value-type="string" table:style-name="ce27">
            <text:p>C) RATEI E RISCONTI ATTIVI</text:p>
          </table:table-cell>
          <table:table-cell table:number-columns-repeated="3" table:style-name="ce25"/>
          <table:table-cell table:style-name="ce1"/>
          <table:table-cell table:number-columns-repeated="3" table:style-name="ce39"/>
          <table:table-cell table:number-columns-repeated="16376"/>
        </table:table-row>
        <table:table-row table:style-name="ro9">
          <table:table-cell office:value-type="string" table:style-name="ce24">
            <text:p>c1) Ratei e risconti attivi</text:p>
          </table:table-cell>
          <table:table-cell office:value-type="currency" office:value="427224.93999999983" table:style-name="ce45">
            <text:p>€ 427.224,94</text:p>
          </table:table-cell>
          <table:table-cell office:value-type="currency" office:value="626581.87" table:style-name="ce45">
            <text:p>€ 626.581,87</text:p>
          </table:table-cell>
          <table:table-cell office:value-type="currency" office:value="-199356.93000000017" table:formula="of:=[.B63]-[.C63]" table:style-name="ce45">
            <text:p>-€ 199.356,93</text:p>
          </table:table-cell>
          <table:table-cell office:value-type="string" table:style-name="ce29">
            <text:p>F) RISCONTI PASSIVI PER PROGETTI</text:p>
          </table:table-cell>
          <table:table-cell table:number-columns-repeated="3" table:style-name="ce39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5"/>
          <table:table-cell office:value-type="string" table:style-name="ce29">
            <text:p>E RICERCHE IN CORSO</text:p>
          </table:table-cell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37">
            <text:p>TOTALE RATEI E RISCONTI ATTIVI (C)</text:p>
          </table:table-cell>
          <table:table-cell office:value-type="currency" office:value="427224.93999999983" table:formula="of:=[.B63]" table:style-name="ce38">
            <text:p>€ 427.224,94</text:p>
          </table:table-cell>
          <table:table-cell office:value-type="currency" office:value="626581.87" table:formula="of:=[.C63]" table:style-name="ce38">
            <text:p>€ 626.581,87</text:p>
          </table:table-cell>
          <table:table-cell office:value-type="currency" office:value="-199356.93000000017" table:formula="of:=[.B65]-[.C65]" table:style-name="ce38">
            <text:p>-€ 199.356,93</text:p>
          </table:table-cell>
          <table:table-cell office:value-type="string" table:style-name="ce26">
            <text:p>f1) Risconti passivi per progetti e ricerche finanziate e co-finanaziate in corso</text:p>
          </table:table-cell>
          <table:table-cell office:value-type="currency" office:value="16674205.800000001" table:style-name="ce49">
            <text:p>€ 16.674.205,80</text:p>
          </table:table-cell>
          <table:table-cell office:value-type="currency" office:value="12716631.810000001" table:style-name="ce49">
            <text:p>€ 12.716.631,81</text:p>
          </table:table-cell>
          <table:table-cell office:value-type="currency" office:value="3957573.99" table:formula="of:=[.F65]-[.G65]" table:style-name="ce49">
            <text:p>€ 3.957.573,99</text:p>
          </table:table-cell>
          <table:table-cell table:number-columns-repeated="16376"/>
        </table:table-row>
        <table:table-row table:style-name="ro9">
          <table:table-cell table:style-name="ce40"/>
          <table:table-cell table:number-columns-repeated="3" table:style-name="ce25"/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5">
          <table:table-cell office:value-type="string" table:style-name="ce27">
            <text:p>D) RATEI ATTIVI PER PROGETTI E RICERCHE IN CORSO</text:p>
          </table:table-cell>
          <table:table-cell table:number-columns-repeated="3" table:style-name="ce49"/>
          <table:table-cell office:value-type="string" table:style-name="ce37">
            <text:p>TOTALE <text:s/>RISCONTI PASSIVI <text:s/>PER PROGETTI E RICERCHE IN CORSO (F)</text:p>
          </table:table-cell>
          <table:table-cell office:value-type="currency" office:value="16674205.800000001" table:formula="of:=[.F65]" table:style-name="ce38">
            <text:p>€ 16.674.205,80</text:p>
          </table:table-cell>
          <table:table-cell office:value-type="currency" office:value="12716631.810000001" table:formula="of:=[.G65]" table:style-name="ce38">
            <text:p>€ 12.716.631,81</text:p>
          </table:table-cell>
          <table:table-cell office:value-type="currency" office:value="3957573.99" table:formula="of:=[.H65]" table:style-name="ce38">
            <text:p>€ 3.957.573,99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1) Ratei attivi <text:s/>per progetti e ricerche finanziate e co-finanziate in corso</text:p>
          </table:table-cell>
          <table:table-cell office:value-type="currency" office:value="16866.75" table:style-name="ce50">
            <text:p>€ 16.866,75</text:p>
          </table:table-cell>
          <table:table-cell office:value-type="currency" office:value="20640" table:style-name="ce50">
            <text:p>€ 20.640,00</text:p>
          </table:table-cell>
          <table:table-cell office:value-type="currency" office:value="-3773.25" table:formula="of:=[.B68]-[.C68]" table:style-name="ce50">
            <text:p>-€ 3.773,25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9">
          <table:table-cell table:style-name="ce24"/>
          <table:table-cell table:number-columns-repeated="3" table:style-name="ce49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37">
            <text:p>TOTALE RATEI ATTIVI PER PROGETTI E RICERCHE IN CORSO(D)</text:p>
          </table:table-cell>
          <table:table-cell office:value-type="currency" office:value="16866.75" table:formula="of:=[.B68]" table:style-name="ce38">
            <text:p>€ 16.866,75</text:p>
          </table:table-cell>
          <table:table-cell office:value-type="currency" office:value="20640" table:formula="of:=[.C68]" table:style-name="ce38">
            <text:p>€ 20.640,00</text:p>
          </table:table-cell>
          <table:table-cell office:value-type="currency" office:value="-3773.25" table:formula="of:=[.B70]-[.C70]" table:style-name="ce38">
            <text:p>-€ 3.773,25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30"/>
          <table:table-cell table:number-columns-repeated="3" table:style-name="ce39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2">
          <table:table-cell office:value-type="string" table:style-name="ce51">
            <text:p>TOTALE ATTIVO</text:p>
          </table:table-cell>
          <table:table-cell office:value-type="currency" office:value="225666988.27999994" table:formula="of:=[.B25]+[.B29]+[.B60]+[.B65]+[.B70]" table:style-name="ce13">
            <text:p>€ 225.666.988,28</text:p>
          </table:table-cell>
          <table:table-cell office:value-type="currency" office:value="207046336.34999999" table:formula="of:=[.C25]+[.C29]+[.C60]+[.C65]+[.C70]" table:style-name="ce13">
            <text:p>€ 207.046.336,35</text:p>
          </table:table-cell>
          <table:table-cell office:value-type="currency" office:value="18620651.929999948" table:formula="of:=[.B72]-[.C72]" table:style-name="ce13">
            <text:p>€ 18.620.651,93</text:p>
          </table:table-cell>
          <table:table-cell office:value-type="string" table:style-name="ce51">
            <text:p>TOTALE PASSIVO</text:p>
          </table:table-cell>
          <table:table-cell office:value-type="currency" office:value="225666988.28000003" table:formula="of:=[.F17]+[.F21]+[.F24]+[.F52]+[.F60]+[.F67]" table:style-name="ce13">
            <text:p>€ 225.666.988,28</text:p>
          </table:table-cell>
          <table:table-cell office:value-type="currency" office:value="207046336.34999999" table:formula="of:=[.G17]+[.G21]+[.G24]+[.G52]+[.G60]+[.G67]" table:style-name="ce13">
            <text:p>€ 207.046.336,35</text:p>
          </table:table-cell>
          <table:table-cell office:value-type="currency" office:value="18620651.930000037" table:formula="of:=[.F72]-[.G72]" table:style-name="ce13">
            <text:p>€ 18.620.651,9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CONTI D'ORDINE DELL'ATTIVO</text:p>
          </table:table-cell>
          <table:table-cell table:number-columns-repeated="2" table:style-name="ce52"/>
          <table:table-cell table:style-name="ce53"/>
          <table:table-cell office:value-type="string" table:style-name="ce54">
            <text:p>CONTI D'ORDINE DEL PASSIVO</text:p>
          </table:table-cell>
          <table:table-cell office:value-type="currency" office:value="90580437.609999999" table:formula="of:=[.F75]+[.F76]" table:style-name="ce55">
            <text:p>€ 90.580.437,61</text:p>
          </table:table-cell>
          <table:table-cell office:value-type="currency" office:value="93310169.689999998" table:formula="of:=[.G75]+[.G76]" table:style-name="ce55">
            <text:p>€ 93.310.169,69</text:p>
          </table:table-cell>
          <table:table-cell office:value-type="currency" office:value="-2729732.0799999982" table:formula="of:=[.F74]-[.G74]" table:style-name="ce55">
            <text:p>-€ 2.729.732,08</text:p>
          </table:table-cell>
          <table:table-cell table:number-columns-repeated="16376"/>
        </table:table-row>
        <table:table-row table:style-name="ro1">
          <table:table-cell table:style-name="ce56"/>
          <table:table-cell table:number-columns-repeated="2" table:style-name="ce57"/>
          <table:table-cell table:style-name="ce58"/>
          <table:table-cell office:value-type="string" table:style-name="ce56">
            <text:p>Impegni</text:p>
          </table:table-cell>
          <table:table-cell office:value-type="currency" office:value="4072149.2800000017" table:style-name="ce57">
            <text:p>€ 4.072.149,28</text:p>
          </table:table-cell>
          <table:table-cell office:value-type="currency" office:value="6831007.9399999976" table:style-name="ce57">
            <text:p>€ 6.831.007,94</text:p>
          </table:table-cell>
          <table:table-cell office:value-type="currency" office:value="-2758858.659999996" table:formula="of:=[.F75]-[.G75]" table:style-name="ce58">
            <text:p>-€ 2.758.858,66</text:p>
          </table:table-cell>
          <table:table-cell table:number-columns-repeated="16376"/>
        </table:table-row>
        <table:table-row table:style-name="ro1">
          <table:table-cell table:style-name="ce59"/>
          <table:table-cell table:number-columns-repeated="2" table:style-name="ce60"/>
          <table:table-cell table:style-name="ce61"/>
          <table:table-cell office:value-type="string" table:style-name="ce59">
            <text:p>immobili di terzi a disposizione dell'Ateneo</text:p>
          </table:table-cell>
          <table:table-cell office:value-type="currency" office:value="86508288.329999998" table:style-name="ce60">
            <text:p>€ 86.508.288,33</text:p>
          </table:table-cell>
          <table:table-cell office:value-type="currency" office:value="86479161.75" table:style-name="ce60">
            <text:p>€ 86.479.161,75</text:p>
          </table:table-cell>
          <table:table-cell office:value-type="currency" office:value="29126.579999998212" table:formula="of:=[.F76]-[.G76]" table:style-name="ce61">
            <text:p>€ 29.126,58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</table:table>
      <table:table table:name="Rendiconto_Finanziario" table:style-name="ta1"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5" table:number-columns-repeated="16380" table:default-cell-style-name="ce1"/>
        <table:table-row table:style-name="ro1">
          <table:table-cell table:style-name="ce63"/>
          <table:table-cell office:value-type="float" office:value="2019" table:style-name="ce64">
            <text:p>2019</text:p>
          </table:table-cell>
          <table:table-cell office:value-type="float" office:value="2018" table:style-name="ce64">
            <text:p>201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3">
            <text:p>Flusso monetario (Cash Flow) assorbito/generato dalla gestione corrent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5">
            <text:p>Risultato Netto</text:p>
          </table:table-cell>
          <table:table-cell office:value-type="currency" office:value="7963433.54" table:style-name="ce66">
            <text:p>€ 7.963.433,54</text:p>
          </table:table-cell>
          <table:table-cell office:value-type="currency" office:value="10476155.6" table:style-name="ce66">
            <text:p>€ 10.476.155,6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3">
            <text:p>Rettifica voci che non hanno avuto effetto sulla liquidità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5">
            <text:p>Ammortamenti e Svalutazioni</text:p>
          </table:table-cell>
          <table:table-cell office:value-type="currency" office:value="6244599.3499999996" table:style-name="ce67">
            <text:p>€ 6.244.599,35</text:p>
          </table:table-cell>
          <table:table-cell office:value-type="currency" office:value="4458963.46" table:style-name="ce67">
            <text:p>€ 4.458.963,46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Variazione netta dei Fondi rischi ed oneri</text:p>
          </table:table-cell>
          <table:table-cell office:value-type="currency" office:value="-749653.12000000011" table:style-name="ce66">
            <text:p>-€ 749.653,12</text:p>
          </table:table-cell>
          <table:table-cell office:value-type="currency" office:value="1348991.52" table:style-name="ce66">
            <text:p>€ 1.348.991,52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Accantonamento del TFR</text:p>
          </table:table-cell>
          <table:table-cell office:value-type="currency" office:value="-52363.41" table:style-name="ce68">
            <text:p>-€ 52.363,41</text:p>
          </table:table-cell>
          <table:table-cell office:value-type="currency" office:value="4400.57" table:style-name="ce66">
            <text:p>€ 4.400,57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Costi non monetari</text:p>
          </table:table-cell>
          <table:table-cell office:value-type="currency" office:value="4286.07" table:style-name="ce67">
            <text:p>€ 4.286,07</text:p>
          </table:table-cell>
          <table:table-cell office:value-type="currency" office:value="635.17999999999995" table:style-name="ce66">
            <text:p>€ 635,18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Ricavi non monetari</text:p>
          </table:table-cell>
          <table:table-cell office:value-type="currency" office:value="-2175222.9700000002" table:formula="of:=-(2175222.97)" table:style-name="ce66">
            <text:p>-€ 2.175.222,97</text:p>
          </table:table-cell>
          <table:table-cell office:value-type="currency" office:value="-3069372.3" table:style-name="ce66">
            <text:p>-€ 3.069.372,30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Flusso monetario (Cash Flow) assorbito/generato dalle variazioni del capitale circolante</text:p>
          </table:table-cell>
          <table:table-cell office:value-type="currency" office:value="11235079.459999999" table:formula="of:=SUM([.B3:.B9])" table:style-name="ce70">
            <text:p>€ 11.235.079,46</text:p>
          </table:table-cell>
          <table:table-cell office:value-type="currency" office:value="13219774.029999997" table:style-name="ce70">
            <text:p>€ 13.219.774,03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(Aumento)/Diminuzione dei Crediti</text:p>
          </table:table-cell>
          <table:table-cell office:value-type="currency" office:value="793838.20999999298" table:style-name="ce66">
            <text:p>€ 793.838,21</text:p>
          </table:table-cell>
          <table:table-cell office:value-type="currency" office:value="-12929338.060000001" table:style-name="ce66">
            <text:p>-€ 12.929.338,06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(Aumento)/Diminuzione delle Rimanenze</text:p>
          </table:table-cell>
          <table:table-cell office:value-type="currency" office:value="0" table:style-name="ce66">
            <text:p>€ 0,00</text:p>
          </table:table-cell>
          <table:table-cell office:value-type="currency" office:value="0" table:style-name="ce66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Aumento/(Diminuzione) dei Debiti</text:p>
          </table:table-cell>
          <table:table-cell office:value-type="currency" office:value="5571187.4099999983" table:style-name="ce66">
            <text:p>€ 5.571.187,41</text:p>
          </table:table-cell>
          <table:table-cell office:value-type="currency" office:value="3681330.15" table:style-name="ce66">
            <text:p>€ 3.681.330,15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Variazione di altre voci del Capitale Circolante</text:p>
          </table:table-cell>
          <table:table-cell office:value-type="currency" office:value="8221606.7600000035" table:formula="of:=['file:///Y:/BILANCI/Bilanci_2019/Consuntivo/Pubblicazione/Sito%20Ateneo/Rendiconto%20Finanziario%202019.xlsx'#Ratei_e_risconti.B16]" table:style-name="ce66">
            <text:p>€ 8.221.606,76</text:p>
          </table:table-cell>
          <table:table-cell office:value-type="currency" office:value="17150670.260000002" table:style-name="ce66">
            <text:p>€ 17.150.670,26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A) Flusso di Cassa (Cash Flow) Operativo</text:p>
          </table:table-cell>
          <table:table-cell office:value-type="currency" office:value="25821711.839999996" table:formula="of:=[.B10]+[.B11]+[.B12]+[.B13]+[.B14]" table:style-name="ce70">
            <text:p>€ 25.821.711,84</text:p>
          </table:table-cell>
          <table:table-cell office:value-type="currency" office:value="21122436.379999999" table:style-name="ce70">
            <text:p>€ 21.122.436,38</text:p>
          </table:table-cell>
          <table:table-cell table:number-columns-repeated="16381"/>
        </table:table-row>
        <table:table-row table:style-name="ro1">
          <table:table-cell table:style-name="ce71"/>
          <table:table-cell table:number-columns-repeated="2" table:style-name="ce6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3">
            <text:p>Investimenti in Immobilizzazion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5">
            <text:p>Materiali</text:p>
          </table:table-cell>
          <table:table-cell office:value-type="currency" office:value="-7895718.9900000002" table:style-name="ce66">
            <text:p>-€ 7.895.718,99</text:p>
          </table:table-cell>
          <table:table-cell office:value-type="currency" office:value="-1881413.18" table:style-name="ce66">
            <text:p>-€ 1.881.413,18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Immateriali</text:p>
          </table:table-cell>
          <table:table-cell office:value-type="currency" office:value="-4156371.57" table:formula="of:=-(4201165.47)+44793.9" table:style-name="ce66">
            <text:p>-€ 4.156.371,57</text:p>
          </table:table-cell>
          <table:table-cell office:value-type="currency" office:value="-1788786.44" table:style-name="ce66">
            <text:p>-€ 1.788.786,44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Finanziarie</text:p>
          </table:table-cell>
          <table:table-cell office:value-type="currency" office:value="0" table:style-name="ce66">
            <text:p>€ 0,00</text:p>
          </table:table-cell>
          <table:table-cell office:value-type="currency" office:value="0" table:style-name="ce66">
            <text:p>€ 0,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3">
            <text:p>Disinvestimenti di Immobilizzazioni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5">
            <text:p>Materiali</text:p>
          </table:table-cell>
          <table:table-cell office:value-type="currency" office:value="0" table:style-name="ce66">
            <text:p>€ 0,00</text:p>
          </table:table-cell>
          <table:table-cell office:value-type="currency" office:value="0" table:style-name="ce66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Immateriali</text:p>
          </table:table-cell>
          <table:table-cell office:value-type="currency" office:value="0" table:style-name="ce66">
            <text:p>€ 0,00</text:p>
          </table:table-cell>
          <table:table-cell office:value-type="currency" office:value="0" table:style-name="ce66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Finanziarie</text:p>
          </table:table-cell>
          <table:table-cell office:value-type="currency" office:value="0" table:style-name="ce66">
            <text:p>€ 0,00</text:p>
          </table:table-cell>
          <table:table-cell office:value-type="currency" office:value="0" table:style-name="ce66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B) Flusso monetario (Cash Flow) da attività di investimento / disinvestimento</text:p>
          </table:table-cell>
          <table:table-cell office:value-type="currency" office:value="-12052090.560000001" table:formula="of:=[.B18]+[.B19]" table:style-name="ce70">
            <text:p>-€ 12.052.090,56</text:p>
          </table:table-cell>
          <table:table-cell office:value-type="currency" office:value="-3670199.62" table:style-name="ce70">
            <text:p>-€ 3.670.199,62</text:p>
          </table:table-cell>
          <table:table-cell table:number-columns-repeated="16381"/>
        </table:table-row>
        <table:table-row table:style-name="ro1">
          <table:table-cell table:style-name="ce71"/>
          <table:table-cell table:number-columns-repeated="2" table:style-name="ce6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3">
            <text:p>Attività di Finanziame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5">
            <text:p>Aumento di Capitale</text:p>
          </table:table-cell>
          <table:table-cell office:value-type="currency" office:value="0" table:style-name="ce66">
            <text:p>€ 0,00</text:p>
          </table:table-cell>
          <table:table-cell office:value-type="currency" office:value="0" table:style-name="ce66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Variazione netta dei Finanziamenti a Medio - Lungo Termine</text:p>
          </table:table-cell>
          <table:table-cell office:value-type="currency" office:value="0" table:style-name="ce66">
            <text:p>€ 0,00</text:p>
          </table:table-cell>
          <table:table-cell office:value-type="currency" office:value="0" table:style-name="ce66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C) Flusso di Cassa (Cash Flow) da Attività di Finanziamento</text:p>
          </table:table-cell>
          <table:table-cell office:value-type="currency" office:value="0" table:formula="of:=SUM([.B28:.B29])" table:style-name="ce70">
            <text:p>€ 0,00</text:p>
          </table:table-cell>
          <table:table-cell office:value-type="currency" office:value="0" table:formula="of:=SUM([.C28:.C29])" table:style-name="ce70">
            <text:p>€ 0,00</text:p>
          </table:table-cell>
          <table:table-cell table:number-columns-repeated="16381"/>
        </table:table-row>
        <table:table-row table:style-name="ro1">
          <table:table-cell table:style-name="ce71"/>
          <table:table-cell table:number-columns-repeated="2" table:style-name="ce66"/>
          <table:table-cell table:number-columns-repeated="16381"/>
        </table:table-row>
        <table:table-row table:style-name="ro2">
          <table:table-cell office:value-type="string" table:style-name="ce72">
            <text:p>D) Flusso di Cassa (Cash Flow) dell'Esercizio (A+B+C)</text:p>
          </table:table-cell>
          <table:table-cell office:value-type="currency" office:value="13769621.279999996" table:formula="of:=[.B15]+[.B25]+[.B30]" table:style-name="ce73">
            <text:p>€ 13.769.621,28</text:p>
          </table:table-cell>
          <table:table-cell office:value-type="currency" office:value="17452236.759999998" table:formula="of:=[.C15]+[.C25]+[.C30]" table:style-name="ce73">
            <text:p>€ 17.452.236,76</text:p>
          </table:table-cell>
          <table:table-cell table:number-columns-repeated="16381"/>
        </table:table-row>
        <table:table-row table:style-name="ro1">
          <table:table-cell table:style-name="ce71"/>
          <table:table-cell table:number-columns-repeated="2" table:style-name="ce66"/>
          <table:table-cell table:number-columns-repeated="16381"/>
        </table:table-row>
        <table:table-row table:style-name="ro1">
          <table:table-cell office:value-type="string" table:style-name="ce65">
            <text:p>Disponibilità Monetaria Netta Iniziale</text:p>
          </table:table-cell>
          <table:table-cell office:value-type="currency" office:value="95777476.659999996" table:style-name="ce66">
            <text:p>€ 95.777.476,66</text:p>
          </table:table-cell>
          <table:table-cell office:value-type="currency" office:value="78325239.900000006" table:style-name="ce66">
            <text:p>€ 78.325.239,90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Disponibilità Monetaria Netta Finale</text:p>
          </table:table-cell>
          <table:table-cell office:value-type="currency" office:value="109547097.94" table:style-name="ce66">
            <text:p>€ 109.547.097,94</text:p>
          </table:table-cell>
          <table:table-cell office:value-type="currency" office:value="95777476.659999996" table:style-name="ce66">
            <text:p>€ 95.777.476,66</text:p>
          </table:table-cell>
          <table:table-cell table:number-columns-repeated="16381"/>
        </table:table-row>
        <table:table-row table:style-name="ro1">
          <table:table-cell table:style-name="ce65"/>
          <table:table-cell table:number-columns-repeated="2" table:style-name="ce74"/>
          <table:table-cell table:number-columns-repeated="16381"/>
        </table:table-row>
        <table:table-row table:style-name="ro2">
          <table:table-cell office:value-type="string" table:style-name="ce72">
            <text:p>Flusso di Cassa (Cash Flow) dell'Esercizio</text:p>
          </table:table-cell>
          <table:table-cell office:value-type="currency" office:value="13769621.280000001" table:formula="of:=[.B35]-[.B34]" table:style-name="ce73">
            <text:p>€ 13.769.621,28</text:p>
          </table:table-cell>
          <table:table-cell office:value-type="currency" office:value="17452236.75999999" table:formula="of:=[.C35]-[.C34]" table:style-name="ce73">
            <text:p>€ 17.452.236,7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63"/>
          <table:table-cell table:style-name="ce75"/>
          <table:table-cell table:style-name="ce76"/>
          <table:table-cell table:number-columns-repeated="16381"/>
        </table:table-row>
        <table:table-row table:style-name="ro1">
          <table:table-cell table:style-name="ce63"/>
          <table:table-cell table:style-name="ce76"/>
          <table:table-cell table:number-columns-repeated="2" table:style-name="ce6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3"/>
          <table:table-cell table:style-name="ce77"/>
          <table:table-cell table:number-columns-repeated="2" table:style-name="ce63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table table:name="Missioni_e_programmi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77" table:default-cell-style-name="ce1"/>
        <table:table-row table:style-name="ro1">
          <table:table-cell office:value-type="string" table:number-columns-spanned="7" table:number-rows-spanned="1" table:style-name="ce140">
            <text:p>CLASSIFICAZIONE DELLE SPESE PER MISSIONI E PROGRAMMI BILANCIO CONSUNTIVO 2019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78"/>
          <table:table-cell table:style-name="ce79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number-columns-repeated="16377"/>
        </table:table-row>
        <table:table-row table:style-name="ro1">
          <table:table-cell office:value-type="string" table:style-name="ce82">
            <text:p>Missioni</text:p>
          </table:table-cell>
          <table:table-cell office:value-type="string" table:style-name="ce82">
            <text:p>Importo</text:p>
          </table:table-cell>
          <table:table-cell office:value-type="string" table:style-name="ce82">
            <text:p>Programmi</text:p>
          </table:table-cell>
          <table:table-cell office:value-type="string" table:style-name="ce82">
            <text:p>Importo</text:p>
          </table:table-cell>
          <table:table-cell office:value-type="string" table:style-name="ce82">
            <text:p>COFOG</text:p>
          </table:table-cell>
          <table:table-cell office:value-type="string" table:style-name="ce82">
            <text:p>Descrizione COFOG</text:p>
          </table:table-cell>
          <table:table-cell office:value-type="string" table:style-name="ce82">
            <text:p>Importo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26">
            <text:p>Ricerca e Innovazione</text:p>
          </table:table-cell>
          <table:table-cell office:value-type="currency" office:value="38337045.237699986" table:formula="of:=[.D4]+[.D5]" table:number-columns-spanned="1" table:number-rows-spanned="3" table:style-name="ce127">
            <text:p>€ 38.337.045,24</text:p>
          </table:table-cell>
          <table:table-cell office:value-type="string" table:style-name="ce83">
            <text:p>Ricerca scientifica e tecnologia di base</text:p>
          </table:table-cell>
          <table:table-cell office:value-type="currency" office:value="34757607.907699987" table:formula="of:=[.G4]" table:style-name="ce84">
            <text:p>€ 34.757.607,91</text:p>
          </table:table-cell>
          <table:table-cell office:value-type="string" table:style-name="ce85">
            <text:p>01.4</text:p>
          </table:table-cell>
          <table:table-cell office:value-type="string" table:style-name="ce83">
            <text:p>Ricerca di Base</text:p>
          </table:table-cell>
          <table:table-cell office:value-type="currency" office:value="34757607.907699987" table:style-name="ce84">
            <text:p>€ 34.757.607,9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6">
            <text:p>Ricerca scientifica e tecnologia applicata</text:p>
          </table:table-cell>
          <table:table-cell office:value-type="currency" office:value="3579437.330000001" table:formula="of:=[.G5]+[.G6]" table:number-columns-spanned="1" table:number-rows-spanned="2" table:style-name="ce127">
            <text:p>€ 3.579.437,33</text:p>
          </table:table-cell>
          <table:table-cell office:value-type="string" table:style-name="ce85">
            <text:p>04.8</text:p>
          </table:table-cell>
          <table:table-cell office:value-type="string" table:style-name="ce83">
            <text:p>R&amp;S per gli affari economici</text:p>
          </table:table-cell>
          <table:table-cell office:value-type="currency" office:value="1164708.6599999992" table:style-name="ce84">
            <text:p>€ 1.164.708,66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5">
            <text:p>07.5</text:p>
          </table:table-cell>
          <table:table-cell office:value-type="string" table:style-name="ce83">
            <text:p>R&amp;S per la sanità</text:p>
          </table:table-cell>
          <table:table-cell office:value-type="currency" office:value="2414728.6700000018" table:style-name="ce84">
            <text:p>€ 2.414.728,6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6">
            <text:p>Istruzione Universitaria</text:p>
          </table:table-cell>
          <table:table-cell office:value-type="currency" office:value="40008399.6567" table:formula="of:=[.D7]+[.D8]" table:number-columns-spanned="1" table:number-rows-spanned="2" table:style-name="ce127">
            <text:p>€ 40.008.399,66</text:p>
          </table:table-cell>
          <table:table-cell office:value-type="string" table:style-name="ce83">
            <text:p>Sistema Universitario e formazione post-universitaria</text:p>
          </table:table-cell>
          <table:table-cell office:value-type="currency" office:value="40008399.6567" table:formula="of:=[.G7]" table:style-name="ce84">
            <text:p>€ 40.008.399,66</text:p>
          </table:table-cell>
          <table:table-cell office:value-type="string" table:style-name="ce85">
            <text:p>09.4</text:p>
          </table:table-cell>
          <table:table-cell office:value-type="string" table:style-name="ce83">
            <text:p>Istruzione Superiore</text:p>
          </table:table-cell>
          <table:table-cell office:value-type="currency" office:value="40008399.6567" table:style-name="ce84">
            <text:p>€ 40.008.399,6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3">
            <text:p>Diritto allo Studio nell'istruzione Universitaria</text:p>
          </table:table-cell>
          <table:table-cell office:value-type="currency" office:value="0" table:formula="of:=[.G8]" table:style-name="ce84">
            <text:p>€ 0,00</text:p>
          </table:table-cell>
          <table:table-cell office:value-type="string" table:style-name="ce85">
            <text:p>09.6</text:p>
          </table:table-cell>
          <table:table-cell office:value-type="string" table:style-name="ce83">
            <text:p>Servizi Ausiliari dell'istruzione</text:p>
          </table:table-cell>
          <table:table-cell office:value-type="currency" office:value="0" table:style-name="ce84">
            <text:p>€ 0,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6">
            <text:p>Tutela della Salute</text:p>
          </table:table-cell>
          <table:table-cell office:value-type="currency" office:value="3391470.42" table:formula="of:=[.D9]+[.D10]" table:number-columns-spanned="1" table:number-rows-spanned="2" table:style-name="ce127">
            <text:p>€ 3.391.470,42</text:p>
          </table:table-cell>
          <table:table-cell office:value-type="string" table:style-name="ce83">
            <text:p>Assistenza in Materia Sanitaria</text:p>
          </table:table-cell>
          <table:table-cell office:value-type="currency" office:value="3391470.42" table:formula="of:=[.G9]" table:style-name="ce84">
            <text:p>€ 3.391.470,42</text:p>
          </table:table-cell>
          <table:table-cell office:value-type="string" table:style-name="ce85">
            <text:p>07.3</text:p>
          </table:table-cell>
          <table:table-cell office:value-type="string" table:style-name="ce83">
            <text:p>Servizi Ospedalieri</text:p>
          </table:table-cell>
          <table:table-cell office:value-type="currency" office:value="3391470.42" table:style-name="ce84">
            <text:p>€ 3.391.470,4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3">
            <text:p>Assistenza in Materia Veterinaria</text:p>
          </table:table-cell>
          <table:table-cell office:value-type="currency" office:value="0" table:formula="of:=[.G10]" table:style-name="ce84">
            <text:p>€ 0,00</text:p>
          </table:table-cell>
          <table:table-cell office:value-type="string" table:style-name="ce85">
            <text:p>07.4</text:p>
          </table:table-cell>
          <table:table-cell office:value-type="string" table:style-name="ce83">
            <text:p>Servizi di Sanità pubblica</text:p>
          </table:table-cell>
          <table:table-cell office:value-type="currency" office:value="0" table:style-name="ce84">
            <text:p>€ 0,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6">
            <text:p>Servizi istituzionali e generali delle amministrazioni pubbliche</text:p>
          </table:table-cell>
          <table:table-cell office:value-type="currency" office:value="13353050.355600005" table:formula="of:=[.D11]+[.D12]" table:number-columns-spanned="1" table:number-rows-spanned="2" table:style-name="ce127">
            <text:p>€ 13.353.050,36</text:p>
          </table:table-cell>
          <table:table-cell office:value-type="string" table:style-name="ce83">
            <text:p>Indirizzo politico</text:p>
          </table:table-cell>
          <table:table-cell office:value-type="currency" office:value="547595.10000000009" table:formula="of:=[.G11]" table:style-name="ce84">
            <text:p>€ 547.595,10</text:p>
          </table:table-cell>
          <table:table-cell office:value-type="string" table:style-name="ce85">
            <text:p>09.8</text:p>
          </table:table-cell>
          <table:table-cell office:value-type="string" table:style-name="ce83">
            <text:p>Istruzione non altrove classificato</text:p>
          </table:table-cell>
          <table:table-cell office:value-type="currency" office:value="547595.10000000009" table:style-name="ce84">
            <text:p>€ 547.595,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3">
            <text:p>Servizi e affari generali per le amministrazioni</text:p>
          </table:table-cell>
          <table:table-cell office:value-type="currency" office:value="12805455.255600005" table:formula="of:=[.G12]" table:style-name="ce84">
            <text:p>€ 12.805.455,26</text:p>
          </table:table-cell>
          <table:table-cell office:value-type="string" table:style-name="ce85">
            <text:p>09.8</text:p>
          </table:table-cell>
          <table:table-cell office:value-type="string" table:style-name="ce83">
            <text:p>Istruzione non altrove classificato</text:p>
          </table:table-cell>
          <table:table-cell office:value-type="currency" office:value="12805455.255600005" table:style-name="ce84">
            <text:p>€ 12.805.455,26</text:p>
          </table:table-cell>
          <table:table-cell table:number-columns-repeated="16377"/>
        </table:table-row>
        <table:table-row table:style-name="ro1">
          <table:table-cell table:style-name="ce86"/>
          <table:table-cell table:style-name="ce87"/>
          <table:table-cell table:style-name="ce86"/>
          <table:table-cell table:style-name="ce88"/>
          <table:table-cell table:style-name="ce89"/>
          <table:table-cell table:style-name="ce86"/>
          <table:table-cell table:style-name="ce87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41">
            <text:p>Totale</text:p>
          </table:table-cell>
          <table:covered-table-cell table:number-columns-repeated="5"/>
          <table:table-cell office:value-type="currency" office:value="95089965.669999987" table:style-name="ce90">
            <text:p>€ 95.089.965,67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Bilancio_Finanziario_-_Entrate" table:style-name="ta1">
        <table:table-column table:style-name="co21" table:default-cell-style-name="ce78"/>
        <table:table-column table:style-name="co22" table:default-cell-style-name="ce78"/>
        <table:table-column table:style-name="co23" table:default-cell-style-name="ce105"/>
        <table:table-column table:style-name="co24" table:number-columns-repeated="16381" table:default-cell-style-name="ce93"/>
        <table:table-row table:style-name="ro1">
          <table:table-cell office:value-type="string" table:style-name="ce91">
            <text:p>Codice Siope</text:p>
          </table:table-cell>
          <table:table-cell office:value-type="string" table:style-name="ce91">
            <text:p>Decrizione SIOPE</text:p>
          </table:table-cell>
          <table:table-cell office:value-type="string" table:style-name="ce92">
            <text:p>Riscosso 2019</text:p>
          </table:table-cell>
          <table:table-cell table:number-columns-repeated="16381"/>
        </table:table-row>
        <table:table-row table:style-name="ro1">
          <table:table-cell office:value-type="string" table:style-name="ce94">
            <text:p>2.00.00.00.000<text:s/></text:p>
          </table:table-cell>
          <table:table-cell office:value-type="string" table:style-name="ce95">
            <text:p>Trasferimenti correnti</text:p>
          </table:table-cell>
          <table:table-cell office:value-type="currency" office:value="76761442.950000018" table:formula="of:=SUM([.C3])" table:style-name="ce96">
            <text:p>76.761.442,95 €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2.01.00.00.000<text:s/></text:p>
          </table:table-cell>
          <table:table-cell office:value-type="string" table:style-name="ce98">
            <text:p>Trasferimenti correnti</text:p>
          </table:table-cell>
          <table:table-cell office:value-type="currency" office:value="76761442.950000018" table:formula="of:=[.C4]+[.C17]+[.C19]+[.C22]+[.C24]" table:style-name="ce99">
            <text:p>76.761.442,95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2.01.01.00.000<text:s/></text:p>
          </table:table-cell>
          <table:table-cell office:value-type="string" table:style-name="ce100">
            <text:p>Trasferimenti correnti da Amministrazioni pubbliche</text:p>
          </table:table-cell>
          <table:table-cell office:value-type="currency" office:value="75379614.580000013" table:formula="of:=SUM([.C5:.C16])" table:style-name="ce101">
            <text:p>75.379.614,58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2.01.01.01.001</text:p>
          </table:table-cell>
          <table:table-cell office:value-type="string" table:style-name="ce102">
            <text:p>Trasferimenti correnti da Ministeri</text:p>
          </table:table-cell>
          <table:table-cell office:value-type="currency" office:value="59132858.670000002" table:style-name="ce103">
            <text:p>59.132.858,67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2.01.01.01.013</text:p>
          </table:table-cell>
          <table:table-cell office:value-type="string" table:style-name="ce102">
            <text:p>Trasferimenti correnti da enti e istituzioni centrali di ricerca e Istituti e stazioni sperimentali per la ricerca</text:p>
          </table:table-cell>
          <table:table-cell office:value-type="currency" office:value="309735.15000000002" table:style-name="ce103">
            <text:p>309.735,15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2.01.01.01.014</text:p>
          </table:table-cell>
          <table:table-cell office:value-type="string" table:style-name="ce102">
            <text:p>Trasferimenti correnti da Stato - Fondo Sanitario Nazionale - finanziamento del Servizio sanitario nazionale</text:p>
          </table:table-cell>
          <table:table-cell office:value-type="currency" office:value="11470537.869999999" table:style-name="ce103">
            <text:p>11.470.537,87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2.01.01.01.999</text:p>
          </table:table-cell>
          <table:table-cell office:value-type="string" table:style-name="ce102">
            <text:p>Trasferimenti correnti da altre Amministrazioni Centrali n.a.c.</text:p>
          </table:table-cell>
          <table:table-cell office:value-type="currency" office:value="800" table:style-name="ce103">
            <text:p>80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2.01.01.02.001</text:p>
          </table:table-cell>
          <table:table-cell office:value-type="string" table:style-name="ce102">
            <text:p>Trasferimenti correnti da Regioni e province autonome</text:p>
          </table:table-cell>
          <table:table-cell office:value-type="currency" office:value="344925.76" table:style-name="ce103">
            <text:p>344.925,76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2.01.01.02.003</text:p>
          </table:table-cell>
          <table:table-cell office:value-type="string" table:style-name="ce102">
            <text:p>Trasferimenti correnti da Comuni</text:p>
          </table:table-cell>
          <table:table-cell office:value-type="currency" office:value="124107.4" table:style-name="ce103">
            <text:p>124.107,4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2.01.01.02.008</text:p>
          </table:table-cell>
          <table:table-cell office:value-type="string" table:style-name="ce102">
            <text:p>Trasferimenti correnti da Universita'</text:p>
          </table:table-cell>
          <table:table-cell office:value-type="currency" office:value="478450.47" table:style-name="ce103">
            <text:p>478.450,47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2.01.01.02.012</text:p>
          </table:table-cell>
          <table:table-cell office:value-type="string" table:style-name="ce102">
            <text:p>Trasferimenti correnti da Aziende ospedaliere e Aziende ospedaliere universitarie integrate con il SSN</text:p>
          </table:table-cell>
          <table:table-cell office:value-type="currency" office:value="3446067" table:style-name="ce103">
            <text:p>3.446.067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2.01.01.02.017</text:p>
          </table:table-cell>
          <table:table-cell office:value-type="string" table:style-name="ce102">
            <text:p>Trasferimenti correnti da altri enti e agenzie regionali e sub regionali</text:p>
          </table:table-cell>
          <table:table-cell office:value-type="currency" office:value="2000" table:style-name="ce103">
            <text:p>2.00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2.01.01.02.018</text:p>
          </table:table-cell>
          <table:table-cell office:value-type="string" table:style-name="ce102">
            <text:p>Trasferimenti correnti da Consorzi di enti locali</text:p>
          </table:table-cell>
          <table:table-cell office:value-type="currency" office:value="1732.26" table:style-name="ce103">
            <text:p>1.732,26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2.01.01.02.999</text:p>
          </table:table-cell>
          <table:table-cell office:value-type="string" table:style-name="ce102">
            <text:p>Trasferimenti correnti da altre Amministrazioni Locali n.a.c.</text:p>
          </table:table-cell>
          <table:table-cell office:value-type="currency" office:value="10000" table:style-name="ce103">
            <text:p>10.00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2.01.01.03.999</text:p>
          </table:table-cell>
          <table:table-cell office:value-type="string" table:style-name="ce102">
            <text:p>Trasferimenti correnti da altri Enti di Previdenza n.a.c.</text:p>
          </table:table-cell>
          <table:table-cell office:value-type="currency" office:value="58400" table:style-name="ce103">
            <text:p>58.400,00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2.01.02.00.000<text:s/></text:p>
          </table:table-cell>
          <table:table-cell office:value-type="string" table:style-name="ce100">
            <text:p>Trasferimenti correnti da Famiglie</text:p>
          </table:table-cell>
          <table:table-cell office:value-type="currency" office:value="4000" table:formula="of:=SUM([.C18])" table:style-name="ce101">
            <text:p>4.00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2.01.02.01.001</text:p>
          </table:table-cell>
          <table:table-cell office:value-type="string" table:style-name="ce102">
            <text:p>Trasferimenti correnti da famiglie</text:p>
          </table:table-cell>
          <table:table-cell office:value-type="currency" office:value="4000" table:style-name="ce103">
            <text:p>4.000,00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2.01.03.00.000<text:s/></text:p>
          </table:table-cell>
          <table:table-cell office:value-type="string" table:style-name="ce100">
            <text:p>Trasferimenti correnti da Imprese</text:p>
          </table:table-cell>
          <table:table-cell office:value-type="currency" office:value="552066.87" table:formula="of:=SUM([.C20:.C21])" table:style-name="ce101">
            <text:p>552.066,87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2.01.03.01.999</text:p>
          </table:table-cell>
          <table:table-cell office:value-type="string" table:style-name="ce102">
            <text:p>Sponsorizzazioni da altre imprese</text:p>
          </table:table-cell>
          <table:table-cell office:value-type="currency" office:value="10980" table:style-name="ce103">
            <text:p>10.98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2.01.03.02.999</text:p>
          </table:table-cell>
          <table:table-cell office:value-type="string" table:style-name="ce102">
            <text:p>Altri trasferimenti correnti da altre imprese</text:p>
          </table:table-cell>
          <table:table-cell office:value-type="currency" office:value="541086.87" table:style-name="ce103">
            <text:p>541.086,87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2.01.04.00.000<text:s/></text:p>
          </table:table-cell>
          <table:table-cell office:value-type="string" table:style-name="ce100">
            <text:p>Trasferimenti correnti da Istituzioni Sociali Private</text:p>
          </table:table-cell>
          <table:table-cell office:value-type="currency" office:value="762761.5" table:formula="of:=SUM([.C23])" table:style-name="ce101">
            <text:p>762.761,5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2.01.04.01.001</text:p>
          </table:table-cell>
          <table:table-cell office:value-type="string" table:style-name="ce102">
            <text:p>Trasferimenti correnti da Istituzioni Sociali Private</text:p>
          </table:table-cell>
          <table:table-cell office:value-type="currency" office:value="762761.5" table:style-name="ce103">
            <text:p>762.761,50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2.01.05.00.000<text:s/></text:p>
          </table:table-cell>
          <table:table-cell office:value-type="string" table:style-name="ce100">
            <text:p>Trasferimenti correnti dall'Unione Europea e dal Resto del Mondo</text:p>
          </table:table-cell>
          <table:table-cell office:value-type="currency" office:value="63000" table:formula="of:=SUM([.C25])" table:style-name="ce101">
            <text:p>63.00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2.01.05.01.999</text:p>
          </table:table-cell>
          <table:table-cell office:value-type="string" table:style-name="ce102">
            <text:p>Altri trasferimenti correnti dall'Unione Europea</text:p>
          </table:table-cell>
          <table:table-cell office:value-type="currency" office:value="63000" table:style-name="ce103">
            <text:p>63.000,00 €</text:p>
          </table:table-cell>
          <table:table-cell table:number-columns-repeated="16381"/>
        </table:table-row>
        <table:table-row table:style-name="ro1">
          <table:table-cell office:value-type="string" table:style-name="ce94">
            <text:p>3.00.00.00.000<text:s/></text:p>
          </table:table-cell>
          <table:table-cell office:value-type="string" table:style-name="ce95">
            <text:p>Entrate extratributarie</text:p>
          </table:table-cell>
          <table:table-cell office:value-type="currency" office:value="19781654.569999997" table:formula="of:=SUM([.C27]+[.C48]+[.C51]+[.C54])" table:style-name="ce96">
            <text:p>19.781.654,57 €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3.01.00.00.000<text:s/></text:p>
          </table:table-cell>
          <table:table-cell office:value-type="string" table:style-name="ce98">
            <text:p>Vendita di beni e servizi e proventi derivanti dalla gestione dei beni</text:p>
          </table:table-cell>
          <table:table-cell office:value-type="currency" office:value="18804086.25" table:formula="of:=SUM([.C28]+[.C30]+[.C46])" table:style-name="ce99">
            <text:p>18.804.086,25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3.01.01.00.000<text:s/></text:p>
          </table:table-cell>
          <table:table-cell office:value-type="string" table:style-name="ce100">
            <text:p>Vendita di beni</text:p>
          </table:table-cell>
          <table:table-cell office:value-type="currency" office:value="3050" table:formula="of:=SUM([.C29])" table:style-name="ce101">
            <text:p>3.05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1.01.01.005</text:p>
          </table:table-cell>
          <table:table-cell office:value-type="string" table:style-name="ce102">
            <text:p>Proventi derivanti dallo sfruttamento di brevetti</text:p>
          </table:table-cell>
          <table:table-cell office:value-type="currency" office:value="3050" table:style-name="ce103">
            <text:p>3.050,00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3.01.02.00.000<text:s/></text:p>
          </table:table-cell>
          <table:table-cell office:value-type="string" table:style-name="ce100">
            <text:p>Entrate dalla vendita e dall'erogazione di servizi</text:p>
          </table:table-cell>
          <table:table-cell office:value-type="currency" office:value="18798718.25" table:formula="of:=SUM([.C31:.C45])" table:style-name="ce101">
            <text:p>18.798.718,25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3.01.02.01.018</text:p>
          </table:table-cell>
          <table:table-cell office:value-type="string" table:style-name="ce102">
            <text:p>Proventi dall'uso di locali adibiti stabilmente ed esclusivamente a riunioni non istituzionali</text:p>
          </table:table-cell>
          <table:table-cell office:value-type="currency" office:value="53859.08" table:style-name="ce103">
            <text:p>53.859,08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1.02.01.020</text:p>
          </table:table-cell>
          <table:table-cell office:value-type="string" table:style-name="ce102">
            <text:p>Proventi da parcheggi custoditi e parchimetri</text:p>
          </table:table-cell>
          <table:table-cell office:value-type="currency" office:value="36045" table:style-name="ce103">
            <text:p>36.045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1.02.01.023</text:p>
          </table:table-cell>
          <table:table-cell office:value-type="string" table:style-name="ce102">
            <text:p>Proventi da servizi per formazione e addestramento</text:p>
          </table:table-cell>
          <table:table-cell office:value-type="currency" office:value="448868.14" table:style-name="ce103">
            <text:p>448.868,14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1.02.01.027</text:p>
          </table:table-cell>
          <table:table-cell office:value-type="string" table:style-name="ce102">
            <text:p>Proventi da consulenze</text:p>
          </table:table-cell>
          <table:table-cell office:value-type="currency" office:value="335083.09999999998" table:style-name="ce103">
            <text:p>335.083,1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1.02.01.029</text:p>
          </table:table-cell>
          <table:table-cell office:value-type="string" table:style-name="ce102">
            <text:p>Proventi da servizi di copia e stampa</text:p>
          </table:table-cell>
          <table:table-cell office:value-type="currency" office:value="171.4" table:style-name="ce103">
            <text:p>171,4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1.02.01.032</text:p>
          </table:table-cell>
          <table:table-cell office:value-type="string" table:style-name="ce102">
            <text:p>Proventi da diritti di segreteria e rogito</text:p>
          </table:table-cell>
          <table:table-cell office:value-type="currency" office:value="21350" table:style-name="ce103">
            <text:p>21.35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1.02.01.033</text:p>
          </table:table-cell>
          <table:table-cell office:value-type="string" table:style-name="ce102">
            <text:p>Proventi da rilascio documenti e diritti di cancelleria</text:p>
          </table:table-cell>
          <table:table-cell office:value-type="currency" office:value="2445" table:style-name="ce103">
            <text:p>2.445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1.02.01.038</text:p>
          </table:table-cell>
          <table:table-cell office:value-type="string" table:style-name="ce102">
            <text:p>Proventi da analisi e studi nel campo della ricerca</text:p>
          </table:table-cell>
          <table:table-cell office:value-type="currency" office:value="1261036.99" table:style-name="ce103">
            <text:p>1.261.036,99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1.02.01.039</text:p>
          </table:table-cell>
          <table:table-cell office:value-type="string" table:style-name="ce102">
            <text:p>Proventi dallo svolgimento di attivita' di certificazione</text:p>
          </table:table-cell>
          <table:table-cell office:value-type="currency" office:value="175880" table:style-name="ce103">
            <text:p>175.88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1.02.01.040</text:p>
          </table:table-cell>
          <table:table-cell office:value-type="string" table:style-name="ce102">
            <text:p>Proventi per organizzazione convegni</text:p>
          </table:table-cell>
          <table:table-cell office:value-type="currency" office:value="2300" table:style-name="ce103">
            <text:p>2.30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1.02.01.042</text:p>
          </table:table-cell>
          <table:table-cell office:value-type="string" table:style-name="ce102">
            <text:p>Proventi derivanti dalle sponsorizzazioni</text:p>
          </table:table-cell>
          <table:table-cell office:value-type="currency" office:value="24644" table:style-name="ce103">
            <text:p>24.644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1.02.01.999</text:p>
          </table:table-cell>
          <table:table-cell office:value-type="string" table:style-name="ce102">
            <text:p>Proventi da servizi n.a.c.</text:p>
          </table:table-cell>
          <table:table-cell office:value-type="currency" office:value="370545.88" table:style-name="ce103">
            <text:p>370.545,88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1.02.02.001</text:p>
          </table:table-cell>
          <table:table-cell office:value-type="string" table:style-name="ce102">
            <text:p>Proventi da contribuzione studentesca per corsi di laurea di I, II livello</text:p>
          </table:table-cell>
          <table:table-cell office:value-type="currency" office:value="14981633.859999999" table:style-name="ce103">
            <text:p>14.981.633,86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1.02.02.002</text:p>
          </table:table-cell>
          <table:table-cell office:value-type="string" table:style-name="ce102">
            <text:p>Proventi da contribuzione studentesca per corsi post lauream</text:p>
          </table:table-cell>
          <table:table-cell office:value-type="currency" office:value="1083455.8" table:style-name="ce103">
            <text:p>1.083.455,8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1.02.02.999</text:p>
          </table:table-cell>
          <table:table-cell office:value-type="string" table:style-name="ce102">
            <text:p>Proventi da contribuzione studentesca per altri corsi</text:p>
          </table:table-cell>
          <table:table-cell office:value-type="currency" office:value="1400" table:style-name="ce103">
            <text:p>1.400,00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3.01.03.00.000</text:p>
          </table:table-cell>
          <table:table-cell office:value-type="string" table:style-name="ce100">
            <text:p>Proventi derivanti dalla gestione dei beni</text:p>
          </table:table-cell>
          <table:table-cell office:value-type="currency" office:value="2318" table:formula="of:=SUM([.C47])" table:style-name="ce101">
            <text:p>2.318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1.03.02.003</text:p>
          </table:table-cell>
          <table:table-cell office:value-type="string" table:style-name="ce102">
            <text:p>Noleggi e locazioni di beni mobili</text:p>
          </table:table-cell>
          <table:table-cell office:value-type="currency" office:value="2318" table:style-name="ce103">
            <text:p>2.318,00 €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3.03.00.00.000</text:p>
          </table:table-cell>
          <table:table-cell office:value-type="string" table:style-name="ce98">
            <text:p><text:s/>Interessi attivi</text:p>
          </table:table-cell>
          <table:table-cell office:value-type="currency" office:value="3.36" table:formula="of:=SUM([.C49])" table:style-name="ce99">
            <text:p>3,36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3.03.03.00.000<text:s/></text:p>
          </table:table-cell>
          <table:table-cell office:value-type="string" table:style-name="ce100">
            <text:p>Altri interessi attivi</text:p>
          </table:table-cell>
          <table:table-cell office:value-type="currency" office:value="3.36" table:formula="of:=SUM([.C50])" table:style-name="ce101">
            <text:p>3,36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3.03.04.001</text:p>
          </table:table-cell>
          <table:table-cell office:value-type="string" table:style-name="ce102">
            <text:p>Interessi attivi da depositi bancari o postali</text:p>
          </table:table-cell>
          <table:table-cell office:value-type="currency" office:value="3.36" table:style-name="ce103">
            <text:p>3,36 €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3.04.00.00.000<text:s/></text:p>
          </table:table-cell>
          <table:table-cell office:value-type="string" table:style-name="ce98">
            <text:p>Altre entrate da redditi da capitale</text:p>
          </table:table-cell>
          <table:table-cell office:value-type="currency" office:value="32.4" table:formula="of:=SUM([.C52])" table:style-name="ce99">
            <text:p>32,40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3.04.99.00.000<text:s/></text:p>
          </table:table-cell>
          <table:table-cell office:value-type="string" table:style-name="ce100">
            <text:p>Altre entrate da redditi da capitale</text:p>
          </table:table-cell>
          <table:table-cell office:value-type="currency" office:value="32.4" table:formula="of:=SUM([.C53])" table:style-name="ce101">
            <text:p>32,4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4.99.99.999</text:p>
          </table:table-cell>
          <table:table-cell office:value-type="string" table:style-name="ce102">
            <text:p>Altre entrate da redditi da capitale n.a.c.</text:p>
          </table:table-cell>
          <table:table-cell office:value-type="currency" office:value="32.4" table:style-name="ce103">
            <text:p>32,40 €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3.05.00.00.000<text:s/></text:p>
          </table:table-cell>
          <table:table-cell office:value-type="string" table:style-name="ce98">
            <text:p>Rimborsi e altre entrate correnti</text:p>
          </table:table-cell>
          <table:table-cell office:value-type="currency" office:value="977532.55999999994" table:formula="of:=SUM([.C57]+[.C55]+[.C65])" table:style-name="ce99">
            <text:p>977.532,56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3.05.01.00.000</text:p>
          </table:table-cell>
          <table:table-cell office:value-type="string" table:style-name="ce100">
            <text:p>Indennizzi di assicurazione</text:p>
          </table:table-cell>
          <table:table-cell office:value-type="currency" office:value="2077.2399999999998" table:formula="of:=SUM([.C56])" table:style-name="ce101">
            <text:p>2.077,24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5.01.01.001</text:p>
          </table:table-cell>
          <table:table-cell office:value-type="string" table:style-name="ce102">
            <text:p>Indennizzi di assicurazione su beni immobili</text:p>
          </table:table-cell>
          <table:table-cell office:value-type="currency" office:value="2077.2399999999998" table:style-name="ce103">
            <text:p>2.077,24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3.05.02.00.000<text:s/></text:p>
          </table:table-cell>
          <table:table-cell office:value-type="string" table:style-name="ce100">
            <text:p>Rimborsi in entrata</text:p>
          </table:table-cell>
          <table:table-cell office:value-type="currency" office:value="237000.05999999997" table:formula="of:=SUM([.C58:.C64])" table:style-name="ce101">
            <text:p>237.000,06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3.05.02.01.001</text:p>
          </table:table-cell>
          <table:table-cell office:value-type="string" table:style-name="ce102">
            <text:p>Rimborsi ricevuti per spese di personale (comando, distacco, fuori ruolo, convenzioni, ecc.)</text:p>
          </table:table-cell>
          <table:table-cell office:value-type="currency" office:value="30184.46" table:style-name="ce103">
            <text:p>30.184,46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5.02.02.001</text:p>
          </table:table-cell>
          <table:table-cell office:value-type="string" table:style-name="ce102">
            <text:p>Entrate per rimborsi di imposte indirette</text:p>
          </table:table-cell>
          <table:table-cell office:value-type="currency" office:value="4" table:style-name="ce103">
            <text:p>4,00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3.05.02.03.002</text:p>
          </table:table-cell>
          <table:table-cell office:value-type="string" table:style-name="ce102">
            <text:p>Entrate da rimborsi, recuperi e restituzioni di somme non dovute o incassate in eccesso da Amministrazioni Locali</text:p>
          </table:table-cell>
          <table:table-cell office:value-type="currency" office:value="60024.57" table:style-name="ce103">
            <text:p>60.024,57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3.05.02.03.003</text:p>
          </table:table-cell>
          <table:table-cell office:value-type="string" table:style-name="ce102">
            <text:p>Entrate da rimborsi, recuperi e restituzioni di somme non dovute o incassate in eccesso da Enti Previdenziali</text:p>
          </table:table-cell>
          <table:table-cell office:value-type="currency" office:value="4716.91" table:style-name="ce103">
            <text:p>4.716,91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3.05.02.03.004</text:p>
          </table:table-cell>
          <table:table-cell office:value-type="string" table:style-name="ce102">
            <text:p>Entrate da rimborsi, recuperi e restituzioni di somme non dovute o incassate in eccesso da Famiglie</text:p>
          </table:table-cell>
          <table:table-cell office:value-type="currency" office:value="131255.07999999999" table:style-name="ce103">
            <text:p>131.255,08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3.05.02.03.005</text:p>
          </table:table-cell>
          <table:table-cell office:value-type="string" table:style-name="ce102">
            <text:p>Entrate da rimborsi, recuperi e restituzioni di somme non dovute o incassate in eccesso da Imprese</text:p>
          </table:table-cell>
          <table:table-cell office:value-type="currency" office:value="9409.5499999999993" table:style-name="ce103">
            <text:p>9.409,55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3.05.02.03.008</text:p>
          </table:table-cell>
          <table:table-cell office:value-type="string" table:style-name="ce102">
            <text:p>Entrate da rimborsi, recuperi e restituzioni di somme non dovute o incassate in eccesso dal Resto del mondo</text:p>
          </table:table-cell>
          <table:table-cell office:value-type="currency" office:value="1405.49" table:style-name="ce103">
            <text:p>1.405,49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3.05.99.00.000<text:s/></text:p>
          </table:table-cell>
          <table:table-cell office:value-type="string" table:style-name="ce100">
            <text:p>Altre entrate correnti n.a.c.</text:p>
          </table:table-cell>
          <table:table-cell office:value-type="currency" office:value="738455.26" table:formula="of:=SUM([.C66])" table:style-name="ce101">
            <text:p>738.455,26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3.05.99.99.999</text:p>
          </table:table-cell>
          <table:table-cell office:value-type="string" table:style-name="ce102">
            <text:p>Altre entrate correnti n.a.c.</text:p>
          </table:table-cell>
          <table:table-cell office:value-type="currency" office:value="738455.26" table:style-name="ce103">
            <text:p>738.455,26 €</text:p>
          </table:table-cell>
          <table:table-cell table:number-columns-repeated="16381"/>
        </table:table-row>
        <table:table-row table:style-name="ro1">
          <table:table-cell office:value-type="string" table:style-name="ce94">
            <text:p>4.00.00.00.000<text:s/></text:p>
          </table:table-cell>
          <table:table-cell office:value-type="string" table:style-name="ce95">
            <text:p>Entrate in conto capitale</text:p>
          </table:table-cell>
          <table:table-cell office:value-type="currency" office:value="10109242.939999999" table:formula="of:=SUM([.C68]+[.C93])" table:style-name="ce96">
            <text:p>10.109.242,94 €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4.02.00.00.000<text:s/></text:p>
          </table:table-cell>
          <table:table-cell office:value-type="string" table:style-name="ce98">
            <text:p>Contributi agli investimenti</text:p>
          </table:table-cell>
          <table:table-cell office:value-type="currency" office:value="10109226.939999999" table:formula="of:=SUM([.C69]+[.C85]+[.C88]+[.C90])" table:style-name="ce99">
            <text:p>10.109.226,94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4.02.01.00.000<text:s/></text:p>
          </table:table-cell>
          <table:table-cell office:value-type="string" table:style-name="ce100">
            <text:p>Contributi agli investimenti da amministrazioni pubbliche</text:p>
          </table:table-cell>
          <table:table-cell office:value-type="currency" office:value="3112669.89" table:formula="of:=SUM([.C70:.C84])" table:style-name="ce101">
            <text:p>3.112.669,89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4.02.01.01.001</text:p>
          </table:table-cell>
          <table:table-cell office:value-type="string" table:style-name="ce102">
            <text:p>Contributi agli investimenti da Ministeri</text:p>
          </table:table-cell>
          <table:table-cell office:value-type="currency" office:value="1342879.12" table:style-name="ce103">
            <text:p>1.342.879,12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4.02.01.01.012</text:p>
          </table:table-cell>
          <table:table-cell office:value-type="string" table:style-name="ce102">
            <text:p>Contributi agli investimenti da enti centrali produttori di servizi assistenziali, ricreativi e culturali</text:p>
          </table:table-cell>
          <table:table-cell office:value-type="currency" office:value="15000" table:style-name="ce103">
            <text:p>15.000,00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4.02.01.01.013</text:p>
          </table:table-cell>
          <table:table-cell office:value-type="string" table:style-name="ce102">
            <text:p>Contributi agli investimenti da enti e istituzioni centrali di ricerca e Istituti e stazioni sperimentali per la ricerca</text:p>
          </table:table-cell>
          <table:table-cell office:value-type="currency" office:value="64979.87" table:style-name="ce103">
            <text:p>64.979,87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4.02.01.02.001</text:p>
          </table:table-cell>
          <table:table-cell office:value-type="string" table:style-name="ce102">
            <text:p>Contributi agli investimenti da Regioni e province autonome</text:p>
          </table:table-cell>
          <table:table-cell office:value-type="currency" office:value="987894.81" table:style-name="ce103">
            <text:p>987.894,81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4.02.01.02.002</text:p>
          </table:table-cell>
          <table:table-cell office:value-type="string" table:style-name="ce102">
            <text:p>Contributi agli investimenti da Province</text:p>
          </table:table-cell>
          <table:table-cell office:value-type="currency" office:value="3500" table:style-name="ce103">
            <text:p>3.50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4.02.01.02.003</text:p>
          </table:table-cell>
          <table:table-cell office:value-type="string" table:style-name="ce102">
            <text:p>Contributi agli investimenti da Comuni</text:p>
          </table:table-cell>
          <table:table-cell office:value-type="currency" office:value="10000" table:style-name="ce103">
            <text:p>10.00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4.02.01.02.008</text:p>
          </table:table-cell>
          <table:table-cell office:value-type="string" table:style-name="ce102">
            <text:p>Contributi agli investimenti da Universita'</text:p>
          </table:table-cell>
          <table:table-cell office:value-type="currency" office:value="267467.13" table:style-name="ce103">
            <text:p>267.467,13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4.02.01.02.009</text:p>
          </table:table-cell>
          <table:table-cell office:value-type="string" table:style-name="ce102">
            <text:p>Contributi agli investimenti da Parchi nazionali e consorzi ed enti autonomi gestori di parchi e aree naturali protette</text:p>
          </table:table-cell>
          <table:table-cell office:value-type="currency" office:value="2500" table:style-name="ce103">
            <text:p>2.50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4.02.01.02.011</text:p>
          </table:table-cell>
          <table:table-cell office:value-type="string" table:style-name="ce102">
            <text:p>Contributi agli investimenti da Aziende sanitarie locali</text:p>
          </table:table-cell>
          <table:table-cell office:value-type="currency" office:value="3000" table:style-name="ce103">
            <text:p>3.000,00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4.02.01.02.012</text:p>
          </table:table-cell>
          <table:table-cell office:value-type="string" table:style-name="ce102">
            <text:p>Contributi agli investimenti da Aziende ospedaliere e Aziende ospedaliere universitarie integrate con il SSN</text:p>
          </table:table-cell>
          <table:table-cell office:value-type="currency" office:value="188048.96" table:style-name="ce103">
            <text:p>188.048,96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4.02.01.02.017</text:p>
          </table:table-cell>
          <table:table-cell office:value-type="string" table:style-name="ce102">
            <text:p>Contributi agli investimenti da altri enti e agenzie regionali e sub regionali</text:p>
          </table:table-cell>
          <table:table-cell office:value-type="currency" office:value="180000" table:style-name="ce103">
            <text:p>180.00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4.02.01.02.018</text:p>
          </table:table-cell>
          <table:table-cell office:value-type="string" table:style-name="ce102">
            <text:p>Contributi agli investimenti da Consorzi di enti locali</text:p>
          </table:table-cell>
          <table:table-cell office:value-type="currency" office:value="1000" table:style-name="ce103">
            <text:p>1.00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4.02.01.02.999</text:p>
          </table:table-cell>
          <table:table-cell office:value-type="string" table:style-name="ce102">
            <text:p>Contributi agli investimenti da altre Amministrazioni Locali n.a.c.</text:p>
          </table:table-cell>
          <table:table-cell office:value-type="currency" office:value="16000" table:style-name="ce103">
            <text:p>16.00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4.02.01.03.002</text:p>
          </table:table-cell>
          <table:table-cell office:value-type="string" table:style-name="ce102">
            <text:p>Contributi agli investimenti da INAIL</text:p>
          </table:table-cell>
          <table:table-cell office:value-type="currency" office:value="30000" table:style-name="ce103">
            <text:p>30.00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4.02.01.03.999</text:p>
          </table:table-cell>
          <table:table-cell office:value-type="string" table:style-name="ce102">
            <text:p>Contributi agli investimenti da altri Enti di Previdenza n.a.c.</text:p>
          </table:table-cell>
          <table:table-cell office:value-type="currency" office:value="400" table:style-name="ce103">
            <text:p>400,00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4.02.03.00.000<text:s/></text:p>
          </table:table-cell>
          <table:table-cell office:value-type="string" table:style-name="ce100">
            <text:p>Contributi agli investimenti da Imprese</text:p>
          </table:table-cell>
          <table:table-cell office:value-type="currency" office:value="2245959.9500000002" table:formula="of:=SUM([.C86:.C87])" table:style-name="ce101">
            <text:p>2.245.959,95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4.02.03.02.001</text:p>
          </table:table-cell>
          <table:table-cell office:value-type="string" table:style-name="ce102">
            <text:p>Contributi agli investimenti da altre imprese partecipate</text:p>
          </table:table-cell>
          <table:table-cell office:value-type="currency" office:value="23000" table:style-name="ce103">
            <text:p>23.00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4.02.03.03.999</text:p>
          </table:table-cell>
          <table:table-cell office:value-type="string" table:style-name="ce102">
            <text:p>Contributi agli investimenti da altre Imprese</text:p>
          </table:table-cell>
          <table:table-cell office:value-type="currency" office:value="2222959.9500000002" table:style-name="ce103">
            <text:p>2.222.959,95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4.02.04.00.000<text:s/></text:p>
          </table:table-cell>
          <table:table-cell office:value-type="string" table:style-name="ce100">
            <text:p>Contributi agli investimenti da Istituzioni Sociali Private</text:p>
          </table:table-cell>
          <table:table-cell office:value-type="currency" office:value="3283292.24" table:formula="of:=SUM([.C89])" table:style-name="ce101">
            <text:p>3.283.292,24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4.02.04.01.001</text:p>
          </table:table-cell>
          <table:table-cell office:value-type="string" table:style-name="ce102">
            <text:p>Contributi agli investimenti da Istituzioni Sociali Private</text:p>
          </table:table-cell>
          <table:table-cell office:value-type="currency" office:value="3283292.24" table:style-name="ce103">
            <text:p>3.283.292,24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4.02.05.00.000<text:s/></text:p>
          </table:table-cell>
          <table:table-cell office:value-type="string" table:style-name="ce100">
            <text:p>Contributi agli investimenti dall'Unione Europea e dal Resto del Mondo</text:p>
          </table:table-cell>
          <table:table-cell office:value-type="currency" office:value="1467304.86" table:formula="of:=SUM([.C91:.C92])" table:style-name="ce101">
            <text:p>1.467.304,86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4.02.05.07.001</text:p>
          </table:table-cell>
          <table:table-cell office:value-type="string" table:style-name="ce102">
            <text:p>Contributi agli investimenti dal Resto del Mondo</text:p>
          </table:table-cell>
          <table:table-cell office:value-type="currency" office:value="15000" table:style-name="ce103">
            <text:p>15.00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4.02.05.99.999</text:p>
          </table:table-cell>
          <table:table-cell office:value-type="string" table:style-name="ce102">
            <text:p>Altri contributi agli investimenti dall'Unione Europea</text:p>
          </table:table-cell>
          <table:table-cell office:value-type="currency" office:value="1452304.86" table:style-name="ce103">
            <text:p>1.452.304,86 €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4.05.00.00.000</text:p>
          </table:table-cell>
          <table:table-cell office:value-type="string" table:style-name="ce98">
            <text:p>Altre entrate in conto capitale</text:p>
          </table:table-cell>
          <table:table-cell office:value-type="currency" office:value="16" table:formula="of:=SUM([.C94])" table:style-name="ce99">
            <text:p>16,00 €</text:p>
          </table:table-cell>
          <table:table-cell table:number-columns-repeated="16381"/>
        </table:table-row>
        <table:table-row table:style-name="ro11">
          <table:table-cell office:value-type="string" table:style-name="ce100">
            <text:p>4.05.03.00.000</text:p>
          </table:table-cell>
          <table:table-cell office:value-type="string" table:style-name="ce100">
            <text:p>Entrate in conto capitale dovute a rimborsi, recuperi e restituzioni di somme non dovute o incassate in eccesso</text:p>
          </table:table-cell>
          <table:table-cell office:value-type="currency" office:value="16" table:formula="of:=SUM([.C95])" table:style-name="ce101">
            <text:p>16,00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4.05.03.05.001</text:p>
          </table:table-cell>
          <table:table-cell office:value-type="string" table:style-name="ce102">
            <text:p>Entrate in conto capitale dovute a rimborsi, recuperi e restituzioni di somme non dovute o incassate in eccesso da Imprese</text:p>
          </table:table-cell>
          <table:table-cell office:value-type="currency" office:value="16" table:style-name="ce103">
            <text:p>16,00 €</text:p>
          </table:table-cell>
          <table:table-cell table:number-columns-repeated="16381"/>
        </table:table-row>
        <table:table-row table:style-name="ro1">
          <table:table-cell office:value-type="string" table:style-name="ce94">
            <text:p>9.00.00.00.000<text:s/></text:p>
          </table:table-cell>
          <table:table-cell office:value-type="string" table:style-name="ce95">
            <text:p>Entrate per conto terzi e partite di giro</text:p>
          </table:table-cell>
          <table:table-cell office:value-type="currency" office:value="26310187.91" table:formula="of:=SUM([.C97]+[.C112])" table:style-name="ce96">
            <text:p>26.310.187,91 €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9.01.00.00.000<text:s/></text:p>
          </table:table-cell>
          <table:table-cell office:value-type="string" table:style-name="ce98">
            <text:p>Entrate per partite di giro</text:p>
          </table:table-cell>
          <table:table-cell office:value-type="currency" office:value="20520891.129999999" table:formula="of:=SUM([.C98]+[.C101]+[.C105]+[.C108])" table:style-name="ce99">
            <text:p>20.520.891,13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9.01.01.00.000<text:s/></text:p>
          </table:table-cell>
          <table:table-cell office:value-type="string" table:style-name="ce100">
            <text:p>Altre ritenute</text:p>
          </table:table-cell>
          <table:table-cell office:value-type="currency" office:value="3609842.2800000003" table:formula="of:=SUM([.C99:.C100])" table:style-name="ce101">
            <text:p>3.609.842,28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9.01.01.02.001</text:p>
          </table:table-cell>
          <table:table-cell office:value-type="string" table:style-name="ce102">
            <text:p>Ritenute per scissione contabile IVA (split payment)</text:p>
          </table:table-cell>
          <table:table-cell office:value-type="currency" office:value="3609791.12" table:style-name="ce103">
            <text:p>3.609.791,12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9.01.01.99.999</text:p>
          </table:table-cell>
          <table:table-cell office:value-type="string" table:style-name="ce102">
            <text:p>Altre ritenute n.a.c.</text:p>
          </table:table-cell>
          <table:table-cell office:value-type="currency" office:value="51.16" table:style-name="ce103">
            <text:p>51,16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9.01.02.00.000<text:s/></text:p>
          </table:table-cell>
          <table:table-cell office:value-type="string" table:style-name="ce100">
            <text:p>Ritenute su redditi da lavoro dipendente</text:p>
          </table:table-cell>
          <table:table-cell office:value-type="currency" office:value="16489388.17" table:formula="of:=SUM([.C102:.C104])" table:style-name="ce101">
            <text:p>16.489.388,17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9.01.02.01.001</text:p>
          </table:table-cell>
          <table:table-cell office:value-type="string" table:style-name="ce102">
            <text:p>Ritenute erariali su redditi da lavoro dipendente per conto terzi</text:p>
          </table:table-cell>
          <table:table-cell office:value-type="currency" office:value="11419730.58" table:style-name="ce103">
            <text:p>11.419.730,58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9.01.02.02.001</text:p>
          </table:table-cell>
          <table:table-cell office:value-type="string" table:style-name="ce102">
            <text:p>Ritenute previdenziali e assistenziali su redditi da lavoro dipendente per conto terzi</text:p>
          </table:table-cell>
          <table:table-cell office:value-type="currency" office:value="4884422.68" table:style-name="ce103">
            <text:p>4.884.422,68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9.01.02.99.999</text:p>
          </table:table-cell>
          <table:table-cell office:value-type="string" table:style-name="ce102">
            <text:p>Altre ritenute al personale dipendente per conto di terzi</text:p>
          </table:table-cell>
          <table:table-cell office:value-type="currency" office:value="185234.91" table:style-name="ce103">
            <text:p>185.234,91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9.01.03.00.000<text:s/></text:p>
          </table:table-cell>
          <table:table-cell office:value-type="string" table:style-name="ce100">
            <text:p>Ritenute su redditi da lavoro autonomo</text:p>
          </table:table-cell>
          <table:table-cell office:value-type="currency" office:value="139549.72" table:formula="of:=SUM([.C106:.C107])" table:style-name="ce101">
            <text:p>139.549,72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9.01.03.01.001</text:p>
          </table:table-cell>
          <table:table-cell office:value-type="string" table:style-name="ce102">
            <text:p>Ritenute erariali su redditi da lavoro autonomo per conto terzi</text:p>
          </table:table-cell>
          <table:table-cell office:value-type="currency" office:value="136801.24" table:style-name="ce103">
            <text:p>136.801,24 €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9.01.03.02.001</text:p>
          </table:table-cell>
          <table:table-cell office:value-type="string" table:style-name="ce102">
            <text:p>Ritenute previdenziali e assistenziali su redditi da lavoro autonomo per conto terzi</text:p>
          </table:table-cell>
          <table:table-cell office:value-type="currency" office:value="2748.48" table:style-name="ce103">
            <text:p>2.748,48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9.01.99.00.000<text:s/></text:p>
          </table:table-cell>
          <table:table-cell office:value-type="string" table:style-name="ce100">
            <text:p>Altre entrate per partite di giro</text:p>
          </table:table-cell>
          <table:table-cell office:value-type="currency" office:value="282110.96000000002" table:formula="of:=SUM([.C109:.C111])" table:style-name="ce101">
            <text:p>282.110,96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9.01.99.01.001</text:p>
          </table:table-cell>
          <table:table-cell office:value-type="string" table:style-name="ce102">
            <text:p>Entrate a seguito di spese non andate a buon fine</text:p>
          </table:table-cell>
          <table:table-cell office:value-type="currency" office:value="8369.2999999999993" table:style-name="ce103">
            <text:p>8.369,3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9.01.99.03.001</text:p>
          </table:table-cell>
          <table:table-cell office:value-type="string" table:style-name="ce102">
            <text:p>Rimborso di fondi economali e carte aziendali</text:p>
          </table:table-cell>
          <table:table-cell office:value-type="currency" office:value="27000" table:style-name="ce103">
            <text:p>27.000,00 €</text:p>
          </table:table-cell>
          <table:table-cell table:number-columns-repeated="16381"/>
        </table:table-row>
        <table:table-row table:style-name="ro1">
          <table:table-cell office:value-type="string" table:style-name="ce102">
            <text:p>9.01.99.99.999</text:p>
          </table:table-cell>
          <table:table-cell office:value-type="string" table:style-name="ce102">
            <text:p>Altre entrate per partite di giro diverse</text:p>
          </table:table-cell>
          <table:table-cell office:value-type="currency" office:value="246741.66" table:style-name="ce103">
            <text:p>246.741,66 €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9.02.00.00.000</text:p>
          </table:table-cell>
          <table:table-cell office:value-type="string" table:style-name="ce98">
            <text:p>Entrate per conto terzi</text:p>
          </table:table-cell>
          <table:table-cell office:value-type="currency" office:value="5789296.7800000003" table:formula="of:=SUM([.C113]+[.C118]+[.C121])" table:style-name="ce99">
            <text:p>5.789.296,78 €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9.02.02.00.000<text:s/></text:p>
          </table:table-cell>
          <table:table-cell office:value-type="string" table:style-name="ce100">
            <text:p>Trasferimenti da Amministrazioni pubbliche per operazioni conto terzi</text:p>
          </table:table-cell>
          <table:table-cell office:value-type="currency" office:value="622201.84000000008" table:formula="of:=SUM([.C114:.C117])" table:style-name="ce101">
            <text:p>622.201,84 €</text:p>
          </table:table-cell>
          <table:table-cell table:number-columns-repeated="16381" table:style-name="ce93"/>
        </table:table-row>
        <table:table-row table:style-name="ro1">
          <table:table-cell office:value-type="string" table:style-name="ce102">
            <text:p>9.02.02.01.001</text:p>
          </table:table-cell>
          <table:table-cell office:value-type="string" table:style-name="ce102">
            <text:p>Trasferimenti da Ministeri per operazioni conto terzi</text:p>
          </table:table-cell>
          <table:table-cell office:value-type="currency" office:value="331235.37" table:style-name="ce103">
            <text:p>331.235,37 €</text:p>
          </table:table-cell>
          <table:table-cell table:number-columns-repeated="16381" table:style-name="ce93"/>
        </table:table-row>
        <table:table-row table:style-name="ro10">
          <table:table-cell office:value-type="string" table:style-name="ce102">
            <text:p>9.02.02.01.013</text:p>
          </table:table-cell>
          <table:table-cell office:value-type="string" table:style-name="ce102">
            <text:p>Trasferimenti da enti e istituzioni centrali di ricerca e Istituti e stazioni sperimentali per la ricerca per operazioni conto terzi</text:p>
          </table:table-cell>
          <table:table-cell office:value-type="currency" office:value="34452.660000000003" table:style-name="ce103">
            <text:p>34.452,66 €</text:p>
          </table:table-cell>
          <table:table-cell table:number-columns-repeated="16381" table:style-name="ce93"/>
        </table:table-row>
        <table:table-row table:style-name="ro10">
          <table:table-cell office:value-type="string" table:style-name="ce102">
            <text:p>9.02.02.02.001</text:p>
          </table:table-cell>
          <table:table-cell office:value-type="string" table:style-name="ce102">
            <text:p>Trasferimenti da Regioni e province autonome per operazioni conto terzi</text:p>
          </table:table-cell>
          <table:table-cell office:value-type="currency" office:value="191513.81" table:style-name="ce103">
            <text:p>191.513,81 €</text:p>
          </table:table-cell>
          <table:table-cell table:number-columns-repeated="16381" table:style-name="ce93"/>
        </table:table-row>
        <table:table-row table:style-name="ro1">
          <table:table-cell office:value-type="string" table:style-name="ce102">
            <text:p>9.02.02.03.002</text:p>
          </table:table-cell>
          <table:table-cell office:value-type="string" table:style-name="ce102">
            <text:p>Trasferimenti da INAIL per operazioni conto terzi</text:p>
          </table:table-cell>
          <table:table-cell office:value-type="currency" office:value="65000" table:style-name="ce103">
            <text:p>65.000,00 €</text:p>
          </table:table-cell>
          <table:table-cell table:number-columns-repeated="16381" table:style-name="ce93"/>
        </table:table-row>
        <table:table-row table:style-name="ro1">
          <table:table-cell office:value-type="string" table:style-name="ce100">
            <text:p>9.02.03.00.000<text:s/></text:p>
          </table:table-cell>
          <table:table-cell office:value-type="string" table:style-name="ce100">
            <text:p>Trasferimenti da altri settori per operazioni conto terzi</text:p>
          </table:table-cell>
          <table:table-cell office:value-type="currency" office:value="2725302.94" table:formula="of:=SUM([.C119:.C120])" table:style-name="ce101">
            <text:p>2.725.302,94 €</text:p>
          </table:table-cell>
          <table:table-cell table:number-columns-repeated="16381" table:style-name="ce93"/>
        </table:table-row>
        <table:table-row table:style-name="ro1">
          <table:table-cell office:value-type="string" table:style-name="ce102">
            <text:p>9.02.03.02.999</text:p>
          </table:table-cell>
          <table:table-cell office:value-type="string" table:style-name="ce102">
            <text:p>Trasferimenti da altre imprese per operazioni conto terzi</text:p>
          </table:table-cell>
          <table:table-cell office:value-type="currency" office:value="38910" table:style-name="ce103">
            <text:p>38.910,00 €</text:p>
          </table:table-cell>
          <table:table-cell table:number-columns-repeated="16381" table:style-name="ce93"/>
        </table:table-row>
        <table:table-row table:style-name="ro10">
          <table:table-cell office:value-type="string" table:style-name="ce102">
            <text:p>9.02.03.04.001</text:p>
          </table:table-cell>
          <table:table-cell office:value-type="string" table:style-name="ce102">
            <text:p>Trasferimenti dall'Unione Europea e dal Resto del Mondo per operazioni conto terzi</text:p>
          </table:table-cell>
          <table:table-cell office:value-type="currency" office:value="2686392.94" table:style-name="ce103">
            <text:p>2.686.392,94 €</text:p>
          </table:table-cell>
          <table:table-cell table:number-columns-repeated="16381" table:style-name="ce93"/>
        </table:table-row>
        <table:table-row table:style-name="ro1">
          <table:table-cell office:value-type="string" table:style-name="ce100">
            <text:p>9.02.05.00.000<text:s/></text:p>
          </table:table-cell>
          <table:table-cell office:value-type="string" table:style-name="ce100">
            <text:p>Riscossione imposte e tributi per conto terzi</text:p>
          </table:table-cell>
          <table:table-cell office:value-type="currency" office:value="2441792" table:formula="of:=SUM([.C122])" table:style-name="ce101">
            <text:p>2.441.792,00 €</text:p>
          </table:table-cell>
          <table:table-cell table:number-columns-repeated="16381" table:style-name="ce93"/>
        </table:table-row>
        <table:table-row table:style-name="ro1">
          <table:table-cell office:value-type="string" table:style-name="ce102">
            <text:p>9.02.05.01.001</text:p>
          </table:table-cell>
          <table:table-cell office:value-type="string" table:style-name="ce102">
            <text:p>Riscossione di imposte di natura corrente per conto di terzi</text:p>
          </table:table-cell>
          <table:table-cell office:value-type="currency" office:value="2441792" table:style-name="ce103">
            <text:p>2.441.792,00 €</text:p>
          </table:table-cell>
          <table:table-cell table:number-columns-repeated="16381" table:style-name="ce93"/>
        </table:table-row>
        <table:table-row table:style-name="ro1">
          <table:table-cell table:style-name="ce94"/>
          <table:table-cell office:value-type="string" table:style-name="ce95">
            <text:p>Entrate da regolarizzare</text:p>
          </table:table-cell>
          <table:table-cell office:value-type="currency" office:value="0" table:formula="of:=SUM([.C124])" table:style-name="ce96">
            <text:p>0,00 €</text:p>
          </table:table-cell>
          <table:table-cell table:number-columns-repeated="16381" table:style-name="ce93"/>
        </table:table-row>
        <table:table-row table:style-name="ro1">
          <table:table-cell office:value-type="string" table:style-name="ce102">
            <text:p>0.00.00.99.999</text:p>
          </table:table-cell>
          <table:table-cell office:value-type="string" table:style-name="ce102">
            <text:p>ALTRI INCASSI DA REGOLARIZZARE (riscossioni codificate dal cassiere)</text:p>
          </table:table-cell>
          <table:table-cell office:value-type="currency" office:value="0" table:style-name="ce103">
            <text:p>0,00 €</text:p>
          </table:table-cell>
          <table:table-cell table:number-columns-repeated="16381" table:style-name="ce93"/>
        </table:table-row>
        <table:table-row table:style-name="ro1">
          <table:table-cell office:value-type="string" table:number-columns-spanned="2" table:number-rows-spanned="1" table:style-name="ce142">
            <text:p>TOTALE INCASSI</text:p>
          </table:table-cell>
          <table:covered-table-cell/>
          <table:table-cell office:value-type="currency" office:value="132962528.37000002" table:formula="of:=[.C123]+[.C96]+[.C67]+[.C26]+[.C2]" table:style-name="ce101">
            <text:p>132.962.528,37 €</text:p>
          </table:table-cell>
          <table:table-cell table:style-name="ce104"/>
          <table:table-cell table:number-columns-repeated="16380"/>
        </table:table-row>
        <table:table-row table:number-rows-repeated="1048451" table:style-name="ro1">
          <table:table-cell table:number-columns-repeated="16384"/>
        </table:table-row>
      </table:table>
      <table:table table:name="Bilancio_Finanziario_-_Spese" table:style-name="ta1">
        <table:table-column table:style-name="co25" table:default-cell-style-name="ce93"/>
        <table:table-column table:style-name="co26" table:default-cell-style-name="ce93"/>
        <table:table-column table:style-name="co27" table:default-cell-style-name="ce122"/>
        <table:table-column table:style-name="co19" table:default-cell-style-name="ce93"/>
        <table:table-column table:style-name="co28" table:number-columns-repeated="2" table:default-cell-style-name="ce93"/>
        <table:table-column table:style-name="co29" table:default-cell-style-name="ce93"/>
        <table:table-column table:style-name="co30" table:default-cell-style-name="ce93"/>
        <table:table-column table:style-name="co28" table:default-cell-style-name="ce93"/>
        <table:table-column table:style-name="co31" table:default-cell-style-name="ce93"/>
        <table:table-column table:style-name="co32" table:default-cell-style-name="ce93"/>
        <table:table-column table:style-name="co19" table:default-cell-style-name="ce93"/>
        <table:table-column table:style-name="co33" table:number-columns-repeated="16372" table:default-cell-style-name="ce93"/>
        <table:table-row table:style-name="ro12">
          <table:table-cell office:value-type="string" table:style-name="ce106">
            <text:p>Codice Siope</text:p>
          </table:table-cell>
          <table:table-cell office:value-type="string" table:style-name="ce106">
            <text:p>Decrizione SIOPE</text:p>
          </table:table-cell>
          <table:table-cell office:value-type="string" table:style-name="ce107">
            <text:p>Liquidato 2019</text:p>
          </table:table-cell>
          <table:table-cell office:value-type="string" table:style-name="ce108">
            <text:p>Ricerca di Base</text:p>
          </table:table-cell>
          <table:table-cell office:value-type="string" table:style-name="ce109">
            <text:p>R&amp;S per gli affari economici</text:p>
          </table:table-cell>
          <table:table-cell office:value-type="string" table:style-name="ce110">
            <text:p>R&amp;S per la sanità</text:p>
          </table:table-cell>
          <table:table-cell office:value-type="string" table:style-name="ce108">
            <text:p>Sistema Universitario e formazione post-universitaria</text:p>
          </table:table-cell>
          <table:table-cell office:value-type="string" table:style-name="ce111">
            <text:p>Diritto allo Studio nell'istruzione Universitaria</text:p>
          </table:table-cell>
          <table:table-cell office:value-type="string" table:style-name="ce108">
            <text:p>Assistenza in Materia Sanitaria</text:p>
          </table:table-cell>
          <table:table-cell office:value-type="string" table:style-name="ce111">
            <text:p>Assistenza in Materia Veterinaria</text:p>
          </table:table-cell>
          <table:table-cell office:value-type="string" table:style-name="ce108">
            <text:p>Indirizzo politico</text:p>
          </table:table-cell>
          <table:table-cell office:value-type="string" table:style-name="ce110">
            <text:p>Servizi e affari generali per le amministrazioni</text:p>
          </table:table-cell>
          <table:table-cell table:number-columns-repeated="16372"/>
        </table:table-row>
        <table:table-row table:style-name="ro13">
          <table:table-cell office:value-type="string" table:style-name="ce112">
            <text:p>1.00.00.00.000<text:s/></text:p>
          </table:table-cell>
          <table:table-cell office:value-type="string" table:style-name="ce113">
            <text:p>Spese correnti</text:p>
          </table:table-cell>
          <table:table-cell office:value-type="currency" office:value="84336850.470000014" table:formula="of:=[.C3]+[.C19]+[.C30]+[.C123]+[.C141]+[.C144]+[.C149]" table:style-name="ce114">
            <text:p>84.336.850,47 €</text:p>
          </table:table-cell>
          <table:table-cell office:value-type="currency" office:value="29132941.573000003" table:formula="of:=[.D3]+[.D19]+[.D30]+[.D123]+[.D141]+[.D144]+[.D149]" table:style-name="ce114">
            <text:p>29.132.941,57 €</text:p>
          </table:table-cell>
          <table:table-cell office:value-type="currency" office:value="1108614.4099999999" table:formula="of:=[.E3]+[.E19]+[.E30]+[.E123]+[.E141]+[.E144]+[.E149]" table:style-name="ce114">
            <text:p>1.108.614,41 €</text:p>
          </table:table-cell>
          <table:table-cell office:value-type="currency" office:value="2228419.9700000011" table:formula="of:=[.F3]+[.F19]+[.F30]+[.F123]+[.F141]+[.F144]+[.F149]" table:style-name="ce114">
            <text:p>2.228.419,97 €</text:p>
          </table:table-cell>
          <table:table-cell office:value-type="currency" office:value="36195046.28679999" table:formula="of:=[.G3]+[.G19]+[.G30]+[.G123]+[.G141]+[.G144]+[.G149]" table:style-name="ce114">
            <text:p>36.195.046,29 €</text:p>
          </table:table-cell>
          <table:table-cell office:value-type="currency" office:value="0" table:formula="of:=[.H3]+[.H19]+[.H30]+[.H123]+[.H141]+[.H144]+[.H149]" table:style-name="ce114">
            <text:p>0,00 €</text:p>
          </table:table-cell>
          <table:table-cell office:value-type="currency" office:value="3391470.42" table:formula="of:=[.I3]+[.I19]+[.I30]+[.I123]+[.I141]+[.I144]+[.I149]" table:style-name="ce114">
            <text:p>3.391.470,42 €</text:p>
          </table:table-cell>
          <table:table-cell office:value-type="currency" office:value="0" table:formula="of:=[.J3]+[.J19]+[.J30]+[.J123]+[.J141]+[.J144]+[.J149]" table:style-name="ce114">
            <text:p>0,00 €</text:p>
          </table:table-cell>
          <table:table-cell office:value-type="currency" office:value="547595.10000000009" table:formula="of:=[.K3]+[.K19]+[.K30]+[.K123]+[.K141]+[.K144]+[.K149]" table:style-name="ce114">
            <text:p>547.595,10 €</text:p>
          </table:table-cell>
          <table:table-cell office:value-type="currency" office:value="11732762.710199997" table:formula="of:=[.L3]+[.L19]+[.L30]+[.L123]+[.L141]+[.L144]+[.L149]" table:style-name="ce114">
            <text:p>11.732.762,71 €</text:p>
          </table:table-cell>
          <table:table-cell table:number-columns-repeated="16372"/>
        </table:table-row>
        <table:table-row table:style-name="ro13">
          <table:table-cell office:value-type="string" table:style-name="ce115">
            <text:p>1.01.00.00.000<text:s/></text:p>
          </table:table-cell>
          <table:table-cell office:value-type="string" table:style-name="ce116">
            <text:p>Redditi da lavoro dipendente</text:p>
          </table:table-cell>
          <table:table-cell office:value-type="currency" office:value="48672225.000000007" table:formula="of:=[.C4]+[.C17]" table:style-name="ce117">
            <text:p>48.672.225,00 €</text:p>
          </table:table-cell>
          <table:table-cell office:value-type="currency" office:value="20327488.437999986" table:formula="of:=[.D4]+[.D17]" table:style-name="ce117">
            <text:p>20.327.488,44 €</text:p>
          </table:table-cell>
          <table:table-cell office:value-type="currency" office:value="276188.82999999996" table:formula="of:=[.E4]+[.E17]" table:style-name="ce117">
            <text:p>276.188,83 €</text:p>
          </table:table-cell>
          <table:table-cell office:value-type="currency" office:value="455415.25999999989" table:formula="of:=[.F4]+[.F17]" table:style-name="ce117">
            <text:p>455.415,26 €</text:p>
          </table:table-cell>
          <table:table-cell office:value-type="currency" office:value="18246706.527999986" table:formula="of:=[.G4]+[.G17]" table:style-name="ce117">
            <text:p>18.246.706,53 €</text:p>
          </table:table-cell>
          <table:table-cell office:value-type="currency" office:value="0" table:formula="of:=[.H4]+[.H17]" table:style-name="ce117">
            <text:p>0,00 €</text:p>
          </table:table-cell>
          <table:table-cell office:value-type="currency" office:value="3172098.12" table:formula="of:=[.I4]+[.I17]" table:style-name="ce117">
            <text:p>3.172.098,12 €</text:p>
          </table:table-cell>
          <table:table-cell office:value-type="currency" office:value="0" table:formula="of:=[.J4]+[.J17]" table:style-name="ce117">
            <text:p>0,00 €</text:p>
          </table:table-cell>
          <table:table-cell office:value-type="currency" office:value="0" table:formula="of:=[.K4]+[.K17]" table:style-name="ce117">
            <text:p>0,00 €</text:p>
          </table:table-cell>
          <table:table-cell office:value-type="currency" office:value="6194327.8239999954" table:formula="of:=[.L4]+[.L17]" table:style-name="ce117">
            <text:p>6.194.327,82 €</text:p>
          </table:table-cell>
          <table:table-cell table:number-columns-repeated="16372"/>
        </table:table-row>
        <table:table-row table:style-name="ro13">
          <table:table-cell office:value-type="string" table:style-name="ce118">
            <text:p>1.01.01.00.000<text:s/></text:p>
          </table:table-cell>
          <table:table-cell office:value-type="string" table:style-name="ce118">
            <text:p>Retribuzioni lorde</text:p>
          </table:table-cell>
          <table:table-cell office:value-type="currency" office:value="38262158.900000006" table:formula="of:=SUM([.C5:.C16])" table:style-name="ce119">
            <text:p>38.262.158,90 €</text:p>
          </table:table-cell>
          <table:table-cell office:value-type="currency" office:value="16095655.622499989" table:formula="of:=SUM([.D5:.D16])" table:style-name="ce119">
            <text:p>16.095.655,62 €</text:p>
          </table:table-cell>
          <table:table-cell office:value-type="currency" office:value="247301.24999999994" table:formula="of:=SUM([.E5:.E16])" table:style-name="ce119">
            <text:p>247.301,25 €</text:p>
          </table:table-cell>
          <table:table-cell office:value-type="currency" office:value="420287.87999999989" table:formula="of:=SUM([.F5:.F16])" table:style-name="ce119">
            <text:p>420.287,88 €</text:p>
          </table:table-cell>
          <table:table-cell office:value-type="currency" office:value="14200237.292499991" table:formula="of:=SUM([.G5:.G16])" table:style-name="ce119">
            <text:p>14.200.237,29 €</text:p>
          </table:table-cell>
          <table:table-cell office:value-type="currency" office:value="0" table:formula="of:=SUM([.H5:.H16])" table:style-name="ce119">
            <text:p>0,00 €</text:p>
          </table:table-cell>
          <table:table-cell office:value-type="currency" office:value="2438538.7000000002" table:formula="of:=SUM([.I5:.I16])" table:style-name="ce119">
            <text:p>2.438.538,70 €</text:p>
          </table:table-cell>
          <table:table-cell office:value-type="currency" office:value="0" table:formula="of:=SUM([.J5:.J16])" table:style-name="ce119">
            <text:p>0,00 €</text:p>
          </table:table-cell>
          <table:table-cell office:value-type="currency" office:value="0" table:formula="of:=SUM([.K5:.K16])" table:style-name="ce119">
            <text:p>0,00 €</text:p>
          </table:table-cell>
          <table:table-cell office:value-type="currency" office:value="4860138.1550000003" table:formula="of:=SUM([.L5:.L16])" table:style-name="ce119">
            <text:p>4.860.138,16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1.01.01.001</text:p>
          </table:table-cell>
          <table:table-cell office:value-type="string" table:style-name="ce120">
            <text:p>Arretrati per anni precedenti corrisposti al personale a tempo indeterminato</text:p>
          </table:table-cell>
          <table:table-cell office:value-type="currency" office:value="7670.02" table:style-name="ce121">
            <text:p>7.670,0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525.29" table:style-name="ce121">
            <text:p>525,2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144.73" table:style-name="ce121">
            <text:p>7.144,7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1.01.01.002</text:p>
          </table:table-cell>
          <table:table-cell office:value-type="string" table:style-name="ce120">
            <text:p>Voci stipendiali corrisposte al personale a tempo indeterminato</text:p>
          </table:table-cell>
          <table:table-cell office:value-type="currency" office:value="28250181.350000001" table:style-name="ce121">
            <text:p>28.250.181,35 €</text:p>
          </table:table-cell>
          <table:table-cell office:value-type="currency" office:value="12339671.665199995" table:style-name="ce121">
            <text:p>12.339.671,6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2249064.797199994" table:style-name="ce121">
            <text:p>12.249.064,8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661444.8876000005" table:style-name="ce121">
            <text:p>3.661.444,89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1.01.01.003</text:p>
          </table:table-cell>
          <table:table-cell office:value-type="string" table:style-name="ce120">
            <text:p>Straordinario per il personale a tempo indeterminato</text:p>
          </table:table-cell>
          <table:table-cell office:value-type="currency" office:value="51718.48" table:style-name="ce121">
            <text:p>51.718,48 €</text:p>
          </table:table-cell>
          <table:table-cell office:value-type="currency" office:value="8792.1416000000008" table:style-name="ce121">
            <text:p>8.792,1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9135.837599999999" table:style-name="ce121">
            <text:p>19.135,8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3790.500799999998" table:style-name="ce121">
            <text:p>23.790,5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1.01.01.004</text:p>
          </table:table-cell>
          <table:table-cell office:value-type="string" table:style-name="ce120">
            <text:p>Indennita' ed altri compensi, esclusi i rimborsi spesa per missione, corrisposti al personale a tempo indeterminato</text:p>
          </table:table-cell>
          <table:table-cell office:value-type="currency" office:value="4440768.3899999997" table:style-name="ce121">
            <text:p>4.440.768,39 €</text:p>
          </table:table-cell>
          <table:table-cell office:value-type="currency" office:value="271857.47029999993" table:style-name="ce121">
            <text:p>271.857,47 €</text:p>
          </table:table-cell>
          <table:table-cell office:value-type="currency" office:value="54352.9" table:style-name="ce121">
            <text:p>54.352,90 €</text:p>
          </table:table-cell>
          <table:table-cell office:value-type="currency" office:value="128950.17" table:style-name="ce121">
            <text:p>128.950,17 €</text:p>
          </table:table-cell>
          <table:table-cell office:value-type="currency" office:value="969287.0782999997" table:style-name="ce121">
            <text:p>969.287,0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280649.14" table:style-name="ce121">
            <text:p>2.280.649,1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35671.63139999984" table:style-name="ce121">
            <text:p>735.671,6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1.01.01.005</text:p>
          </table:table-cell>
          <table:table-cell office:value-type="string" table:style-name="ce120">
            <text:p>Arretrati per anni precedenti corrisposti al personale a tempo determinato</text:p>
          </table:table-cell>
          <table:table-cell office:value-type="currency" office:value="2770.64" table:style-name="ce121">
            <text:p>2.770,64 €</text:p>
          </table:table-cell>
          <table:table-cell office:value-type="currency" office:value="2380.41" table:style-name="ce121">
            <text:p>2.380,4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90.23" table:style-name="ce121">
            <text:p>390,23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1.01.01.006</text:p>
          </table:table-cell>
          <table:table-cell office:value-type="string" table:style-name="ce120">
            <text:p>Voci stipendiali corrisposte al personale a tempo determinato</text:p>
          </table:table-cell>
          <table:table-cell office:value-type="currency" office:value="2789252.76" table:style-name="ce121">
            <text:p>2.789.252,76 €</text:p>
          </table:table-cell>
          <table:table-cell office:value-type="currency" office:value="1857593.6952999996" table:style-name="ce121">
            <text:p>1.857.593,70 €</text:p>
          </table:table-cell>
          <table:table-cell office:value-type="currency" office:value="85635.01" table:style-name="ce121">
            <text:p>85.635,01 €</text:p>
          </table:table-cell>
          <table:table-cell office:value-type="currency" office:value="111175.76999999993" table:style-name="ce121">
            <text:p>111.175,77 €</text:p>
          </table:table-cell>
          <table:table-cell office:value-type="currency" office:value="660576.1832999998" table:style-name="ce121">
            <text:p>660.576,1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4272.1014" table:style-name="ce121">
            <text:p>74.272,1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1.01.01.007</text:p>
          </table:table-cell>
          <table:table-cell office:value-type="string" table:style-name="ce120">
            <text:p>Straordinario per il personale a tempo determinato</text:p>
          </table:table-cell>
          <table:table-cell office:value-type="currency" office:value="1011.52" table:style-name="ce121">
            <text:p>1.011,52 €</text:p>
          </table:table-cell>
          <table:table-cell office:value-type="currency" office:value="171.95840000000001" table:style-name="ce121">
            <text:p>171,9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74.26240000000001" table:style-name="ce121">
            <text:p>374,2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465.29919999999998" table:style-name="ce121">
            <text:p>465,3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1.01.01.008</text:p>
          </table:table-cell>
          <table:table-cell office:value-type="string" table:style-name="ce120">
            <text:p>Indennita' ed altri compensi, esclusi i rimborsi spesa documentati per missione, corrisposti al personale a tempo determinato</text:p>
          </table:table-cell>
          <table:table-cell office:value-type="currency" office:value="307773.84999999998" table:style-name="ce121">
            <text:p>307.773,85 €</text:p>
          </table:table-cell>
          <table:table-cell office:value-type="currency" office:value="21157.3704" table:style-name="ce121">
            <text:p>21.157,37 €</text:p>
          </table:table-cell>
          <table:table-cell office:value-type="currency" office:value="3169.4" table:style-name="ce121">
            <text:p>3.169,4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68229.294399999999" table:style-name="ce121">
            <text:p>68.229,2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57889.56" table:style-name="ce121">
            <text:p>157.889,5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57328.225200000001" table:style-name="ce121">
            <text:p>57.328,2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1.01.01.009</text:p>
          </table:table-cell>
          <table:table-cell office:value-type="string" table:style-name="ce120">
            <text:p>Assegni di ricerca</text:p>
          </table:table-cell>
          <table:table-cell office:value-type="currency" office:value="1764170.97" table:style-name="ce121">
            <text:p>1.764.170,97 €</text:p>
          </table:table-cell>
          <table:table-cell office:value-type="currency" office:value="1480965.0899999938" table:style-name="ce121">
            <text:p>1.480.965,09 €</text:p>
          </table:table-cell>
          <table:table-cell office:value-type="currency" office:value="103543.93999999993" table:style-name="ce121">
            <text:p>103.543,94 €</text:p>
          </table:table-cell>
          <table:table-cell office:value-type="currency" office:value="179661.93999999997" table:style-name="ce121">
            <text:p>179.661,9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1.01.02.001</text:p>
          </table:table-cell>
          <table:table-cell office:value-type="string" table:style-name="ce120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currency" office:value="226389.97" table:style-name="ce121">
            <text:p>226.389,97 €</text:p>
          </table:table-cell>
          <table:table-cell office:value-type="currency" office:value="38413.444899999995" table:style-name="ce121">
            <text:p>38.413,4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83170.438899999994" table:style-name="ce121">
            <text:p>83.170,4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04806.08619999999" table:style-name="ce121">
            <text:p>104.806,09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1.01.01.02.002</text:p>
          </table:table-cell>
          <table:table-cell office:value-type="string" table:style-name="ce120">
            <text:p>Buoni pasto</text:p>
          </table:table-cell>
          <table:table-cell office:value-type="currency" office:value="400918.32" table:style-name="ce121">
            <text:p>400.918,32 €</text:p>
          </table:table-cell>
          <table:table-cell office:value-type="currency" office:value="68150.776400000002" table:style-name="ce121">
            <text:p>68.150,7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48359.56039999999" table:style-name="ce121">
            <text:p>148.359,5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84407.98319999999" table:style-name="ce121">
            <text:p>184.407,98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1.01.02.999</text:p>
          </table:table-cell>
          <table:table-cell office:value-type="string" table:style-name="ce120">
            <text:p>Altre spese per il personale n.a.c.</text:p>
          </table:table-cell>
          <table:table-cell office:value-type="currency" office:value="19532.63" table:style-name="ce121">
            <text:p>19.532,63 €</text:p>
          </table:table-cell>
          <table:table-cell office:value-type="currency" office:value="6501.5999999999995" table:style-name="ce121">
            <text:p>6.501,60 €</text:p>
          </table:table-cell>
          <table:table-cell office:value-type="currency" office:value="600" table:style-name="ce121">
            <text:p>600,00 €</text:p>
          </table:table-cell>
          <table:table-cell office:value-type="currency" office:value="500" table:style-name="ce121">
            <text:p>500,00 €</text:p>
          </table:table-cell>
          <table:table-cell office:value-type="currency" office:value="1124.32" table:style-name="ce121">
            <text:p>1.124,3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0806.71" table:style-name="ce121">
            <text:p>10.806,71 €</text:p>
          </table:table-cell>
          <table:table-cell table:number-columns-repeated="16372"/>
        </table:table-row>
        <table:table-row table:style-name="ro13">
          <table:table-cell office:value-type="string" table:style-name="ce118">
            <text:p>1.01.02.00.000<text:s/></text:p>
          </table:table-cell>
          <table:table-cell office:value-type="string" table:style-name="ce118">
            <text:p>Contributi sociali a carico dell'ente</text:p>
          </table:table-cell>
          <table:table-cell office:value-type="currency" office:value="10410066.1" table:formula="of:=SUM([.C18])" table:style-name="ce119">
            <text:p>10.410.066,10 €</text:p>
          </table:table-cell>
          <table:table-cell office:value-type="currency" office:value="4231832.8154999968" table:formula="of:=SUM([.D18])" table:style-name="ce119">
            <text:p>4.231.832,82 €</text:p>
          </table:table-cell>
          <table:table-cell office:value-type="currency" office:value="28887.580000000005" table:formula="of:=SUM([.E18])" table:style-name="ce119">
            <text:p>28.887,58 €</text:p>
          </table:table-cell>
          <table:table-cell office:value-type="currency" office:value="35127.379999999976" table:formula="of:=SUM([.F18])" table:style-name="ce119">
            <text:p>35.127,38 €</text:p>
          </table:table-cell>
          <table:table-cell office:value-type="currency" office:value="4046469.2354999958" table:formula="of:=SUM([.G18])" table:style-name="ce119">
            <text:p>4.046.469,24 €</text:p>
          </table:table-cell>
          <table:table-cell office:value-type="currency" office:value="0" table:formula="of:=SUM([.H18])" table:style-name="ce119">
            <text:p>0,00 €</text:p>
          </table:table-cell>
          <table:table-cell office:value-type="currency" office:value="733559.41999999993" table:formula="of:=SUM([.I18])" table:style-name="ce119">
            <text:p>733.559,42 €</text:p>
          </table:table-cell>
          <table:table-cell office:value-type="currency" office:value="0" table:formula="of:=SUM([.J18])" table:style-name="ce119">
            <text:p>0,00 €</text:p>
          </table:table-cell>
          <table:table-cell office:value-type="currency" office:value="0" table:formula="of:=SUM([.K18])" table:style-name="ce119">
            <text:p>0,00 €</text:p>
          </table:table-cell>
          <table:table-cell office:value-type="currency" office:value="1334189.6689999956" table:formula="of:=SUM([.L18])" table:style-name="ce119">
            <text:p>1.334.189,67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1.01.02.01.001</text:p>
          </table:table-cell>
          <table:table-cell office:value-type="string" table:style-name="ce120">
            <text:p>Contributi obbligatori per il personale</text:p>
          </table:table-cell>
          <table:table-cell office:value-type="currency" office:value="10410066.1" table:style-name="ce121">
            <text:p>10.410.066,10 €</text:p>
          </table:table-cell>
          <table:table-cell office:value-type="currency" office:value="4231832.8154999968" table:style-name="ce121">
            <text:p>4.231.832,82 €</text:p>
          </table:table-cell>
          <table:table-cell office:value-type="currency" office:value="28887.580000000005" table:style-name="ce121">
            <text:p>28.887,58 €</text:p>
          </table:table-cell>
          <table:table-cell office:value-type="currency" office:value="35127.379999999976" table:style-name="ce121">
            <text:p>35.127,38 €</text:p>
          </table:table-cell>
          <table:table-cell office:value-type="currency" office:value="4046469.2354999958" table:style-name="ce121">
            <text:p>4.046.469,2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33559.41999999993" table:style-name="ce121">
            <text:p>733.559,4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334189.6689999956" table:style-name="ce121">
            <text:p>1.334.189,67 €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1.02.00.00.000<text:s/></text:p>
          </table:table-cell>
          <table:table-cell office:value-type="string" table:style-name="ce116">
            <text:p>Imposte e tasse a carico dell'ente</text:p>
          </table:table-cell>
          <table:table-cell office:value-type="currency" office:value="3706687.15" table:formula="of:=[.C20]" table:style-name="ce117">
            <text:p>3.706.687,15 €</text:p>
          </table:table-cell>
          <table:table-cell office:value-type="currency" office:value="1231547.0037999998" table:formula="of:=[.D20]" table:style-name="ce117">
            <text:p>1.231.547,00 €</text:p>
          </table:table-cell>
          <table:table-cell office:value-type="currency" office:value="13568.480000000001" table:formula="of:=[.E20]" table:style-name="ce117">
            <text:p>13.568,48 €</text:p>
          </table:table-cell>
          <table:table-cell office:value-type="currency" office:value="22523.430000000037" table:formula="of:=[.F20]" table:style-name="ce117">
            <text:p>22.523,43 €</text:p>
          </table:table-cell>
          <table:table-cell office:value-type="currency" office:value="1419546.5812999995" table:formula="of:=[.G20]" table:style-name="ce117">
            <text:p>1.419.546,58 €</text:p>
          </table:table-cell>
          <table:table-cell office:value-type="currency" office:value="0" table:formula="of:=[.H20]" table:style-name="ce117">
            <text:p>0,00 €</text:p>
          </table:table-cell>
          <table:table-cell office:value-type="currency" office:value="219372.30000000005" table:formula="of:=[.I20]" table:style-name="ce117">
            <text:p>219.372,30 €</text:p>
          </table:table-cell>
          <table:table-cell office:value-type="currency" office:value="0" table:formula="of:=[.J20]" table:style-name="ce117">
            <text:p>0,00 €</text:p>
          </table:table-cell>
          <table:table-cell office:value-type="currency" office:value="36330.670000000006" table:formula="of:=[.K20]" table:style-name="ce117">
            <text:p>36.330,67 €</text:p>
          </table:table-cell>
          <table:table-cell office:value-type="currency" office:value="763798.68489999976" table:formula="of:=[.L20]" table:style-name="ce117">
            <text:p>763.798,68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1.02.01.00.000<text:s/></text:p>
          </table:table-cell>
          <table:table-cell office:value-type="string" table:style-name="ce118">
            <text:p>Imposte, tasse e proventi assimilati a carico dell'ente</text:p>
          </table:table-cell>
          <table:table-cell office:value-type="currency" office:value="3706687.15" table:formula="of:=SUM([.C21:.C29])" table:style-name="ce119">
            <text:p>3.706.687,15 €</text:p>
          </table:table-cell>
          <table:table-cell office:value-type="currency" office:value="1231547.0037999998" table:formula="of:=SUM([.D21:.D29])" table:style-name="ce119">
            <text:p>1.231.547,00 €</text:p>
          </table:table-cell>
          <table:table-cell office:value-type="currency" office:value="13568.480000000001" table:formula="of:=SUM([.E21:.E29])" table:style-name="ce119">
            <text:p>13.568,48 €</text:p>
          </table:table-cell>
          <table:table-cell office:value-type="currency" office:value="22523.430000000037" table:formula="of:=SUM([.F21:.F29])" table:style-name="ce119">
            <text:p>22.523,43 €</text:p>
          </table:table-cell>
          <table:table-cell office:value-type="currency" office:value="1419546.5812999995" table:formula="of:=SUM([.G21:.G29])" table:style-name="ce119">
            <text:p>1.419.546,58 €</text:p>
          </table:table-cell>
          <table:table-cell office:value-type="currency" office:value="0" table:formula="of:=SUM([.H21:.H29])" table:style-name="ce119">
            <text:p>0,00 €</text:p>
          </table:table-cell>
          <table:table-cell office:value-type="currency" office:value="219372.30000000005" table:formula="of:=SUM([.I21:.I29])" table:style-name="ce119">
            <text:p>219.372,30 €</text:p>
          </table:table-cell>
          <table:table-cell office:value-type="currency" office:value="0" table:formula="of:=SUM([.J21:.J29])" table:style-name="ce119">
            <text:p>0,00 €</text:p>
          </table:table-cell>
          <table:table-cell office:value-type="currency" office:value="36330.670000000006" table:formula="of:=SUM([.K21:.K29])" table:style-name="ce119">
            <text:p>36.330,67 €</text:p>
          </table:table-cell>
          <table:table-cell office:value-type="currency" office:value="763798.68489999976" table:formula="of:=SUM([.L21:.L29])" table:style-name="ce119">
            <text:p>763.798,68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2.01.01.001</text:p>
          </table:table-cell>
          <table:table-cell office:value-type="string" table:style-name="ce120">
            <text:p>Imposta regionale sulle attivita' produttive (IRAP)</text:p>
          </table:table-cell>
          <table:table-cell office:value-type="currency" office:value="3164358.68" table:style-name="ce121">
            <text:p>3.164.358,68 €</text:p>
          </table:table-cell>
          <table:table-cell office:value-type="currency" office:value="1162629.0107999996" table:style-name="ce121">
            <text:p>1.162.629,01 €</text:p>
          </table:table-cell>
          <table:table-cell office:value-type="currency" office:value="13446.660000000002" table:style-name="ce121">
            <text:p>13.446,66 €</text:p>
          </table:table-cell>
          <table:table-cell office:value-type="currency" office:value="22270.430000000037" table:style-name="ce121">
            <text:p>22.270,43 €</text:p>
          </table:table-cell>
          <table:table-cell office:value-type="currency" office:value="1305963.8087999995" table:style-name="ce121">
            <text:p>1.305.963,8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19372.30000000005" table:style-name="ce121">
            <text:p>219.372,3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6330.670000000006" table:style-name="ce121">
            <text:p>36.330,67 €</text:p>
          </table:table-cell>
          <table:table-cell office:value-type="currency" office:value="404345.80039999989" table:style-name="ce121">
            <text:p>404.345,8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2.01.02.001</text:p>
          </table:table-cell>
          <table:table-cell office:value-type="string" table:style-name="ce120">
            <text:p>Imposta di registro e di bollo</text:p>
          </table:table-cell>
          <table:table-cell office:value-type="currency" office:value="286677.92" table:style-name="ce121">
            <text:p>286.677,92 €</text:p>
          </table:table-cell>
          <table:table-cell office:value-type="currency" office:value="4251.1000000000004" table:style-name="ce121">
            <text:p>4.251,10 €</text:p>
          </table:table-cell>
          <table:table-cell office:value-type="currency" office:value="96" table:style-name="ce121">
            <text:p>96,00 €</text:p>
          </table:table-cell>
          <table:table-cell office:value-type="currency" office:value="228" table:style-name="ce121">
            <text:p>228,00 €</text:p>
          </table:table-cell>
          <table:table-cell office:value-type="currency" office:value="2110.3199999999997" table:style-name="ce121">
            <text:p>2.110,3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79992.5" table:style-name="ce121">
            <text:p>279.992,5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2.01.03.001</text:p>
          </table:table-cell>
          <table:table-cell office:value-type="string" table:style-name="ce120">
            <text:p>Imposta comunale sulla pubblicita' e diritto sulle pubbliche affissioni</text:p>
          </table:table-cell>
          <table:table-cell office:value-type="currency" office:value="20656" table:style-name="ce121">
            <text:p>20.656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0656" table:style-name="ce121">
            <text:p>20.656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2.01.06.001</text:p>
          </table:table-cell>
          <table:table-cell office:value-type="string" table:style-name="ce120">
            <text:p>Tassa e/o tariffa smaltimento rifiuti solidi urbani</text:p>
          </table:table-cell>
          <table:table-cell office:value-type="currency" office:value="142504.79999999999" table:style-name="ce121">
            <text:p>142.504,80 €</text:p>
          </table:table-cell>
          <table:table-cell office:value-type="currency" office:value="44162.564999999988" table:style-name="ce121">
            <text:p>44.162,5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3765.608899999992" table:style-name="ce121">
            <text:p>73.765,6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4576.626100000001" table:style-name="ce121">
            <text:p>24.576,6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2.01.07.001</text:p>
          </table:table-cell>
          <table:table-cell office:value-type="string" table:style-name="ce120">
            <text:p>Tassa e/o canone occupazione spazi e aree pubbliche</text:p>
          </table:table-cell>
          <table:table-cell office:value-type="currency" office:value="10.52" table:style-name="ce121">
            <text:p>10,5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0.52" table:style-name="ce121">
            <text:p>10,5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2.01.09.001</text:p>
          </table:table-cell>
          <table:table-cell office:value-type="string" table:style-name="ce120">
            <text:p>Tassa di circolazione dei veicoli a motore (tassa automobilistica)</text:p>
          </table:table-cell>
          <table:table-cell office:value-type="currency" office:value="33.82" table:style-name="ce121">
            <text:p>33,8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3.82" table:style-name="ce121">
            <text:p>33,8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2.01.10.001</text:p>
          </table:table-cell>
          <table:table-cell office:value-type="string" table:style-name="ce120">
            <text:p>Imposta sul reddito delle persone giuridiche (ex IRPEG)</text:p>
          </table:table-cell>
          <table:table-cell office:value-type="currency" office:value="15792" table:style-name="ce121">
            <text:p>15.792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5792" table:style-name="ce121">
            <text:p>15.792,00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1.02.01.12.001</text:p>
          </table:table-cell>
          <table:table-cell office:value-type="string" table:style-name="ce120">
            <text:p>Imposta Municipale Propria</text:p>
          </table:table-cell>
          <table:table-cell office:value-type="currency" office:value="63691" table:style-name="ce121">
            <text:p>63.691,00 €</text:p>
          </table:table-cell>
          <table:table-cell office:value-type="currency" office:value="18364.207999999999" table:style-name="ce121">
            <text:p>18.364,2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5915.123599999999" table:style-name="ce121">
            <text:p>35.915,1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9411.6684000000005" table:style-name="ce121">
            <text:p>9.411,67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1.02.01.99.999</text:p>
          </table:table-cell>
          <table:table-cell office:value-type="string" table:style-name="ce120">
            <text:p>Imposte, tasse e proventi assimilati a carico dell'ente n.a.c.</text:p>
          </table:table-cell>
          <table:table-cell office:value-type="currency" office:value="12962.41" table:style-name="ce121">
            <text:p>12.962,41 €</text:p>
          </table:table-cell>
          <table:table-cell office:value-type="currency" office:value="2140.1199999999994" table:style-name="ce121">
            <text:p>2.140,12 €</text:p>
          </table:table-cell>
          <table:table-cell office:value-type="currency" office:value="25.82" table:style-name="ce121">
            <text:p>25,82 €</text:p>
          </table:table-cell>
          <table:table-cell office:value-type="currency" office:value="25" table:style-name="ce121">
            <text:p>25,00 €</text:p>
          </table:table-cell>
          <table:table-cell office:value-type="currency" office:value="1747.3799999999999" table:style-name="ce121">
            <text:p>1.747,3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9024.0899999999874" table:style-name="ce121">
            <text:p>9.024,09 €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1.03.00.00.000<text:s/></text:p>
          </table:table-cell>
          <table:table-cell office:value-type="string" table:style-name="ce116">
            <text:p>Acquisto di beni e servizi</text:p>
          </table:table-cell>
          <table:table-cell office:value-type="currency" office:value="17857217.32" table:formula="of:=[.C31]+[.C50]" table:style-name="ce117">
            <text:p>17.857.217,32 €</text:p>
          </table:table-cell>
          <table:table-cell office:value-type="currency" office:value="5198324.7385" table:formula="of:=[.D31]+[.D50]" table:style-name="ce117">
            <text:p>5.198.324,74 €</text:p>
          </table:table-cell>
          <table:table-cell office:value-type="currency" office:value="431860.64999999997" table:formula="of:=[.E31]+[.E50]" table:style-name="ce117">
            <text:p>431.860,65 €</text:p>
          </table:table-cell>
          <table:table-cell office:value-type="currency" office:value="1152963.0300000012" table:formula="of:=[.F31]+[.F50]" table:style-name="ce117">
            <text:p>1.152.963,03 €</text:p>
          </table:table-cell>
          <table:table-cell office:value-type="currency" office:value="6377755.8927999986" table:formula="of:=[.G31]+[.G50]" table:style-name="ce117">
            <text:p>6.377.755,89 €</text:p>
          </table:table-cell>
          <table:table-cell office:value-type="currency" office:value="0" table:formula="of:=[.H31]+[.H50]" table:style-name="ce117">
            <text:p>0,00 €</text:p>
          </table:table-cell>
          <table:table-cell office:value-type="currency" office:value="0" table:formula="of:=[.I31]+[.I50]" table:style-name="ce117">
            <text:p>0,00 €</text:p>
          </table:table-cell>
          <table:table-cell office:value-type="currency" office:value="0" table:formula="of:=[.J31]+[.J50]" table:style-name="ce117">
            <text:p>0,00 €</text:p>
          </table:table-cell>
          <table:table-cell office:value-type="currency" office:value="511264.43000000011" table:formula="of:=[.K31]+[.K50]" table:style-name="ce117">
            <text:p>511.264,43 €</text:p>
          </table:table-cell>
          <table:table-cell office:value-type="currency" office:value="4185048.5787000004" table:formula="of:=[.L31]+[.L50]" table:style-name="ce117">
            <text:p>4.185.048,58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1.03.01.00.000<text:s/></text:p>
          </table:table-cell>
          <table:table-cell office:value-type="string" table:style-name="ce118">
            <text:p>Acquisto di beni</text:p>
          </table:table-cell>
          <table:table-cell office:value-type="currency" office:value="2548224.09" table:formula="of:=SUM([.C32:.C49])" table:style-name="ce119">
            <text:p>2.548.224,09 €</text:p>
          </table:table-cell>
          <table:table-cell office:value-type="currency" office:value="963105.4402000003" table:formula="of:=SUM([.D32:.D49])" table:style-name="ce119">
            <text:p>963.105,44 €</text:p>
          </table:table-cell>
          <table:table-cell office:value-type="currency" office:value="134088.16999999998" table:formula="of:=SUM([.E32:.E49])" table:style-name="ce119">
            <text:p>134.088,17 €</text:p>
          </table:table-cell>
          <table:table-cell office:value-type="currency" office:value="806019.3100000011" table:formula="of:=SUM([.F32:.F49])" table:style-name="ce119">
            <text:p>806.019,31 €</text:p>
          </table:table-cell>
          <table:table-cell office:value-type="currency" office:value="267653.06919999991" table:formula="of:=SUM([.G32:.G49])" table:style-name="ce119">
            <text:p>267.653,07 €</text:p>
          </table:table-cell>
          <table:table-cell office:value-type="currency" office:value="0" table:formula="of:=SUM([.H32:.H49])" table:style-name="ce119">
            <text:p>0,00 €</text:p>
          </table:table-cell>
          <table:table-cell office:value-type="currency" office:value="0" table:formula="of:=SUM([.I32:.I49])" table:style-name="ce119">
            <text:p>0,00 €</text:p>
          </table:table-cell>
          <table:table-cell office:value-type="currency" office:value="0" table:formula="of:=SUM([.J32:.J49])" table:style-name="ce119">
            <text:p>0,00 €</text:p>
          </table:table-cell>
          <table:table-cell office:value-type="currency" office:value="0" table:formula="of:=SUM([.K32:.K49])" table:style-name="ce119">
            <text:p>0,00 €</text:p>
          </table:table-cell>
          <table:table-cell office:value-type="currency" office:value="377358.10059999989" table:formula="of:=SUM([.L32:.L49])" table:style-name="ce119">
            <text:p>377.358,1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1.001</text:p>
          </table:table-cell>
          <table:table-cell office:value-type="string" table:style-name="ce120">
            <text:p>Giornali e riviste</text:p>
          </table:table-cell>
          <table:table-cell office:value-type="currency" office:value="96209.03" table:style-name="ce121">
            <text:p>96.209,03 €</text:p>
          </table:table-cell>
          <table:table-cell office:value-type="currency" office:value="41330.944999999992" table:style-name="ce121">
            <text:p>41.330,9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7889.284999999989" table:style-name="ce121">
            <text:p>37.889,2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6988.8" table:style-name="ce121">
            <text:p>16.988,8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1.002</text:p>
          </table:table-cell>
          <table:table-cell office:value-type="string" table:style-name="ce120">
            <text:p>Pubblicazioni</text:p>
          </table:table-cell>
          <table:table-cell office:value-type="currency" office:value="138498.63" table:style-name="ce121">
            <text:p>138.498,63 €</text:p>
          </table:table-cell>
          <table:table-cell office:value-type="currency" office:value="44326.170000000006" table:style-name="ce121">
            <text:p>44.326,17 €</text:p>
          </table:table-cell>
          <table:table-cell office:value-type="currency" office:value="217.62" table:style-name="ce121">
            <text:p>217,62 €</text:p>
          </table:table-cell>
          <table:table-cell office:value-type="currency" office:value="118" table:style-name="ce121">
            <text:p>118,00 €</text:p>
          </table:table-cell>
          <table:table-cell office:value-type="currency" office:value="50692.86" table:style-name="ce121">
            <text:p>50.692,8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43143.98" table:style-name="ce121">
            <text:p>43.143,98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2.001</text:p>
          </table:table-cell>
          <table:table-cell office:value-type="string" table:style-name="ce120">
            <text:p>Carta, cancelleria e stampati</text:p>
          </table:table-cell>
          <table:table-cell office:value-type="currency" office:value="150532.53" table:style-name="ce121">
            <text:p>150.532,53 €</text:p>
          </table:table-cell>
          <table:table-cell office:value-type="currency" office:value="4320.74" table:style-name="ce121">
            <text:p>4.320,74 €</text:p>
          </table:table-cell>
          <table:table-cell office:value-type="currency" office:value="80.400000000000006" table:style-name="ce121">
            <text:p>80,40 €</text:p>
          </table:table-cell>
          <table:table-cell office:value-type="currency" office:value="239.11" table:style-name="ce121">
            <text:p>239,11 €</text:p>
          </table:table-cell>
          <table:table-cell office:value-type="currency" office:value="9245.1999999999989" table:style-name="ce121">
            <text:p>9.245,2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36647.07999999999" table:formula="of:=136679.12-32.04" table:style-name="ce121">
            <text:p>136.647,08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2.002</text:p>
          </table:table-cell>
          <table:table-cell office:value-type="string" table:style-name="ce120">
            <text:p>Carburanti, combustibili e lubrificanti</text:p>
          </table:table-cell>
          <table:table-cell office:value-type="currency" office:value="50" table:style-name="ce121">
            <text:p>5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0" table:style-name="ce121">
            <text:p>3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0" table:style-name="ce121">
            <text:p>2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2.003</text:p>
          </table:table-cell>
          <table:table-cell office:value-type="string" table:style-name="ce120">
            <text:p>Equipaggiamento</text:p>
          </table:table-cell>
          <table:table-cell office:value-type="currency" office:value="19909.560000000001" table:style-name="ce121">
            <text:p>19.909,56 €</text:p>
          </table:table-cell>
          <table:table-cell office:value-type="currency" office:value="9009.75" table:style-name="ce121">
            <text:p>9.009,75 €</text:p>
          </table:table-cell>
          <table:table-cell office:value-type="currency" office:value="807.19" table:style-name="ce121">
            <text:p>807,19 €</text:p>
          </table:table-cell>
          <table:table-cell office:value-type="currency" office:value="4531.7399999999989" table:style-name="ce121">
            <text:p>4.531,74 €</text:p>
          </table:table-cell>
          <table:table-cell office:value-type="currency" office:value="5546.85" table:style-name="ce121">
            <text:p>5.546,8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4.03" table:style-name="ce121">
            <text:p>14,0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2.004</text:p>
          </table:table-cell>
          <table:table-cell office:value-type="string" table:style-name="ce120">
            <text:p>Vestiario</text:p>
          </table:table-cell>
          <table:table-cell office:value-type="currency" office:value="11105.75" table:style-name="ce121">
            <text:p>11.105,75 €</text:p>
          </table:table-cell>
          <table:table-cell office:value-type="currency" office:value="326.47000000000003" table:style-name="ce121">
            <text:p>326,4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6361.04" table:style-name="ce121">
            <text:p>6.361,0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4418.24" table:style-name="ce121">
            <text:p>4.418,24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2.005</text:p>
          </table:table-cell>
          <table:table-cell office:value-type="string" table:style-name="ce120">
            <text:p>Accessori per uffici e alloggi</text:p>
          </table:table-cell>
          <table:table-cell office:value-type="currency" office:value="20517.5" table:style-name="ce121">
            <text:p>20.517,50 €</text:p>
          </table:table-cell>
          <table:table-cell office:value-type="currency" office:value="6696.0728000000017" table:style-name="ce121">
            <text:p>6.696,0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015.7305999999999" table:style-name="ce121">
            <text:p>7.015,73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6805.6966000000002" table:style-name="ce121">
            <text:p>6.805,7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2.006</text:p>
          </table:table-cell>
          <table:table-cell office:value-type="string" table:style-name="ce120">
            <text:p>Materiale informatico</text:p>
          </table:table-cell>
          <table:table-cell office:value-type="currency" office:value="67207.710000000006" table:style-name="ce121">
            <text:p>67.207,71 €</text:p>
          </table:table-cell>
          <table:table-cell office:value-type="currency" office:value="18146.150000000001" table:style-name="ce121">
            <text:p>18.146,15 €</text:p>
          </table:table-cell>
          <table:table-cell office:value-type="currency" office:value="2415.88" table:style-name="ce121">
            <text:p>2.415,88 €</text:p>
          </table:table-cell>
          <table:table-cell office:value-type="currency" office:value="1487.8" table:style-name="ce121">
            <text:p>1.487,80 €</text:p>
          </table:table-cell>
          <table:table-cell office:value-type="currency" office:value="20864.189999999995" table:style-name="ce121">
            <text:p>20.864,1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4293.690000000002" table:formula="of:=24549.88-256.19" table:style-name="ce121">
            <text:p>24.293,69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2.007</text:p>
          </table:table-cell>
          <table:table-cell office:value-type="string" table:style-name="ce120">
            <text:p>Altri materiali tecnico-specialistici non sanitari</text:p>
          </table:table-cell>
          <table:table-cell office:value-type="currency" office:value="1333290.93" table:style-name="ce121">
            <text:p>1.333.290,93 €</text:p>
          </table:table-cell>
          <table:table-cell office:value-type="currency" office:value="597460.84000000043" table:style-name="ce121">
            <text:p>597.460,84 €</text:p>
          </table:table-cell>
          <table:table-cell office:value-type="currency" office:value="65979.649999999994" table:style-name="ce121">
            <text:p>65.979,65 €</text:p>
          </table:table-cell>
          <table:table-cell office:value-type="currency" office:value="631228.28000000108" table:style-name="ce121">
            <text:p>631.228,28 €</text:p>
          </table:table-cell>
          <table:table-cell office:value-type="currency" office:value="38622.15999999996" table:style-name="ce121">
            <text:p>38.622,1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2.008</text:p>
          </table:table-cell>
          <table:table-cell office:value-type="string" table:style-name="ce120">
            <text:p>Strumenti tecnico-specialistici non sanitari</text:p>
          </table:table-cell>
          <table:table-cell office:value-type="currency" office:value="410477.62" table:style-name="ce121">
            <text:p>410.477,62 €</text:p>
          </table:table-cell>
          <table:table-cell office:value-type="currency" office:value="174942.06119999988" table:style-name="ce121">
            <text:p>174.942,06 €</text:p>
          </table:table-cell>
          <table:table-cell office:value-type="currency" office:value="59803.789999999994" table:style-name="ce121">
            <text:p>59.803,79 €</text:p>
          </table:table-cell>
          <table:table-cell office:value-type="currency" office:value="120829.38" table:formula="of:=121066.06-236.68" table:style-name="ce121">
            <text:p>120.829,38 €</text:p>
          </table:table-cell>
          <table:table-cell office:value-type="currency" office:value="53898.877600000014" table:style-name="ce121">
            <text:p>53.898,8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003.5111999999999" table:style-name="ce121">
            <text:p>1.003,51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2.009</text:p>
          </table:table-cell>
          <table:table-cell office:value-type="string" table:style-name="ce120">
            <text:p>Beni per attivita' di rappresentanza</text:p>
          </table:table-cell>
          <table:table-cell office:value-type="currency" office:value="752.98" table:style-name="ce121">
            <text:p>752,9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52.98" table:style-name="ce121">
            <text:p>752,9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2.011</text:p>
          </table:table-cell>
          <table:table-cell office:value-type="string" table:style-name="ce120">
            <text:p>Generi alimentari</text:p>
          </table:table-cell>
          <table:table-cell office:value-type="currency" office:value="80.150000000000006" table:style-name="ce121">
            <text:p>80,15 €</text:p>
          </table:table-cell>
          <table:table-cell office:value-type="currency" office:value="27.490000000000002" table:style-name="ce121">
            <text:p>27,4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52.66" table:style-name="ce121">
            <text:p>52,66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2.999</text:p>
          </table:table-cell>
          <table:table-cell office:value-type="string" table:style-name="ce120">
            <text:p>Altri beni e materiali di consumo n.a.c.</text:p>
          </table:table-cell>
          <table:table-cell office:value-type="currency" office:value="236150.31" table:style-name="ce121">
            <text:p>236.150,31 €</text:p>
          </table:table-cell>
          <table:table-cell office:value-type="currency" office:value="32699.071200000002" table:style-name="ce121">
            <text:p>32.699,07 €</text:p>
          </table:table-cell>
          <table:table-cell office:value-type="currency" office:value="1009.01" table:style-name="ce121">
            <text:p>1.009,01 €</text:p>
          </table:table-cell>
          <table:table-cell office:value-type="currency" office:value="24817.12000000001" table:style-name="ce121">
            <text:p>24.817,12 €</text:p>
          </table:table-cell>
          <table:table-cell office:value-type="currency" office:value="33735.076000000008" table:style-name="ce121">
            <text:p>33.735,0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43890.03279999993" table:style-name="ce121">
            <text:p>143.890,0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3.001</text:p>
          </table:table-cell>
          <table:table-cell office:value-type="string" table:style-name="ce120">
            <text:p>Fauna selvatica e non selvatica</text:p>
          </table:table-cell>
          <table:table-cell office:value-type="currency" office:value="12943.28" table:style-name="ce121">
            <text:p>12.943,28 €</text:p>
          </table:table-cell>
          <table:table-cell office:value-type="currency" office:value="5913.98" table:style-name="ce121">
            <text:p>5.913,98 €</text:p>
          </table:table-cell>
          <table:table-cell office:value-type="currency" office:value="2645.26" table:style-name="ce121">
            <text:p>2.645,26 €</text:p>
          </table:table-cell>
          <table:table-cell office:value-type="currency" office:value="4384.04" table:style-name="ce121">
            <text:p>4.384,0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3.002</text:p>
          </table:table-cell>
          <table:table-cell office:value-type="string" table:style-name="ce120">
            <text:p>Flora selvatica e non selvatica</text:p>
          </table:table-cell>
          <table:table-cell office:value-type="currency" office:value="652.70000000000005" table:style-name="ce121">
            <text:p>652,70 €</text:p>
          </table:table-cell>
          <table:table-cell office:value-type="currency" office:value="264" table:style-name="ce121">
            <text:p>264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88.70000000000005" table:style-name="ce121">
            <text:p>388,7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5.006</text:p>
          </table:table-cell>
          <table:table-cell office:value-type="string" table:style-name="ce120">
            <text:p>Prodotti chimici</text:p>
          </table:table-cell>
          <table:table-cell office:value-type="currency" office:value="33522.76" table:style-name="ce121">
            <text:p>33.522,76 €</text:p>
          </table:table-cell>
          <table:table-cell office:value-type="currency" office:value="13306.480000000001" table:style-name="ce121">
            <text:p>13.306,48 €</text:p>
          </table:table-cell>
          <table:table-cell office:value-type="currency" office:value="1129.3699999999999" table:style-name="ce121">
            <text:p>1.129,37 €</text:p>
          </table:table-cell>
          <table:table-cell office:value-type="currency" office:value="17980.440000000006" table:style-name="ce121">
            <text:p>17.980,44 €</text:p>
          </table:table-cell>
          <table:table-cell office:value-type="currency" office:value="1106.4699999999998" table:style-name="ce121">
            <text:p>1.106,4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1.03.01.05.007</text:p>
          </table:table-cell>
          <table:table-cell office:value-type="string" table:style-name="ce120">
            <text:p>Materali e prodotti per uso veterinario</text:p>
          </table:table-cell>
          <table:table-cell office:value-type="currency" office:value="13528.41" table:style-name="ce121">
            <text:p>13.528,41 €</text:p>
          </table:table-cell>
          <table:table-cell office:value-type="currency" office:value="13528.41" table:style-name="ce121">
            <text:p>13.528,4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1.05.999</text:p>
          </table:table-cell>
          <table:table-cell office:value-type="string" table:style-name="ce120">
            <text:p>Altri beni e prodotti sanitari n.a.c.</text:p>
          </table:table-cell>
          <table:table-cell office:value-type="currency" office:value="2794.24" table:style-name="ce121">
            <text:p>2.794,24 €</text:p>
          </table:table-cell>
          <table:table-cell office:value-type="currency" office:value="806.81" table:style-name="ce121">
            <text:p>806,8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4.7" table:style-name="ce121">
            <text:p>14,70 €</text:p>
          </table:table-cell>
          <table:table-cell office:value-type="currency" office:value="1892.3500000000001" table:style-name="ce121">
            <text:p>1.892,3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80.38" table:style-name="ce121">
            <text:p>80,38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1.03.02.00.000<text:s/></text:p>
          </table:table-cell>
          <table:table-cell office:value-type="string" table:style-name="ce118">
            <text:p>Acquisto di servizi</text:p>
          </table:table-cell>
          <table:table-cell office:value-type="currency" office:value="15308993.229999999" table:formula="of:=SUM([.C51:.C122])" table:style-name="ce119">
            <text:p>15.308.993,23 €</text:p>
          </table:table-cell>
          <table:table-cell office:value-type="currency" office:value="4235219.2982999999" table:formula="of:=SUM([.D51:.D122])" table:style-name="ce119">
            <text:p>4.235.219,30 €</text:p>
          </table:table-cell>
          <table:table-cell office:value-type="currency" office:value="297772.48" table:formula="of:=SUM([.E51:.E122])" table:style-name="ce119">
            <text:p>297.772,48 €</text:p>
          </table:table-cell>
          <table:table-cell office:value-type="currency" office:value="346943.72" table:formula="of:=SUM([.F51:.F122])" table:style-name="ce119">
            <text:p>346.943,72 €</text:p>
          </table:table-cell>
          <table:table-cell office:value-type="currency" office:value="6110102.8235999988" table:formula="of:=SUM([.G51:.G122])" table:style-name="ce119">
            <text:p>6.110.102,82 €</text:p>
          </table:table-cell>
          <table:table-cell office:value-type="currency" office:value="0" table:formula="of:=SUM([.H51:.H122])" table:style-name="ce119">
            <text:p>0,00 €</text:p>
          </table:table-cell>
          <table:table-cell office:value-type="currency" office:value="0" table:formula="of:=SUM([.I51:.I122])" table:style-name="ce119">
            <text:p>0,00 €</text:p>
          </table:table-cell>
          <table:table-cell office:value-type="currency" office:value="0" table:formula="of:=SUM([.J51:.J122])" table:style-name="ce119">
            <text:p>0,00 €</text:p>
          </table:table-cell>
          <table:table-cell office:value-type="currency" office:value="511264.43000000011" table:formula="of:=SUM([.K51:.K122])" table:style-name="ce119">
            <text:p>511.264,43 €</text:p>
          </table:table-cell>
          <table:table-cell office:value-type="currency" office:value="3807690.4781000004" table:formula="of:=SUM([.L51:.L122])" table:style-name="ce119">
            <text:p>3.807.690,48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1.001</text:p>
          </table:table-cell>
          <table:table-cell office:value-type="string" table:style-name="ce120">
            <text:p>Organi istituzionali dell'amministrazione - Indennita'</text:p>
          </table:table-cell>
          <table:table-cell office:value-type="currency" office:value="354524.27" table:style-name="ce121">
            <text:p>354.524,2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54524.27000000014" table:style-name="ce121">
            <text:p>354.524,27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1.002</text:p>
          </table:table-cell>
          <table:table-cell office:value-type="string" table:style-name="ce120">
            <text:p>Organi istituzionali dell'amministrazione - Rimborsi</text:p>
          </table:table-cell>
          <table:table-cell office:value-type="currency" office:value="36229.769999999997" table:style-name="ce121">
            <text:p>36.229,77 €</text:p>
          </table:table-cell>
          <table:table-cell office:value-type="currency" office:value="38.83" table:style-name="ce121">
            <text:p>38,83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6558.0300000000007" table:style-name="ce121">
            <text:p>6.558,03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6082.789999999986" table:style-name="ce121">
            <text:p>26.082,79 €</text:p>
          </table:table-cell>
          <table:table-cell office:value-type="currency" office:value="3550.119999999999" table:style-name="ce121">
            <text:p>3.550,12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1.008</text:p>
          </table:table-cell>
          <table:table-cell office:value-type="string" table:style-name="ce120">
            <text:p>Compensi agli organi istituzionali di revisione, di controllo ed altri incarichi istituzionali dell'amministrazione</text:p>
          </table:table-cell>
          <table:table-cell office:value-type="currency" office:value="105112.48" table:style-name="ce121">
            <text:p>105.112,4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05112.48" table:style-name="ce121">
            <text:p>105.112,48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2.001</text:p>
          </table:table-cell>
          <table:table-cell office:value-type="string" table:style-name="ce120">
            <text:p>Rimborso per viaggio e trasloco</text:p>
          </table:table-cell>
          <table:table-cell office:value-type="currency" office:value="607448.06000000006" table:style-name="ce121">
            <text:p>607.448,06 €</text:p>
          </table:table-cell>
          <table:table-cell office:value-type="currency" office:value="337902.64499999967" table:style-name="ce121">
            <text:p>337.902,65 €</text:p>
          </table:table-cell>
          <table:table-cell office:value-type="currency" office:value="51841.979999999981" table:style-name="ce121">
            <text:p>51.841,98 €</text:p>
          </table:table-cell>
          <table:table-cell office:value-type="currency" office:value="45220.420000000027" table:style-name="ce121">
            <text:p>45.220,42 €</text:p>
          </table:table-cell>
          <table:table-cell office:value-type="currency" office:value="50965.055000000022" table:style-name="ce121">
            <text:p>50.965,0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558.55999999999995" table:style-name="ce121">
            <text:p>558,56 €</text:p>
          </table:table-cell>
          <table:table-cell office:value-type="currency" office:value="120959.3999999996" table:style-name="ce121">
            <text:p>120.959,4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2.002</text:p>
          </table:table-cell>
          <table:table-cell office:value-type="string" table:style-name="ce120">
            <text:p>Indennita' di missione e di trasferta</text:p>
          </table:table-cell>
          <table:table-cell office:value-type="currency" office:value="557987.73" table:style-name="ce121">
            <text:p>557.987,73 €</text:p>
          </table:table-cell>
          <table:table-cell office:value-type="currency" office:value="206831.67999999973" table:style-name="ce121">
            <text:p>206.831,68 €</text:p>
          </table:table-cell>
          <table:table-cell office:value-type="currency" office:value="26562.140000000003" table:style-name="ce121">
            <text:p>26.562,14 €</text:p>
          </table:table-cell>
          <table:table-cell office:value-type="currency" office:value="62743.909999999989" table:style-name="ce121">
            <text:p>62.743,91 €</text:p>
          </table:table-cell>
          <table:table-cell office:value-type="currency" office:value="251924.7099999999" table:style-name="ce121">
            <text:p>251.924,7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80" table:style-name="ce121">
            <text:p>180,00 €</text:p>
          </table:table-cell>
          <table:table-cell office:value-type="currency" office:value="9745.2900000000045" table:style-name="ce121">
            <text:p>9.745,29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2.004</text:p>
          </table:table-cell>
          <table:table-cell office:value-type="string" table:style-name="ce120">
            <text:p>Pubblicita'</text:p>
          </table:table-cell>
          <table:table-cell office:value-type="currency" office:value="86973.6" table:style-name="ce121">
            <text:p>86.973,60 €</text:p>
          </table:table-cell>
          <table:table-cell office:value-type="currency" office:value="4575" table:style-name="ce121">
            <text:p>4.575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4758" table:style-name="ce121">
            <text:p>4.758,00 €</text:p>
          </table:table-cell>
          <table:table-cell office:value-type="currency" office:value="6432.97" table:style-name="ce121">
            <text:p>6.432,9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1207.63" table:style-name="ce121">
            <text:p>71.207,6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2.005</text:p>
          </table:table-cell>
          <table:table-cell office:value-type="string" table:style-name="ce120">
            <text:p>Organizzazione e partecipazione a manifestazioni e convegni</text:p>
          </table:table-cell>
          <table:table-cell office:value-type="currency" office:value="455169.67" table:style-name="ce121">
            <text:p>455.169,67 €</text:p>
          </table:table-cell>
          <table:table-cell office:value-type="currency" office:value="80111.821200000035" table:style-name="ce121">
            <text:p>80.111,82 €</text:p>
          </table:table-cell>
          <table:table-cell office:value-type="currency" office:value="8805.0099999999984" table:style-name="ce121">
            <text:p>8.805,01 €</text:p>
          </table:table-cell>
          <table:table-cell office:value-type="currency" office:value="7944.7800000000007" table:style-name="ce121">
            <text:p>7.944,78 €</text:p>
          </table:table-cell>
          <table:table-cell office:value-type="currency" office:value="206358.23199999999" table:style-name="ce121">
            <text:p>206.358,23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51949.82679999986" table:style-name="ce121">
            <text:p>151.949,8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2.999</text:p>
          </table:table-cell>
          <table:table-cell office:value-type="string" table:style-name="ce120">
            <text:p>Altre spese per relazioni pubbliche, convegni e mostre, pubblicita' n.a.c</text:p>
          </table:table-cell>
          <table:table-cell office:value-type="currency" office:value="732" table:style-name="ce121">
            <text:p>732,00 €</text:p>
          </table:table-cell>
          <table:table-cell office:value-type="currency" office:value="732" table:style-name="ce121">
            <text:p>732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4.004</text:p>
          </table:table-cell>
          <table:table-cell office:value-type="string" table:style-name="ce120">
            <text:p>Acquisto di servizi per formazione obbligatoria</text:p>
          </table:table-cell>
          <table:table-cell office:value-type="currency" office:value="22011.200000000001" table:style-name="ce121">
            <text:p>22.011,20 €</text:p>
          </table:table-cell>
          <table:table-cell office:value-type="currency" office:value="3687.9800000000005" table:style-name="ce121">
            <text:p>3.687,9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8026.78" table:style-name="ce121">
            <text:p>8.026,7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0296.44" table:style-name="ce121">
            <text:p>10.296,44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4.999</text:p>
          </table:table-cell>
          <table:table-cell office:value-type="string" table:style-name="ce120">
            <text:p>Acquisto di servizi per altre spese per formazione e addestramento n.a.c.</text:p>
          </table:table-cell>
          <table:table-cell office:value-type="currency" office:value="83813.399999999994" table:style-name="ce121">
            <text:p>83.813,40 €</text:p>
          </table:table-cell>
          <table:table-cell office:value-type="currency" office:value="15069.548700000001" table:style-name="ce121">
            <text:p>15.069,5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2843.220700000005" table:style-name="ce121">
            <text:p>32.843,2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5900.630600000004" table:style-name="ce121">
            <text:p>35.900,6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5.001</text:p>
          </table:table-cell>
          <table:table-cell office:value-type="string" table:style-name="ce120">
            <text:p>Telefonia fissa</text:p>
          </table:table-cell>
          <table:table-cell office:value-type="currency" office:value="24540.77" table:style-name="ce121">
            <text:p>24.540,77 €</text:p>
          </table:table-cell>
          <table:table-cell office:value-type="currency" office:value="201.68000000000004" table:style-name="ce121">
            <text:p>201,6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83.93" table:style-name="ce121">
            <text:p>283,93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4055.159999999989" table:style-name="ce121">
            <text:p>24.055,16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5.002</text:p>
          </table:table-cell>
          <table:table-cell office:value-type="string" table:style-name="ce120">
            <text:p>Telefonia mobile</text:p>
          </table:table-cell>
          <table:table-cell office:value-type="currency" office:value="10891.52" table:style-name="ce121">
            <text:p>10.891,52 €</text:p>
          </table:table-cell>
          <table:table-cell office:value-type="currency" office:value="3211.060000000004" table:style-name="ce121">
            <text:p>3.211,06 €</text:p>
          </table:table-cell>
          <table:table-cell office:value-type="currency" office:value="61.39" table:style-name="ce121">
            <text:p>61,3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619.0700000000033" table:style-name="ce121">
            <text:p>7.619,07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5.003</text:p>
          </table:table-cell>
          <table:table-cell office:value-type="string" table:style-name="ce120">
            <text:p>Accesso a banche dati e a pubblicazioni on line</text:p>
          </table:table-cell>
          <table:table-cell office:value-type="currency" office:value="771680.64" table:style-name="ce121">
            <text:p>771.680,64 €</text:p>
          </table:table-cell>
          <table:table-cell office:value-type="currency" office:value="379148.04999999993" table:style-name="ce121">
            <text:p>379.148,0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79842.34999999992" table:style-name="ce121">
            <text:p>379.842,3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2690.24" table:style-name="ce121">
            <text:p>12.690,24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5.004</text:p>
          </table:table-cell>
          <table:table-cell office:value-type="string" table:style-name="ce120">
            <text:p>Energia elettrica</text:p>
          </table:table-cell>
          <table:table-cell office:value-type="currency" office:value="1498879.47" table:style-name="ce121">
            <text:p>1.498.879,47 €</text:p>
          </table:table-cell>
          <table:table-cell office:value-type="currency" office:value="454526.35579999996" table:style-name="ce121">
            <text:p>454.526,3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71715.15810000012" table:style-name="ce121">
            <text:p>771.715,1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72637.95610000001" table:style-name="ce121">
            <text:p>272.637,96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5.005</text:p>
          </table:table-cell>
          <table:table-cell office:value-type="string" table:style-name="ce120">
            <text:p>Acqua</text:p>
          </table:table-cell>
          <table:table-cell office:value-type="currency" office:value="65161.9" table:style-name="ce121">
            <text:p>65.161,90 €</text:p>
          </table:table-cell>
          <table:table-cell office:value-type="currency" office:value="16041.184399999998" table:style-name="ce121">
            <text:p>16.041,1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6145.243399999992" table:style-name="ce121">
            <text:p>36.145,2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2975.472199999997" table:style-name="ce121">
            <text:p>12.975,47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5.006</text:p>
          </table:table-cell>
          <table:table-cell office:value-type="string" table:style-name="ce120">
            <text:p>Gas</text:p>
          </table:table-cell>
          <table:table-cell office:value-type="currency" office:value="694527.49" table:style-name="ce121">
            <text:p>694.527,49 €</text:p>
          </table:table-cell>
          <table:table-cell office:value-type="currency" office:value="208378.72529999999" table:style-name="ce121">
            <text:p>208.378,73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70303.39440000005" table:style-name="ce121">
            <text:p>370.303,3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15845.37030000001" table:style-name="ce121">
            <text:p>115.845,37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5.007</text:p>
          </table:table-cell>
          <table:table-cell office:value-type="string" table:style-name="ce120">
            <text:p>Spese di condominio</text:p>
          </table:table-cell>
          <table:table-cell office:value-type="currency" office:value="281775.44" table:style-name="ce121">
            <text:p>281.775,44 €</text:p>
          </table:table-cell>
          <table:table-cell office:value-type="currency" office:value="276617.69540000003" table:style-name="ce121">
            <text:p>276.617,7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221.8204999999998" table:style-name="ce121">
            <text:p>3.221,8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935.9241" table:style-name="ce121">
            <text:p>1.935,92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5.999</text:p>
          </table:table-cell>
          <table:table-cell office:value-type="string" table:style-name="ce120">
            <text:p>Utenze e canoni per altri servizi n.a.c.</text:p>
          </table:table-cell>
          <table:table-cell office:value-type="currency" office:value="32527.07" table:style-name="ce121">
            <text:p>32.527,07 €</text:p>
          </table:table-cell>
          <table:table-cell office:value-type="currency" office:value="14970.4" table:style-name="ce121">
            <text:p>14.970,4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4515.584000000001" table:style-name="ce121">
            <text:p>14.515,5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041.0860000000002" table:style-name="ce121">
            <text:p>3.041,09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7.001</text:p>
          </table:table-cell>
          <table:table-cell office:value-type="string" table:style-name="ce120">
            <text:p>Locazione di beni immobili</text:p>
          </table:table-cell>
          <table:table-cell office:value-type="currency" office:value="1052073.0900000001" table:style-name="ce121">
            <text:p>1.052.073,09 €</text:p>
          </table:table-cell>
          <table:table-cell office:value-type="currency" office:value="446953.19880000001" table:style-name="ce121">
            <text:p>446.953,20 €</text:p>
          </table:table-cell>
          <table:table-cell office:value-type="currency" office:value="1217.56" table:style-name="ce121">
            <text:p>1.217,56 €</text:p>
          </table:table-cell>
          <table:table-cell office:value-type="currency" office:value="3050" table:style-name="ce121">
            <text:p>3.050,00 €</text:p>
          </table:table-cell>
          <table:table-cell office:value-type="currency" office:value="298033.70000000007" table:style-name="ce121">
            <text:p>298.033,7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02818.6312" table:style-name="ce121">
            <text:p>302.818,6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7.002</text:p>
          </table:table-cell>
          <table:table-cell office:value-type="string" table:style-name="ce120">
            <text:p>Noleggi di mezzi di trasporto</text:p>
          </table:table-cell>
          <table:table-cell office:value-type="currency" office:value="13471.51" table:style-name="ce121">
            <text:p>13.471,5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995.6" table:style-name="ce121">
            <text:p>995,6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58.6" table:style-name="ce121">
            <text:p>358,6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2117.31" table:style-name="ce121">
            <text:p>12.117,31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7.003</text:p>
          </table:table-cell>
          <table:table-cell office:value-type="string" table:style-name="ce120">
            <text:p>Noleggi di attrezzature scientifiche e sanitarie</text:p>
          </table:table-cell>
          <table:table-cell office:value-type="currency" office:value="49860.18" table:style-name="ce121">
            <text:p>49.860,18 €</text:p>
          </table:table-cell>
          <table:table-cell office:value-type="currency" office:value="6763.6799999999985" table:style-name="ce121">
            <text:p>6.763,68 €</text:p>
          </table:table-cell>
          <table:table-cell office:value-type="currency" office:value="33733" table:style-name="ce121">
            <text:p>33.733,00 €</text:p>
          </table:table-cell>
          <table:table-cell office:value-type="currency" office:value="8355" table:style-name="ce121">
            <text:p>8.355,00 €</text:p>
          </table:table-cell>
          <table:table-cell office:value-type="currency" office:value="1008.5000000000001" table:style-name="ce121">
            <text:p>1.008,5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7.004</text:p>
          </table:table-cell>
          <table:table-cell office:value-type="string" table:style-name="ce120">
            <text:p>Noleggi di hardware</text:p>
          </table:table-cell>
          <table:table-cell office:value-type="currency" office:value="50762.2" table:style-name="ce121">
            <text:p>50.762,20 €</text:p>
          </table:table-cell>
          <table:table-cell office:value-type="currency" office:value="1735.2999999999981" table:style-name="ce121">
            <text:p>1.735,30 €</text:p>
          </table:table-cell>
          <table:table-cell office:value-type="currency" office:value="140.11000000000001" table:style-name="ce121">
            <text:p>140,1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544.61" table:style-name="ce121">
            <text:p>7.544,6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41342.180000000051" table:style-name="ce121">
            <text:p>41.342,18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7.006</text:p>
          </table:table-cell>
          <table:table-cell office:value-type="string" table:style-name="ce120">
            <text:p>Licenze d'uso per software</text:p>
          </table:table-cell>
          <table:table-cell office:value-type="currency" office:value="606760.14" table:style-name="ce121">
            <text:p>606.760,14 €</text:p>
          </table:table-cell>
          <table:table-cell office:value-type="currency" office:value="19876.099999999999" table:style-name="ce121">
            <text:p>19.876,10 €</text:p>
          </table:table-cell>
          <table:table-cell office:value-type="currency" office:value="507.32" table:style-name="ce121">
            <text:p>507,32 €</text:p>
          </table:table-cell>
          <table:table-cell office:value-type="currency" office:value="1708.57" table:style-name="ce121">
            <text:p>1.708,57 €</text:p>
          </table:table-cell>
          <table:table-cell office:value-type="currency" office:value="38139.229999999996" table:style-name="ce121">
            <text:p>38.139,23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546528.91999999993" table:style-name="ce121">
            <text:p>546.528,92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7.007</text:p>
          </table:table-cell>
          <table:table-cell office:value-type="string" table:style-name="ce120">
            <text:p>Altre licenze</text:p>
          </table:table-cell>
          <table:table-cell office:value-type="currency" office:value="30000" table:style-name="ce121">
            <text:p>30.0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0000" table:style-name="ce121">
            <text:p>30.00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7.008</text:p>
          </table:table-cell>
          <table:table-cell office:value-type="string" table:style-name="ce120">
            <text:p>Noleggi di impianti e macchinari</text:p>
          </table:table-cell>
          <table:table-cell office:value-type="currency" office:value="341.6" table:style-name="ce121">
            <text:p>341,60 €</text:p>
          </table:table-cell>
          <table:table-cell office:value-type="currency" office:value="341.6" table:style-name="ce121">
            <text:p>341,6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7.999</text:p>
          </table:table-cell>
          <table:table-cell office:value-type="string" table:style-name="ce120">
            <text:p>Altre spese sostenute per utilizzo di beni di terzi n.a.c.</text:p>
          </table:table-cell>
          <table:table-cell office:value-type="currency" office:value="15867.88" table:style-name="ce121">
            <text:p>15.867,88 €</text:p>
          </table:table-cell>
          <table:table-cell office:value-type="currency" office:value="1472.6718000000001" table:style-name="ce121">
            <text:p>1.472,6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6378.2605000000012" table:style-name="ce121">
            <text:p>6.378,2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8016.9477000000006" table:style-name="ce121">
            <text:p>8.016,95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9.001</text:p>
          </table:table-cell>
          <table:table-cell office:value-type="string" table:style-name="ce120">
            <text:p>Manutenzione ordinaria e riparazioni di mezzi di trasporto ad uso civile, di sicurezza e ordine pubblico</text:p>
          </table:table-cell>
          <table:table-cell office:value-type="currency" office:value="1224.4000000000001" table:style-name="ce121">
            <text:p>1.224,4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224.4000000000001" table:style-name="ce121">
            <text:p>1.224,4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9.003</text:p>
          </table:table-cell>
          <table:table-cell office:value-type="string" table:style-name="ce120">
            <text:p>Manutenzione ordinaria e riparazioni di mobili e arredi</text:p>
          </table:table-cell>
          <table:table-cell office:value-type="currency" office:value="16949.46" table:style-name="ce121">
            <text:p>16.949,46 €</text:p>
          </table:table-cell>
          <table:table-cell office:value-type="currency" office:value="3333.6499999999996" table:style-name="ce121">
            <text:p>3.333,6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881.8099999999995" table:style-name="ce121">
            <text:p>7.881,8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5734" table:style-name="ce121">
            <text:p>5.734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9.004</text:p>
          </table:table-cell>
          <table:table-cell office:value-type="string" table:style-name="ce120">
            <text:p>Manutenzione ordinaria e riparazioni di impianti e macchinari</text:p>
          </table:table-cell>
          <table:table-cell office:value-type="currency" office:value="24166.75" table:style-name="ce121">
            <text:p>24.166,75 €</text:p>
          </table:table-cell>
          <table:table-cell office:value-type="currency" office:value="5781.8377" table:style-name="ce121">
            <text:p>5.781,84 €</text:p>
          </table:table-cell>
          <table:table-cell office:value-type="currency" office:value="800" table:style-name="ce121">
            <text:p>800,00 €</text:p>
          </table:table-cell>
          <table:table-cell office:value-type="currency" office:value="6087.8" table:style-name="ce121">
            <text:p>6.087,80 €</text:p>
          </table:table-cell>
          <table:table-cell office:value-type="currency" office:value="9220.8377999999993" table:style-name="ce121">
            <text:p>9.220,8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276.2745" table:style-name="ce121">
            <text:p>2.276,27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9.005</text:p>
          </table:table-cell>
          <table:table-cell office:value-type="string" table:style-name="ce120">
            <text:p>Manutenzione ordinaria e riparazioni di attrezzature</text:p>
          </table:table-cell>
          <table:table-cell office:value-type="currency" office:value="280182.39" table:style-name="ce121">
            <text:p>280.182,39 €</text:p>
          </table:table-cell>
          <table:table-cell office:value-type="currency" office:value="160913.3028" table:style-name="ce121">
            <text:p>160.913,30 €</text:p>
          </table:table-cell>
          <table:table-cell office:value-type="currency" office:value="19558.649999999998" table:style-name="ce121">
            <text:p>19.558,65 €</text:p>
          </table:table-cell>
          <table:table-cell office:value-type="currency" office:value="30738.71" table:style-name="ce121">
            <text:p>30.738,71 €</text:p>
          </table:table-cell>
          <table:table-cell office:value-type="currency" office:value="33141.162000000004" table:style-name="ce121">
            <text:p>33.141,1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5830.565199999997" table:style-name="ce121">
            <text:p>35.830,57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9.008</text:p>
          </table:table-cell>
          <table:table-cell office:value-type="string" table:style-name="ce120">
            <text:p>Manutenzione ordinaria e riparazioni di beni immobili</text:p>
          </table:table-cell>
          <table:table-cell office:value-type="currency" office:value="1261260.78" table:style-name="ce121">
            <text:p>1.261.260,78 €</text:p>
          </table:table-cell>
          <table:table-cell office:value-type="currency" office:value="374981.6276999999" table:style-name="ce121">
            <text:p>374.981,63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619550.74359999993" table:style-name="ce121">
            <text:p>619.550,7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66728.40869999997" table:style-name="ce121">
            <text:p>266.728,41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09.011</text:p>
          </table:table-cell>
          <table:table-cell office:value-type="string" table:style-name="ce120">
            <text:p>Manutenzione ordinaria e riparazioni di altri beni materiali</text:p>
          </table:table-cell>
          <table:table-cell office:value-type="currency" office:value="7014.93" table:style-name="ce121">
            <text:p>7.014,93 €</text:p>
          </table:table-cell>
          <table:table-cell office:value-type="currency" office:value="712.41" table:style-name="ce121">
            <text:p>712,4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560.7799999999997" table:style-name="ce121">
            <text:p>2.560,7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741.74" table:style-name="ce121">
            <text:p>3.741,74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0.003</text:p>
          </table:table-cell>
          <table:table-cell office:value-type="string" table:style-name="ce120">
            <text:p>Incarichi a societa' di studi, ricerca e consulenza</text:p>
          </table:table-cell>
          <table:table-cell office:value-type="currency" office:value="9758.7800000000007" table:style-name="ce121">
            <text:p>9.758,78 €</text:p>
          </table:table-cell>
          <table:table-cell office:value-type="currency" office:value="7930" table:style-name="ce121">
            <text:p>7.93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828.78" table:style-name="ce121">
            <text:p>1.828,7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1.001</text:p>
          </table:table-cell>
          <table:table-cell office:value-type="string" table:style-name="ce120">
            <text:p>Interpretariato e traduzioni</text:p>
          </table:table-cell>
          <table:table-cell office:value-type="currency" office:value="26968.69" table:style-name="ce121">
            <text:p>26.968,69 €</text:p>
          </table:table-cell>
          <table:table-cell office:value-type="currency" office:value="22518.499999999996" table:style-name="ce121">
            <text:p>22.518,50 €</text:p>
          </table:table-cell>
          <table:table-cell office:value-type="currency" office:value="886.94" table:style-name="ce121">
            <text:p>886,94 €</text:p>
          </table:table-cell>
          <table:table-cell office:value-type="currency" office:value="1048.4000000000001" table:style-name="ce121">
            <text:p>1.048,40 €</text:p>
          </table:table-cell>
          <table:table-cell office:value-type="currency" office:value="2514.8500000000004" table:style-name="ce121">
            <text:p>2.514,8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1.004</text:p>
          </table:table-cell>
          <table:table-cell office:value-type="string" table:style-name="ce120">
            <text:p>Perizie</text:p>
          </table:table-cell>
          <table:table-cell office:value-type="currency" office:value="37681.06" table:style-name="ce121">
            <text:p>37.681,06 €</text:p>
          </table:table-cell>
          <table:table-cell office:value-type="currency" office:value="5063.7860000000001" table:style-name="ce121">
            <text:p>5.063,7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0064" table:style-name="ce121">
            <text:p>10.064,00 €</text:p>
          </table:table-cell>
          <table:table-cell office:value-type="currency" office:value="12828.25" table:style-name="ce121">
            <text:p>12.828,2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9725.0239999999994" table:style-name="ce121">
            <text:p>9.725,02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1.008</text:p>
          </table:table-cell>
          <table:table-cell office:value-type="string" table:style-name="ce120">
            <text:p>Prestazioni di natura contabile, tributaria e del lavoro</text:p>
          </table:table-cell>
          <table:table-cell office:value-type="currency" office:value="19866.48" table:style-name="ce121">
            <text:p>19.866,48 €</text:p>
          </table:table-cell>
          <table:table-cell office:value-type="currency" office:value="6670.96" table:style-name="ce121">
            <text:p>6.670,9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3195.52" table:style-name="ce121">
            <text:p>13.195,52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1.009</text:p>
          </table:table-cell>
          <table:table-cell office:value-type="string" table:style-name="ce120">
            <text:p>Prestazioni tecnico-scientifiche a fini di ricerca</text:p>
          </table:table-cell>
          <table:table-cell office:value-type="currency" office:value="202771.34" table:style-name="ce121">
            <text:p>202.771,34 €</text:p>
          </table:table-cell>
          <table:table-cell office:value-type="currency" office:value="59236.679999999993" table:style-name="ce121">
            <text:p>59.236,68 €</text:p>
          </table:table-cell>
          <table:table-cell office:value-type="currency" office:value="49691.58" table:style-name="ce121">
            <text:p>49.691,58 €</text:p>
          </table:table-cell>
          <table:table-cell office:value-type="currency" office:value="93843.08" table:style-name="ce121">
            <text:p>93.843,0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1.010</text:p>
          </table:table-cell>
          <table:table-cell office:value-type="string" table:style-name="ce120">
            <text:p>Deposito, mantenimento e tutela dei brevetti</text:p>
          </table:table-cell>
          <table:table-cell office:value-type="currency" office:value="48384.32" table:style-name="ce121">
            <text:p>48.384,32 €</text:p>
          </table:table-cell>
          <table:table-cell office:value-type="currency" office:value="48384.320000000007" table:style-name="ce121">
            <text:p>48.384,3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1.999</text:p>
          </table:table-cell>
          <table:table-cell office:value-type="string" table:style-name="ce120">
            <text:p>Altre prestazioni professionali e specialistiche n.a.c.</text:p>
          </table:table-cell>
          <table:table-cell office:value-type="currency" office:value="708085.9" table:style-name="ce121">
            <text:p>708.085,90 €</text:p>
          </table:table-cell>
          <table:table-cell office:value-type="currency" office:value="107984.7452" table:style-name="ce121">
            <text:p>107.984,75 €</text:p>
          </table:table-cell>
          <table:table-cell office:value-type="currency" office:value="7854.8" table:style-name="ce121">
            <text:p>7.854,80 €</text:p>
          </table:table-cell>
          <table:table-cell office:value-type="currency" office:value="7573.99" table:style-name="ce121">
            <text:p>7.573,99 €</text:p>
          </table:table-cell>
          <table:table-cell office:value-type="currency" office:value="474939.11979999981" table:style-name="ce121">
            <text:p>474.939,1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09733.245" table:style-name="ce121">
            <text:p>109.733,25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2.001</text:p>
          </table:table-cell>
          <table:table-cell office:value-type="string" table:style-name="ce120">
            <text:p>Acquisto di servizi da agenzie di lavoro interinale</text:p>
          </table:table-cell>
          <table:table-cell office:value-type="currency" office:value="112103.56" table:style-name="ce121">
            <text:p>112.103,56 €</text:p>
          </table:table-cell>
          <table:table-cell office:value-type="currency" office:value="11299.09" table:style-name="ce121">
            <text:p>11.299,0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1638.8" table:style-name="ce121">
            <text:p>11.638,8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89165.67" table:style-name="ce121">
            <text:p>89.165,67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2.003</text:p>
          </table:table-cell>
          <table:table-cell office:value-type="string" table:style-name="ce120">
            <text:p>Collaborazioni coordinate e a progetto</text:p>
          </table:table-cell>
          <table:table-cell office:value-type="currency" office:value="632052.27" table:style-name="ce121">
            <text:p>632.052,27 €</text:p>
          </table:table-cell>
          <table:table-cell office:value-type="currency" office:value="2627.59" table:style-name="ce121">
            <text:p>2.627,59 €</text:p>
          </table:table-cell>
          <table:table-cell office:value-type="currency" office:value="23489.98" table:style-name="ce121">
            <text:p>23.489,98 €</text:p>
          </table:table-cell>
          <table:table-cell office:value-type="currency" office:value="9.09" table:style-name="ce121">
            <text:p>9,09 €</text:p>
          </table:table-cell>
          <table:table-cell office:value-type="currency" office:value="605925.60999999975" table:style-name="ce121">
            <text:p>605.925,6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2.004</text:p>
          </table:table-cell>
          <table:table-cell office:value-type="string" table:style-name="ce120">
            <text:p>Tirocini formativi extracurriculari</text:p>
          </table:table-cell>
          <table:table-cell office:value-type="currency" office:value="27270" table:style-name="ce121">
            <text:p>27.27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7270" table:style-name="ce121">
            <text:p>27.27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3.001</text:p>
          </table:table-cell>
          <table:table-cell office:value-type="string" table:style-name="ce120">
            <text:p>Servizi di sorveglianza, custodia e accoglienza</text:p>
          </table:table-cell>
          <table:table-cell office:value-type="currency" office:value="1127506.3500000001" table:style-name="ce121">
            <text:p>1.127.506,35 €</text:p>
          </table:table-cell>
          <table:table-cell office:value-type="currency" office:value="277507.88290000003" table:style-name="ce121">
            <text:p>277.507,8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601082.53599999996" table:style-name="ce121">
            <text:p>601.082,5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48915.93109999999" table:style-name="ce121">
            <text:p>248.915,9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3.002</text:p>
          </table:table-cell>
          <table:table-cell office:value-type="string" table:style-name="ce120">
            <text:p>Servizi di pulizia e lavanderia</text:p>
          </table:table-cell>
          <table:table-cell office:value-type="currency" office:value="1076587.1000000001" table:style-name="ce121">
            <text:p>1.076.587,10 €</text:p>
          </table:table-cell>
          <table:table-cell office:value-type="currency" office:value="269847.93579999998" table:style-name="ce121">
            <text:p>269.847,9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564004.85629999998" table:style-name="ce121">
            <text:p>564.004,8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42734.30790000001" table:style-name="ce121">
            <text:p>242.734,31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3.003</text:p>
          </table:table-cell>
          <table:table-cell office:value-type="string" table:style-name="ce120">
            <text:p>Trasporti, traslochi e facchinaggio</text:p>
          </table:table-cell>
          <table:table-cell office:value-type="currency" office:value="51271.72" table:style-name="ce121">
            <text:p>51.271,72 €</text:p>
          </table:table-cell>
          <table:table-cell office:value-type="currency" office:value="16798.79" table:style-name="ce121">
            <text:p>16.798,7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44" table:style-name="ce121">
            <text:p>244,00 €</text:p>
          </table:table-cell>
          <table:table-cell office:value-type="currency" office:value="20567.614000000001" table:style-name="ce121">
            <text:p>20.567,6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3661.316000000001" table:style-name="ce121">
            <text:p>13.661,32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3.004</text:p>
          </table:table-cell>
          <table:table-cell office:value-type="string" table:style-name="ce120">
            <text:p>Stampa e rilegatura</text:p>
          </table:table-cell>
          <table:table-cell office:value-type="currency" office:value="49841.8" table:style-name="ce121">
            <text:p>49.841,80 €</text:p>
          </table:table-cell>
          <table:table-cell office:value-type="currency" office:value="2699.3400000000011" table:style-name="ce121">
            <text:p>2.699,34 €</text:p>
          </table:table-cell>
          <table:table-cell office:value-type="currency" office:value="76" table:style-name="ce121">
            <text:p>76,00 €</text:p>
          </table:table-cell>
          <table:table-cell office:value-type="currency" office:value="19.989999999999998" table:style-name="ce121">
            <text:p>19,99 €</text:p>
          </table:table-cell>
          <table:table-cell office:value-type="currency" office:value="31095.29" table:style-name="ce121">
            <text:p>31.095,2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1.96" table:style-name="ce121">
            <text:p>21,96 €</text:p>
          </table:table-cell>
          <table:table-cell office:value-type="currency" office:value="15929.220000000001" table:style-name="ce121">
            <text:p>15.929,22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3.006</text:p>
          </table:table-cell>
          <table:table-cell office:value-type="string" table:style-name="ce120">
            <text:p>Rimozione e smaltimento di rifiuti tossico-nocivi e di altri materiali</text:p>
          </table:table-cell>
          <table:table-cell office:value-type="currency" office:value="62681.84" table:style-name="ce121">
            <text:p>62.681,84 €</text:p>
          </table:table-cell>
          <table:table-cell office:value-type="currency" office:value="47014.986400000009" table:style-name="ce121">
            <text:p>47.014,9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8445.6952000000001" table:style-name="ce121">
            <text:p>8.445,7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221.1583999999993" table:style-name="ce121">
            <text:p>7.221,16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3.999</text:p>
          </table:table-cell>
          <table:table-cell office:value-type="string" table:style-name="ce120">
            <text:p>Altri servizi ausiliari n.a.c.</text:p>
          </table:table-cell>
          <table:table-cell office:value-type="currency" office:value="23724.22" table:style-name="ce121">
            <text:p>23.724,22 €</text:p>
          </table:table-cell>
          <table:table-cell office:value-type="currency" office:value="3783.9960000000001" table:style-name="ce121">
            <text:p>3.784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975.3689999999997" table:style-name="ce121">
            <text:p>7.975,3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1964.855000000001" table:style-name="ce121">
            <text:p>11.964,86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4.999</text:p>
          </table:table-cell>
          <table:table-cell office:value-type="string" table:style-name="ce120">
            <text:p>Altri servizi di ristorazione</text:p>
          </table:table-cell>
          <table:table-cell office:value-type="currency" office:value="10028.06" table:style-name="ce121">
            <text:p>10.028,06 €</text:p>
          </table:table-cell>
          <table:table-cell office:value-type="currency" office:value="5858.5050000000001" table:style-name="ce121">
            <text:p>5.858,5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81" table:style-name="ce121">
            <text:p>781,00 €</text:p>
          </table:table-cell>
          <table:table-cell office:value-type="currency" office:value="3388.5550000000003" table:style-name="ce121">
            <text:p>3.388,5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6.001</text:p>
          </table:table-cell>
          <table:table-cell office:value-type="string" table:style-name="ce120">
            <text:p>Pubblicazione bandi di gara</text:p>
          </table:table-cell>
          <table:table-cell office:value-type="currency" office:value="6049.14" table:style-name="ce121">
            <text:p>6.049,14 €</text:p>
          </table:table-cell>
          <table:table-cell office:value-type="currency" office:value="23.400000000000002" table:style-name="ce121">
            <text:p>23,4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6.3" table:style-name="ce121">
            <text:p>6,3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6019.44" table:style-name="ce121">
            <text:p>6.019,44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6.002</text:p>
          </table:table-cell>
          <table:table-cell office:value-type="string" table:style-name="ce120">
            <text:p>Spese postali</text:p>
          </table:table-cell>
          <table:table-cell office:value-type="currency" office:value="40949.03" table:style-name="ce121">
            <text:p>40.949,03 €</text:p>
          </table:table-cell>
          <table:table-cell office:value-type="currency" office:value="1378.6450000000043" table:style-name="ce121">
            <text:p>1.378,65 €</text:p>
          </table:table-cell>
          <table:table-cell office:value-type="currency" office:value="15.05" table:style-name="ce121">
            <text:p>15,05 €</text:p>
          </table:table-cell>
          <table:table-cell office:value-type="currency" office:value="124.85" table:style-name="ce121">
            <text:p>124,85 €</text:p>
          </table:table-cell>
          <table:table-cell office:value-type="currency" office:value="1595.9450000000043" table:style-name="ce121">
            <text:p>1.595,9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7834.540000000052" table:style-name="ce121">
            <text:p>37.834,54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6.003</text:p>
          </table:table-cell>
          <table:table-cell office:value-type="string" table:style-name="ce120">
            <text:p>Onorificenze e riconoscimenti istituzionali</text:p>
          </table:table-cell>
          <table:table-cell office:value-type="currency" office:value="1244" table:style-name="ce121">
            <text:p>1.244,00 €</text:p>
          </table:table-cell>
          <table:table-cell office:value-type="currency" office:value="1000" table:style-name="ce121">
            <text:p>1.0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44" table:style-name="ce121">
            <text:p>244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6.004</text:p>
          </table:table-cell>
          <table:table-cell office:value-type="string" table:style-name="ce120">
            <text:p>Spese notarili</text:p>
          </table:table-cell>
          <table:table-cell office:value-type="currency" office:value="4578.45" table:style-name="ce121">
            <text:p>4.578,45 €</text:p>
          </table:table-cell>
          <table:table-cell office:value-type="currency" office:value="1373.7592" table:style-name="ce121">
            <text:p>1.373,7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809.0985000000001" table:style-name="ce121">
            <text:p>1.809,1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395.5922999999998" table:style-name="ce121">
            <text:p>1.395,59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6.999</text:p>
          </table:table-cell>
          <table:table-cell office:value-type="string" table:style-name="ce120">
            <text:p>Altre spese per servizi amministrativi</text:p>
          </table:table-cell>
          <table:table-cell office:value-type="currency" office:value="112309.32" table:style-name="ce121">
            <text:p>112.309,32 €</text:p>
          </table:table-cell>
          <table:table-cell office:value-type="currency" office:value="15360.684999999996" table:style-name="ce121">
            <text:p>15.360,69 €</text:p>
          </table:table-cell>
          <table:table-cell office:value-type="currency" office:value="1323.0900000000004" table:style-name="ce121">
            <text:p>1.323,09 €</text:p>
          </table:table-cell>
          <table:table-cell office:value-type="currency" office:value="3093.1300000000006" table:style-name="ce121">
            <text:p>3.093,13 €</text:p>
          </table:table-cell>
          <table:table-cell office:value-type="currency" office:value="45757.904999999999" table:style-name="ce121">
            <text:p>45.757,9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2.97" table:style-name="ce121">
            <text:p>32,97 €</text:p>
          </table:table-cell>
          <table:table-cell office:value-type="currency" office:value="46741.54" table:style-name="ce121">
            <text:p>46.741,54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7.001</text:p>
          </table:table-cell>
          <table:table-cell office:value-type="string" table:style-name="ce120">
            <text:p>Commissioni per servizi finanziari</text:p>
          </table:table-cell>
          <table:table-cell office:value-type="currency" office:value="19563.84" table:style-name="ce121">
            <text:p>19.563,8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9563.84" table:style-name="ce121">
            <text:p>19.563,8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7.002</text:p>
          </table:table-cell>
          <table:table-cell office:value-type="string" table:style-name="ce120">
            <text:p>Oneri per servizio di tesoreria</text:p>
          </table:table-cell>
          <table:table-cell office:value-type="currency" office:value="291.27999999999997" table:style-name="ce121">
            <text:p>291,28 €</text:p>
          </table:table-cell>
          <table:table-cell office:value-type="currency" office:value="187.26500000000001" table:style-name="ce121">
            <text:p>187,2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5.849999999999994" table:style-name="ce121">
            <text:p>35,85 €</text:p>
          </table:table-cell>
          <table:table-cell office:value-type="currency" office:value="21.615000000000002" table:style-name="ce121">
            <text:p>21,6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46.55" table:style-name="ce121">
            <text:p>46,55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7.999</text:p>
          </table:table-cell>
          <table:table-cell office:value-type="string" table:style-name="ce120">
            <text:p>Spese per servizi finanziari n.a.c.</text:p>
          </table:table-cell>
          <table:table-cell office:value-type="currency" office:value="25.25" table:style-name="ce121">
            <text:p>25,2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5.25" table:style-name="ce121">
            <text:p>25,25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8.001</text:p>
          </table:table-cell>
          <table:table-cell office:value-type="string" table:style-name="ce120">
            <text:p>Spese per accertamenti sanitari resi necessari dall'attivita' lavorativa</text:p>
          </table:table-cell>
          <table:table-cell office:value-type="currency" office:value="62868.92" table:style-name="ce121">
            <text:p>62.868,9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62868.92" table:style-name="ce121">
            <text:p>62.868,92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9.001</text:p>
          </table:table-cell>
          <table:table-cell office:value-type="string" table:style-name="ce120">
            <text:p>Gestione e manutenzione applicazioni</text:p>
          </table:table-cell>
          <table:table-cell office:value-type="currency" office:value="269780.13" table:style-name="ce121">
            <text:p>269.780,13 €</text:p>
          </table:table-cell>
          <table:table-cell office:value-type="currency" office:value="22930.025000000001" table:style-name="ce121">
            <text:p>22.930,03 €</text:p>
          </table:table-cell>
          <table:table-cell office:value-type="currency" office:value="355.02" table:style-name="ce121">
            <text:p>355,0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9089.144999999997" table:style-name="ce121">
            <text:p>19.089,1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27405.94" table:style-name="ce121">
            <text:p>227.405,94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9.002</text:p>
          </table:table-cell>
          <table:table-cell office:value-type="string" table:style-name="ce120">
            <text:p>Assistenza all'utente e formazione</text:p>
          </table:table-cell>
          <table:table-cell office:value-type="currency" office:value="38968.879999999997" table:style-name="ce121">
            <text:p>38.968,88 €</text:p>
          </table:table-cell>
          <table:table-cell office:value-type="currency" office:value="1445" table:style-name="ce121">
            <text:p>1.445,00 €</text:p>
          </table:table-cell>
          <table:table-cell office:value-type="currency" office:value="4270" table:style-name="ce121">
            <text:p>4.27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145" table:style-name="ce121">
            <text:p>3.145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0108.879999999997" table:style-name="ce121">
            <text:p>30.108,88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9.004</text:p>
          </table:table-cell>
          <table:table-cell office:value-type="string" table:style-name="ce120">
            <text:p>Servizi di rete per trasmissione dati e VoIP e relativa manutenzione</text:p>
          </table:table-cell>
          <table:table-cell office:value-type="currency" office:value="23322" table:style-name="ce121">
            <text:p>23.322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3322" table:style-name="ce121">
            <text:p>23.322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9.005</text:p>
          </table:table-cell>
          <table:table-cell office:value-type="string" table:style-name="ce120">
            <text:p>Servizi per i sistemi e relativa manutenzione</text:p>
          </table:table-cell>
          <table:table-cell office:value-type="currency" office:value="28186.87" table:style-name="ce121">
            <text:p>28.186,8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8186.870000000003" table:style-name="ce121">
            <text:p>28.186,87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9.007</text:p>
          </table:table-cell>
          <table:table-cell office:value-type="string" table:style-name="ce120">
            <text:p>Servizi di gestione documentale</text:p>
          </table:table-cell>
          <table:table-cell office:value-type="currency" office:value="182755.36" table:style-name="ce121">
            <text:p>182.755,36 €</text:p>
          </table:table-cell>
          <table:table-cell office:value-type="currency" office:value="2365.58" table:style-name="ce121">
            <text:p>2.365,5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9351.06" table:style-name="ce121">
            <text:p>9.351,0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71038.71999999997" table:style-name="ce121">
            <text:p>171.038,72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9.009</text:p>
          </table:table-cell>
          <table:table-cell office:value-type="string" table:style-name="ce120">
            <text:p>Servizi per le postazioni di lavoro e relativa manutenzione</text:p>
          </table:table-cell>
          <table:table-cell office:value-type="currency" office:value="3394" table:style-name="ce121">
            <text:p>3.394,00 €</text:p>
          </table:table-cell>
          <table:table-cell office:value-type="currency" office:value="313.5" table:style-name="ce121">
            <text:p>313,5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080.5" table:style-name="ce121">
            <text:p>3.080,5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9.010</text:p>
          </table:table-cell>
          <table:table-cell office:value-type="string" table:style-name="ce120">
            <text:p>Servizi di consulenza e prestazioni professionali ICT</text:p>
          </table:table-cell>
          <table:table-cell office:value-type="currency" office:value="74527.990000000005" table:style-name="ce121">
            <text:p>74.527,9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4999.99" table:style-name="ce121">
            <text:p>34.999,99 €</text:p>
          </table:table-cell>
          <table:table-cell office:value-type="currency" office:value="5978" table:style-name="ce121">
            <text:p>5.978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3550" table:style-name="ce121">
            <text:p>33.55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19.999</text:p>
          </table:table-cell>
          <table:table-cell office:value-type="string" table:style-name="ce120">
            <text:p>Altri servizi informatici e di telecomunicazioni n.a.c.</text:p>
          </table:table-cell>
          <table:table-cell office:value-type="currency" office:value="90619.28" table:style-name="ce121">
            <text:p>90.619,28 €</text:p>
          </table:table-cell>
          <table:table-cell office:value-type="currency" office:value="46.97" table:style-name="ce121">
            <text:p>46,9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19.64" table:style-name="ce121">
            <text:p>319,6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90252.670000000013" table:style-name="ce121">
            <text:p>90.252,67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99.002</text:p>
          </table:table-cell>
          <table:table-cell office:value-type="string" table:style-name="ce120">
            <text:p>Altre spese legali</text:p>
          </table:table-cell>
          <table:table-cell office:value-type="currency" office:value="180.37" table:style-name="ce121">
            <text:p>180,3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80.37" table:style-name="ce121">
            <text:p>180,37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99.003</text:p>
          </table:table-cell>
          <table:table-cell office:value-type="string" table:style-name="ce120">
            <text:p>Quote di associazioni</text:p>
          </table:table-cell>
          <table:table-cell office:value-type="currency" office:value="61434.75" table:style-name="ce121">
            <text:p>61.434,75 €</text:p>
          </table:table-cell>
          <table:table-cell office:value-type="currency" office:value="21692.474999999999" table:style-name="ce121">
            <text:p>21.692,4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0551.504999999999" table:style-name="ce121">
            <text:p>10.551,5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4751.4" table:style-name="ce121">
            <text:p>24.751,40 €</text:p>
          </table:table-cell>
          <table:table-cell office:value-type="currency" office:value="4439.37" table:style-name="ce121">
            <text:p>4.439,37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99.005</text:p>
          </table:table-cell>
          <table:table-cell office:value-type="string" table:style-name="ce120">
            <text:p>Spese per commissioni e comitati dell'Ente</text:p>
          </table:table-cell>
          <table:table-cell office:value-type="currency" office:value="166650.73000000001" table:style-name="ce121">
            <text:p>166.650,73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47770.14000000004" table:style-name="ce121">
            <text:p>147.770,1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8880.59" table:style-name="ce121">
            <text:p>18.880,59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99.009</text:p>
          </table:table-cell>
          <table:table-cell office:value-type="string" table:style-name="ce120">
            <text:p>Acquisto di sevizi per verde e arredo urbano</text:p>
          </table:table-cell>
          <table:table-cell office:value-type="currency" office:value="56656.51" table:style-name="ce121">
            <text:p>56.656,51 €</text:p>
          </table:table-cell>
          <table:table-cell office:value-type="currency" office:value="10120.4758" table:style-name="ce121">
            <text:p>10.120,4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9237.9208" table:style-name="ce121">
            <text:p>29.237,9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7298.113400000002" table:style-name="ce121">
            <text:p>17.298,11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99.013</text:p>
          </table:table-cell>
          <table:table-cell office:value-type="string" table:style-name="ce120">
            <text:p>Comunicazione WEB</text:p>
          </table:table-cell>
          <table:table-cell office:value-type="currency" office:value="354.29" table:style-name="ce121">
            <text:p>354,2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54.28999999999996" table:style-name="ce121">
            <text:p>354,29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3.02.99.999</text:p>
          </table:table-cell>
          <table:table-cell office:value-type="string" table:style-name="ce120">
            <text:p>Altri servizi diversi n.a.c.</text:p>
          </table:table-cell>
          <table:table-cell office:value-type="currency" office:value="737777.56" table:style-name="ce121">
            <text:p>737.777,56 €</text:p>
          </table:table-cell>
          <table:table-cell office:value-type="currency" office:value="236844.37640000001" table:style-name="ce121">
            <text:p>236.844,38 €</text:p>
          </table:table-cell>
          <table:table-cell office:value-type="currency" office:value="30587.269999999997" table:style-name="ce121">
            <text:p>30.587,27 €</text:p>
          </table:table-cell>
          <table:table-cell office:value-type="currency" office:value="39321.570000000022" table:style-name="ce121">
            <text:p>39.321,57 €</text:p>
          </table:table-cell>
          <table:table-cell office:value-type="currency" office:value="298154.85200000001" table:style-name="ce121">
            <text:p>298.154,8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32869.49159999998" table:style-name="ce121">
            <text:p>132.869,49 €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1.04.00.00.000<text:s/></text:p>
          </table:table-cell>
          <table:table-cell office:value-type="string" table:style-name="ce116">
            <text:p>Trasferimenti correnti</text:p>
          </table:table-cell>
          <table:table-cell office:value-type="currency" office:value="13616239.510000002" table:formula="of:=[.C124]+[.C129]+[.C134]+[.C137]+[.C139]" table:style-name="ce117">
            <text:p>13.616.239,51 €</text:p>
          </table:table-cell>
          <table:table-cell office:value-type="currency" office:value="2371336.6200000141" table:formula="of:=[.D124]+[.D129]+[.D134]+[.D137]+[.D139]" table:style-name="ce117">
            <text:p>2.371.336,62 €</text:p>
          </table:table-cell>
          <table:table-cell office:value-type="currency" office:value="385613.21999999991" table:formula="of:=[.E124]+[.E129]+[.E134]+[.E137]+[.E139]" table:style-name="ce117">
            <text:p>385.613,22 €</text:p>
          </table:table-cell>
          <table:table-cell office:value-type="currency" office:value="597110.43000000028" table:formula="of:=[.F124]+[.F129]+[.F134]+[.F137]+[.F139]" table:style-name="ce117">
            <text:p>597.110,43 €</text:p>
          </table:table-cell>
          <table:table-cell office:value-type="currency" office:value="10037893.270000013" table:formula="of:=[.G124]+[.G129]+[.G134]+[.G137]+[.G139]" table:style-name="ce117">
            <text:p>10.037.893,27 €</text:p>
          </table:table-cell>
          <table:table-cell office:value-type="currency" office:value="0" table:formula="of:=[.H124]+[.H129]+[.H134]+[.H137]+[.H139]" table:style-name="ce117">
            <text:p>0,00 €</text:p>
          </table:table-cell>
          <table:table-cell office:value-type="currency" office:value="0" table:formula="of:=[.I124]+[.I129]+[.I134]+[.I137]+[.I139]" table:style-name="ce117">
            <text:p>0,00 €</text:p>
          </table:table-cell>
          <table:table-cell office:value-type="currency" office:value="0" table:formula="of:=[.J124]+[.J129]+[.J134]+[.J137]+[.J139]" table:style-name="ce117">
            <text:p>0,00 €</text:p>
          </table:table-cell>
          <table:table-cell office:value-type="currency" office:value="0" table:formula="of:=[.K124]+[.K129]+[.K134]+[.K137]+[.K139]" table:style-name="ce117">
            <text:p>0,00 €</text:p>
          </table:table-cell>
          <table:table-cell office:value-type="currency" office:value="224285.97" table:formula="of:=[.L124]+[.L129]+[.L134]+[.L137]+[.L139]" table:style-name="ce117">
            <text:p>224.285,97 €</text:p>
          </table:table-cell>
          <table:table-cell table:number-columns-repeated="16372"/>
        </table:table-row>
        <table:table-row table:style-name="ro13">
          <table:table-cell office:value-type="string" table:style-name="ce118">
            <text:p>1.04.01.00.000<text:s/></text:p>
          </table:table-cell>
          <table:table-cell office:value-type="string" table:style-name="ce118">
            <text:p>Trasferimenti correnti a Amministrazioni Pubbliche</text:p>
          </table:table-cell>
          <table:table-cell office:value-type="currency" office:value="139904.88" table:formula="of:=SUM([.C125:.C128])" table:style-name="ce119">
            <text:p>139.904,88 €</text:p>
          </table:table-cell>
          <table:table-cell office:value-type="currency" office:value="6553.6" table:formula="of:=SUM([.D125:.D128])" table:style-name="ce119">
            <text:p>6.553,60 €</text:p>
          </table:table-cell>
          <table:table-cell office:value-type="currency" office:value="0" table:formula="of:=SUM([.E125:.E128])" table:style-name="ce119">
            <text:p>0,00 €</text:p>
          </table:table-cell>
          <table:table-cell office:value-type="currency" office:value="0" table:formula="of:=SUM([.F125:.F128])" table:style-name="ce119">
            <text:p>0,00 €</text:p>
          </table:table-cell>
          <table:table-cell office:value-type="currency" office:value="7736.25" table:formula="of:=SUM([.G125:.G128])" table:style-name="ce119">
            <text:p>7.736,25 €</text:p>
          </table:table-cell>
          <table:table-cell office:value-type="currency" office:value="0" table:formula="of:=SUM([.H125:.H128])" table:style-name="ce119">
            <text:p>0,00 €</text:p>
          </table:table-cell>
          <table:table-cell office:value-type="currency" office:value="0" table:formula="of:=SUM([.I125:.I128])" table:style-name="ce119">
            <text:p>0,00 €</text:p>
          </table:table-cell>
          <table:table-cell office:value-type="currency" office:value="0" table:formula="of:=SUM([.J125:.J128])" table:style-name="ce119">
            <text:p>0,00 €</text:p>
          </table:table-cell>
          <table:table-cell office:value-type="currency" office:value="0" table:formula="of:=SUM([.K125:.K128])" table:style-name="ce119">
            <text:p>0,00 €</text:p>
          </table:table-cell>
          <table:table-cell office:value-type="currency" office:value="125615.03" table:formula="of:=SUM([.L125:.L128])" table:style-name="ce119">
            <text:p>125.615,03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1.04.01.01.001</text:p>
          </table:table-cell>
          <table:table-cell office:value-type="string" table:style-name="ce120">
            <text:p>Trasferimenti correnti a Ministeri</text:p>
          </table:table-cell>
          <table:table-cell office:value-type="currency" office:value="1727.5" table:style-name="ce121">
            <text:p>1.727,5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727.5" table:style-name="ce121">
            <text:p>1.727,5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4.01.01.020</text:p>
          </table:table-cell>
          <table:table-cell office:value-type="string" table:style-name="ce120">
            <text:p>Trasferimenti correnti al Ministero dell'economia in attuazione di norme in materia di contenimento di spesa</text:p>
          </table:table-cell>
          <table:table-cell office:value-type="currency" office:value="125615.03" table:style-name="ce121">
            <text:p>125.615,03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25615.03" table:style-name="ce121">
            <text:p>125.615,0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4.01.02.003</text:p>
          </table:table-cell>
          <table:table-cell office:value-type="string" table:style-name="ce120">
            <text:p>Trasferimenti correnti a Comuni</text:p>
          </table:table-cell>
          <table:table-cell office:value-type="currency" office:value="2500" table:style-name="ce121">
            <text:p>2.5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500" table:style-name="ce121">
            <text:p>2.5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4.01.02.008</text:p>
          </table:table-cell>
          <table:table-cell office:value-type="string" table:style-name="ce120">
            <text:p>Trasferimenti correnti a Universita'</text:p>
          </table:table-cell>
          <table:table-cell office:value-type="currency" office:value="10062.35" table:style-name="ce121">
            <text:p>10.062,35 €</text:p>
          </table:table-cell>
          <table:table-cell office:value-type="currency" office:value="6553.6" table:style-name="ce121">
            <text:p>6.553,6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508.75" table:style-name="ce121">
            <text:p>3.508,7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1.04.02.00.000<text:s/></text:p>
          </table:table-cell>
          <table:table-cell office:value-type="string" table:style-name="ce118">
            <text:p>Trasferimenti correnti a Famiglie</text:p>
          </table:table-cell>
          <table:table-cell office:value-type="currency" office:value="13011776.620000001" table:formula="of:=SUM([.C130:.C133])" table:style-name="ce119">
            <text:p>13.011.776,62 €</text:p>
          </table:table-cell>
          <table:table-cell office:value-type="currency" office:value="2344385.3200000138" table:formula="of:=SUM([.D130:.D133])" table:style-name="ce119">
            <text:p>2.344.385,32 €</text:p>
          </table:table-cell>
          <table:table-cell office:value-type="currency" office:value="385613.21999999991" table:formula="of:=SUM([.E130:.E133])" table:style-name="ce119">
            <text:p>385.613,22 €</text:p>
          </table:table-cell>
          <table:table-cell office:value-type="currency" office:value="597110.43000000028" table:formula="of:=SUM([.F130:.F133])" table:style-name="ce119">
            <text:p>597.110,43 €</text:p>
          </table:table-cell>
          <table:table-cell office:value-type="currency" office:value="9652671.4400000125" table:formula="of:=SUM([.G130:.G133])" table:style-name="ce119">
            <text:p>9.652.671,44 €</text:p>
          </table:table-cell>
          <table:table-cell office:value-type="currency" office:value="0" table:formula="of:=SUM([.H130:.H133])" table:style-name="ce119">
            <text:p>0,00 €</text:p>
          </table:table-cell>
          <table:table-cell office:value-type="currency" office:value="0" table:formula="of:=SUM([.I130:.I133])" table:style-name="ce119">
            <text:p>0,00 €</text:p>
          </table:table-cell>
          <table:table-cell office:value-type="currency" office:value="0" table:formula="of:=SUM([.J130:.J133])" table:style-name="ce119">
            <text:p>0,00 €</text:p>
          </table:table-cell>
          <table:table-cell office:value-type="currency" office:value="0" table:formula="of:=SUM([.K130:.K133])" table:style-name="ce119">
            <text:p>0,00 €</text:p>
          </table:table-cell>
          <table:table-cell office:value-type="currency" office:value="31996.209999999995" table:formula="of:=SUM([.L130:.L133])" table:style-name="ce119">
            <text:p>31.996,21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4.02.03.001</text:p>
          </table:table-cell>
          <table:table-cell office:value-type="string" table:style-name="ce120">
            <text:p>Borse di studio</text:p>
          </table:table-cell>
          <table:table-cell office:value-type="currency" office:value="3147644.17" table:style-name="ce121">
            <text:p>3.147.644,17 €</text:p>
          </table:table-cell>
          <table:table-cell office:value-type="currency" office:value="937494.78999999992" table:style-name="ce121">
            <text:p>937.494,79 €</text:p>
          </table:table-cell>
          <table:table-cell office:value-type="currency" office:value="275193.96999999997" table:style-name="ce121">
            <text:p>275.193,97 €</text:p>
          </table:table-cell>
          <table:table-cell office:value-type="currency" office:value="502852.17000000022" table:style-name="ce121">
            <text:p>502.852,17 €</text:p>
          </table:table-cell>
          <table:table-cell office:value-type="currency" office:value="1432103.2400000019" table:style-name="ce121">
            <text:p>1.432.103,2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4.02.03.002</text:p>
          </table:table-cell>
          <table:table-cell office:value-type="string" table:style-name="ce120">
            <text:p>Contratti di formazione specialistica area medica</text:p>
          </table:table-cell>
          <table:table-cell office:value-type="currency" office:value="8220568.2000000002" table:style-name="ce121">
            <text:p>8.220.568,2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8220568.2000000104" table:style-name="ce121">
            <text:p>8.220.568,2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1.04.02.03.003</text:p>
          </table:table-cell>
          <table:table-cell office:value-type="string" table:style-name="ce120">
            <text:p>Dottorati di ricerca</text:p>
          </table:table-cell>
          <table:table-cell office:value-type="currency" office:value="1611568.04" table:style-name="ce121">
            <text:p>1.611.568,04 €</text:p>
          </table:table-cell>
          <table:table-cell office:value-type="currency" office:value="1406890.5300000138" table:style-name="ce121">
            <text:p>1.406.890,53 €</text:p>
          </table:table-cell>
          <table:table-cell office:value-type="currency" office:value="110419.24999999993" table:style-name="ce121">
            <text:p>110.419,25 €</text:p>
          </table:table-cell>
          <table:table-cell office:value-type="currency" office:value="94258.260000000038" table:style-name="ce121">
            <text:p>94.258,2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4.02.05.999</text:p>
          </table:table-cell>
          <table:table-cell office:value-type="string" table:style-name="ce120">
            <text:p>Altri trasferimenti a famiglie n.a.c.</text:p>
          </table:table-cell>
          <table:table-cell office:value-type="currency" office:value="31996.21" table:style-name="ce121">
            <text:p>31.996,2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1996.209999999995" table:style-name="ce121">
            <text:p>31.996,21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1.04.03.00.000<text:s/></text:p>
          </table:table-cell>
          <table:table-cell office:value-type="string" table:style-name="ce118">
            <text:p>Trasferimenti correnti a Imprese</text:p>
          </table:table-cell>
          <table:table-cell office:value-type="currency" office:value="57473.2" table:formula="of:=SUM([.C135:.C136])" table:style-name="ce119">
            <text:p>57.473,20 €</text:p>
          </table:table-cell>
          <table:table-cell office:value-type="currency" office:value="7897.7" table:formula="of:=SUM([.D135:.D136])" table:style-name="ce119">
            <text:p>7.897,70 €</text:p>
          </table:table-cell>
          <table:table-cell office:value-type="currency" office:value="0" table:formula="of:=SUM([.E135:.E136])" table:style-name="ce119">
            <text:p>0,00 €</text:p>
          </table:table-cell>
          <table:table-cell office:value-type="currency" office:value="0" table:formula="of:=SUM([.F135:.F136])" table:style-name="ce119">
            <text:p>0,00 €</text:p>
          </table:table-cell>
          <table:table-cell office:value-type="currency" office:value="6014.5" table:formula="of:=SUM([.G135:.G136])" table:style-name="ce119">
            <text:p>6.014,50 €</text:p>
          </table:table-cell>
          <table:table-cell office:value-type="currency" office:value="0" table:formula="of:=SUM([.H135:.H136])" table:style-name="ce119">
            <text:p>0,00 €</text:p>
          </table:table-cell>
          <table:table-cell office:value-type="currency" office:value="0" table:formula="of:=SUM([.I135:.I136])" table:style-name="ce119">
            <text:p>0,00 €</text:p>
          </table:table-cell>
          <table:table-cell office:value-type="currency" office:value="0" table:formula="of:=SUM([.J135:.J136])" table:style-name="ce119">
            <text:p>0,00 €</text:p>
          </table:table-cell>
          <table:table-cell office:value-type="currency" office:value="0" table:formula="of:=SUM([.K135:.K136])" table:style-name="ce119">
            <text:p>0,00 €</text:p>
          </table:table-cell>
          <table:table-cell office:value-type="currency" office:value="43561" table:formula="of:=SUM([.L135:.L136])" table:style-name="ce119">
            <text:p>43.561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4.03.02.001</text:p>
          </table:table-cell>
          <table:table-cell office:value-type="string" table:style-name="ce120">
            <text:p>Trasferimenti correnti a altre imprese partecipate</text:p>
          </table:table-cell>
          <table:table-cell office:value-type="currency" office:value="6029" table:style-name="ce121">
            <text:p>6.029,00 €</text:p>
          </table:table-cell>
          <table:table-cell office:value-type="currency" office:value="3014.5" table:style-name="ce121">
            <text:p>3.014,5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014.5" table:style-name="ce121">
            <text:p>3.014,5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4.03.99.999</text:p>
          </table:table-cell>
          <table:table-cell office:value-type="string" table:style-name="ce120">
            <text:p>Trasferimenti correnti a altre imprese</text:p>
          </table:table-cell>
          <table:table-cell office:value-type="currency" office:value="51444.2" table:style-name="ce121">
            <text:p>51.444,20 €</text:p>
          </table:table-cell>
          <table:table-cell office:value-type="currency" office:value="4883.2" table:style-name="ce121">
            <text:p>4.883,2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000" table:style-name="ce121">
            <text:p>3.0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43561" table:style-name="ce121">
            <text:p>43.561,00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1.04.04.00.000<text:s/></text:p>
          </table:table-cell>
          <table:table-cell office:value-type="string" table:style-name="ce118">
            <text:p>Trasferimenti correnti a Istituzioni Sociali Private</text:p>
          </table:table-cell>
          <table:table-cell office:value-type="currency" office:value="381084.81" table:formula="of:=SUM([.C138])" table:style-name="ce119">
            <text:p>381.084,81 €</text:p>
          </table:table-cell>
          <table:table-cell office:value-type="currency" office:value="12500" table:formula="of:=SUM([.D138])" table:style-name="ce119">
            <text:p>12.500,00 €</text:p>
          </table:table-cell>
          <table:table-cell office:value-type="currency" office:value="0" table:formula="of:=SUM([.E138])" table:style-name="ce119">
            <text:p>0,00 €</text:p>
          </table:table-cell>
          <table:table-cell office:value-type="currency" office:value="0" table:formula="of:=SUM([.F138])" table:style-name="ce119">
            <text:p>0,00 €</text:p>
          </table:table-cell>
          <table:table-cell office:value-type="currency" office:value="345471.08" table:formula="of:=SUM([.G138])" table:style-name="ce119">
            <text:p>345.471,08 €</text:p>
          </table:table-cell>
          <table:table-cell office:value-type="currency" office:value="0" table:formula="of:=SUM([.H138])" table:style-name="ce119">
            <text:p>0,00 €</text:p>
          </table:table-cell>
          <table:table-cell office:value-type="currency" office:value="0" table:formula="of:=SUM([.I138])" table:style-name="ce119">
            <text:p>0,00 €</text:p>
          </table:table-cell>
          <table:table-cell office:value-type="currency" office:value="0" table:formula="of:=SUM([.J138])" table:style-name="ce119">
            <text:p>0,00 €</text:p>
          </table:table-cell>
          <table:table-cell office:value-type="currency" office:value="0" table:formula="of:=SUM([.K138])" table:style-name="ce119">
            <text:p>0,00 €</text:p>
          </table:table-cell>
          <table:table-cell office:value-type="currency" office:value="23113.73" table:formula="of:=SUM([.L138])" table:style-name="ce119">
            <text:p>23.113,73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1.04.04.01.001</text:p>
          </table:table-cell>
          <table:table-cell office:value-type="string" table:style-name="ce120">
            <text:p>Trasferimenti correnti a Istituzioni Sociali Private</text:p>
          </table:table-cell>
          <table:table-cell office:value-type="currency" office:value="381084.81" table:style-name="ce121">
            <text:p>381.084,81 €</text:p>
          </table:table-cell>
          <table:table-cell office:value-type="currency" office:value="12500" table:style-name="ce121">
            <text:p>12.5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45471.08" table:style-name="ce121">
            <text:p>345.471,0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3113.73" table:style-name="ce121">
            <text:p>23.113,73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1.04.05.00.000</text:p>
          </table:table-cell>
          <table:table-cell office:value-type="string" table:style-name="ce118">
            <text:p>Trasferimenti correnti versati all'Unione Europea e al Resto del Mondo</text:p>
          </table:table-cell>
          <table:table-cell office:value-type="currency" office:value="26000" table:formula="of:=SUM([.C140])" table:style-name="ce119">
            <text:p>26.000,00 €</text:p>
          </table:table-cell>
          <table:table-cell office:value-type="currency" office:value="0" table:formula="of:=SUM([.D140])" table:style-name="ce119">
            <text:p>0,00 €</text:p>
          </table:table-cell>
          <table:table-cell office:value-type="currency" office:value="0" table:formula="of:=SUM([.E140])" table:style-name="ce119">
            <text:p>0,00 €</text:p>
          </table:table-cell>
          <table:table-cell office:value-type="currency" office:value="0" table:formula="of:=SUM([.F140])" table:style-name="ce119">
            <text:p>0,00 €</text:p>
          </table:table-cell>
          <table:table-cell office:value-type="currency" office:value="26000" table:formula="of:=SUM([.G140])" table:style-name="ce119">
            <text:p>26.000,00 €</text:p>
          </table:table-cell>
          <table:table-cell office:value-type="currency" office:value="0" table:formula="of:=SUM([.H140])" table:style-name="ce119">
            <text:p>0,00 €</text:p>
          </table:table-cell>
          <table:table-cell office:value-type="currency" office:value="0" table:formula="of:=SUM([.I140])" table:style-name="ce119">
            <text:p>0,00 €</text:p>
          </table:table-cell>
          <table:table-cell office:value-type="currency" office:value="0" table:formula="of:=SUM([.J140])" table:style-name="ce119">
            <text:p>0,00 €</text:p>
          </table:table-cell>
          <table:table-cell office:value-type="currency" office:value="0" table:formula="of:=SUM([.K140])" table:style-name="ce119">
            <text:p>0,00 €</text:p>
          </table:table-cell>
          <table:table-cell office:value-type="currency" office:value="0" table:formula="of:=SUM([.L140])" table:style-name="ce11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4.05.99.001</text:p>
          </table:table-cell>
          <table:table-cell office:value-type="string" table:style-name="ce120">
            <text:p>Altri Trasferimenti correnti alla UE</text:p>
          </table:table-cell>
          <table:table-cell office:value-type="currency" office:value="26000" table:style-name="ce121">
            <text:p>26.0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6000" table:style-name="ce121">
            <text:p>26.0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115">
            <text:p>1.07.00.00.000<text:s/></text:p>
          </table:table-cell>
          <table:table-cell office:value-type="string" table:style-name="ce116">
            <text:p>Interessi passivi</text:p>
          </table:table-cell>
          <table:table-cell office:value-type="currency" office:value="21.26" table:formula="of:=[.C142]" table:style-name="ce117">
            <text:p>21,26 €</text:p>
          </table:table-cell>
          <table:table-cell office:value-type="currency" office:value="20.25" table:formula="of:=[.D142]" table:style-name="ce117">
            <text:p>20,25 €</text:p>
          </table:table-cell>
          <table:table-cell office:value-type="currency" office:value="0" table:formula="of:=[.E142]" table:style-name="ce117">
            <text:p>0,00 €</text:p>
          </table:table-cell>
          <table:table-cell office:value-type="currency" office:value="0" table:formula="of:=[.F142]" table:style-name="ce117">
            <text:p>0,00 €</text:p>
          </table:table-cell>
          <table:table-cell office:value-type="currency" office:value="0" table:formula="of:=[.G142]" table:style-name="ce117">
            <text:p>0,00 €</text:p>
          </table:table-cell>
          <table:table-cell office:value-type="currency" office:value="0" table:formula="of:=[.H142]" table:style-name="ce117">
            <text:p>0,00 €</text:p>
          </table:table-cell>
          <table:table-cell office:value-type="currency" office:value="0" table:formula="of:=[.I142]" table:style-name="ce117">
            <text:p>0,00 €</text:p>
          </table:table-cell>
          <table:table-cell office:value-type="currency" office:value="0" table:formula="of:=[.J142]" table:style-name="ce117">
            <text:p>0,00 €</text:p>
          </table:table-cell>
          <table:table-cell office:value-type="currency" office:value="0" table:formula="of:=[.K142]" table:style-name="ce117">
            <text:p>0,00 €</text:p>
          </table:table-cell>
          <table:table-cell office:value-type="currency" office:value="1.01" table:formula="of:=[.L142]" table:style-name="ce117">
            <text:p>1,01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1.07.06.00.000<text:s/></text:p>
          </table:table-cell>
          <table:table-cell office:value-type="string" table:style-name="ce118">
            <text:p>Altri interessi passivi</text:p>
          </table:table-cell>
          <table:table-cell office:value-type="currency" office:value="21.26" table:formula="of:=SUM([.C143])" table:style-name="ce119">
            <text:p>21,26 €</text:p>
          </table:table-cell>
          <table:table-cell office:value-type="currency" office:value="20.25" table:formula="of:=SUM([.D143])" table:style-name="ce119">
            <text:p>20,25 €</text:p>
          </table:table-cell>
          <table:table-cell office:value-type="currency" office:value="0" table:formula="of:=SUM([.E143])" table:style-name="ce119">
            <text:p>0,00 €</text:p>
          </table:table-cell>
          <table:table-cell office:value-type="currency" office:value="0" table:formula="of:=SUM([.F143])" table:style-name="ce119">
            <text:p>0,00 €</text:p>
          </table:table-cell>
          <table:table-cell office:value-type="currency" office:value="0" table:formula="of:=SUM([.G143])" table:style-name="ce119">
            <text:p>0,00 €</text:p>
          </table:table-cell>
          <table:table-cell office:value-type="currency" office:value="0" table:formula="of:=SUM([.H143])" table:style-name="ce119">
            <text:p>0,00 €</text:p>
          </table:table-cell>
          <table:table-cell office:value-type="currency" office:value="0" table:formula="of:=SUM([.I143])" table:style-name="ce119">
            <text:p>0,00 €</text:p>
          </table:table-cell>
          <table:table-cell office:value-type="currency" office:value="0" table:formula="of:=SUM([.J143])" table:style-name="ce119">
            <text:p>0,00 €</text:p>
          </table:table-cell>
          <table:table-cell office:value-type="currency" office:value="0" table:formula="of:=SUM([.K143])" table:style-name="ce119">
            <text:p>0,00 €</text:p>
          </table:table-cell>
          <table:table-cell office:value-type="currency" office:value="1.01" table:formula="of:=SUM([.L143])" table:style-name="ce119">
            <text:p>1,01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1.07.06.02.999</text:p>
          </table:table-cell>
          <table:table-cell office:value-type="string" table:style-name="ce120">
            <text:p>Interessi di mora ad altri soggetti</text:p>
          </table:table-cell>
          <table:table-cell office:value-type="currency" office:value="21.26" table:style-name="ce121">
            <text:p>21,26 €</text:p>
          </table:table-cell>
          <table:table-cell office:value-type="currency" office:value="20.25" table:style-name="ce121">
            <text:p>20,2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.01" table:style-name="ce121">
            <text:p>1,01 €</text:p>
          </table:table-cell>
          <table:table-cell table:number-columns-repeated="16372"/>
        </table:table-row>
        <table:table-row table:style-name="ro13">
          <table:table-cell office:value-type="string" table:style-name="ce115">
            <text:p>1.09.00.00.000<text:s/></text:p>
          </table:table-cell>
          <table:table-cell office:value-type="string" table:style-name="ce116">
            <text:p>Rimborsi e poste correttive delle entrate</text:p>
          </table:table-cell>
          <table:table-cell office:value-type="currency" office:value="106631.5" table:formula="of:=[.C145]" table:style-name="ce117">
            <text:p>106.631,50 €</text:p>
          </table:table-cell>
          <table:table-cell office:value-type="currency" office:value="281.5" table:formula="of:=[.D145]" table:style-name="ce117">
            <text:p>281,50 €</text:p>
          </table:table-cell>
          <table:table-cell office:value-type="currency" office:value="1272" table:formula="of:=[.E145]" table:style-name="ce117">
            <text:p>1.272,00 €</text:p>
          </table:table-cell>
          <table:table-cell office:value-type="currency" office:value="0" table:formula="of:=[.F145]" table:style-name="ce117">
            <text:p>0,00 €</text:p>
          </table:table-cell>
          <table:table-cell office:value-type="currency" office:value="102636.5499999996" table:formula="of:=[.G145]" table:style-name="ce117">
            <text:p>102.636,55 €</text:p>
          </table:table-cell>
          <table:table-cell office:value-type="currency" office:value="0" table:formula="of:=[.H145]" table:style-name="ce117">
            <text:p>0,00 €</text:p>
          </table:table-cell>
          <table:table-cell office:value-type="currency" office:value="0" table:formula="of:=[.I145]" table:style-name="ce117">
            <text:p>0,00 €</text:p>
          </table:table-cell>
          <table:table-cell office:value-type="currency" office:value="0" table:formula="of:=[.J145]" table:style-name="ce117">
            <text:p>0,00 €</text:p>
          </table:table-cell>
          <table:table-cell office:value-type="currency" office:value="0" table:formula="of:=[.K145]" table:style-name="ce117">
            <text:p>0,00 €</text:p>
          </table:table-cell>
          <table:table-cell office:value-type="currency" office:value="2441.4500000000003" table:formula="of:=[.L145]" table:style-name="ce117">
            <text:p>2.441,45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1.09.99.00.000<text:s/></text:p>
          </table:table-cell>
          <table:table-cell office:value-type="string" table:style-name="ce118">
            <text:p>Altri Rimborsi di parte corrente di somme non dovute o incassate in eccesso</text:p>
          </table:table-cell>
          <table:table-cell office:value-type="currency" office:value="106631.5" table:formula="of:=SUM([.C146:.C148])" table:style-name="ce119">
            <text:p>106.631,50 €</text:p>
          </table:table-cell>
          <table:table-cell office:value-type="currency" office:value="281.5" table:formula="of:=SUM([.D146:.D148])" table:style-name="ce119">
            <text:p>281,50 €</text:p>
          </table:table-cell>
          <table:table-cell office:value-type="currency" office:value="1272" table:formula="of:=SUM([.E146:.E148])" table:style-name="ce119">
            <text:p>1.272,00 €</text:p>
          </table:table-cell>
          <table:table-cell office:value-type="currency" office:value="0" table:formula="of:=SUM([.F146:.F148])" table:style-name="ce119">
            <text:p>0,00 €</text:p>
          </table:table-cell>
          <table:table-cell office:value-type="currency" office:value="102636.5499999996" table:formula="of:=SUM([.G146:.G148])" table:style-name="ce119">
            <text:p>102.636,55 €</text:p>
          </table:table-cell>
          <table:table-cell office:value-type="currency" office:value="0" table:formula="of:=SUM([.H146:.H148])" table:style-name="ce119">
            <text:p>0,00 €</text:p>
          </table:table-cell>
          <table:table-cell office:value-type="currency" office:value="0" table:formula="of:=SUM([.I146:.I148])" table:style-name="ce119">
            <text:p>0,00 €</text:p>
          </table:table-cell>
          <table:table-cell office:value-type="currency" office:value="0" table:formula="of:=SUM([.J146:.J148])" table:style-name="ce119">
            <text:p>0,00 €</text:p>
          </table:table-cell>
          <table:table-cell office:value-type="currency" office:value="0" table:formula="of:=SUM([.K146:.K148])" table:style-name="ce119">
            <text:p>0,00 €</text:p>
          </table:table-cell>
          <table:table-cell office:value-type="currency" office:value="2441.4500000000003" table:formula="of:=SUM([.L146:.L148])" table:style-name="ce119">
            <text:p>2.441,45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1.09.99.02.001</text:p>
          </table:table-cell>
          <table:table-cell office:value-type="string" table:style-name="ce120">
            <text:p>Rimborsi di parte corrente ad Amministrazioni Locali di somme non dovute o incassate in eccesso</text:p>
          </table:table-cell>
          <table:table-cell office:value-type="currency" office:value="16" table:style-name="ce121">
            <text:p>16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6" table:style-name="ce121">
            <text:p>16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1.09.99.04.001</text:p>
          </table:table-cell>
          <table:table-cell office:value-type="string" table:style-name="ce120">
            <text:p>Rimborsi di parte corrente a Famiglie di somme non dovute o incassate in eccesso</text:p>
          </table:table-cell>
          <table:table-cell office:value-type="currency" office:value="106590.41" table:style-name="ce121">
            <text:p>106.590,41 €</text:p>
          </table:table-cell>
          <table:table-cell office:value-type="currency" office:value="281.5" table:style-name="ce121">
            <text:p>281,50 €</text:p>
          </table:table-cell>
          <table:table-cell office:value-type="currency" office:value="1272" table:style-name="ce121">
            <text:p>1.272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02620.5499999996" table:style-name="ce121">
            <text:p>102.620,5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416.36" table:style-name="ce121">
            <text:p>2.416,36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09.99.05.001</text:p>
          </table:table-cell>
          <table:table-cell office:value-type="string" table:style-name="ce120">
            <text:p>Rimborsi di parte corrente a Imprese di somme non dovute o incassate in eccesso</text:p>
          </table:table-cell>
          <table:table-cell office:value-type="currency" office:value="25.09" table:style-name="ce121">
            <text:p>25,0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5.09" table:style-name="ce121">
            <text:p>25,09 €</text:p>
          </table:table-cell>
          <table:table-cell table:number-columns-repeated="16372"/>
        </table:table-row>
        <table:table-row table:style-name="ro13">
          <table:table-cell office:value-type="string" table:style-name="ce115">
            <text:p>1.10.00.00.000<text:s/></text:p>
          </table:table-cell>
          <table:table-cell office:value-type="string" table:style-name="ce116">
            <text:p>Altre spese correnti</text:p>
          </table:table-cell>
          <table:table-cell office:value-type="currency" office:value="377828.73000000004" table:formula="of:=[.C150]+[.C157]+[.C152]+[.C160]" table:style-name="ce117">
            <text:p>377.828,73 €</text:p>
          </table:table-cell>
          <table:table-cell office:value-type="currency" office:value="3943.0227000000004" table:formula="of:=[.D150]+[.D157]+[.D152]+[.D160]" table:style-name="ce117">
            <text:p>3.943,02 €</text:p>
          </table:table-cell>
          <table:table-cell office:value-type="currency" office:value="111.23" table:formula="of:=[.E150]+[.E157]+[.E152]+[.E160]" table:style-name="ce117">
            <text:p>111,23 €</text:p>
          </table:table-cell>
          <table:table-cell office:value-type="currency" office:value="407.82" table:formula="of:=[.F150]+[.F157]+[.F152]+[.F160]" table:style-name="ce117">
            <text:p>407,82 €</text:p>
          </table:table-cell>
          <table:table-cell office:value-type="currency" office:value="10507.4647" table:formula="of:=[.G150]+[.G157]+[.G152]+[.G160]" table:style-name="ce117">
            <text:p>10.507,46 €</text:p>
          </table:table-cell>
          <table:table-cell office:value-type="currency" office:value="0" table:formula="of:=[.H150]+[.H157]+[.H152]+[.H160]" table:style-name="ce117">
            <text:p>0,00 €</text:p>
          </table:table-cell>
          <table:table-cell office:value-type="currency" office:value="0" table:formula="of:=[.I150]+[.I157]+[.I152]+[.I160]" table:style-name="ce117">
            <text:p>0,00 €</text:p>
          </table:table-cell>
          <table:table-cell office:value-type="currency" office:value="0" table:formula="of:=[.J150]+[.J157]+[.J152]+[.J160]" table:style-name="ce117">
            <text:p>0,00 €</text:p>
          </table:table-cell>
          <table:table-cell office:value-type="currency" office:value="0" table:formula="of:=[.K150]+[.K157]+[.K152]+[.K160]" table:style-name="ce117">
            <text:p>0,00 €</text:p>
          </table:table-cell>
          <table:table-cell office:value-type="currency" office:value="362859.19260000001" table:formula="of:=[.L150]+[.L157]+[.L152]+[.L160]" table:style-name="ce117">
            <text:p>362.859,19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1.10.03.00.000<text:s/></text:p>
          </table:table-cell>
          <table:table-cell office:value-type="string" table:style-name="ce118">
            <text:p>Versamenti IVA a debito</text:p>
          </table:table-cell>
          <table:table-cell office:value-type="currency" office:value="158077.98000000001" table:formula="of:=SUM([.C151])" table:style-name="ce119">
            <text:p>158.077,98 €</text:p>
          </table:table-cell>
          <table:table-cell office:value-type="currency" office:value="0" table:formula="of:=SUM([.D151])" table:style-name="ce119">
            <text:p>0,00 €</text:p>
          </table:table-cell>
          <table:table-cell office:value-type="currency" office:value="0" table:formula="of:=SUM([.E151])" table:style-name="ce119">
            <text:p>0,00 €</text:p>
          </table:table-cell>
          <table:table-cell office:value-type="currency" office:value="0" table:formula="of:=SUM([.F151])" table:style-name="ce119">
            <text:p>0,00 €</text:p>
          </table:table-cell>
          <table:table-cell office:value-type="currency" office:value="0" table:formula="of:=SUM([.G151])" table:style-name="ce119">
            <text:p>0,00 €</text:p>
          </table:table-cell>
          <table:table-cell office:value-type="currency" office:value="0" table:formula="of:=SUM([.H151])" table:style-name="ce119">
            <text:p>0,00 €</text:p>
          </table:table-cell>
          <table:table-cell office:value-type="currency" office:value="0" table:formula="of:=SUM([.I151])" table:style-name="ce119">
            <text:p>0,00 €</text:p>
          </table:table-cell>
          <table:table-cell office:value-type="currency" office:value="0" table:formula="of:=SUM([.J151])" table:style-name="ce119">
            <text:p>0,00 €</text:p>
          </table:table-cell>
          <table:table-cell office:value-type="currency" office:value="0" table:formula="of:=SUM([.K151])" table:style-name="ce119">
            <text:p>0,00 €</text:p>
          </table:table-cell>
          <table:table-cell office:value-type="currency" office:value="158077.98000000001" table:formula="of:=SUM([.L151])" table:style-name="ce119">
            <text:p>158.077,98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10.03.01.001</text:p>
          </table:table-cell>
          <table:table-cell office:value-type="string" table:style-name="ce120">
            <text:p>Versamenti IVA a debito per le gestioni commerciali</text:p>
          </table:table-cell>
          <table:table-cell office:value-type="currency" office:value="158077.98000000001" table:style-name="ce121">
            <text:p>158.077,9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58077.98000000001" table:style-name="ce121">
            <text:p>158.077,98 €</text:p>
          </table:table-cell>
          <table:table-cell table:number-columns-repeated="16372"/>
        </table:table-row>
        <table:table-row table:style-name="ro13">
          <table:table-cell office:value-type="string" table:style-name="ce118">
            <text:p>1.10.04.00.000<text:s/></text:p>
          </table:table-cell>
          <table:table-cell office:value-type="string" table:style-name="ce118">
            <text:p>Premi di assicurazione</text:p>
          </table:table-cell>
          <table:table-cell office:value-type="currency" office:value="193151.71000000002" table:formula="of:=SUM([.C153:.C156])" table:style-name="ce119">
            <text:p>193.151,71 €</text:p>
          </table:table-cell>
          <table:table-cell office:value-type="currency" office:value="2445.2200000000003" table:formula="of:=SUM([.D153:.D156])" table:style-name="ce119">
            <text:p>2.445,22 €</text:p>
          </table:table-cell>
          <table:table-cell office:value-type="currency" office:value="60.39" table:formula="of:=SUM([.E153:.E156])" table:style-name="ce119">
            <text:p>60,39 €</text:p>
          </table:table-cell>
          <table:table-cell office:value-type="currency" office:value="304" table:formula="of:=SUM([.F153:.F156])" table:style-name="ce119">
            <text:p>304,00 €</text:p>
          </table:table-cell>
          <table:table-cell office:value-type="currency" office:value="9430.52" table:formula="of:=SUM([.G153:.G156])" table:style-name="ce119">
            <text:p>9.430,52 €</text:p>
          </table:table-cell>
          <table:table-cell office:value-type="currency" office:value="0" table:formula="of:=SUM([.H153:.H156])" table:style-name="ce119">
            <text:p>0,00 €</text:p>
          </table:table-cell>
          <table:table-cell office:value-type="currency" office:value="0" table:formula="of:=SUM([.I153:.I156])" table:style-name="ce119">
            <text:p>0,00 €</text:p>
          </table:table-cell>
          <table:table-cell office:value-type="currency" office:value="0" table:formula="of:=SUM([.J153:.J156])" table:style-name="ce119">
            <text:p>0,00 €</text:p>
          </table:table-cell>
          <table:table-cell office:value-type="currency" office:value="0" table:formula="of:=SUM([.K153:.K156])" table:style-name="ce119">
            <text:p>0,00 €</text:p>
          </table:table-cell>
          <table:table-cell office:value-type="currency" office:value="180911.58" table:formula="of:=SUM([.L153:.L156])" table:style-name="ce119">
            <text:p>180.911,58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1.10.04.01.001</text:p>
          </table:table-cell>
          <table:table-cell office:value-type="string" table:style-name="ce120">
            <text:p>Premi di assicurazione su beni mobili</text:p>
          </table:table-cell>
          <table:table-cell office:value-type="currency" office:value="4333.34" table:style-name="ce121">
            <text:p>4.333,3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19" table:style-name="ce121">
            <text:p>219,00 €</text:p>
          </table:table-cell>
          <table:table-cell office:value-type="currency" office:value="1023.27" table:style-name="ce121">
            <text:p>1.023,2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091.07" table:style-name="ce121">
            <text:p>3.091,07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10.04.01.003</text:p>
          </table:table-cell>
          <table:table-cell office:value-type="string" table:style-name="ce120">
            <text:p>Premi di assicurazione per responsabilita' civile verso terzi</text:p>
          </table:table-cell>
          <table:table-cell office:value-type="currency" office:value="35855.769999999997" table:style-name="ce121">
            <text:p>35.855,77 €</text:p>
          </table:table-cell>
          <table:table-cell office:value-type="currency" office:value="827" table:style-name="ce121">
            <text:p>827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36" table:style-name="ce121">
            <text:p>236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4792.769999999997" table:style-name="ce121">
            <text:p>34.792,77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1.10.04.01.999</text:p>
          </table:table-cell>
          <table:table-cell office:value-type="string" table:style-name="ce120">
            <text:p>Altri premi di assicurazione contro i danni</text:p>
          </table:table-cell>
          <table:table-cell office:value-type="currency" office:value="143749.53" table:style-name="ce121">
            <text:p>143.749,53 €</text:p>
          </table:table-cell>
          <table:table-cell office:value-type="currency" office:value="166.2" table:style-name="ce121">
            <text:p>166,20 €</text:p>
          </table:table-cell>
          <table:table-cell office:value-type="currency" office:value="60.39" table:style-name="ce121">
            <text:p>60,3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495.2" table:style-name="ce121">
            <text:p>495,2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43027.74" table:style-name="ce121">
            <text:p>143.027,74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10.04.99.999</text:p>
          </table:table-cell>
          <table:table-cell office:value-type="string" table:style-name="ce120">
            <text:p>Altri premi di assicurazione n.a.c.</text:p>
          </table:table-cell>
          <table:table-cell office:value-type="currency" office:value="9213.07" table:style-name="ce121">
            <text:p>9.213,07 €</text:p>
          </table:table-cell>
          <table:table-cell office:value-type="currency" office:value="1452.02" table:style-name="ce121">
            <text:p>1.452,0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85" table:style-name="ce121">
            <text:p>85,00 €</text:p>
          </table:table-cell>
          <table:table-cell office:value-type="currency" office:value="7676.05" table:style-name="ce121">
            <text:p>7.676,0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1.10.05.00.000<text:s/></text:p>
          </table:table-cell>
          <table:table-cell office:value-type="string" table:style-name="ce118">
            <text:p>Spese dovute a sanzioni, risarcimenti e indennizzi</text:p>
          </table:table-cell>
          <table:table-cell office:value-type="currency" office:value="3292.5299999999997" table:formula="of:=SUM([.C158:.C159])" table:style-name="ce119">
            <text:p>3.292,53 €</text:p>
          </table:table-cell>
          <table:table-cell office:value-type="currency" office:value="250.46000000000004" table:formula="of:=SUM([.D158:.D159])" table:style-name="ce119">
            <text:p>250,46 €</text:p>
          </table:table-cell>
          <table:table-cell office:value-type="currency" office:value="0" table:formula="of:=SUM([.E158:.E159])" table:style-name="ce119">
            <text:p>0,00 €</text:p>
          </table:table-cell>
          <table:table-cell office:value-type="currency" office:value="0" table:formula="of:=SUM([.F158:.F159])" table:style-name="ce119">
            <text:p>0,00 €</text:p>
          </table:table-cell>
          <table:table-cell office:value-type="currency" office:value="0" table:formula="of:=SUM([.G158:.G159])" table:style-name="ce119">
            <text:p>0,00 €</text:p>
          </table:table-cell>
          <table:table-cell office:value-type="currency" office:value="0" table:formula="of:=SUM([.H158:.H159])" table:style-name="ce119">
            <text:p>0,00 €</text:p>
          </table:table-cell>
          <table:table-cell office:value-type="currency" office:value="0" table:formula="of:=SUM([.I158:.I159])" table:style-name="ce119">
            <text:p>0,00 €</text:p>
          </table:table-cell>
          <table:table-cell office:value-type="currency" office:value="0" table:formula="of:=SUM([.J158:.J159])" table:style-name="ce119">
            <text:p>0,00 €</text:p>
          </table:table-cell>
          <table:table-cell office:value-type="currency" office:value="0" table:formula="of:=SUM([.K158:.K159])" table:style-name="ce119">
            <text:p>0,00 €</text:p>
          </table:table-cell>
          <table:table-cell office:value-type="currency" office:value="3042.0699999999997" table:formula="of:=SUM([.L158:.L159])" table:style-name="ce119">
            <text:p>3.042,07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10.05.01.001</text:p>
          </table:table-cell>
          <table:table-cell office:value-type="string" table:style-name="ce120">
            <text:p>Spese dovute a sanzioni</text:p>
          </table:table-cell>
          <table:table-cell office:value-type="currency" office:value="374.29" table:style-name="ce121">
            <text:p>374,29 €</text:p>
          </table:table-cell>
          <table:table-cell office:value-type="currency" office:value="250.46000000000004" table:style-name="ce121">
            <text:p>250,4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23.83" table:style-name="ce121">
            <text:p>123,8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10.05.04.001</text:p>
          </table:table-cell>
          <table:table-cell office:value-type="string" table:style-name="ce120">
            <text:p>Oneri da contenzioso</text:p>
          </table:table-cell>
          <table:table-cell office:value-type="currency" office:value="2918.24" table:style-name="ce121">
            <text:p>2.918,2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918.24" table:style-name="ce121">
            <text:p>2.918,24 €</text:p>
          </table:table-cell>
          <table:table-cell table:number-columns-repeated="16372"/>
        </table:table-row>
        <table:table-row table:style-name="ro13">
          <table:table-cell office:value-type="string" table:style-name="ce118">
            <text:p>1.10.99.00.000<text:s/></text:p>
          </table:table-cell>
          <table:table-cell office:value-type="string" table:style-name="ce118">
            <text:p>Altre spese correnti n.a.c.</text:p>
          </table:table-cell>
          <table:table-cell office:value-type="currency" office:value="23306.51" table:formula="of:=SUM([.C161])" table:style-name="ce119">
            <text:p>23.306,51 €</text:p>
          </table:table-cell>
          <table:table-cell office:value-type="currency" office:value="1247.3426999999999" table:formula="of:=SUM([.D161])" table:style-name="ce119">
            <text:p>1.247,34 €</text:p>
          </table:table-cell>
          <table:table-cell office:value-type="currency" office:value="50.84" table:formula="of:=SUM([.E161])" table:style-name="ce119">
            <text:p>50,84 €</text:p>
          </table:table-cell>
          <table:table-cell office:value-type="currency" office:value="103.82000000000001" table:formula="of:=SUM([.F161])" table:style-name="ce119">
            <text:p>103,82 €</text:p>
          </table:table-cell>
          <table:table-cell office:value-type="currency" office:value="1076.9447" table:formula="of:=SUM([.G161])" table:style-name="ce119">
            <text:p>1.076,94 €</text:p>
          </table:table-cell>
          <table:table-cell office:value-type="currency" office:value="0" table:formula="of:=SUM([.H161])" table:style-name="ce119">
            <text:p>0,00 €</text:p>
          </table:table-cell>
          <table:table-cell office:value-type="currency" office:value="0" table:formula="of:=SUM([.I161])" table:style-name="ce119">
            <text:p>0,00 €</text:p>
          </table:table-cell>
          <table:table-cell office:value-type="currency" office:value="0" table:formula="of:=SUM([.J161])" table:style-name="ce119">
            <text:p>0,00 €</text:p>
          </table:table-cell>
          <table:table-cell office:value-type="currency" office:value="0" table:formula="of:=SUM([.K161])" table:style-name="ce119">
            <text:p>0,00 €</text:p>
          </table:table-cell>
          <table:table-cell office:value-type="currency" office:value="20827.562600000001" table:formula="of:=SUM([.L161])" table:style-name="ce119">
            <text:p>20.827,56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1.10.99.99.999</text:p>
          </table:table-cell>
          <table:table-cell office:value-type="string" table:style-name="ce120">
            <text:p>Altre spese correnti n.a.c.</text:p>
          </table:table-cell>
          <table:table-cell office:value-type="currency" office:value="23306.51" table:style-name="ce121">
            <text:p>23.306,51 €</text:p>
          </table:table-cell>
          <table:table-cell office:value-type="currency" office:value="1247.3426999999999" table:style-name="ce121">
            <text:p>1.247,34 €</text:p>
          </table:table-cell>
          <table:table-cell office:value-type="currency" office:value="50.84" table:style-name="ce121">
            <text:p>50,84 €</text:p>
          </table:table-cell>
          <table:table-cell office:value-type="currency" office:value="103.82000000000001" table:style-name="ce121">
            <text:p>103,82 €</text:p>
          </table:table-cell>
          <table:table-cell office:value-type="currency" office:value="1076.9447" table:style-name="ce121">
            <text:p>1.076,9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0827.562600000001" table:style-name="ce121">
            <text:p>20.827,56 €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2.00.00.00.000<text:s/></text:p>
          </table:table-cell>
          <table:table-cell office:value-type="string" table:style-name="ce113">
            <text:p>Spese in conto capitale</text:p>
          </table:table-cell>
          <table:table-cell office:value-type="currency" office:value="10753115.199999999" table:formula="of:=[.C163]+[.C187]+[.C195]" table:style-name="ce114">
            <text:p>10.753.115,20 €</text:p>
          </table:table-cell>
          <table:table-cell office:value-type="currency" office:value="5624659.0647" table:formula="of:=[.D163]+[.D187]+[.D195]" table:style-name="ce114">
            <text:p>5.624.659,06 €</text:p>
          </table:table-cell>
          <table:table-cell office:value-type="currency" office:value="56094.25" table:formula="of:=[.E163]+[.E187]+[.E195]" table:style-name="ce114">
            <text:p>56.094,25 €</text:p>
          </table:table-cell>
          <table:table-cell office:value-type="currency" office:value="186308.7" table:formula="of:=[.F163]+[.F187]+[.F195]" table:style-name="ce114">
            <text:p>186.308,70 €</text:p>
          </table:table-cell>
          <table:table-cell office:value-type="currency" office:value="3813244.3199000005" table:formula="of:=[.G163]+[.G187]+[.G195]" table:style-name="ce114">
            <text:p>3.813.244,32 €</text:p>
          </table:table-cell>
          <table:table-cell office:value-type="currency" office:value="0" table:formula="of:=[.H163]+[.H187]+[.H195]" table:style-name="ce114">
            <text:p>0,00 €</text:p>
          </table:table-cell>
          <table:table-cell office:value-type="currency" office:value="0" table:formula="of:=[.I163]+[.I187]+[.I195]" table:style-name="ce114">
            <text:p>0,00 €</text:p>
          </table:table-cell>
          <table:table-cell office:value-type="currency" office:value="0" table:formula="of:=[.J163]+[.J187]+[.J195]" table:style-name="ce114">
            <text:p>0,00 €</text:p>
          </table:table-cell>
          <table:table-cell office:value-type="currency" office:value="0" table:formula="of:=[.K163]+[.K187]+[.K195]" table:style-name="ce114">
            <text:p>0,00 €</text:p>
          </table:table-cell>
          <table:table-cell office:value-type="currency" office:value="1072808.8654" table:formula="of:=[.L163]+[.L187]+[.L195]" table:style-name="ce114">
            <text:p>1.072.808,87 €</text:p>
          </table:table-cell>
          <table:table-cell table:number-columns-repeated="16372"/>
        </table:table-row>
        <table:table-row table:style-name="ro13">
          <table:table-cell office:value-type="string" table:style-name="ce115">
            <text:p>2.02.00.00.000<text:s/></text:p>
          </table:table-cell>
          <table:table-cell office:value-type="string" table:style-name="ce116">
            <text:p>Investimenti fissi lordi e acquisto di terreni</text:p>
          </table:table-cell>
          <table:table-cell office:value-type="currency" office:value="10547919.449999999" table:formula="of:=[.C164]+[.C183]" table:style-name="ce117">
            <text:p>10.547.919,45 €</text:p>
          </table:table-cell>
          <table:table-cell office:value-type="currency" office:value="5485648.5647" table:formula="of:=[.D164]+[.D183]" table:style-name="ce117">
            <text:p>5.485.648,56 €</text:p>
          </table:table-cell>
          <table:table-cell office:value-type="currency" office:value="56094.25" table:formula="of:=[.E164]+[.E183]" table:style-name="ce117">
            <text:p>56.094,25 €</text:p>
          </table:table-cell>
          <table:table-cell office:value-type="currency" office:value="123353.45" table:formula="of:=[.F164]+[.F183]" table:style-name="ce117">
            <text:p>123.353,45 €</text:p>
          </table:table-cell>
          <table:table-cell office:value-type="currency" office:value="3810014.3199000005" table:formula="of:=[.G164]+[.G183]" table:style-name="ce117">
            <text:p>3.810.014,32 €</text:p>
          </table:table-cell>
          <table:table-cell office:value-type="currency" office:value="0" table:formula="of:=[.H164]+[.H183]" table:style-name="ce117">
            <text:p>0,00 €</text:p>
          </table:table-cell>
          <table:table-cell office:value-type="currency" office:value="0" table:formula="of:=[.I164]+[.I183]" table:style-name="ce117">
            <text:p>0,00 €</text:p>
          </table:table-cell>
          <table:table-cell office:value-type="currency" office:value="0" table:formula="of:=[.J164]+[.J183]" table:style-name="ce117">
            <text:p>0,00 €</text:p>
          </table:table-cell>
          <table:table-cell office:value-type="currency" office:value="0" table:formula="of:=[.K164]+[.K183]" table:style-name="ce117">
            <text:p>0,00 €</text:p>
          </table:table-cell>
          <table:table-cell office:value-type="currency" office:value="1072808.8654" table:formula="of:=[.L164]+[.L183]" table:style-name="ce117">
            <text:p>1.072.808,87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2.02.01.00.000<text:s/></text:p>
          </table:table-cell>
          <table:table-cell office:value-type="string" table:style-name="ce118">
            <text:p>Beni materiali</text:p>
          </table:table-cell>
          <table:table-cell office:value-type="currency" office:value="6464617.6899999995" table:formula="of:=SUM([.C165:.C182])" table:style-name="ce119">
            <text:p>6.464.617,69 €</text:p>
          </table:table-cell>
          <table:table-cell office:value-type="currency" office:value="4880487.7102999995" table:formula="of:=SUM([.D165:.D182])" table:style-name="ce119">
            <text:p>4.880.487,71 €</text:p>
          </table:table-cell>
          <table:table-cell office:value-type="currency" office:value="53776.25" table:formula="of:=SUM([.E165:.E182])" table:style-name="ce119">
            <text:p>53.776,25 €</text:p>
          </table:table-cell>
          <table:table-cell office:value-type="currency" office:value="111734.17" table:formula="of:=SUM([.F165:.F182])" table:style-name="ce119">
            <text:p>111.734,17 €</text:p>
          </table:table-cell>
          <table:table-cell office:value-type="currency" office:value="1061668.9540000001" table:formula="of:=SUM([.G165:.G182])" table:style-name="ce119">
            <text:p>1.061.668,95 €</text:p>
          </table:table-cell>
          <table:table-cell office:value-type="currency" office:value="0" table:formula="of:=SUM([.H165:.H182])" table:style-name="ce119">
            <text:p>0,00 €</text:p>
          </table:table-cell>
          <table:table-cell office:value-type="currency" office:value="0" table:formula="of:=SUM([.I165:.I182])" table:style-name="ce119">
            <text:p>0,00 €</text:p>
          </table:table-cell>
          <table:table-cell office:value-type="currency" office:value="0" table:formula="of:=SUM([.J165:.J182])" table:style-name="ce119">
            <text:p>0,00 €</text:p>
          </table:table-cell>
          <table:table-cell office:value-type="currency" office:value="0" table:formula="of:=SUM([.K165:.K182])" table:style-name="ce119">
            <text:p>0,00 €</text:p>
          </table:table-cell>
          <table:table-cell office:value-type="currency" office:value="356950.60570000001" table:formula="of:=SUM([.L165:.L182])" table:style-name="ce119">
            <text:p>356.950,61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2.02.01.03.001</text:p>
          </table:table-cell>
          <table:table-cell office:value-type="string" table:style-name="ce120">
            <text:p>Mobili e arredi per ufficio</text:p>
          </table:table-cell>
          <table:table-cell office:value-type="currency" office:value="113810.39" table:style-name="ce121">
            <text:p>113.810,39 €</text:p>
          </table:table-cell>
          <table:table-cell office:value-type="currency" office:value="49789.705400000006" table:style-name="ce121">
            <text:p>49.789,7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48638.398399999998" table:style-name="ce121">
            <text:p>48.638,4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5382.286199999999" table:formula="of:=17502.0362-2119.75" table:style-name="ce121">
            <text:p>15.382,29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2.02.01.03.002</text:p>
          </table:table-cell>
          <table:table-cell office:value-type="string" table:style-name="ce120">
            <text:p>Mobili e arredi per alloggi e pertinenze</text:p>
          </table:table-cell>
          <table:table-cell office:value-type="currency" office:value="89.79" table:style-name="ce121">
            <text:p>89,7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89.79" table:style-name="ce121">
            <text:p>89,7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2.02.01.03.003</text:p>
          </table:table-cell>
          <table:table-cell office:value-type="string" table:style-name="ce120">
            <text:p>Mobili e arredi per laboratori</text:p>
          </table:table-cell>
          <table:table-cell office:value-type="currency" office:value="44710.32" table:style-name="ce121">
            <text:p>44.710,32 €</text:p>
          </table:table-cell>
          <table:table-cell office:value-type="currency" office:value="22072.0154" table:style-name="ce121">
            <text:p>22.072,0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671.8" table:style-name="ce121">
            <text:p>2.671,80 €</text:p>
          </table:table-cell>
          <table:table-cell office:value-type="currency" office:value="14819.073099999998" table:style-name="ce121">
            <text:p>14.819,0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5147.4314999999997" table:style-name="ce121">
            <text:p>5.147,4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1.03.999</text:p>
          </table:table-cell>
          <table:table-cell office:value-type="string" table:style-name="ce120">
            <text:p>Mobili e arredi n.a.c.</text:p>
          </table:table-cell>
          <table:table-cell office:value-type="currency" office:value="1112.1500000000001" table:style-name="ce121">
            <text:p>1.112,15 €</text:p>
          </table:table-cell>
          <table:table-cell office:value-type="currency" office:value="807.44350000000009" table:style-name="ce121">
            <text:p>807,4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48.00030000000001" table:style-name="ce121">
            <text:p>148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56.7062" table:style-name="ce121">
            <text:p>156,71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1.04.002</text:p>
          </table:table-cell>
          <table:table-cell office:value-type="string" table:style-name="ce120">
            <text:p>Impianti</text:p>
          </table:table-cell>
          <table:table-cell office:value-type="currency" office:value="115622.21" table:style-name="ce121">
            <text:p>115.622,21 €</text:p>
          </table:table-cell>
          <table:table-cell office:value-type="currency" office:value="31777.175200000001" table:style-name="ce121">
            <text:p>31.777,1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54608.689499999993" table:style-name="ce121">
            <text:p>54.608,6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9236.345300000004" table:formula="of:=41594.3853+256.19-11590.39-1023.84" table:style-name="ce121">
            <text:p>29.236,35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1.05.001</text:p>
          </table:table-cell>
          <table:table-cell office:value-type="string" table:style-name="ce120">
            <text:p>Attrezzature scientifiche</text:p>
          </table:table-cell>
          <table:table-cell office:value-type="currency" office:value="4937306.3" table:style-name="ce121">
            <text:p>4.937.306,30 €</text:p>
          </table:table-cell>
          <table:table-cell office:value-type="currency" office:value="4365542.9669999992" table:style-name="ce121">
            <text:p>4.365.542,97 €</text:p>
          </table:table-cell>
          <table:table-cell office:value-type="currency" office:value="47064.43" table:style-name="ce121">
            <text:p>47.064,43 €</text:p>
          </table:table-cell>
          <table:table-cell office:value-type="currency" office:value="78837.88" table:style-name="ce121">
            <text:p>78.837,88 €</text:p>
          </table:table-cell>
          <table:table-cell office:value-type="currency" office:value="390276.30060000002" table:style-name="ce121">
            <text:p>390.276,3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55584.722399999999" table:formula="of:=8130.7224+41154.91+2119.75+4179.34" table:style-name="ce121">
            <text:p>55.584,72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1.05.002</text:p>
          </table:table-cell>
          <table:table-cell office:value-type="string" table:style-name="ce120">
            <text:p>Attrezzature sanitarie</text:p>
          </table:table-cell>
          <table:table-cell office:value-type="currency" office:value="224089.23" table:style-name="ce121">
            <text:p>224.089,23 €</text:p>
          </table:table-cell>
          <table:table-cell office:value-type="currency" office:value="151232.85400000002" table:style-name="ce121">
            <text:p>151.232,8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2421.2" table:formula="of:=12184.52+236.68" table:style-name="ce121">
            <text:p>12.421,20 €</text:p>
          </table:table-cell>
          <table:table-cell office:value-type="currency" office:value="52605.3272" table:style-name="ce121">
            <text:p>52.605,33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829.8488000000007" table:style-name="ce121">
            <text:p>7.829,85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1.05.999</text:p>
          </table:table-cell>
          <table:table-cell office:value-type="string" table:style-name="ce120">
            <text:p>Attrezzature n.a.c.</text:p>
          </table:table-cell>
          <table:table-cell office:value-type="currency" office:value="166604.67000000001" table:style-name="ce121">
            <text:p>166.604,67 €</text:p>
          </table:table-cell>
          <table:table-cell office:value-type="currency" office:value="60650.5236" table:style-name="ce121">
            <text:p>60.650,52 €</text:p>
          </table:table-cell>
          <table:table-cell office:value-type="currency" office:value="1298" table:style-name="ce121">
            <text:p>1.298,00 €</text:p>
          </table:table-cell>
          <table:table-cell office:value-type="currency" office:value="301.64999999999998" table:style-name="ce121">
            <text:p>301,65 €</text:p>
          </table:table-cell>
          <table:table-cell office:value-type="currency" office:value="42751.322" table:style-name="ce121">
            <text:p>42.751,3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61603.174399999996" table:formula="of:=50012.7844+11590.39" table:style-name="ce121">
            <text:p>61.603,17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1.06.001</text:p>
          </table:table-cell>
          <table:table-cell office:value-type="string" table:style-name="ce120">
            <text:p>Macchine per ufficio</text:p>
          </table:table-cell>
          <table:table-cell office:value-type="currency" office:value="1680.51" table:style-name="ce121">
            <text:p>1.680,5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680.51" table:formula="of:=1648.47+32.04" table:style-name="ce121">
            <text:p>1.680,51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1.07.001</text:p>
          </table:table-cell>
          <table:table-cell office:value-type="string" table:style-name="ce120">
            <text:p>Server</text:p>
          </table:table-cell>
          <table:table-cell office:value-type="currency" office:value="54282.68" table:style-name="ce121">
            <text:p>54.282,68 €</text:p>
          </table:table-cell>
          <table:table-cell office:value-type="currency" office:value="11054.419999999998" table:style-name="ce121">
            <text:p>11.054,4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4465.2" table:style-name="ce121">
            <text:p>4.465,2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8763.060000000005" table:style-name="ce121">
            <text:p>38.763,06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1.07.002</text:p>
          </table:table-cell>
          <table:table-cell office:value-type="string" table:style-name="ce120">
            <text:p>Postazioni di lavoro</text:p>
          </table:table-cell>
          <table:table-cell office:value-type="currency" office:value="328489.49" table:style-name="ce121">
            <text:p>328.489,49 €</text:p>
          </table:table-cell>
          <table:table-cell office:value-type="currency" office:value="130412.50639999995" table:style-name="ce121">
            <text:p>130.412,51 €</text:p>
          </table:table-cell>
          <table:table-cell office:value-type="currency" office:value="5283.91" table:style-name="ce121">
            <text:p>5.283,91 €</text:p>
          </table:table-cell>
          <table:table-cell office:value-type="currency" office:value="16091.990000000002" table:style-name="ce121">
            <text:p>16.091,99 €</text:p>
          </table:table-cell>
          <table:table-cell office:value-type="currency" office:value="143093.09790000005" table:style-name="ce121">
            <text:p>143.093,1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3607.98569999999" table:formula="of:=74762.8957-41154.91" table:style-name="ce121">
            <text:p>33.607,99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1.07.003</text:p>
          </table:table-cell>
          <table:table-cell office:value-type="string" table:style-name="ce120">
            <text:p>Periferiche</text:p>
          </table:table-cell>
          <table:table-cell office:value-type="currency" office:value="18574.259999999998" table:style-name="ce121">
            <text:p>18.574,26 €</text:p>
          </table:table-cell>
          <table:table-cell office:value-type="currency" office:value="4781.1649999999991" table:style-name="ce121">
            <text:p>4.781,17 €</text:p>
          </table:table-cell>
          <table:table-cell office:value-type="currency" office:value="129.91" table:style-name="ce121">
            <text:p>129,91 €</text:p>
          </table:table-cell>
          <table:table-cell office:value-type="currency" office:value="189.64999999999998" table:style-name="ce121">
            <text:p>189,65 €</text:p>
          </table:table-cell>
          <table:table-cell office:value-type="currency" office:value="1060.7449999999999" table:style-name="ce121">
            <text:p>1.060,7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2412.79" table:formula="of:=14470.29-2057.5" table:style-name="ce121">
            <text:p>12.412,79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1.07.004</text:p>
          </table:table-cell>
          <table:table-cell office:value-type="string" table:style-name="ce120">
            <text:p>Apparati di telecomunicazione</text:p>
          </table:table-cell>
          <table:table-cell office:value-type="currency" office:value="43604.08" table:style-name="ce121">
            <text:p>43.604,0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43604.079999999994" table:style-name="ce121">
            <text:p>43.604,08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1.07.005</text:p>
          </table:table-cell>
          <table:table-cell office:value-type="string" table:style-name="ce120">
            <text:p>Tablet e dispositivi di telefonia fissa e mobile</text:p>
          </table:table-cell>
          <table:table-cell office:value-type="currency" office:value="21924.880000000001" table:style-name="ce121">
            <text:p>21.924,88 €</text:p>
          </table:table-cell>
          <table:table-cell office:value-type="currency" office:value="12789.1" table:style-name="ce121">
            <text:p>12.789,1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220" table:style-name="ce121">
            <text:p>1.220,00 €</text:p>
          </table:table-cell>
          <table:table-cell office:value-type="currency" office:value="4560.78" table:style-name="ce121">
            <text:p>4.560,7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355" table:style-name="ce121">
            <text:p>3.355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1.07.999</text:p>
          </table:table-cell>
          <table:table-cell office:value-type="string" table:style-name="ce120">
            <text:p>Hardware n.a.c.</text:p>
          </table:table-cell>
          <table:table-cell office:value-type="currency" office:value="15642.29" table:style-name="ce121">
            <text:p>15.642,29 €</text:p>
          </table:table-cell>
          <table:table-cell office:value-type="currency" office:value="2213.9944" table:style-name="ce121">
            <text:p>2.213,99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9953.4675999999999" table:style-name="ce121">
            <text:p>9.953,4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474.8280000000004" table:formula="of:=4572.828-1098" table:style-name="ce121">
            <text:p>3.474,8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1.09.019</text:p>
          </table:table-cell>
          <table:table-cell office:value-type="string" table:style-name="ce120">
            <text:p>Fabbricati ad uso strumentale</text:p>
          </table:table-cell>
          <table:table-cell office:value-type="currency" office:value="4235.6000000000004" table:style-name="ce121">
            <text:p>4.235,60 €</text:p>
          </table:table-cell>
          <table:table-cell office:value-type="currency" office:value="1270.68" table:style-name="ce121">
            <text:p>1.270,6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371.9360000000006" table:style-name="ce121">
            <text:p>2.371,9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592.98400000000015" table:style-name="ce121">
            <text:p>592,98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1.10.009</text:p>
          </table:table-cell>
          <table:table-cell office:value-type="string" table:style-name="ce120">
            <text:p>Fabbricati ad uso strumentale di valore culturale, storico ed artistico</text:p>
          </table:table-cell>
          <table:table-cell office:value-type="currency" office:value="363217.16" table:style-name="ce121">
            <text:p>363.217,16 €</text:p>
          </table:table-cell>
          <table:table-cell office:value-type="currency" office:value="32689.544400000002" table:style-name="ce121">
            <text:p>32.689,54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86941.55640000006" table:style-name="ce121">
            <text:p>286.941,5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43586.059200000003" table:style-name="ce121">
            <text:p>43.586,06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1.99.999</text:p>
          </table:table-cell>
          <table:table-cell office:value-type="string" table:style-name="ce120">
            <text:p>Altri beni materiali diversi</text:p>
          </table:table-cell>
          <table:table-cell office:value-type="currency" office:value="9621.68" table:style-name="ce121">
            <text:p>9.621,68 €</text:p>
          </table:table-cell>
          <table:table-cell office:value-type="currency" office:value="3403.616" table:style-name="ce121">
            <text:p>3.403,6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5285.27" table:style-name="ce121">
            <text:p>5.285,2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932.79399999999998" table:style-name="ce121">
            <text:p>932,79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2.02.03.00.000<text:s/></text:p>
          </table:table-cell>
          <table:table-cell office:value-type="string" table:style-name="ce118">
            <text:p>Beni immateriali</text:p>
          </table:table-cell>
          <table:table-cell office:value-type="currency" office:value="4083301.7600000002" table:formula="of:=SUM([.C184:.C186])" table:style-name="ce119">
            <text:p>4.083.301,76 €</text:p>
          </table:table-cell>
          <table:table-cell office:value-type="currency" office:value="605160.85440000007" table:formula="of:=SUM([.D184:.D186])" table:style-name="ce119">
            <text:p>605.160,85 €</text:p>
          </table:table-cell>
          <table:table-cell office:value-type="currency" office:value="2318" table:formula="of:=SUM([.E184:.E186])" table:style-name="ce119">
            <text:p>2.318,00 €</text:p>
          </table:table-cell>
          <table:table-cell office:value-type="currency" office:value="11619.279999999999" table:formula="of:=SUM([.F184:.F186])" table:style-name="ce119">
            <text:p>11.619,28 €</text:p>
          </table:table-cell>
          <table:table-cell office:value-type="currency" office:value="2748345.3659000001" table:formula="of:=SUM([.G184:.G186])" table:style-name="ce119">
            <text:p>2.748.345,37 €</text:p>
          </table:table-cell>
          <table:table-cell office:value-type="currency" office:value="0" table:formula="of:=SUM([.H184:.H186])" table:style-name="ce119">
            <text:p>0,00 €</text:p>
          </table:table-cell>
          <table:table-cell office:value-type="currency" office:value="0" table:formula="of:=SUM([.I184:.I186])" table:style-name="ce119">
            <text:p>0,00 €</text:p>
          </table:table-cell>
          <table:table-cell office:value-type="currency" office:value="0" table:formula="of:=SUM([.J184:.J186])" table:style-name="ce119">
            <text:p>0,00 €</text:p>
          </table:table-cell>
          <table:table-cell office:value-type="currency" office:value="0" table:formula="of:=SUM([.K184:.K186])" table:style-name="ce119">
            <text:p>0,00 €</text:p>
          </table:table-cell>
          <table:table-cell office:value-type="currency" office:value="715858.25970000005" table:formula="of:=SUM([.L184:.L186])" table:style-name="ce119">
            <text:p>715.858,26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3.02.002</text:p>
          </table:table-cell>
          <table:table-cell office:value-type="string" table:style-name="ce120">
            <text:p>Acquisto software</text:p>
          </table:table-cell>
          <table:table-cell office:value-type="currency" office:value="143172.81" table:style-name="ce121">
            <text:p>143.172,81 €</text:p>
          </table:table-cell>
          <table:table-cell office:value-type="currency" office:value="34656.43" table:style-name="ce121">
            <text:p>34.656,43 €</text:p>
          </table:table-cell>
          <table:table-cell office:value-type="currency" office:value="2318" table:style-name="ce121">
            <text:p>2.318,00 €</text:p>
          </table:table-cell>
          <table:table-cell office:value-type="currency" office:value="11619.279999999999" table:style-name="ce121">
            <text:p>11.619,28 €</text:p>
          </table:table-cell>
          <table:table-cell office:value-type="currency" office:value="4465.0300000000007" table:style-name="ce121">
            <text:p>4.465,03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90114.069999999992" table:style-name="ce121">
            <text:p>90.114,07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2.02.03.06.001</text:p>
          </table:table-cell>
          <table:table-cell office:value-type="string" table:style-name="ce120">
            <text:p>Manutenzione straordinaria su beni demaniali di terzi</text:p>
          </table:table-cell>
          <table:table-cell office:value-type="currency" office:value="3734825.04" table:style-name="ce121">
            <text:p>3.734.825,04 €</text:p>
          </table:table-cell>
          <table:table-cell office:value-type="currency" office:value="529796.5037" table:style-name="ce121">
            <text:p>529.796,5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602062.7834000001" table:style-name="ce121">
            <text:p>2.602.062,7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602965.75290000008" table:style-name="ce121">
            <text:p>602.965,75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2.03.06.999</text:p>
          </table:table-cell>
          <table:table-cell office:value-type="string" table:style-name="ce120">
            <text:p>Manutenzione straordinaria su altri beni di terzi</text:p>
          </table:table-cell>
          <table:table-cell office:value-type="currency" office:value="205303.91" table:style-name="ce121">
            <text:p>205.303,91 €</text:p>
          </table:table-cell>
          <table:table-cell office:value-type="currency" office:value="40707.920700000002" table:style-name="ce121">
            <text:p>40.707,9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41817.55250000002" table:style-name="ce121">
            <text:p>141.817,5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2778.436800000003" table:style-name="ce121">
            <text:p>22.778,44 €</text:p>
          </table:table-cell>
          <table:table-cell table:number-columns-repeated="16372"/>
        </table:table-row>
        <table:table-row table:style-name="ro1">
          <table:table-cell office:value-type="string" table:style-name="ce115">
            <text:p>2.03.00.00.000<text:s/></text:p>
          </table:table-cell>
          <table:table-cell office:value-type="string" table:style-name="ce116">
            <text:p>Contributi agli investimenti</text:p>
          </table:table-cell>
          <table:table-cell office:value-type="currency" office:value="196195.75" table:formula="of:=[.C188]+[.C191]+[.C193]" table:style-name="ce117">
            <text:p>196.195,75 €</text:p>
          </table:table-cell>
          <table:table-cell office:value-type="currency" office:value="130010.5" table:formula="of:=[.D188]+[.D191]+[.D193]" table:style-name="ce117">
            <text:p>130.010,50 €</text:p>
          </table:table-cell>
          <table:table-cell office:value-type="currency" office:value="0" table:formula="of:=[.E188]+[.E191]+[.E193]" table:style-name="ce117">
            <text:p>0,00 €</text:p>
          </table:table-cell>
          <table:table-cell office:value-type="currency" office:value="62955.25" table:formula="of:=[.F188]+[.F191]+[.F193]" table:style-name="ce117">
            <text:p>62.955,25 €</text:p>
          </table:table-cell>
          <table:table-cell office:value-type="currency" office:value="3230" table:formula="of:=[.G188]+[.G191]+[.G193]" table:style-name="ce117">
            <text:p>3.230,00 €</text:p>
          </table:table-cell>
          <table:table-cell office:value-type="currency" office:value="0" table:formula="of:=[.H188]+[.H191]+[.H193]" table:style-name="ce117">
            <text:p>0,00 €</text:p>
          </table:table-cell>
          <table:table-cell office:value-type="currency" office:value="0" table:formula="of:=[.I188]+[.I191]+[.I193]" table:style-name="ce117">
            <text:p>0,00 €</text:p>
          </table:table-cell>
          <table:table-cell office:value-type="currency" office:value="0" table:formula="of:=[.J188]+[.J191]+[.J193]" table:style-name="ce117">
            <text:p>0,00 €</text:p>
          </table:table-cell>
          <table:table-cell office:value-type="currency" office:value="0" table:formula="of:=[.K188]+[.K191]+[.K193]" table:style-name="ce117">
            <text:p>0,00 €</text:p>
          </table:table-cell>
          <table:table-cell office:value-type="currency" office:value="0" table:formula="of:=[.L188]+[.L191]+[.L193]" table:style-name="ce117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2.03.01.00.000</text:p>
          </table:table-cell>
          <table:table-cell office:value-type="string" table:style-name="ce118">
            <text:p><text:s/>Contributi agli investimenti a Amministrazioni pubbliche</text:p>
          </table:table-cell>
          <table:table-cell office:value-type="currency" office:value="88010.5" table:formula="of:=SUM([.C189:.C190])" table:style-name="ce119">
            <text:p>88.010,50 €</text:p>
          </table:table-cell>
          <table:table-cell office:value-type="currency" office:value="88010.5" table:formula="of:=SUM([.D189:.D190])" table:style-name="ce119">
            <text:p>88.010,50 €</text:p>
          </table:table-cell>
          <table:table-cell office:value-type="currency" office:value="0" table:formula="of:=SUM([.E189:.E190])" table:style-name="ce119">
            <text:p>0,00 €</text:p>
          </table:table-cell>
          <table:table-cell office:value-type="currency" office:value="0" table:formula="of:=SUM([.F189:.F190])" table:style-name="ce119">
            <text:p>0,00 €</text:p>
          </table:table-cell>
          <table:table-cell office:value-type="currency" office:value="0" table:formula="of:=SUM([.G189:.G190])" table:style-name="ce119">
            <text:p>0,00 €</text:p>
          </table:table-cell>
          <table:table-cell office:value-type="currency" office:value="0" table:formula="of:=SUM([.H189:.H190])" table:style-name="ce119">
            <text:p>0,00 €</text:p>
          </table:table-cell>
          <table:table-cell office:value-type="currency" office:value="0" table:formula="of:=SUM([.I189:.I190])" table:style-name="ce119">
            <text:p>0,00 €</text:p>
          </table:table-cell>
          <table:table-cell office:value-type="currency" office:value="0" table:formula="of:=SUM([.J189:.J190])" table:style-name="ce119">
            <text:p>0,00 €</text:p>
          </table:table-cell>
          <table:table-cell office:value-type="currency" office:value="0" table:formula="of:=SUM([.K189:.K190])" table:style-name="ce119">
            <text:p>0,00 €</text:p>
          </table:table-cell>
          <table:table-cell office:value-type="currency" office:value="0" table:formula="of:=SUM([.L189:.L190])" table:style-name="ce119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2.03.01.02.008</text:p>
          </table:table-cell>
          <table:table-cell office:value-type="string" table:style-name="ce120">
            <text:p>Contributi agli investimenti a Universita'</text:p>
          </table:table-cell>
          <table:table-cell office:value-type="currency" office:value="55010.5" table:style-name="ce121">
            <text:p>55.010,50 €</text:p>
          </table:table-cell>
          <table:table-cell office:value-type="currency" office:value="55010.5" table:style-name="ce121">
            <text:p>55.010,5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2.03.01.02.014</text:p>
          </table:table-cell>
          <table:table-cell office:value-type="string" table:style-name="ce120">
            <text:p>Contributi agli investimenti a Istituti di ricovero e cura a carattere scientifico pubblici</text:p>
          </table:table-cell>
          <table:table-cell office:value-type="currency" office:value="33000" table:style-name="ce121">
            <text:p>33.000,00 €</text:p>
          </table:table-cell>
          <table:table-cell office:value-type="currency" office:value="33000" table:style-name="ce121">
            <text:p>33.0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2.03.03.00.000<text:s/></text:p>
          </table:table-cell>
          <table:table-cell office:value-type="string" table:style-name="ce118">
            <text:p>Contributi agli investimenti a Imprese</text:p>
          </table:table-cell>
          <table:table-cell office:value-type="currency" office:value="62955.25" table:formula="of:=SUM([.C192])" table:style-name="ce119">
            <text:p>62.955,25 €</text:p>
          </table:table-cell>
          <table:table-cell office:value-type="currency" office:value="0" table:formula="of:=SUM([.D192])" table:style-name="ce119">
            <text:p>0,00 €</text:p>
          </table:table-cell>
          <table:table-cell office:value-type="currency" office:value="0" table:formula="of:=SUM([.E192])" table:style-name="ce119">
            <text:p>0,00 €</text:p>
          </table:table-cell>
          <table:table-cell office:value-type="currency" office:value="62955.25" table:formula="of:=SUM([.F192])" table:style-name="ce119">
            <text:p>62.955,25 €</text:p>
          </table:table-cell>
          <table:table-cell office:value-type="currency" office:value="0" table:formula="of:=SUM([.G192])" table:style-name="ce119">
            <text:p>0,00 €</text:p>
          </table:table-cell>
          <table:table-cell office:value-type="currency" office:value="0" table:formula="of:=SUM([.H192])" table:style-name="ce119">
            <text:p>0,00 €</text:p>
          </table:table-cell>
          <table:table-cell office:value-type="currency" office:value="0" table:formula="of:=SUM([.I192])" table:style-name="ce119">
            <text:p>0,00 €</text:p>
          </table:table-cell>
          <table:table-cell office:value-type="currency" office:value="0" table:formula="of:=SUM([.J192])" table:style-name="ce119">
            <text:p>0,00 €</text:p>
          </table:table-cell>
          <table:table-cell office:value-type="currency" office:value="0" table:formula="of:=SUM([.K192])" table:style-name="ce119">
            <text:p>0,00 €</text:p>
          </table:table-cell>
          <table:table-cell office:value-type="currency" office:value="0" table:formula="of:=SUM([.L192])" table:style-name="ce11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3.03.03.999</text:p>
          </table:table-cell>
          <table:table-cell office:value-type="string" table:style-name="ce120">
            <text:p>Contributi agli investimenti a altre Imprese</text:p>
          </table:table-cell>
          <table:table-cell office:value-type="currency" office:value="62955.25" table:style-name="ce121">
            <text:p>62.955,2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62955.25" table:style-name="ce121">
            <text:p>62.955,2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2.03.04.00.000<text:s/></text:p>
          </table:table-cell>
          <table:table-cell office:value-type="string" table:style-name="ce118">
            <text:p>Contributi agli investimenti a Istituzioni Sociali Private</text:p>
          </table:table-cell>
          <table:table-cell office:value-type="currency" office:value="45230" table:formula="of:=SUM([.C194])" table:style-name="ce119">
            <text:p>45.230,00 €</text:p>
          </table:table-cell>
          <table:table-cell office:value-type="currency" office:value="42000" table:formula="of:=SUM([.D194])" table:style-name="ce119">
            <text:p>42.000,00 €</text:p>
          </table:table-cell>
          <table:table-cell office:value-type="currency" office:value="0" table:formula="of:=SUM([.E194])" table:style-name="ce119">
            <text:p>0,00 €</text:p>
          </table:table-cell>
          <table:table-cell office:value-type="currency" office:value="0" table:formula="of:=SUM([.F194])" table:style-name="ce119">
            <text:p>0,00 €</text:p>
          </table:table-cell>
          <table:table-cell office:value-type="currency" office:value="3230" table:formula="of:=SUM([.G194])" table:style-name="ce119">
            <text:p>3.230,00 €</text:p>
          </table:table-cell>
          <table:table-cell office:value-type="currency" office:value="0" table:formula="of:=SUM([.H194])" table:style-name="ce119">
            <text:p>0,00 €</text:p>
          </table:table-cell>
          <table:table-cell office:value-type="currency" office:value="0" table:formula="of:=SUM([.I194])" table:style-name="ce119">
            <text:p>0,00 €</text:p>
          </table:table-cell>
          <table:table-cell office:value-type="currency" office:value="0" table:formula="of:=SUM([.J194])" table:style-name="ce119">
            <text:p>0,00 €</text:p>
          </table:table-cell>
          <table:table-cell office:value-type="currency" office:value="0" table:formula="of:=SUM([.K194])" table:style-name="ce119">
            <text:p>0,00 €</text:p>
          </table:table-cell>
          <table:table-cell office:value-type="currency" office:value="0" table:formula="of:=SUM([.L194])" table:style-name="ce11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2.03.04.01.001</text:p>
          </table:table-cell>
          <table:table-cell office:value-type="string" table:style-name="ce120">
            <text:p>Contributi agli investimenti a Istituzioni Sociali Private</text:p>
          </table:table-cell>
          <table:table-cell office:value-type="currency" office:value="45230" table:style-name="ce121">
            <text:p>45.230,00 €</text:p>
          </table:table-cell>
          <table:table-cell office:value-type="currency" office:value="42000" table:style-name="ce121">
            <text:p>42.0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230" table:style-name="ce121">
            <text:p>3.23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115">
            <text:p>2.05.00.00.000<text:s/></text:p>
          </table:table-cell>
          <table:table-cell office:value-type="string" table:style-name="ce116">
            <text:p>Altre spese in conto capitale</text:p>
          </table:table-cell>
          <table:table-cell office:value-type="currency" office:value="9000" table:formula="of:=[.C196]" table:style-name="ce117">
            <text:p>9.000,00 €</text:p>
          </table:table-cell>
          <table:table-cell office:value-type="currency" office:value="9000" table:formula="of:=[.D196]" table:style-name="ce117">
            <text:p>9.000,00 €</text:p>
          </table:table-cell>
          <table:table-cell office:value-type="currency" office:value="0" table:formula="of:=[.E196]" table:style-name="ce117">
            <text:p>0,00 €</text:p>
          </table:table-cell>
          <table:table-cell office:value-type="currency" office:value="0" table:formula="of:=[.F196]" table:style-name="ce117">
            <text:p>0,00 €</text:p>
          </table:table-cell>
          <table:table-cell office:value-type="currency" office:value="0" table:formula="of:=[.G196]" table:style-name="ce117">
            <text:p>0,00 €</text:p>
          </table:table-cell>
          <table:table-cell office:value-type="currency" office:value="0" table:formula="of:=[.H196]" table:style-name="ce117">
            <text:p>0,00 €</text:p>
          </table:table-cell>
          <table:table-cell office:value-type="currency" office:value="0" table:formula="of:=[.I196]" table:style-name="ce117">
            <text:p>0,00 €</text:p>
          </table:table-cell>
          <table:table-cell office:value-type="currency" office:value="0" table:formula="of:=[.J196]" table:style-name="ce117">
            <text:p>0,00 €</text:p>
          </table:table-cell>
          <table:table-cell office:value-type="currency" office:value="0" table:formula="of:=[.K196]" table:style-name="ce117">
            <text:p>0,00 €</text:p>
          </table:table-cell>
          <table:table-cell office:value-type="currency" office:value="0" table:formula="of:=[.L196]" table:style-name="ce117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2.05.04.00.000<text:s/></text:p>
          </table:table-cell>
          <table:table-cell office:value-type="string" table:style-name="ce118">
            <text:p>Altri rimborsi in conto capitale di somme non dovute o incassate in eccesso</text:p>
          </table:table-cell>
          <table:table-cell office:value-type="currency" office:value="9000" table:formula="of:=SUM([.C197:.C197])" table:style-name="ce119">
            <text:p>9.000,00 €</text:p>
          </table:table-cell>
          <table:table-cell office:value-type="currency" office:value="9000" table:formula="of:=SUM([.D197:.D197])" table:style-name="ce119">
            <text:p>9.000,00 €</text:p>
          </table:table-cell>
          <table:table-cell office:value-type="currency" office:value="0" table:formula="of:=SUM([.E197:.E197])" table:style-name="ce119">
            <text:p>0,00 €</text:p>
          </table:table-cell>
          <table:table-cell office:value-type="currency" office:value="0" table:formula="of:=SUM([.F197:.F197])" table:style-name="ce119">
            <text:p>0,00 €</text:p>
          </table:table-cell>
          <table:table-cell office:value-type="currency" office:value="0" table:formula="of:=SUM([.G197:.G197])" table:style-name="ce119">
            <text:p>0,00 €</text:p>
          </table:table-cell>
          <table:table-cell office:value-type="currency" office:value="0" table:formula="of:=SUM([.H197:.H197])" table:style-name="ce119">
            <text:p>0,00 €</text:p>
          </table:table-cell>
          <table:table-cell office:value-type="currency" office:value="0" table:formula="of:=SUM([.I197:.I197])" table:style-name="ce119">
            <text:p>0,00 €</text:p>
          </table:table-cell>
          <table:table-cell office:value-type="currency" office:value="0" table:formula="of:=SUM([.J197:.J197])" table:style-name="ce119">
            <text:p>0,00 €</text:p>
          </table:table-cell>
          <table:table-cell office:value-type="currency" office:value="0" table:formula="of:=SUM([.K197:.K197])" table:style-name="ce119">
            <text:p>0,00 €</text:p>
          </table:table-cell>
          <table:table-cell office:value-type="currency" office:value="0" table:formula="of:=SUM([.L197:.L197])" table:style-name="ce119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2.05.04.05.001</text:p>
          </table:table-cell>
          <table:table-cell office:value-type="string" table:style-name="ce120">
            <text:p>Rimborsi in conto capitale a Imprese di somme non dovute o incassate in eccesso</text:p>
          </table:table-cell>
          <table:table-cell office:value-type="currency" office:value="9000" table:style-name="ce121">
            <text:p>9.000,00 €</text:p>
          </table:table-cell>
          <table:table-cell office:value-type="currency" office:value="9000" table:style-name="ce121">
            <text:p>9.0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7.00.00.00.000<text:s/></text:p>
          </table:table-cell>
          <table:table-cell office:value-type="string" table:style-name="ce113">
            <text:p>Uscite per conto terzi e partite di giro</text:p>
          </table:table-cell>
          <table:table-cell office:value-type="currency" office:value="24102941.420000006" table:formula="of:=[.C199]+[.C214]" table:style-name="ce114">
            <text:p>24.102.941,42 €</text:p>
          </table:table-cell>
          <table:table-cell office:value-type="currency" office:value="370018.61" table:formula="of:=[.D199]+[.D214]" table:style-name="ce114">
            <text:p>370.018,61 €</text:p>
          </table:table-cell>
          <table:table-cell office:value-type="currency" office:value="565065.41" table:formula="of:=[.E199]+[.E214]" table:style-name="ce114">
            <text:p>565.065,41 €</text:p>
          </table:table-cell>
          <table:table-cell office:value-type="currency" office:value="183460.96999999997" table:formula="of:=[.F199]+[.F214]" table:style-name="ce114">
            <text:p>183.460,97 €</text:p>
          </table:table-cell>
          <table:table-cell office:value-type="currency" office:value="2061339.24" table:formula="of:=[.G199]+[.G214]" table:style-name="ce114">
            <text:p>2.061.339,24 €</text:p>
          </table:table-cell>
          <table:table-cell office:value-type="currency" office:value="0" table:formula="of:=[.H199]+[.H214]" table:style-name="ce114">
            <text:p>0,00 €</text:p>
          </table:table-cell>
          <table:table-cell office:value-type="currency" office:value="0" table:formula="of:=[.I199]+[.I214]" table:style-name="ce114">
            <text:p>0,00 €</text:p>
          </table:table-cell>
          <table:table-cell office:value-type="currency" office:value="0" table:formula="of:=[.J199]+[.J214]" table:style-name="ce114">
            <text:p>0,00 €</text:p>
          </table:table-cell>
          <table:table-cell office:value-type="currency" office:value="0" table:formula="of:=[.K199]+[.K214]" table:style-name="ce114">
            <text:p>0,00 €</text:p>
          </table:table-cell>
          <table:table-cell office:value-type="currency" office:value="20923057.189999998" table:formula="of:=[.L199]+[.L214]" table:style-name="ce114">
            <text:p>20.923.057,19 €</text:p>
          </table:table-cell>
          <table:table-cell table:number-columns-repeated="16372"/>
        </table:table-row>
        <table:table-row table:style-name="ro13">
          <table:table-cell office:value-type="string" table:style-name="ce115">
            <text:p>7.01.00.00.000<text:s/></text:p>
          </table:table-cell>
          <table:table-cell office:value-type="string" table:style-name="ce116">
            <text:p>Uscite per partite di giro</text:p>
          </table:table-cell>
          <table:table-cell office:value-type="currency" office:value="20602527.190000005" table:formula="of:=[.C200]+[.C203]+[.C207]+[.C210]" table:style-name="ce117">
            <text:p>20.602.527,19 €</text:p>
          </table:table-cell>
          <table:table-cell office:value-type="currency" office:value="0" table:formula="of:=[.D200]+[.D203]+[.D207]+[.D210]" table:style-name="ce117">
            <text:p>0,00 €</text:p>
          </table:table-cell>
          <table:table-cell office:value-type="currency" office:value="0" table:formula="of:=[.E200]+[.E203]+[.E207]+[.E210]" table:style-name="ce117">
            <text:p>0,00 €</text:p>
          </table:table-cell>
          <table:table-cell office:value-type="currency" office:value="0" table:formula="of:=[.F200]+[.F203]+[.F207]+[.F210]" table:style-name="ce117">
            <text:p>0,00 €</text:p>
          </table:table-cell>
          <table:table-cell office:value-type="currency" office:value="100" table:formula="of:=[.G200]+[.G203]+[.G207]+[.G210]" table:style-name="ce117">
            <text:p>100,00 €</text:p>
          </table:table-cell>
          <table:table-cell office:value-type="currency" office:value="0" table:formula="of:=[.H200]+[.H203]+[.H207]+[.H210]" table:style-name="ce117">
            <text:p>0,00 €</text:p>
          </table:table-cell>
          <table:table-cell office:value-type="currency" office:value="0" table:formula="of:=[.I200]+[.I203]+[.I207]+[.I210]" table:style-name="ce117">
            <text:p>0,00 €</text:p>
          </table:table-cell>
          <table:table-cell office:value-type="currency" office:value="0" table:formula="of:=[.J200]+[.J203]+[.J207]+[.J210]" table:style-name="ce117">
            <text:p>0,00 €</text:p>
          </table:table-cell>
          <table:table-cell office:value-type="currency" office:value="0" table:formula="of:=[.K200]+[.K203]+[.K207]+[.K210]" table:style-name="ce117">
            <text:p>0,00 €</text:p>
          </table:table-cell>
          <table:table-cell office:value-type="currency" office:value="20602427.189999998" table:formula="of:=[.L200]+[.L203]+[.L207]+[.L210]" table:style-name="ce117">
            <text:p>20.602.427,19 €</text:p>
          </table:table-cell>
          <table:table-cell table:number-columns-repeated="16372"/>
        </table:table-row>
        <table:table-row table:style-name="ro13">
          <table:table-cell office:value-type="string" table:style-name="ce118">
            <text:p>7.01.01.00.000<text:s/></text:p>
          </table:table-cell>
          <table:table-cell office:value-type="string" table:style-name="ce118">
            <text:p>Versamenti di altre ritenute</text:p>
          </table:table-cell>
          <table:table-cell office:value-type="currency" office:value="3572162.33" table:formula="of:=SUM([.C201:.C202])" table:style-name="ce119">
            <text:p>3.572.162,33 €</text:p>
          </table:table-cell>
          <table:table-cell office:value-type="currency" office:value="0" table:formula="of:=SUM([.D201:.D202])" table:style-name="ce119">
            <text:p>0,00 €</text:p>
          </table:table-cell>
          <table:table-cell office:value-type="currency" office:value="0" table:formula="of:=SUM([.E201:.E202])" table:style-name="ce119">
            <text:p>0,00 €</text:p>
          </table:table-cell>
          <table:table-cell office:value-type="currency" office:value="0" table:formula="of:=SUM([.F201:.F202])" table:style-name="ce119">
            <text:p>0,00 €</text:p>
          </table:table-cell>
          <table:table-cell office:value-type="currency" office:value="0" table:formula="of:=SUM([.G201:.G202])" table:style-name="ce119">
            <text:p>0,00 €</text:p>
          </table:table-cell>
          <table:table-cell office:value-type="currency" office:value="0" table:formula="of:=SUM([.H201:.H202])" table:style-name="ce119">
            <text:p>0,00 €</text:p>
          </table:table-cell>
          <table:table-cell office:value-type="currency" office:value="0" table:formula="of:=SUM([.I201:.I202])" table:style-name="ce119">
            <text:p>0,00 €</text:p>
          </table:table-cell>
          <table:table-cell office:value-type="currency" office:value="0" table:formula="of:=SUM([.J201:.J202])" table:style-name="ce119">
            <text:p>0,00 €</text:p>
          </table:table-cell>
          <table:table-cell office:value-type="currency" office:value="0" table:formula="of:=SUM([.K201:.K202])" table:style-name="ce119">
            <text:p>0,00 €</text:p>
          </table:table-cell>
          <table:table-cell office:value-type="currency" office:value="3572162.33" table:formula="of:=SUM([.L201:.L202])" table:style-name="ce119">
            <text:p>3.572.162,3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1.01.02.001</text:p>
          </table:table-cell>
          <table:table-cell office:value-type="string" table:style-name="ce120">
            <text:p>Versamento delle ritenute per scissione contabile IVA (split payment)</text:p>
          </table:table-cell>
          <table:table-cell office:value-type="currency" office:value="3572111.17" table:style-name="ce121">
            <text:p>3.572.111,1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572111.17" table:style-name="ce121">
            <text:p>3.572.111,17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1.01.99.999</text:p>
          </table:table-cell>
          <table:table-cell office:value-type="string" table:style-name="ce120">
            <text:p>Versamento di altre ritenute n.a.c.</text:p>
          </table:table-cell>
          <table:table-cell office:value-type="currency" office:value="51.16" table:style-name="ce121">
            <text:p>51,1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51.16" table:style-name="ce121">
            <text:p>51,16 €</text:p>
          </table:table-cell>
          <table:table-cell table:number-columns-repeated="16372"/>
        </table:table-row>
        <table:table-row table:style-name="ro13">
          <table:table-cell office:value-type="string" table:style-name="ce118">
            <text:p>7.01.02.00.000<text:s/></text:p>
          </table:table-cell>
          <table:table-cell office:value-type="string" table:style-name="ce118">
            <text:p>Versamenti di ritenute su Redditi da lavoro dipendente</text:p>
          </table:table-cell>
          <table:table-cell office:value-type="currency" office:value="16451480.98" table:formula="of:=SUM([.C204:.C206])" table:style-name="ce119">
            <text:p>16.451.480,98 €</text:p>
          </table:table-cell>
          <table:table-cell office:value-type="currency" office:value="0" table:formula="of:=SUM([.D204:.D206])" table:style-name="ce119">
            <text:p>0,00 €</text:p>
          </table:table-cell>
          <table:table-cell office:value-type="currency" office:value="0" table:formula="of:=SUM([.E204:.E206])" table:style-name="ce119">
            <text:p>0,00 €</text:p>
          </table:table-cell>
          <table:table-cell office:value-type="currency" office:value="0" table:formula="of:=SUM([.F204:.F206])" table:style-name="ce119">
            <text:p>0,00 €</text:p>
          </table:table-cell>
          <table:table-cell office:value-type="currency" office:value="0" table:formula="of:=SUM([.G204:.G206])" table:style-name="ce119">
            <text:p>0,00 €</text:p>
          </table:table-cell>
          <table:table-cell office:value-type="currency" office:value="0" table:formula="of:=SUM([.H204:.H206])" table:style-name="ce119">
            <text:p>0,00 €</text:p>
          </table:table-cell>
          <table:table-cell office:value-type="currency" office:value="0" table:formula="of:=SUM([.I204:.I206])" table:style-name="ce119">
            <text:p>0,00 €</text:p>
          </table:table-cell>
          <table:table-cell office:value-type="currency" office:value="0" table:formula="of:=SUM([.J204:.J206])" table:style-name="ce119">
            <text:p>0,00 €</text:p>
          </table:table-cell>
          <table:table-cell office:value-type="currency" office:value="0" table:formula="of:=SUM([.K204:.K206])" table:style-name="ce119">
            <text:p>0,00 €</text:p>
          </table:table-cell>
          <table:table-cell office:value-type="currency" office:value="16451480.979999997" table:formula="of:=SUM([.L204:.L206])" table:style-name="ce119">
            <text:p>16.451.480,98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1.02.01.001</text:p>
          </table:table-cell>
          <table:table-cell office:value-type="string" table:style-name="ce120">
            <text:p>Versamenti di ritenute erariali su Redditi da lavoro dipendente riscosse per conto terzi</text:p>
          </table:table-cell>
          <table:table-cell office:value-type="currency" office:value="11391464.810000001" table:style-name="ce121">
            <text:p>11.391.464,8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1391464.809999999" table:style-name="ce121">
            <text:p>11.391.464,81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7.01.02.02.001</text:p>
          </table:table-cell>
          <table:table-cell office:value-type="string" table:style-name="ce120">
            <text:p>Versamenti di ritenute previdenziali e assistenziali su Redditi da lavoro dipendente riscosse per conto terzi</text:p>
          </table:table-cell>
          <table:table-cell office:value-type="currency" office:value="4874968.3099999996" table:style-name="ce121">
            <text:p>4.874.968,31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4874968.3099999996" table:style-name="ce121">
            <text:p>4.874.968,31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7.01.02.99.999</text:p>
          </table:table-cell>
          <table:table-cell office:value-type="string" table:style-name="ce120">
            <text:p>Altri versamenti di ritenute al personale dipendente per conto di terzi</text:p>
          </table:table-cell>
          <table:table-cell office:value-type="currency" office:value="185047.86" table:style-name="ce121">
            <text:p>185.047,8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85047.85999999996" table:style-name="ce121">
            <text:p>185.047,86 €</text:p>
          </table:table-cell>
          <table:table-cell table:number-columns-repeated="16372"/>
        </table:table-row>
        <table:table-row table:style-name="ro13">
          <table:table-cell office:value-type="string" table:style-name="ce118">
            <text:p>7.01.03.00.000<text:s/></text:p>
          </table:table-cell>
          <table:table-cell office:value-type="string" table:style-name="ce118">
            <text:p>Versamenti di ritenute su Redditi da lavoro autonomo</text:p>
          </table:table-cell>
          <table:table-cell office:value-type="currency" office:value="139141.75999999998" table:formula="of:=SUM([.C208:.C209])" table:style-name="ce119">
            <text:p>139.141,76 €</text:p>
          </table:table-cell>
          <table:table-cell office:value-type="currency" office:value="0" table:formula="of:=SUM([.D208:.D209])" table:style-name="ce119">
            <text:p>0,00 €</text:p>
          </table:table-cell>
          <table:table-cell office:value-type="currency" office:value="0" table:formula="of:=SUM([.E208:.E209])" table:style-name="ce119">
            <text:p>0,00 €</text:p>
          </table:table-cell>
          <table:table-cell office:value-type="currency" office:value="0" table:formula="of:=SUM([.F208:.F209])" table:style-name="ce119">
            <text:p>0,00 €</text:p>
          </table:table-cell>
          <table:table-cell office:value-type="currency" office:value="0" table:formula="of:=SUM([.G208:.G209])" table:style-name="ce119">
            <text:p>0,00 €</text:p>
          </table:table-cell>
          <table:table-cell office:value-type="currency" office:value="0" table:formula="of:=SUM([.H208:.H209])" table:style-name="ce119">
            <text:p>0,00 €</text:p>
          </table:table-cell>
          <table:table-cell office:value-type="currency" office:value="0" table:formula="of:=SUM([.I208:.I209])" table:style-name="ce119">
            <text:p>0,00 €</text:p>
          </table:table-cell>
          <table:table-cell office:value-type="currency" office:value="0" table:formula="of:=SUM([.J208:.J209])" table:style-name="ce119">
            <text:p>0,00 €</text:p>
          </table:table-cell>
          <table:table-cell office:value-type="currency" office:value="0" table:formula="of:=SUM([.K208:.K209])" table:style-name="ce119">
            <text:p>0,00 €</text:p>
          </table:table-cell>
          <table:table-cell office:value-type="currency" office:value="139141.75999999998" table:formula="of:=SUM([.L208:.L209])" table:style-name="ce119">
            <text:p>139.141,76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1.03.01.001</text:p>
          </table:table-cell>
          <table:table-cell office:value-type="string" table:style-name="ce120">
            <text:p>Versamenti di ritenute erariali su Redditi da lavoro autonomo per conto terzi</text:p>
          </table:table-cell>
          <table:table-cell office:value-type="currency" office:value="136947.82999999999" table:style-name="ce121">
            <text:p>136.947,83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36947.82999999999" table:style-name="ce121">
            <text:p>136.947,83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1.03.02.001</text:p>
          </table:table-cell>
          <table:table-cell office:value-type="string" table:style-name="ce120">
            <text:p>Versamenti di ritenute previdenziali e assistenziali su Redditi da lavoro autonomo per conto terzi</text:p>
          </table:table-cell>
          <table:table-cell office:value-type="currency" office:value="2193.9299999999998" table:style-name="ce121">
            <text:p>2.193,93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193.9299999999994" table:style-name="ce121">
            <text:p>2.193,93 €</text:p>
          </table:table-cell>
          <table:table-cell table:number-columns-repeated="16372"/>
        </table:table-row>
        <table:table-row table:style-name="ro13">
          <table:table-cell office:value-type="string" table:style-name="ce118">
            <text:p>7.01.99.00.000<text:s/></text:p>
          </table:table-cell>
          <table:table-cell office:value-type="string" table:style-name="ce118">
            <text:p>Altre uscite per partite di giro</text:p>
          </table:table-cell>
          <table:table-cell office:value-type="currency" office:value="439742.12" table:formula="of:=SUM([.C211:.C213])" table:style-name="ce119">
            <text:p>439.742,12 €</text:p>
          </table:table-cell>
          <table:table-cell office:value-type="currency" office:value="0" table:formula="of:=SUM([.D211:.D213])" table:style-name="ce119">
            <text:p>0,00 €</text:p>
          </table:table-cell>
          <table:table-cell office:value-type="currency" office:value="0" table:formula="of:=SUM([.E211:.E213])" table:style-name="ce119">
            <text:p>0,00 €</text:p>
          </table:table-cell>
          <table:table-cell office:value-type="currency" office:value="0" table:formula="of:=SUM([.F211:.F213])" table:style-name="ce119">
            <text:p>0,00 €</text:p>
          </table:table-cell>
          <table:table-cell office:value-type="currency" office:value="100" table:formula="of:=SUM([.G211:.G213])" table:style-name="ce119">
            <text:p>100,00 €</text:p>
          </table:table-cell>
          <table:table-cell office:value-type="currency" office:value="0" table:formula="of:=SUM([.H211:.H213])" table:style-name="ce119">
            <text:p>0,00 €</text:p>
          </table:table-cell>
          <table:table-cell office:value-type="currency" office:value="0" table:formula="of:=SUM([.I211:.I213])" table:style-name="ce119">
            <text:p>0,00 €</text:p>
          </table:table-cell>
          <table:table-cell office:value-type="currency" office:value="0" table:formula="of:=SUM([.J211:.J213])" table:style-name="ce119">
            <text:p>0,00 €</text:p>
          </table:table-cell>
          <table:table-cell office:value-type="currency" office:value="0" table:formula="of:=SUM([.K211:.K213])" table:style-name="ce119">
            <text:p>0,00 €</text:p>
          </table:table-cell>
          <table:table-cell office:value-type="currency" office:value="439642.11999999994" table:formula="of:=SUM([.L211:.L213])" table:style-name="ce119">
            <text:p>439.642,12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1.99.01.001</text:p>
          </table:table-cell>
          <table:table-cell office:value-type="string" table:style-name="ce120">
            <text:p>Spese non andate a buon fine</text:p>
          </table:table-cell>
          <table:table-cell office:value-type="currency" office:value="7969.3" table:style-name="ce121">
            <text:p>7.969,3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7969.3000000000011" table:style-name="ce121">
            <text:p>7.969,3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1.99.03.001</text:p>
          </table:table-cell>
          <table:table-cell office:value-type="string" table:style-name="ce120">
            <text:p>Costituzione fondi economali e carte aziendali</text:p>
          </table:table-cell>
          <table:table-cell office:value-type="currency" office:value="27000" table:style-name="ce121">
            <text:p>27.0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27000" table:style-name="ce121">
            <text:p>27.00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1.99.99.999</text:p>
          </table:table-cell>
          <table:table-cell office:value-type="string" table:style-name="ce120">
            <text:p>Altre uscite per partite di giro n.a.c.</text:p>
          </table:table-cell>
          <table:table-cell office:value-type="currency" office:value="404772.82" table:style-name="ce121">
            <text:p>404.772,8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00" table:style-name="ce121">
            <text:p>1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404672.81999999995" table:style-name="ce121">
            <text:p>404.672,82 €</text:p>
          </table:table-cell>
          <table:table-cell table:number-columns-repeated="16372"/>
        </table:table-row>
        <table:table-row table:style-name="ro13">
          <table:table-cell office:value-type="string" table:style-name="ce115">
            <text:p>7.02.00.00.000<text:s/></text:p>
          </table:table-cell>
          <table:table-cell office:value-type="string" table:style-name="ce116">
            <text:p>Uscite per conto terzi</text:p>
          </table:table-cell>
          <table:table-cell office:value-type="currency" office:value="3500414.23" table:formula="of:=[.C215]+[.C218]+[.C226]+[.C232]+[.C230]" table:style-name="ce117">
            <text:p>3.500.414,23 €</text:p>
          </table:table-cell>
          <table:table-cell office:value-type="currency" office:value="370018.61" table:formula="of:=[.D215]+[.D218]+[.D226]+[.D232]+[.D230]" table:style-name="ce117">
            <text:p>370.018,61 €</text:p>
          </table:table-cell>
          <table:table-cell office:value-type="currency" office:value="565065.41" table:formula="of:=[.E215]+[.E218]+[.E226]+[.E232]+[.E230]" table:style-name="ce117">
            <text:p>565.065,41 €</text:p>
          </table:table-cell>
          <table:table-cell office:value-type="currency" office:value="183460.96999999997" table:formula="of:=[.F215]+[.F218]+[.F226]+[.F232]+[.F230]" table:style-name="ce117">
            <text:p>183.460,97 €</text:p>
          </table:table-cell>
          <table:table-cell office:value-type="currency" office:value="2061239.24" table:formula="of:=[.G215]+[.G218]+[.G226]+[.G232]+[.G230]" table:style-name="ce117">
            <text:p>2.061.239,24 €</text:p>
          </table:table-cell>
          <table:table-cell office:value-type="currency" office:value="0" table:formula="of:=[.H215]+[.H218]+[.H226]+[.H232]+[.H230]" table:style-name="ce117">
            <text:p>0,00 €</text:p>
          </table:table-cell>
          <table:table-cell office:value-type="currency" office:value="0" table:formula="of:=[.I215]+[.I218]+[.I226]+[.I232]+[.I230]" table:style-name="ce117">
            <text:p>0,00 €</text:p>
          </table:table-cell>
          <table:table-cell office:value-type="currency" office:value="0" table:formula="of:=[.J215]+[.J218]+[.J226]+[.J232]+[.J230]" table:style-name="ce117">
            <text:p>0,00 €</text:p>
          </table:table-cell>
          <table:table-cell office:value-type="currency" office:value="0" table:formula="of:=[.K215]+[.K218]+[.K226]+[.K232]+[.K230]" table:style-name="ce117">
            <text:p>0,00 €</text:p>
          </table:table-cell>
          <table:table-cell office:value-type="currency" office:value="320630" table:formula="of:=[.L215]+[.L218]+[.L226]+[.L232]+[.L230]" table:style-name="ce117">
            <text:p>320.630,00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7.02.01.00.000<text:s/></text:p>
          </table:table-cell>
          <table:table-cell office:value-type="string" table:style-name="ce118">
            <text:p>Acquisto di beni e servizi per conto terzi</text:p>
          </table:table-cell>
          <table:table-cell office:value-type="currency" office:value="16303.869999999999" table:formula="of:=SUM([.C216:.C217])" table:style-name="ce119">
            <text:p>16.303,87 €</text:p>
          </table:table-cell>
          <table:table-cell office:value-type="currency" office:value="0" table:formula="of:=SUM([.D216:.D217])" table:style-name="ce119">
            <text:p>0,00 €</text:p>
          </table:table-cell>
          <table:table-cell office:value-type="currency" office:value="0" table:formula="of:=SUM([.E216:.E217])" table:style-name="ce119">
            <text:p>0,00 €</text:p>
          </table:table-cell>
          <table:table-cell office:value-type="currency" office:value="0" table:formula="of:=SUM([.F216:.F217])" table:style-name="ce119">
            <text:p>0,00 €</text:p>
          </table:table-cell>
          <table:table-cell office:value-type="currency" office:value="16303.869999999999" table:formula="of:=SUM([.G216:.G217])" table:style-name="ce119">
            <text:p>16.303,87 €</text:p>
          </table:table-cell>
          <table:table-cell office:value-type="currency" office:value="0" table:formula="of:=SUM([.H216:.H217])" table:style-name="ce119">
            <text:p>0,00 €</text:p>
          </table:table-cell>
          <table:table-cell office:value-type="currency" office:value="0" table:formula="of:=SUM([.I216:.I217])" table:style-name="ce119">
            <text:p>0,00 €</text:p>
          </table:table-cell>
          <table:table-cell office:value-type="currency" office:value="0" table:formula="of:=SUM([.J216:.J217])" table:style-name="ce119">
            <text:p>0,00 €</text:p>
          </table:table-cell>
          <table:table-cell office:value-type="currency" office:value="0" table:formula="of:=SUM([.K216:.K217])" table:style-name="ce119">
            <text:p>0,00 €</text:p>
          </table:table-cell>
          <table:table-cell office:value-type="currency" office:value="0" table:formula="of:=SUM([.L216:.L217])" table:style-name="ce11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2.01.01.001</text:p>
          </table:table-cell>
          <table:table-cell office:value-type="string" table:style-name="ce120">
            <text:p>Acquisto di beni per conto di terzi</text:p>
          </table:table-cell>
          <table:table-cell office:value-type="currency" office:value="8117.87" table:style-name="ce121">
            <text:p>8.117,8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8117.87" table:style-name="ce121">
            <text:p>8.117,8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7.02.01.02.001</text:p>
          </table:table-cell>
          <table:table-cell office:value-type="string" table:style-name="ce120">
            <text:p>Acquisto di servizi per conto di terzi</text:p>
          </table:table-cell>
          <table:table-cell office:value-type="currency" office:value="8186" table:style-name="ce121">
            <text:p>8.186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8186" table:style-name="ce121">
            <text:p>8.186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7.02.02.00.000<text:s/></text:p>
          </table:table-cell>
          <table:table-cell office:value-type="string" table:style-name="ce118">
            <text:p>Trasferimenti per conto terzi a Amministrazioni pubbliche</text:p>
          </table:table-cell>
          <table:table-cell office:value-type="currency" office:value="611119.5" table:formula="of:=SUM([.C219:.C225])" table:style-name="ce119">
            <text:p>611.119,50 €</text:p>
          </table:table-cell>
          <table:table-cell office:value-type="currency" office:value="149799.13" table:formula="of:=SUM([.D219:.D225])" table:style-name="ce119">
            <text:p>149.799,13 €</text:p>
          </table:table-cell>
          <table:table-cell office:value-type="currency" office:value="16292.48" table:formula="of:=SUM([.E219:.E225])" table:style-name="ce119">
            <text:p>16.292,48 €</text:p>
          </table:table-cell>
          <table:table-cell office:value-type="currency" office:value="113792.51999999999" table:formula="of:=SUM([.F219:.F225])" table:style-name="ce119">
            <text:p>113.792,52 €</text:p>
          </table:table-cell>
          <table:table-cell office:value-type="currency" office:value="331235.37" table:formula="of:=SUM([.G219:.G225])" table:style-name="ce119">
            <text:p>331.235,37 €</text:p>
          </table:table-cell>
          <table:table-cell office:value-type="currency" office:value="0" table:formula="of:=SUM([.H219:.H225])" table:style-name="ce119">
            <text:p>0,00 €</text:p>
          </table:table-cell>
          <table:table-cell office:value-type="currency" office:value="0" table:formula="of:=SUM([.I219:.I225])" table:style-name="ce119">
            <text:p>0,00 €</text:p>
          </table:table-cell>
          <table:table-cell office:value-type="currency" office:value="0" table:formula="of:=SUM([.J219:.J225])" table:style-name="ce119">
            <text:p>0,00 €</text:p>
          </table:table-cell>
          <table:table-cell office:value-type="currency" office:value="0" table:formula="of:=SUM([.K219:.K225])" table:style-name="ce119">
            <text:p>0,00 €</text:p>
          </table:table-cell>
          <table:table-cell office:value-type="currency" office:value="0" table:formula="of:=SUM([.L219:.L225])" table:style-name="ce11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2.02.01.013</text:p>
          </table:table-cell>
          <table:table-cell office:value-type="string" table:style-name="ce120">
            <text:p>Trasferimenti per conto terzi a enti e istituzioni centrali di ricerca e Istituti e stazioni sperimentali per la ricerca</text:p>
          </table:table-cell>
          <table:table-cell office:value-type="currency" office:value="73362.66" table:style-name="ce121">
            <text:p>73.362,66 €</text:p>
          </table:table-cell>
          <table:table-cell office:value-type="currency" office:value="73362.66" table:style-name="ce121">
            <text:p>73.362,66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2.02.02.001</text:p>
          </table:table-cell>
          <table:table-cell office:value-type="string" table:style-name="ce120">
            <text:p>Trasferimenti per conto terzi a Regioni e province autonome</text:p>
          </table:table-cell>
          <table:table-cell office:value-type="currency" office:value="11205" table:style-name="ce121">
            <text:p>11.205,00 €</text:p>
          </table:table-cell>
          <table:table-cell office:value-type="currency" office:value="11205" table:style-name="ce121">
            <text:p>11.205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7.02.02.02.003</text:p>
          </table:table-cell>
          <table:table-cell office:value-type="string" table:style-name="ce120">
            <text:p>Trasferimenti per conto terzi a Comuni</text:p>
          </table:table-cell>
          <table:table-cell office:value-type="currency" office:value="2000" table:style-name="ce121">
            <text:p>2.000,00 €</text:p>
          </table:table-cell>
          <table:table-cell office:value-type="currency" office:value="2000" table:style-name="ce121">
            <text:p>2.0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7.02.02.02.008</text:p>
          </table:table-cell>
          <table:table-cell office:value-type="string" table:style-name="ce120">
            <text:p>Trasferimenti per conto terzi a Universita'</text:p>
          </table:table-cell>
          <table:table-cell office:value-type="currency" office:value="465171.24" table:style-name="ce121">
            <text:p>465.171,24 €</text:p>
          </table:table-cell>
          <table:table-cell office:value-type="currency" office:value="21350.87" table:style-name="ce121">
            <text:p>21.350,87 €</text:p>
          </table:table-cell>
          <table:table-cell office:value-type="currency" office:value="16292.48" table:style-name="ce121">
            <text:p>16.292,48 €</text:p>
          </table:table-cell>
          <table:table-cell office:value-type="currency" office:value="96292.51999999999" table:style-name="ce121">
            <text:p>96.292,52 €</text:p>
          </table:table-cell>
          <table:table-cell office:value-type="currency" office:value="331235.37" table:style-name="ce121">
            <text:p>331.235,37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2.02.02.017</text:p>
          </table:table-cell>
          <table:table-cell office:value-type="string" table:style-name="ce120">
            <text:p>Trasferimenti per conto terzi a altri enti e agenzie regionali e sub regionali</text:p>
          </table:table-cell>
          <table:table-cell office:value-type="currency" office:value="39880.6" table:style-name="ce121">
            <text:p>39.880,60 €</text:p>
          </table:table-cell>
          <table:table-cell office:value-type="currency" office:value="39880.6" table:style-name="ce121">
            <text:p>39.880,6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2.02.02.019</text:p>
          </table:table-cell>
          <table:table-cell office:value-type="string" table:style-name="ce120">
            <text:p>Trasferimenti per conto terzi a Fondazioni e istituzioni liriche locali e a teatri stabili di iniziativa pubblica</text:p>
          </table:table-cell>
          <table:table-cell office:value-type="currency" office:value="2000" table:style-name="ce121">
            <text:p>2.000,00 €</text:p>
          </table:table-cell>
          <table:table-cell office:value-type="currency" office:value="2000" table:style-name="ce121">
            <text:p>2.0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7.02.02.02.999</text:p>
          </table:table-cell>
          <table:table-cell office:value-type="string" table:style-name="ce120">
            <text:p>Trasferimenti per conto terzi a altre Amministrazioni Locali n.a.c.</text:p>
          </table:table-cell>
          <table:table-cell office:value-type="currency" office:value="17500" table:style-name="ce121">
            <text:p>17.5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7500" table:style-name="ce121">
            <text:p>17.5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7.02.03.00.000<text:s/></text:p>
          </table:table-cell>
          <table:table-cell office:value-type="string" table:style-name="ce118">
            <text:p>Trasferimenti per conto terzi a Altri settori</text:p>
          </table:table-cell>
          <table:table-cell office:value-type="currency" office:value="830041.26" table:formula="of:=SUM([.C227:.C229])" table:style-name="ce119">
            <text:p>830.041,26 €</text:p>
          </table:table-cell>
          <table:table-cell office:value-type="currency" office:value="211599.88" table:formula="of:=SUM([.D227:.D229])" table:style-name="ce119">
            <text:p>211.599,88 €</text:p>
          </table:table-cell>
          <table:table-cell office:value-type="currency" office:value="548772.93000000005" table:formula="of:=SUM([.E227:.E229])" table:style-name="ce119">
            <text:p>548.772,93 €</text:p>
          </table:table-cell>
          <table:table-cell office:value-type="currency" office:value="69668.45" table:formula="of:=SUM([.F227:.F229])" table:style-name="ce119">
            <text:p>69.668,45 €</text:p>
          </table:table-cell>
          <table:table-cell office:value-type="currency" office:value="0" table:formula="of:=SUM([.G227:.G229])" table:style-name="ce119">
            <text:p>0,00 €</text:p>
          </table:table-cell>
          <table:table-cell office:value-type="currency" office:value="0" table:formula="of:=SUM([.H227:.H229])" table:style-name="ce119">
            <text:p>0,00 €</text:p>
          </table:table-cell>
          <table:table-cell office:value-type="currency" office:value="0" table:formula="of:=SUM([.I227:.I229])" table:style-name="ce119">
            <text:p>0,00 €</text:p>
          </table:table-cell>
          <table:table-cell office:value-type="currency" office:value="0" table:formula="of:=SUM([.J227:.J229])" table:style-name="ce119">
            <text:p>0,00 €</text:p>
          </table:table-cell>
          <table:table-cell office:value-type="currency" office:value="0" table:formula="of:=SUM([.K227:.K229])" table:style-name="ce119">
            <text:p>0,00 €</text:p>
          </table:table-cell>
          <table:table-cell office:value-type="currency" office:value="0" table:formula="of:=SUM([.L227:.L229])" table:style-name="ce11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2.03.02.999</text:p>
          </table:table-cell>
          <table:table-cell office:value-type="string" table:style-name="ce120">
            <text:p>Trasferimenti per conto terzi a altre imprese</text:p>
          </table:table-cell>
          <table:table-cell office:value-type="currency" office:value="143900.35999999999" table:style-name="ce121">
            <text:p>143.900,36 €</text:p>
          </table:table-cell>
          <table:table-cell office:value-type="currency" office:value="1000" table:style-name="ce121">
            <text:p>1.000,00 €</text:p>
          </table:table-cell>
          <table:table-cell office:value-type="currency" office:value="133114.66" table:style-name="ce121">
            <text:p>133.114,66 €</text:p>
          </table:table-cell>
          <table:table-cell office:value-type="currency" office:value="9785.7000000000007" table:style-name="ce121">
            <text:p>9.785,7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120">
            <text:p>7.02.03.03.001</text:p>
          </table:table-cell>
          <table:table-cell office:value-type="string" table:style-name="ce120">
            <text:p>Trasferimenti per conto terzi a Istituzioni Sociali Private</text:p>
          </table:table-cell>
          <table:table-cell office:value-type="currency" office:value="210599.88" table:style-name="ce121">
            <text:p>210.599,88 €</text:p>
          </table:table-cell>
          <table:table-cell office:value-type="currency" office:value="210599.88" table:style-name="ce121">
            <text:p>210.599,88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2.03.04.001</text:p>
          </table:table-cell>
          <table:table-cell office:value-type="string" table:style-name="ce120">
            <text:p>Trasferimenti per conto terzi all'Unione Europea e al Resto del Mondo</text:p>
          </table:table-cell>
          <table:table-cell office:value-type="currency" office:value="475541.02" table:style-name="ce121">
            <text:p>475.541,02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415658.27" table:style-name="ce121">
            <text:p>415.658,27 €</text:p>
          </table:table-cell>
          <table:table-cell office:value-type="currency" office:value="59882.75" table:style-name="ce121">
            <text:p>59.882,75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18">
            <text:p>7.02.04.00.000</text:p>
          </table:table-cell>
          <table:table-cell office:value-type="string" table:style-name="ce118">
            <text:p>Depositi di/presso terzi</text:p>
          </table:table-cell>
          <table:table-cell office:value-type="currency" office:value="8619.6" table:formula="of:=SUM([.C231])" table:style-name="ce119">
            <text:p>8.619,60 €</text:p>
          </table:table-cell>
          <table:table-cell office:value-type="currency" office:value="8619.6" table:formula="of:=SUM([.D231])" table:style-name="ce119">
            <text:p>8.619,60 €</text:p>
          </table:table-cell>
          <table:table-cell office:value-type="currency" office:value="0" table:formula="of:=SUM([.E231])" table:style-name="ce119">
            <text:p>0,00 €</text:p>
          </table:table-cell>
          <table:table-cell office:value-type="currency" office:value="0" table:formula="of:=SUM([.F231])" table:style-name="ce119">
            <text:p>0,00 €</text:p>
          </table:table-cell>
          <table:table-cell office:value-type="currency" office:value="0" table:formula="of:=SUM([.G231])" table:style-name="ce119">
            <text:p>0,00 €</text:p>
          </table:table-cell>
          <table:table-cell office:value-type="currency" office:value="0" table:formula="of:=SUM([.H231])" table:style-name="ce119">
            <text:p>0,00 €</text:p>
          </table:table-cell>
          <table:table-cell office:value-type="currency" office:value="0" table:formula="of:=SUM([.I231])" table:style-name="ce119">
            <text:p>0,00 €</text:p>
          </table:table-cell>
          <table:table-cell office:value-type="currency" office:value="0" table:formula="of:=SUM([.J231])" table:style-name="ce119">
            <text:p>0,00 €</text:p>
          </table:table-cell>
          <table:table-cell office:value-type="currency" office:value="0" table:formula="of:=SUM([.K231])" table:style-name="ce119">
            <text:p>0,00 €</text:p>
          </table:table-cell>
          <table:table-cell office:value-type="currency" office:value="0" table:formula="of:=SUM([.L231])" table:style-name="ce11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2.04.02.001</text:p>
          </table:table-cell>
          <table:table-cell office:value-type="string" table:style-name="ce120">
            <text:p>Restituzione di depositi cauzionali o contrattuali di terzi</text:p>
          </table:table-cell>
          <table:table-cell office:value-type="currency" office:value="8619.6" table:style-name="ce121">
            <text:p>8.619,60 €</text:p>
          </table:table-cell>
          <table:table-cell office:value-type="currency" office:value="8619.6" table:style-name="ce121">
            <text:p>8.619,6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118">
            <text:p>7.02.05.00.000<text:s/></text:p>
          </table:table-cell>
          <table:table-cell office:value-type="string" table:style-name="ce118">
            <text:p>Versamenti di imposte e tributi riscosse per conto terzi</text:p>
          </table:table-cell>
          <table:table-cell office:value-type="currency" office:value="2034330" table:formula="of:=SUM([.C233])" table:style-name="ce119">
            <text:p>2.034.330,00 €</text:p>
          </table:table-cell>
          <table:table-cell office:value-type="currency" office:value="0" table:formula="of:=SUM([.D233])" table:style-name="ce119">
            <text:p>0,00 €</text:p>
          </table:table-cell>
          <table:table-cell office:value-type="currency" office:value="0" table:formula="of:=SUM([.E233])" table:style-name="ce119">
            <text:p>0,00 €</text:p>
          </table:table-cell>
          <table:table-cell office:value-type="currency" office:value="0" table:formula="of:=SUM([.F233])" table:style-name="ce119">
            <text:p>0,00 €</text:p>
          </table:table-cell>
          <table:table-cell office:value-type="currency" office:value="1713700" table:formula="of:=SUM([.G233])" table:style-name="ce119">
            <text:p>1.713.700,00 €</text:p>
          </table:table-cell>
          <table:table-cell office:value-type="currency" office:value="0" table:formula="of:=SUM([.H233])" table:style-name="ce119">
            <text:p>0,00 €</text:p>
          </table:table-cell>
          <table:table-cell office:value-type="currency" office:value="0" table:formula="of:=SUM([.I233])" table:style-name="ce119">
            <text:p>0,00 €</text:p>
          </table:table-cell>
          <table:table-cell office:value-type="currency" office:value="0" table:formula="of:=SUM([.J233])" table:style-name="ce119">
            <text:p>0,00 €</text:p>
          </table:table-cell>
          <table:table-cell office:value-type="currency" office:value="0" table:formula="of:=SUM([.K233])" table:style-name="ce119">
            <text:p>0,00 €</text:p>
          </table:table-cell>
          <table:table-cell office:value-type="currency" office:value="320630" table:formula="of:=SUM([.L233])" table:style-name="ce119">
            <text:p>320.63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7.02.05.01.001</text:p>
          </table:table-cell>
          <table:table-cell office:value-type="string" table:style-name="ce120">
            <text:p>Versamenti di imposte e tasse di natura corrente riscosse per conto di terzi</text:p>
          </table:table-cell>
          <table:table-cell office:value-type="currency" office:value="2034330" table:style-name="ce121">
            <text:p>2.034.33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1713700" table:style-name="ce121">
            <text:p>1.713.70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320630" table:style-name="ce121">
            <text:p>320.630,00 €</text:p>
          </table:table-cell>
          <table:table-cell table:number-columns-repeated="16372"/>
        </table:table-row>
        <table:table-row table:style-name="ro13">
          <table:table-cell table:style-name="ce112"/>
          <table:table-cell office:value-type="string" table:style-name="ce113">
            <text:p>Pagamenti da regolarizzare</text:p>
          </table:table-cell>
          <table:table-cell office:value-type="currency" office:value="0" table:formula="of:=SUM([.C235])" table:style-name="ce114">
            <text:p>0,00 €</text:p>
          </table:table-cell>
          <table:table-cell office:value-type="currency" office:value="0" table:formula="of:=SUM([.D235])" table:style-name="ce114">
            <text:p>0,00 €</text:p>
          </table:table-cell>
          <table:table-cell office:value-type="currency" office:value="0" table:formula="of:=SUM([.E235])" table:style-name="ce114">
            <text:p>0,00 €</text:p>
          </table:table-cell>
          <table:table-cell office:value-type="currency" office:value="0" table:formula="of:=SUM([.F235])" table:style-name="ce114">
            <text:p>0,00 €</text:p>
          </table:table-cell>
          <table:table-cell office:value-type="currency" office:value="0" table:formula="of:=SUM([.G235])" table:style-name="ce114">
            <text:p>0,00 €</text:p>
          </table:table-cell>
          <table:table-cell office:value-type="currency" office:value="0" table:formula="of:=SUM([.H235])" table:style-name="ce114">
            <text:p>0,00 €</text:p>
          </table:table-cell>
          <table:table-cell office:value-type="currency" office:value="0" table:formula="of:=SUM([.I235])" table:style-name="ce114">
            <text:p>0,00 €</text:p>
          </table:table-cell>
          <table:table-cell office:value-type="currency" office:value="0" table:formula="of:=SUM([.J235])" table:style-name="ce114">
            <text:p>0,00 €</text:p>
          </table:table-cell>
          <table:table-cell office:value-type="currency" office:value="0" table:formula="of:=SUM([.K235])" table:style-name="ce114">
            <text:p>0,00 €</text:p>
          </table:table-cell>
          <table:table-cell office:value-type="currency" office:value="0" table:formula="of:=SUM([.L235])" table:style-name="ce114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0.00.00.99.999</text:p>
          </table:table-cell>
          <table:table-cell office:value-type="string" table:style-name="ce120">
            <text:p>ALTRI PAGAMENTI DA REGOLARIZZARE (pagamenti codificati dal cassiere)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office:value-type="currency" office:value="0" table:style-name="ce121">
            <text:p>0,00 €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143">
            <text:p>TOTALE PAGAMENTI</text:p>
          </table:table-cell>
          <table:covered-table-cell/>
          <table:table-cell office:value-type="currency" office:value="119192907.09000002" table:formula="of:=[.C234]+[.C198]+[.C162]+[.C2]" table:style-name="ce119">
            <text:p>119.192.907,09 €</text:p>
          </table:table-cell>
          <table:table-cell office:value-type="currency" office:value="35127619.247700006" table:formula="of:=[.D234]+[.D198]+[.D162]+[.D2]" table:style-name="ce119">
            <text:p>35.127.619,25 €</text:p>
          </table:table-cell>
          <table:table-cell office:value-type="currency" office:value="1729774.0699999998" table:formula="of:=[.E234]+[.E198]+[.E162]+[.E2]" table:style-name="ce119">
            <text:p>1.729.774,07 €</text:p>
          </table:table-cell>
          <table:table-cell office:value-type="currency" office:value="2598189.6400000011" table:formula="of:=[.F234]+[.F198]+[.F162]+[.F2]" table:style-name="ce119">
            <text:p>2.598.189,64 €</text:p>
          </table:table-cell>
          <table:table-cell office:value-type="currency" office:value="42069629.84669999" table:formula="of:=[.G234]+[.G198]+[.G162]+[.G2]" table:style-name="ce119">
            <text:p>42.069.629,85 €</text:p>
          </table:table-cell>
          <table:table-cell office:value-type="currency" office:value="0" table:formula="of:=[.H234]+[.H198]+[.H162]+[.H2]" table:style-name="ce119">
            <text:p>0,00 €</text:p>
          </table:table-cell>
          <table:table-cell office:value-type="currency" office:value="3391470.42" table:formula="of:=[.I234]+[.I198]+[.I162]+[.I2]" table:style-name="ce119">
            <text:p>3.391.470,42 €</text:p>
          </table:table-cell>
          <table:table-cell office:value-type="currency" office:value="0" table:formula="of:=[.J234]+[.J198]+[.J162]+[.J2]" table:style-name="ce119">
            <text:p>0,00 €</text:p>
          </table:table-cell>
          <table:table-cell office:value-type="currency" office:value="547595.10000000009" table:formula="of:=[.K234]+[.K198]+[.K162]+[.K2]" table:style-name="ce119">
            <text:p>547.595,10 €</text:p>
          </table:table-cell>
          <table:table-cell office:value-type="currency" office:value="33728628.765599996" table:formula="of:=[.L234]+[.L198]+[.L162]+[.L2]" table:style-name="ce119">
            <text:p>33.728.628,77 €</text:p>
          </table:table-cell>
          <table:table-cell table:number-columns-repeated="16372"/>
        </table:table-row>
        <table:table-row table:number-rows-repeated="1048340" table:style-name="ro1">
          <table:table-cell table:number-columns-repeated="16384"/>
        </table:table-row>
      </table:table>
      <table:table table:name="'file:///Y:/BILANCI/Bilanci_2019/Consuntivo/Pubblicazione/Sito%20Ateneo/Rendiconto%20Finanziario%202019.xlsx'#RF" table:style-name="ta2">
        <table:table-source xlink:href="file:///Y:/BILANCI/Bilanci_2019/Consuntivo/Pubblicazione/Sito%20Ateneo/Rendiconto%20Finanziario%202019.xlsx" table:table-name="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/Bilanci_2019/Consuntivo/Pubblicazione/Sito%20Ateneo/Rendiconto%20Finanziario%202019.xlsx'#Immobilizzazioni_scritture" table:style-name="ta2">
        <table:table-source xlink:href="file:///Y:/BILANCI/Bilanci_2019/Consuntivo/Pubblicazione/Sito%20Ateneo/Rendiconto%20Finanziario%202019.xlsx" table:table-name="Immobilizzazioni_scrit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/Bilanci_2019/Consuntivo/Pubblicazione/Sito%20Ateneo/Rendiconto%20Finanziario%202019.xlsx'#scarichi" table:style-name="ta2">
        <table:table-source xlink:href="file:///Y:/BILANCI/Bilanci_2019/Consuntivo/Pubblicazione/Sito%20Ateneo/Rendiconto%20Finanziario%202019.xlsx" table:table-name="scaric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/Bilanci_2019/Consuntivo/Pubblicazione/Sito%20Ateneo/Rendiconto%20Finanziario%202019.xlsx'#Pivot_per_RF_Immobilizzazioni" table:style-name="ta2">
        <table:table-source xlink:href="file:///Y:/BILANCI/Bilanci_2019/Consuntivo/Pubblicazione/Sito%20Ateneo/Rendiconto%20Finanziario%202019.xlsx" table:table-name="Pivot_per_RF_Immobilizz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/Bilanci_2019/Consuntivo/Pubblicazione/Sito%20Ateneo/Rendiconto%20Finanziario%202019.xlsx'#Ratei_e_risconti" table:style-name="ta2">
        <table:table-source xlink:href="file:///Y:/BILANCI/Bilanci_2019/Consuntivo/Pubblicazione/Sito%20Ateneo/Rendiconto%20Finanziario%202019.xlsx" table:table-name="Ratei_e_risconti" table:mode="copy-results-only"/>
        <table:table-column/>
        <table:table-row table:number-rows-repeated="15">
          <table:table-cell table:number-columns-repeated="16384"/>
        </table:table-row>
        <table:table-row>
          <table:table-cell/>
          <table:table-cell office:value-type="float" office:value="8221606.7600000035"/>
          <table:table-cell table:number-columns-repeated="16382"/>
        </table:table-row>
        <table:table-row table:number-rows-repeated="1048560">
          <table:table-cell table:number-columns-repeated="16382"/>
        </table:table-row>
      </table:table>
      <table:table table:name="'file:///Y:/BILANCI/Bilanci_2019/Consuntivo/Pubblicazione/Sito%20Ateneo/Rendiconto%20Finanziario%202019.xlsx'#Brevetti_capitalizzati" table:style-name="ta2">
        <table:table-source xlink:href="file:///Y:/BILANCI/Bilanci_2019/Consuntivo/Pubblicazione/Sito%20Ateneo/Rendiconto%20Finanziario%202019.xlsx" table:table-name="Brevetti_capitalizzat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text>€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number:currency-style style:name="N40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7-31T08:53:36Z</dc:date>
  </office:meta>
</office:document-meta>
</file>