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36">
      <style:table-cell-properties fo:border="thin solid #000000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fo:background-color="#F2F2F2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/>
    </style:style>
    <style:style style:name="ce4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52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</style:style>
    <style:style style:name="ce56" style:family="table-cell" style:parent-style-name="Default" style:data-style-name="N4"/>
    <style:style style:name="ce57" style:family="table-cell" style:parent-style-name="Default" style:data-style-name="N0">
      <style:table-cell-properties style:vertical-align="top"/>
    </style:style>
    <style:style style:name="ce58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Valuta" style:data-style-name="N39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Valuta" style:data-style-name="N38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Valuta" style:data-style-name="N39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38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Valuta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74" style:family="table-cell" style:parent-style-name="Valuta" style:data-style-name="N38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75" style:family="table-cell" style:parent-style-name="Default" style:data-style-name="N38">
      <style:table-cell-properties style:vertical-align="automatic" fo:wrap-option="wrap"/>
    </style:style>
    <style:style style:name="ce76" style:family="table-cell" style:parent-style-name="Default" style:data-style-name="N0">
      <style:table-cell-properties fo:border="thin solid #000000" style:vertical-align="top"/>
    </style:style>
    <style:style style:name="ce7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Default" style:data-style-name="N38"/>
    <style:style style:name="ce79" style:family="table-cell" style:parent-style-name="Default" style:data-style-name="N38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top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83" style:family="table-cell" style:parent-style-name="Default" style:data-style-name="N0">
      <style:table-cell-properties fo:border-top="none" fo:border-bottom="thin solid #9BC2E6" fo:border-left="none" fo:border-right="none"/>
      <style:text-properties fo:font-weight="bold" style:font-weight-asian="bold" style:font-weight-complex="bold"/>
    </style:style>
    <style:style style:name="ce84" style:family="table-cell" style:parent-style-name="Default" style:data-style-name="N40"/>
    <style:style style:name="ce85" style:family="table-cell" style:parent-style-name="Valuta" style:data-style-name="N39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Valuta" style:data-style-name="N38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36">
      <style:table-cell-properties fo:border="thin solid #000000" style:vertical-align="middle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Valuta" style:data-style-name="N39">
      <style:table-cell-properties fo:border="thin solid #000000" style:vertical-align="middle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38">
      <style:table-cell-properties fo:border="thin solid #000000" style:vertical-align="middle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Valuta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4" style:family="table-cell" style:parent-style-name="Valuta" style:data-style-name="N38">
      <style:table-cell-properties fo:border="thin solid #000000" style:vertical-align="automatic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9BC2E6" fo:border-left="none" fo:border-right="none"/>
      <style:text-properties fo:font-weight="bold" style:font-weight-asian="bold" style:font-weight-complex="bold"/>
    </style:style>
    <style:style style:name="ce9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631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5085cm"/>
    </style:style>
    <style:style style:name="co5" style:family="table-column">
      <style:table-column-properties fo:break-before="auto" style:column-width="2.349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20133333333333cm" style:use-optimal-column-width="true"/>
    </style:style>
    <style:style style:name="co8" style:family="table-column">
      <style:table-column-properties fo:break-before="auto" style:column-width="2.7305cm" style:use-optimal-column-width="true"/>
    </style:style>
    <style:style style:name="co9" style:family="table-column">
      <style:table-column-properties fo:break-before="auto" style:column-width="8.6995cm"/>
    </style:style>
    <style:style style:name="co10" style:family="table-column">
      <style:table-column-properties fo:break-before="auto" style:column-width="3.302cm" style:use-optimal-column-width="true"/>
    </style:style>
    <style:style style:name="co11" style:family="table-column">
      <style:table-column-properties fo:break-before="auto" style:column-width="3.429cm" style:use-optimal-column-width="true"/>
    </style:style>
    <style:style style:name="co12" style:family="table-column">
      <style:table-column-properties fo:break-before="auto" style:column-width="9.12283333333333cm" style:use-optimal-column-width="true"/>
    </style:style>
    <style:style style:name="co13" style:family="table-column">
      <style:table-column-properties fo:break-before="auto" style:column-width="0.931333333333333cm"/>
    </style:style>
    <style:style style:name="co14" style:family="table-column">
      <style:table-column-properties fo:break-before="auto" style:column-width="15.4516666666667cm" style:use-optimal-column-width="true"/>
    </style:style>
    <style:style style:name="co15" style:family="table-column">
      <style:table-column-properties fo:break-before="auto" style:column-width="3.048cm" style:use-optimal-column-width="true"/>
    </style:style>
    <style:style style:name="co16" style:family="table-column">
      <style:table-column-properties fo:break-before="auto" style:column-width="2.921cm" style:use-optimal-column-width="true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2.56116666666667cm" style:use-optimal-column-width="true"/>
    </style:style>
    <style:style style:name="co19" style:family="table-column">
      <style:table-column-properties fo:break-before="auto" style:column-width="11.176cm"/>
    </style:style>
    <style:style style:name="co20" style:family="table-column">
      <style:table-column-properties fo:break-before="auto" style:column-width="2.94216666666667cm" style:use-optimal-column-width="true"/>
    </style:style>
    <style:style style:name="co21" style:family="table-column">
      <style:table-column-properties fo:break-before="auto" style:column-width="2.45533333333333cm"/>
    </style:style>
    <style:style style:name="co22" style:family="table-column">
      <style:table-column-properties fo:break-before="auto" style:column-width="10.8585cm"/>
    </style:style>
    <style:style style:name="co23" style:family="table-column">
      <style:table-column-properties fo:break-before="auto" style:column-width="2.159cm" style:use-optimal-column-width="true"/>
    </style:style>
    <style:style style:name="co24" style:family="table-column">
      <style:table-column-properties fo:break-before="auto" style:column-width="6.77333333333333cm"/>
    </style:style>
    <style:style style:name="co25" style:family="table-column">
      <style:table-column-properties fo:break-before="auto" style:column-width="2.49766666666667cm" style:use-optimal-column-width="true"/>
    </style:style>
    <style:style style:name="co26" style:family="table-column">
      <style:table-column-properties fo:break-before="auto" style:column-width="0.783166666666667cm"/>
    </style:style>
    <style:style style:name="co27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.6pt" style:use-optimal-row-height="true" fo:break-before="auto"/>
    </style:style>
    <style:style style:name="ro12" style:family="table-row">
      <style:table-row-properties style:row-height="22.8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1"/>
        <table:table-column table:style-name="co2" table:number-columns-repeated="3" table:default-cell-style-name="ce19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CONTO ECONOMICO</text:p>
          </table:table-cell>
          <table:table-cell office:value-type="date" office:date-value="2023-12-31T00:00:00" table:style-name="ce3">
            <text:p>31/12/2023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3">
            <text:p>Differenz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A) PROVENTI OPERATIVI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2">
            <text:p>I) PROVENTI PROPRI</text:p>
          </table:table-cell>
          <table:table-cell office:value-type="currency" office:value="29160877.280000001" table:formula="of:=[.B5]+[.B6]+[.B7]" table:style-name="ce6">
            <text:p>€ 29.160.877,28</text:p>
          </table:table-cell>
          <table:table-cell office:value-type="currency" office:value="27121646.010000009" table:formula="of:=[.C5]+[.C6]+[.C7]" table:style-name="ce6">
            <text:p>€ 27.121.646,01</text:p>
          </table:table-cell>
          <table:table-cell office:value-type="currency" office:value="2039231.2699999921" table:formula="of:=[.B4]-[.C4]" table:style-name="ce6">
            <text:p>€ 2.039.231,2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1) Proventi per la didattica</text:p>
          </table:table-cell>
          <table:table-cell office:value-type="currency" office:value="19180978.52" table:style-name="ce9">
            <text:p>€ 19.180.978,52</text:p>
          </table:table-cell>
          <table:table-cell office:value-type="currency" office:value="20513702.230000008" table:style-name="ce9">
            <text:p>€ 20.513.702,23</text:p>
          </table:table-cell>
          <table:table-cell office:value-type="currency" office:value="-1332723.7100000083" table:formula="of:=[.B5]-[.C5]" table:style-name="ce9">
            <text:p>-€ 1.332.723,7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2) Proventi da ricerche commissionate e trasferimento tecnologico</text:p>
          </table:table-cell>
          <table:table-cell office:value-type="currency" office:value="1097186.9400000004" table:style-name="ce9">
            <text:p>€ 1.097.186,94</text:p>
          </table:table-cell>
          <table:table-cell office:value-type="currency" office:value="989992.87" table:style-name="ce9">
            <text:p>€ 989.992,87</text:p>
          </table:table-cell>
          <table:table-cell office:value-type="currency" office:value="107194.07000000041" table:formula="of:=[.B6]-[.C6]" table:style-name="ce9">
            <text:p>€ 107.194,0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3) Proventi da ricerche con finanziamenti competitivi</text:p>
          </table:table-cell>
          <table:table-cell office:value-type="currency" office:value="8882711.8200000003" table:style-name="ce9">
            <text:p>€ 8.882.711,82</text:p>
          </table:table-cell>
          <table:table-cell office:value-type="currency" office:value="5617950.9100000001" table:style-name="ce9">
            <text:p>€ 5.617.950,91</text:p>
          </table:table-cell>
          <table:table-cell office:value-type="currency" office:value="3264760.91" table:formula="of:=[.B7]-[.C7]" table:style-name="ce9">
            <text:p>€ 3.264.760,91</text:p>
          </table:table-cell>
          <table:table-cell table:number-columns-repeated="16380" table:style-name="ce7"/>
        </table:table-row>
        <table:table-row table:style-name="ro1">
          <table:table-cell table:style-name="ce10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2">
            <text:p>II) CONTRIBUTI</text:p>
          </table:table-cell>
          <table:table-cell office:value-type="currency" office:value="100066329.75000001" table:formula="of:=[.B10]+[.B11]+[.B12]+[.B13]+[.B14]+[.B15]+[.B16]" table:style-name="ce6">
            <text:p>€ 100.066.329,75</text:p>
          </table:table-cell>
          <table:table-cell office:value-type="currency" office:value="97304964.110000014" table:formula="of:=[.C10]+[.C11]+[.C12]+[.C13]+[.C14]+[.C15]+[.C16]" table:style-name="ce6">
            <text:p>€ 97.304.964,11</text:p>
          </table:table-cell>
          <table:table-cell office:value-type="currency" office:value="2761365.6400000006" table:formula="of:=[.B9]-[.C9]" table:style-name="ce6">
            <text:p>€ 2.761.365,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1) Contributi MIUR e altre Amministrazioni centrali</text:p>
          </table:table-cell>
          <table:table-cell office:value-type="currency" office:value="93733610.330000013" table:style-name="ce9">
            <text:p>€ 93.733.610,33</text:p>
          </table:table-cell>
          <table:table-cell office:value-type="currency" office:value="91061955.790000007" table:style-name="ce9">
            <text:p>€ 91.061.955,79</text:p>
          </table:table-cell>
          <table:table-cell office:value-type="currency" office:value="2671654.5400000066" table:formula="of:=[.B10]-[.C10]" table:style-name="ce9">
            <text:p>€ 2.671.654,5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2) Contributi Regioni e province autonome</text:p>
          </table:table-cell>
          <table:table-cell office:value-type="currency" office:value="737061.88" table:style-name="ce9">
            <text:p>€ 737.061,88</text:p>
          </table:table-cell>
          <table:table-cell office:value-type="currency" office:value="936792.38" table:style-name="ce9">
            <text:p>€ 936.792,38</text:p>
          </table:table-cell>
          <table:table-cell office:value-type="currency" office:value="-199730.5" table:formula="of:=[.B11]-[.C11]" table:style-name="ce9">
            <text:p>-€ 199.730,5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3) Contributi altre Amministrazioni locali</text:p>
          </table:table-cell>
          <table:table-cell office:value-type="currency" office:value="334518.87" table:style-name="ce9">
            <text:p>€ 334.518,87</text:p>
          </table:table-cell>
          <table:table-cell office:value-type="currency" office:value="475998.06" table:style-name="ce9">
            <text:p>€ 475.998,06</text:p>
          </table:table-cell>
          <table:table-cell office:value-type="currency" office:value="-141479.19" table:formula="of:=[.B12]-[.C12]" table:style-name="ce9">
            <text:p>-€ 141.479,1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4) Contributi dall' Unione Europea e dal Resto del Mondo</text:p>
          </table:table-cell>
          <table:table-cell office:value-type="currency" office:value="956515.5" table:style-name="ce9">
            <text:p>€ 956.515,50</text:p>
          </table:table-cell>
          <table:table-cell office:value-type="currency" office:value="837389.94" table:style-name="ce9">
            <text:p>€ 837.389,94</text:p>
          </table:table-cell>
          <table:table-cell office:value-type="currency" office:value="119125.56000000006" table:formula="of:=[.B13]-[.C13]" table:style-name="ce9">
            <text:p>€ 119.125,5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5) Contributi da Università</text:p>
          </table:table-cell>
          <table:table-cell office:value-type="currency" office:value="233342.18" table:style-name="ce9">
            <text:p>€ 233.342,18</text:p>
          </table:table-cell>
          <table:table-cell office:value-type="currency" office:value="300694.03000000003" table:style-name="ce9">
            <text:p>€ 300.694,03</text:p>
          </table:table-cell>
          <table:table-cell office:value-type="currency" office:value="-67351.850000000035" table:formula="of:=[.B14]-[.C14]" table:style-name="ce9">
            <text:p>-€ 67.351,8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6) Contributi da altri (pubblici)</text:p>
          </table:table-cell>
          <table:table-cell office:value-type="currency" office:value="9599.1299999999992" table:style-name="ce9">
            <text:p>€ 9.599,13</text:p>
          </table:table-cell>
          <table:table-cell office:value-type="currency" office:value="5537.23" table:style-name="ce9">
            <text:p>€ 5.537,23</text:p>
          </table:table-cell>
          <table:table-cell office:value-type="currency" office:value="4061.8999999999996" table:formula="of:=[.B15]-[.C15]" table:style-name="ce9">
            <text:p>€ 4.061,9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7) Contributi da altri (privati)</text:p>
          </table:table-cell>
          <table:table-cell office:value-type="currency" office:value="4061681.8600000003" table:style-name="ce9">
            <text:p>€ 4.061.681,86</text:p>
          </table:table-cell>
          <table:table-cell office:value-type="currency" office:value="3686596.68" table:style-name="ce9">
            <text:p>€ 3.686.596,68</text:p>
          </table:table-cell>
          <table:table-cell office:value-type="currency" office:value="375085.18000000017" table:formula="of:=[.B16]-[.C16]" table:style-name="ce9">
            <text:p>€ 375.085,18</text:p>
          </table:table-cell>
          <table:table-cell table:number-columns-repeated="16380" table:style-name="ce7"/>
        </table:table-row>
        <table:table-row table:style-name="ro1">
          <table:table-cell table:style-name="ce10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2">
            <text:p>III) PROVENTI PER ATTIVITA' ASSISTENZIALE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[.B18]-[.C18]" table:style-name="ce6">
            <text:p>€ 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">
            <text:p>IV) PROVENTI PER GESTIONE DIRETTA INTERVENTI PER IL DIRITTO ALLO STUDIO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[.B19]-[.C19]" table:style-name="ce6">
            <text:p>€ 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">
            <text:p>V) ALTRI PROVENTI E RICAVI DIVERSI</text:p>
          </table:table-cell>
          <table:table-cell office:value-type="currency" office:value="3512158.45" table:style-name="ce6">
            <text:p>€ 3.512.158,45</text:p>
          </table:table-cell>
          <table:table-cell office:value-type="currency" office:value="3701248.33" table:style-name="ce6">
            <text:p>€ 3.701.248,33</text:p>
          </table:table-cell>
          <table:table-cell office:value-type="currency" office:value="-189089.87999999989" table:formula="of:=[.B20]-[.C20]" table:style-name="ce6">
            <text:p>-€ 189.089,8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">
            <text:p>VI) VARIAZIONE RIMANENZE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[.B21]-[.C21]" table:style-name="ce6">
            <text:p>€ 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">
            <text:p>VII) INCREMENTO DELLE IMMOBILIZZAZIONI PER LAVORI INTERNI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[.B22]-[.C22]" table:style-name="ce6">
            <text:p>€ 0,00</text:p>
          </table:table-cell>
          <table:table-cell table:number-columns-repeated="16380" table:style-name="ce7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1">
            <text:p>TOTALE PROVENTI (A)</text:p>
          </table:table-cell>
          <table:table-cell office:value-type="currency" office:value="132739365.48000002" table:formula="of:=[.B20]+[.B9]+[.B4]" table:style-name="ce12">
            <text:p>€ 132.739.365,48</text:p>
          </table:table-cell>
          <table:table-cell office:value-type="currency" office:value="128127858.45000002" table:formula="of:=[.C20]+[.C9]+[.C4]" table:style-name="ce12">
            <text:p>€ 128.127.858,45</text:p>
          </table:table-cell>
          <table:table-cell office:value-type="currency" office:value="4611507.0300000012" table:formula="of:=[.B24]-[.C24]" table:style-name="ce12">
            <text:p>€ 4.611.507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) COSTI OPERATIVI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2">
            <text:p>VIII) COSTI DEL PERSONALE</text:p>
          </table:table-cell>
          <table:table-cell office:value-type="currency" office:value="55269847.030000016" table:formula="of:=[.B27]+[.B33]" table:style-name="ce6">
            <text:p>€ 55.269.847,03</text:p>
          </table:table-cell>
          <table:table-cell office:value-type="currency" office:value="49306569.319999993" table:formula="of:=[.C27]+[.C33]" table:style-name="ce6">
            <text:p>€ 49.306.569,32</text:p>
          </table:table-cell>
          <table:table-cell office:value-type="currency" office:value="5963277.7100000232" table:formula="of:=[.B26]-[.C26]" table:style-name="ce6">
            <text:p>€ 5.963.277,7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1) Costi del personale dedicato alla ricerca e alla didattica</text:p>
          </table:table-cell>
          <table:table-cell office:value-type="currency" office:value="39676530.150000013" table:formula="of:=[.B28]+[.B29]+[.B30]+[.B31]+[.B32]" table:style-name="ce9">
            <text:p>€ 39.676.530,15</text:p>
          </table:table-cell>
          <table:table-cell office:value-type="currency" office:value="35850133.919999994" table:formula="of:=[.C28]+[.C29]+[.C30]+[.C31]+[.C32]" table:style-name="ce9">
            <text:p>€ 35.850.133,92</text:p>
          </table:table-cell>
          <table:table-cell office:value-type="currency" office:value="3826396.2300000191" table:formula="of:=[.B27]-[.C27]" table:style-name="ce9">
            <text:p>€ 3.826.396,2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3">
            <text:p><text:s text:c="3"/>a) docenti/ricercatori</text:p>
          </table:table-cell>
          <table:table-cell office:value-type="currency" office:value="36032264.510000005" table:style-name="ce14">
            <text:p>€ 36.032.264,51</text:p>
          </table:table-cell>
          <table:table-cell office:value-type="currency" office:value="32334100.049999993" table:style-name="ce14">
            <text:p>€ 32.334.100,05</text:p>
          </table:table-cell>
          <table:table-cell office:value-type="currency" office:value="3698164.4600000121" table:formula="of:=[.B28]-[.C28]" table:style-name="ce14">
            <text:p>€ 3.698.164,46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<text:s text:c="3"/>b) collaborazioni scientifiche (collaboratori, assegnisti, ecc…)</text:p>
          </table:table-cell>
          <table:table-cell office:value-type="currency" office:value="2375086.67" table:style-name="ce14">
            <text:p>€ 2.375.086,67</text:p>
          </table:table-cell>
          <table:table-cell office:value-type="currency" office:value="2140450.71" table:style-name="ce14">
            <text:p>€ 2.140.450,71</text:p>
          </table:table-cell>
          <table:table-cell office:value-type="currency" office:value="234635.95999999996" table:formula="of:=[.B29]-[.C29]" table:style-name="ce14">
            <text:p>€ 234.635,96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<text:s text:c="3"/>c) docenti a contratto</text:p>
          </table:table-cell>
          <table:table-cell office:value-type="currency" office:value="680870.6" table:style-name="ce14">
            <text:p>€ 680.870,60</text:p>
          </table:table-cell>
          <table:table-cell office:value-type="currency" office:value="775897.53999999992" table:style-name="ce14">
            <text:p>€ 775.897,54</text:p>
          </table:table-cell>
          <table:table-cell office:value-type="currency" office:value="-95026.939999999944" table:formula="of:=[.B30]-[.C30]" table:style-name="ce14">
            <text:p>-€ 95.026,94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<text:s text:c="3"/>d) esperti linguistici</text:p>
          </table:table-cell>
          <table:table-cell office:value-type="currency" office:value="213431.24000000002" table:style-name="ce14">
            <text:p>€ 213.431,24</text:p>
          </table:table-cell>
          <table:table-cell office:value-type="currency" office:value="226105.77" table:style-name="ce14">
            <text:p>€ 226.105,77</text:p>
          </table:table-cell>
          <table:table-cell office:value-type="currency" office:value="-12674.52999999997" table:formula="of:=[.B31]-[.C31]" table:style-name="ce14">
            <text:p>-€ 12.674,53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<text:s text:c="3"/>e) altro personale dedicato alla didattica e alla ricerca</text:p>
          </table:table-cell>
          <table:table-cell office:value-type="currency" office:value="374877.12999999995" table:style-name="ce14">
            <text:p>€ 374.877,13</text:p>
          </table:table-cell>
          <table:table-cell office:value-type="currency" office:value="373579.85" table:style-name="ce14">
            <text:p>€ 373.579,85</text:p>
          </table:table-cell>
          <table:table-cell office:value-type="currency" office:value="1297.2799999999697" table:formula="of:=[.B32]-[.C32]" table:style-name="ce14">
            <text:p>€ 1.297,28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8">
            <text:p>2) Costi del personale dirigente e tecnico-amministrativo</text:p>
          </table:table-cell>
          <table:table-cell office:value-type="currency" office:value="15593316.880000005" table:style-name="ce9">
            <text:p>€ 15.593.316,88</text:p>
          </table:table-cell>
          <table:table-cell office:value-type="currency" office:value="13456435.400000002" table:style-name="ce9">
            <text:p>€ 13.456.435,40</text:p>
          </table:table-cell>
          <table:table-cell office:value-type="currency" office:value="2136881.4800000023" table:formula="of:=[.B33]-[.C33]" table:style-name="ce9">
            <text:p>€ 2.136.881,48</text:p>
          </table:table-cell>
          <table:table-cell table:number-columns-repeated="16380" table:style-name="ce7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1">
          <table:table-cell office:value-type="string" table:style-name="ce2">
            <text:p>IX) COSTI DELLA GESTIONE CORRENTE</text:p>
          </table:table-cell>
          <table:table-cell office:value-type="currency" office:value="45848516.149999999" table:formula="of:=[.B36]+[.B37]+[.B38]+[.B39]+[.B40]+[.B41]+[.B42]+[.B43]+[.B44]+[.B45]+[.B46]+[.B47]" table:style-name="ce6">
            <text:p>€ 45.848.516,15</text:p>
          </table:table-cell>
          <table:table-cell office:value-type="currency" office:value="43093595.579999976" table:formula="of:=[.C36]+[.C37]+[.C38]+[.C39]+[.C40]+[.C41]+[.C42]+[.C43]+[.C44]+[.C45]+[.C46]+[.C47]" table:style-name="ce6">
            <text:p>€ 43.093.595,58</text:p>
          </table:table-cell>
          <table:table-cell office:value-type="currency" office:value="2754920.5700000226" table:formula="of:=[.B35]-[.C35]" table:style-name="ce6">
            <text:p>€ 2.754.920,5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1) costi per il sostegno agli studenti</text:p>
          </table:table-cell>
          <table:table-cell office:value-type="currency" office:value="20976659.819999997" table:style-name="ce9">
            <text:p>€ 20.976.659,82</text:p>
          </table:table-cell>
          <table:table-cell office:value-type="currency" office:value="20402426.949999999" table:style-name="ce9">
            <text:p>€ 20.402.426,95</text:p>
          </table:table-cell>
          <table:table-cell office:value-type="currency" office:value="574232.86999999732" table:formula="of:=[.B36]-[.C36]" table:style-name="ce9">
            <text:p>€ 574.232,8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2) Costi per il diritto allo studio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formula="of:=[.B37]-[.C37]" table:style-name="ce9">
            <text:p>€ 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3) Costi per l'attività editoriale</text:p>
          </table:table-cell>
          <table:table-cell office:value-type="currency" office:value="347946.53" table:style-name="ce9">
            <text:p>€ 347.946,53</text:p>
          </table:table-cell>
          <table:table-cell office:value-type="currency" office:value="319076.15999999997" table:style-name="ce9">
            <text:p>€ 319.076,16</text:p>
          </table:table-cell>
          <table:table-cell office:value-type="currency" office:value="28870.370000000054" table:formula="of:=[.B38]-[.C38]" table:style-name="ce9">
            <text:p>€ 28.870,3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4) Trasferimenti a partner di progetti coordinati</text:p>
          </table:table-cell>
          <table:table-cell office:value-type="currency" office:value="75500" table:style-name="ce9">
            <text:p>€ 75.500,00</text:p>
          </table:table-cell>
          <table:table-cell office:value-type="currency" office:value="11000" table:style-name="ce9">
            <text:p>€ 11.000,00</text:p>
          </table:table-cell>
          <table:table-cell office:value-type="currency" office:value="64500" table:formula="of:=[.B39]-[.C39]" table:style-name="ce9">
            <text:p>€ 64.50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5) Acquisto materiale di consumo per laboratori</text:p>
          </table:table-cell>
          <table:table-cell office:value-type="currency" office:value="2578406.6100000003" table:style-name="ce9">
            <text:p>€ 2.578.406,61</text:p>
          </table:table-cell>
          <table:table-cell office:value-type="currency" office:value="2742195.0999999908" table:style-name="ce9">
            <text:p>€ 2.742.195,10</text:p>
          </table:table-cell>
          <table:table-cell office:value-type="currency" office:value="-163788.48999999044" table:formula="of:=[.B40]-[.C40]" table:style-name="ce9">
            <text:p>-€ 163.788,4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6) Variazione rimanenze di materiale di consumo per laboratori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formula="of:=[.B41]-[.C41]" table:style-name="ce9">
            <text:p>€ 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7) Acquisto di libri, periodici e materiale bibliografico</text:p>
          </table:table-cell>
          <table:table-cell office:value-type="currency" office:value="139885.46000000002" table:style-name="ce9">
            <text:p>€ 139.885,46</text:p>
          </table:table-cell>
          <table:table-cell office:value-type="currency" office:value="120453.38" table:style-name="ce9">
            <text:p>€ 120.453,38</text:p>
          </table:table-cell>
          <table:table-cell office:value-type="currency" office:value="19432.080000000016" table:formula="of:=[.B42]-[.C42]" table:style-name="ce9">
            <text:p>€ 19.432,0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8) Acquisto di servizi e collaborazioni tecnico gestionali</text:p>
          </table:table-cell>
          <table:table-cell office:value-type="currency" office:value="18174494.010000002" table:style-name="ce9">
            <text:p>€ 18.174.494,01</text:p>
          </table:table-cell>
          <table:table-cell office:value-type="currency" office:value="16080644.929999996" table:style-name="ce9">
            <text:p>€ 16.080.644,93</text:p>
          </table:table-cell>
          <table:table-cell office:value-type="currency" office:value="2093849.0800000057" table:formula="of:=[.B43]-[.C43]" table:style-name="ce9">
            <text:p>€ 2.093.849,0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9) Acquisto altri materiali</text:p>
          </table:table-cell>
          <table:table-cell office:value-type="currency" office:value="325338.71999999997" table:style-name="ce9">
            <text:p>€ 325.338,72</text:p>
          </table:table-cell>
          <table:table-cell office:value-type="currency" office:value="358435.9" table:style-name="ce9">
            <text:p>€ 358.435,90</text:p>
          </table:table-cell>
          <table:table-cell office:value-type="currency" office:value="-33097.180000000051" table:formula="of:=[.B44]-[.C44]" table:style-name="ce9">
            <text:p>-€ 33.097,1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10) Variazione delle rimanenze di materiali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formula="of:=[.B45]-[.C45]" table:style-name="ce9">
            <text:p>€ 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11) Costi per godimento di beni di terzi</text:p>
          </table:table-cell>
          <table:table-cell office:value-type="currency" office:value="2410585.1999999997" table:style-name="ce9">
            <text:p>€ 2.410.585,20</text:p>
          </table:table-cell>
          <table:table-cell office:value-type="currency" office:value="2205385.69" table:style-name="ce9">
            <text:p>€ 2.205.385,69</text:p>
          </table:table-cell>
          <table:table-cell office:value-type="currency" office:value="205199.50999999978" table:formula="of:=[.B46]-[.C46]" table:style-name="ce9">
            <text:p>€ 205.199,5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12) Altri costi</text:p>
          </table:table-cell>
          <table:table-cell office:value-type="currency" office:value="819699.79999999993" table:style-name="ce9">
            <text:p>€ 819.699,80</text:p>
          </table:table-cell>
          <table:table-cell office:value-type="currency" office:value="853977.47" table:style-name="ce9">
            <text:p>€ 853.977,47</text:p>
          </table:table-cell>
          <table:table-cell office:value-type="currency" office:value="-34277.670000000042" table:formula="of:=[.B47]-[.C47]" table:style-name="ce9">
            <text:p>-€ 34.277,67</text:p>
          </table:table-cell>
          <table:table-cell table:number-columns-repeated="16380" table:style-name="ce7"/>
        </table:table-row>
        <table:table-row table:style-name="ro1">
          <table:table-cell table:style-name="ce8"/>
          <table:table-cell table:number-columns-repeated="2" table:style-name="ce9"/>
          <table:table-cell office:value-type="currency" office:value="0" table:formula="of:=[.B48]-[.C48]" table:style-name="ce9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X) AMMORTAMENTI E SVALUTAZIONI</text:p>
          </table:table-cell>
          <table:table-cell office:value-type="currency" office:value="6733786.9799999893" table:formula="of:=[.B50]+[.B51]+[.B52]+[.B53]" table:style-name="ce6">
            <text:p>€ 6.733.786,98</text:p>
          </table:table-cell>
          <table:table-cell office:value-type="currency" office:value="6700360.2200000007" table:formula="of:=[.C50]+[.C51]+[.C52]+[.C53]" table:style-name="ce6">
            <text:p>€ 6.700.360,22</text:p>
          </table:table-cell>
          <table:table-cell office:value-type="currency" office:value="33426.759999988601" table:formula="of:=[.B49]-[.C49]" table:style-name="ce6">
            <text:p>€ 33.426,7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1) Ammortamenti immobilizzazioni immateriali</text:p>
          </table:table-cell>
          <table:table-cell office:value-type="currency" office:value="1440127.9100000001" table:style-name="ce9">
            <text:p>€ 1.440.127,91</text:p>
          </table:table-cell>
          <table:table-cell office:value-type="currency" office:value="1509348.74" table:style-name="ce9">
            <text:p>€ 1.509.348,74</text:p>
          </table:table-cell>
          <table:table-cell office:value-type="currency" office:value="-69220.829999999842" table:formula="of:=[.B50]-[.C50]" table:style-name="ce9">
            <text:p>-€ 69.220,8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2) Ammortamenti immobilizzazioni materiali</text:p>
          </table:table-cell>
          <table:table-cell office:value-type="currency" office:value="5293659.0699999891" table:style-name="ce9">
            <text:p>€ 5.293.659,07</text:p>
          </table:table-cell>
          <table:table-cell office:value-type="currency" office:value="5191011.4800000004" table:style-name="ce9">
            <text:p>€ 5.191.011,48</text:p>
          </table:table-cell>
          <table:table-cell office:value-type="currency" office:value="102647.58999998868" table:formula="of:=[.B51]-[.C51]" table:style-name="ce9">
            <text:p>€ 102.647,5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3) Svalutazioni immobilizzazioni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formula="of:=[.B52]-[.C52]" table:style-name="ce9">
            <text:p>€ 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4) Svalutazioni di crediti compresi nell'attivo circolante e nelle disponibilità liquide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formula="of:=[.B53]-[.C53]" table:style-name="ce9">
            <text:p>€ 0,00</text:p>
          </table:table-cell>
          <table:table-cell table:number-columns-repeated="16380" table:style-name="ce7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style-name="ro1">
          <table:table-cell office:value-type="string" table:style-name="ce2">
            <text:p>XI) ACCANTONAMENTI PER RISCHI E ONERI</text:p>
          </table:table-cell>
          <table:table-cell office:value-type="currency" office:value="4024699.58" table:style-name="ce6">
            <text:p>€ 4.024.699,58</text:p>
          </table:table-cell>
          <table:table-cell office:value-type="currency" office:value="3572579.97" table:style-name="ce6">
            <text:p>€ 3.572.579,97</text:p>
          </table:table-cell>
          <table:table-cell office:value-type="currency" office:value="452119.60999999987" table:formula="of:=[.B55]-[.C55]" table:style-name="ce6">
            <text:p>€ 452.119,61</text:p>
          </table:table-cell>
          <table:table-cell table:number-columns-repeated="16380" table:style-name="ce7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style-name="ro1">
          <table:table-cell office:value-type="string" table:style-name="ce2">
            <text:p>XII) ONERI DIVERSI DI GESTIONE</text:p>
          </table:table-cell>
          <table:table-cell office:value-type="currency" office:value="1831756.7800000003" table:style-name="ce6">
            <text:p>€ 1.831.756,78</text:p>
          </table:table-cell>
          <table:table-cell office:value-type="currency" office:value="1314428.8000000003" table:style-name="ce6">
            <text:p>€ 1.314.428,80</text:p>
          </table:table-cell>
          <table:table-cell office:value-type="currency" office:value="517327.98" table:formula="of:=[.B57]-[.C57]" table:style-name="ce6">
            <text:p>€ 517.327,9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1">
            <text:p>TOTALE COSTI (B)</text:p>
          </table:table-cell>
          <table:table-cell office:value-type="currency" office:value="113708606.52000001" table:formula="of:=[.B57]+[.B55]+[.B49]+[.B35]+[.B26]" table:style-name="ce12">
            <text:p>€ 113.708.606,52</text:p>
          </table:table-cell>
          <table:table-cell office:value-type="currency" office:value="103987533.88999997" table:formula="of:=[.C57]+[.C55]+[.C49]+[.C35]+[.C26]" table:style-name="ce12">
            <text:p>€ 103.987.533,89</text:p>
          </table:table-cell>
          <table:table-cell office:value-type="currency" office:value="9721072.6300000399" table:formula="of:=[.B58]-[.C58]" table:style-name="ce12">
            <text:p>€ 9.721.072,63</text:p>
          </table:table-cell>
          <table:table-cell table:number-columns-repeated="16380" table:style-name="ce1"/>
        </table:table-row>
        <table:table-row table:style-name="ro2">
          <table:table-cell table:style-name="ce16"/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DIFFERENZA TRA PROVENTI E COSTI OPERATIVI (A-B)</text:p>
          </table:table-cell>
          <table:table-cell office:value-type="currency" office:value="19030758.960000008" table:formula="of:=[.B24]-[.B58]" table:style-name="ce12">
            <text:p>€ 19.030.758,96</text:p>
          </table:table-cell>
          <table:table-cell office:value-type="currency" office:value="24140324.560000047" table:formula="of:=[.C24]-[.C58]" table:style-name="ce12">
            <text:p>€ 24.140.324,56</text:p>
          </table:table-cell>
          <table:table-cell office:value-type="currency" office:value="-5109565.6000000387" table:formula="of:=[.B60]-[.C60]" table:style-name="ce12">
            <text:p>-€ 5.109.565,60</text:p>
          </table:table-cell>
          <table:table-cell table:number-columns-repeated="2" table:style-name="ce1"/>
          <table:table-cell table:style-name="ce83"/>
          <table:table-cell table:style-name="ce1"/>
          <table:table-cell table:number-columns-repeated="3" table:style-name="ce78"/>
          <table:table-cell table:number-columns-repeated="16373" table:style-name="ce1"/>
        </table:table-row>
        <table:table-row table:style-name="ro1">
          <table:table-cell table:style-name="ce8"/>
          <table:table-cell table:number-columns-repeated="3" table:style-name="ce9"/>
          <table:table-cell table:number-columns-repeated="2" table:style-name="ce1"/>
          <table:table-cell table:style-name="ce83"/>
          <table:table-cell table:style-name="ce1"/>
          <table:table-cell table:number-columns-repeated="3" table:style-name="ce78"/>
          <table:table-cell table:style-name="ce1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4">
            <text:p>C) PROVENTI E ONERI FINANZIARI</text:p>
          </table:table-cell>
          <table:table-cell office:value-type="currency" office:value="-3620.0699999999997" table:formula="of:=[.B63]+[.B64]+[.B65]" table:style-name="ce17">
            <text:p>-€ 3.620,07</text:p>
          </table:table-cell>
          <table:table-cell office:value-type="currency" office:value="-4652.29" table:formula="of:=[.C63]+[.C64]+[.C65]" table:style-name="ce17">
            <text:p>-€ 4.652,29</text:p>
          </table:table-cell>
          <table:table-cell office:value-type="currency" office:value="1032.2200000000003" table:formula="of:=[.B62]-[.C62]" table:style-name="ce17">
            <text:p>€ 1.032,22</text:p>
          </table:table-cell>
          <table:table-cell table:number-columns-repeated="2" table:style-name="ce1"/>
          <table:table-cell table:style-name="ce83"/>
          <table:table-cell table:style-name="ce1"/>
          <table:table-cell table:number-columns-repeated="3" table:style-name="ce78"/>
          <table:table-cell table:style-name="ce1"/>
          <table:table-cell table:number-columns-repeated="2" table:style-name="ce78"/>
          <table:table-cell table:number-columns-repeated="16370"/>
        </table:table-row>
        <table:table-row table:style-name="ro1">
          <table:table-cell office:value-type="string" table:style-name="ce8">
            <text:p>1) Proventi finanziari</text:p>
          </table:table-cell>
          <table:table-cell office:value-type="currency" office:value="3.62" table:style-name="ce9">
            <text:p>€ 3,62</text:p>
          </table:table-cell>
          <table:table-cell office:value-type="currency" office:value="116.98" table:style-name="ce9">
            <text:p>€ 116,98</text:p>
          </table:table-cell>
          <table:table-cell office:value-type="currency" office:value="-113.36" table:formula="of:=[.B63]-[.C63]" table:style-name="ce9">
            <text:p>-€ 113,36</text:p>
          </table:table-cell>
          <table:table-cell table:number-columns-repeated="2" table:style-name="ce7"/>
          <table:table-cell table:style-name="ce83"/>
          <table:table-cell table:style-name="ce1"/>
          <table:table-cell table:number-columns-repeated="3" table:style-name="ce78"/>
          <table:table-cell table:style-name="ce7"/>
          <table:table-cell table:number-columns-repeated="2" table:style-name="ce78"/>
          <table:table-cell table:number-columns-repeated="16370" table:style-name="ce7"/>
        </table:table-row>
        <table:table-row table:style-name="ro1">
          <table:table-cell office:value-type="string" table:style-name="ce8">
            <text:p>2) Interessi e altri oneri finanziari</text:p>
          </table:table-cell>
          <table:table-cell office:value-type="currency" office:value="-5918.36" table:style-name="ce9">
            <text:p>-€ 5.918,36</text:p>
          </table:table-cell>
          <table:table-cell office:value-type="currency" office:value="-6.22" table:style-name="ce9">
            <text:p>-€ 6,22</text:p>
          </table:table-cell>
          <table:table-cell office:value-type="currency" office:value="-5912.1399999999994" table:formula="of:=[.B64]-[.C64]" table:style-name="ce9">
            <text:p>-€ 5.912,14</text:p>
          </table:table-cell>
          <table:table-cell table:number-columns-repeated="2" table:style-name="ce7"/>
          <table:table-cell table:style-name="ce83"/>
          <table:table-cell table:style-name="ce1"/>
          <table:table-cell table:number-columns-repeated="3" table:style-name="ce78"/>
          <table:table-cell table:style-name="ce7"/>
          <table:table-cell table:number-columns-repeated="2" table:style-name="ce78"/>
          <table:table-cell table:number-columns-repeated="16370" table:style-name="ce7"/>
        </table:table-row>
        <table:table-row table:style-name="ro1">
          <table:table-cell office:value-type="string" table:style-name="ce8">
            <text:p>3) Utili e perdite su cambi</text:p>
          </table:table-cell>
          <table:table-cell office:value-type="currency" office:value="2294.67" table:style-name="ce9">
            <text:p>€ 2.294,67</text:p>
          </table:table-cell>
          <table:table-cell office:value-type="currency" office:value="-4763.05" table:style-name="ce9">
            <text:p>-€ 4.763,05</text:p>
          </table:table-cell>
          <table:table-cell office:value-type="currency" office:value="7057.72" table:formula="of:=[.B65]-[.C65]" table:style-name="ce9">
            <text:p>€ 7.057,72</text:p>
          </table:table-cell>
          <table:table-cell table:number-columns-repeated="2" table:style-name="ce7"/>
          <table:table-cell table:style-name="ce83"/>
          <table:table-cell table:style-name="ce1"/>
          <table:table-cell table:number-columns-repeated="3" table:style-name="ce78"/>
          <table:table-cell table:style-name="ce7"/>
          <table:table-cell table:number-columns-repeated="2" table:style-name="ce78"/>
          <table:table-cell table:number-columns-repeated="16370" table:style-name="ce7"/>
        </table:table-row>
        <table:table-row table:style-name="ro1">
          <table:table-cell table:style-name="ce8"/>
          <table:table-cell table:number-columns-repeated="3" table:style-name="ce9"/>
          <table:table-cell table:number-columns-repeated="2" table:style-name="ce1"/>
          <table:table-cell table:style-name="ce83"/>
          <table:table-cell table:style-name="ce1"/>
          <table:table-cell table:number-columns-repeated="3" table:style-name="ce78"/>
          <table:table-cell table:style-name="ce1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4">
            <text:p>D) RETTIFICHE DI VALORE DI ATTIVITA' FINANZIARIE</text:p>
          </table:table-cell>
          <table:table-cell office:value-type="currency" office:value="0" table:formula="of:=[.B68]+[.B69]" table:style-name="ce17">
            <text:p>€ 0,00</text:p>
          </table:table-cell>
          <table:table-cell office:value-type="currency" office:value="-25141.67" table:formula="of:=[.C68]+[.C69]" table:style-name="ce17">
            <text:p>-€ 25.141,67</text:p>
          </table:table-cell>
          <table:table-cell office:value-type="currency" office:value="25141.67" table:formula="of:=[.B67]-[.C67]" table:style-name="ce17">
            <text:p>€ 25.141,67</text:p>
          </table:table-cell>
          <table:table-cell table:number-columns-repeated="2" table:style-name="ce1"/>
          <table:table-cell table:style-name="ce83"/>
          <table:table-cell table:style-name="ce1"/>
          <table:table-cell table:number-columns-repeated="3" table:style-name="ce78"/>
          <table:table-cell table:style-name="ce1"/>
          <table:table-cell table:number-columns-repeated="2" table:style-name="ce78"/>
          <table:table-cell table:number-columns-repeated="16370"/>
        </table:table-row>
        <table:table-row table:style-name="ro1">
          <table:table-cell office:value-type="string" table:style-name="ce8">
            <text:p>1) rivalutazioni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formula="of:=[.B68]-[.C68]" table:style-name="ce9">
            <text:p>€ 0,00</text:p>
          </table:table-cell>
          <table:table-cell table:number-columns-repeated="2" table:style-name="ce7"/>
          <table:table-cell table:style-name="ce83"/>
          <table:table-cell table:style-name="ce1"/>
          <table:table-cell table:number-columns-repeated="3" table:style-name="ce78"/>
          <table:table-cell table:style-name="ce7"/>
          <table:table-cell table:number-columns-repeated="2" table:style-name="ce78"/>
          <table:table-cell table:number-columns-repeated="16370" table:style-name="ce7"/>
        </table:table-row>
        <table:table-row table:style-name="ro1">
          <table:table-cell office:value-type="string" table:style-name="ce8">
            <text:p>2) Svalutazioni</text:p>
          </table:table-cell>
          <table:table-cell office:value-type="currency" office:value="0" table:style-name="ce9">
            <text:p>€ 0,00</text:p>
          </table:table-cell>
          <table:table-cell office:value-type="currency" office:value="-25141.67" table:style-name="ce9">
            <text:p>-€ 25.141,67</text:p>
          </table:table-cell>
          <table:table-cell office:value-type="currency" office:value="25141.67" table:formula="of:=[.B69]-[.C69]" table:style-name="ce9">
            <text:p>€ 25.141,67</text:p>
          </table:table-cell>
          <table:table-cell table:number-columns-repeated="2" table:style-name="ce7"/>
          <table:table-cell table:style-name="ce83"/>
          <table:table-cell table:style-name="ce1"/>
          <table:table-cell table:number-columns-repeated="3" table:style-name="ce78"/>
          <table:table-cell table:style-name="ce7"/>
          <table:table-cell table:number-columns-repeated="2" table:style-name="ce78"/>
          <table:table-cell table:number-columns-repeated="16370" table:style-name="ce7"/>
        </table:table-row>
        <table:table-row table:style-name="ro1">
          <table:table-cell table:style-name="ce8"/>
          <table:table-cell table:number-columns-repeated="3" table:style-name="ce9"/>
          <table:table-cell table:number-columns-repeated="2" table:style-name="ce1"/>
          <table:table-cell table:style-name="ce83"/>
          <table:table-cell table:style-name="ce1"/>
          <table:table-cell table:number-columns-repeated="3" table:style-name="ce78"/>
          <table:table-cell table:style-name="ce1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4">
            <text:p>E) PROVENTI ED ONERI STRAORDINARI</text:p>
          </table:table-cell>
          <table:table-cell office:value-type="currency" office:value="38478.17" table:formula="of:=[.B72]+[.B73]" table:style-name="ce17">
            <text:p>€ 38.478,17</text:p>
          </table:table-cell>
          <table:table-cell office:value-type="currency" office:value="62217.05" table:formula="of:=[.C72]+[.C73]" table:style-name="ce17">
            <text:p>€ 62.217,05</text:p>
          </table:table-cell>
          <table:table-cell office:value-type="currency" office:value="-23738.880000000005" table:formula="of:=[.B71]-[.C71]" table:style-name="ce17">
            <text:p>-€ 23.738,88</text:p>
          </table:table-cell>
          <table:table-cell table:number-columns-repeated="2" table:style-name="ce1"/>
          <table:table-cell table:style-name="ce83"/>
          <table:table-cell table:style-name="ce1"/>
          <table:table-cell table:number-columns-repeated="3" table:style-name="ce78"/>
          <table:table-cell table:style-name="ce1"/>
          <table:table-cell table:number-columns-repeated="2" table:style-name="ce78"/>
          <table:table-cell table:number-columns-repeated="16370"/>
        </table:table-row>
        <table:table-row table:style-name="ro1">
          <table:table-cell office:value-type="string" table:style-name="ce8">
            <text:p>1) Proventi</text:p>
          </table:table-cell>
          <table:table-cell office:value-type="currency" office:value="45857.54" table:style-name="ce9">
            <text:p>€ 45.857,54</text:p>
          </table:table-cell>
          <table:table-cell office:value-type="currency" office:value="65371.43" table:style-name="ce9">
            <text:p>€ 65.371,43</text:p>
          </table:table-cell>
          <table:table-cell office:value-type="currency" office:value="-19513.89" table:formula="of:=[.B72]-[.C72]" table:style-name="ce9">
            <text:p>-€ 19.513,8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2) Oneri</text:p>
          </table:table-cell>
          <table:table-cell office:value-type="currency" office:value="-7379.37" table:style-name="ce9">
            <text:p>-€ 7.379,37</text:p>
          </table:table-cell>
          <table:table-cell office:value-type="currency" office:value="-3154.38" table:style-name="ce9">
            <text:p>-€ 3.154,38</text:p>
          </table:table-cell>
          <table:table-cell office:value-type="currency" office:value="-4224.99" table:formula="of:=[.B73]-[.C73]" table:style-name="ce9">
            <text:p>-€ 4.224,99</text:p>
          </table:table-cell>
          <table:table-cell table:number-columns-repeated="16380" table:style-name="ce7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style-name="ro2">
          <table:table-cell office:value-type="string" table:style-name="ce4">
            <text:p>F) IMPOSTE SUL REDDITO DELL'ESERCIZIO CORRENTI, DIFFERITE, ANTICIPATE</text:p>
          </table:table-cell>
          <table:table-cell office:value-type="currency" office:value="3395137.05" table:style-name="ce17">
            <text:p>€ 3.395.137,05</text:p>
          </table:table-cell>
          <table:table-cell office:value-type="currency" office:value="3026676.24" table:style-name="ce17">
            <text:p>€ 3.026.676,24</text:p>
          </table:table-cell>
          <table:table-cell office:value-type="currency" office:value="368460.80999999959" table:formula="of:=[.B75]-[.C75]" table:style-name="ce17">
            <text:p>€ 368.460,81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style-name="ro2">
          <table:table-cell office:value-type="string" table:style-name="ce18">
            <text:p>RISULTATO D'ESERCIZIO</text:p>
          </table:table-cell>
          <table:table-cell office:value-type="currency" office:value="15670480.010000009" table:formula="of:=[.B60]+[.B62]+[.B67]+[.B71]-[.B75]" table:style-name="ce12">
            <text:p>€ 15.670.480,01</text:p>
          </table:table-cell>
          <table:table-cell office:value-type="currency" office:value="21146071.410000049" table:formula="of:=[.C60]+[.C62]+[.C67]+[.C71]-[.C75]" table:style-name="ce12">
            <text:p>€ 21.146.071,41</text:p>
          </table:table-cell>
          <table:table-cell office:value-type="currency" office:value="-5475591.4000000395" table:formula="of:=[.B77]-[.C77]" table:style-name="ce12">
            <text:p>-€ 5.475.591,40</text:p>
          </table:table-cell>
          <table:table-cell table:number-columns-repeated="16380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Stato_Patrimoniale" table:style-name="ta1">
        <table:table-column table:style-name="co9" table:default-cell-style-name="ce1"/>
        <table:table-column table:style-name="co10" table:number-columns-repeated="2" table:default-cell-style-name="ce56"/>
        <table:table-column table:style-name="co11" table:default-cell-style-name="ce56"/>
        <table:table-column table:style-name="co12" table:default-cell-style-name="ce1"/>
        <table:table-column table:style-name="co10" table:number-columns-repeated="2" table:default-cell-style-name="ce19"/>
        <table:table-column table:style-name="co11" table:default-cell-style-name="ce19"/>
        <table:table-column table:style-name="co13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0">
            <text:p>ATTIVO</text:p>
          </table:table-cell>
          <table:table-cell office:value-type="date" office:date-value="2023-12-31T00:00:00" table:style-name="ce21">
            <text:p>31/12/2023</text:p>
          </table:table-cell>
          <table:table-cell office:value-type="date" office:date-value="2022-12-31T00:00:00" table:style-name="ce21">
            <text:p>31/12/2022</text:p>
          </table:table-cell>
          <table:table-cell office:value-type="string" table:style-name="ce21">
            <text:p>Differenza</text:p>
          </table:table-cell>
          <table:table-cell office:value-type="string" table:style-name="ce20">
            <text:p>PASSIVO</text:p>
          </table:table-cell>
          <table:table-cell office:value-type="date" office:date-value="2023-12-31T00:00:00" table:style-name="ce21">
            <text:p>31/12/2023</text:p>
          </table:table-cell>
          <table:table-cell office:value-type="date" office:date-value="2022-12-31T00:00:00" table:style-name="ce21">
            <text:p>31/12/2022</text:p>
          </table:table-cell>
          <table:table-cell office:value-type="string" table:style-name="ce21">
            <text:p>Differenza</text:p>
          </table:table-cell>
          <table:table-cell table:number-columns-repeated="16376"/>
        </table:table-row>
        <table:table-row table:style-name="ro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number-columns-repeated="16376"/>
        </table:table-row>
        <table:table-row table:style-name="ro2">
          <table:table-cell office:value-type="string" table:style-name="ce25">
            <text:p>A) IMMOBILIZZAZIONI</text:p>
          </table:table-cell>
          <table:table-cell table:number-columns-repeated="3" table:style-name="ce26"/>
          <table:table-cell office:value-type="string" table:style-name="ce27">
            <text:p>A) PATRIMONIO NETTO</text:p>
          </table:table-cell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28">
            <text:p>I) IMMATERIALI</text:p>
          </table:table-cell>
          <table:table-cell table:number-columns-repeated="3" table:style-name="ce23"/>
          <table:table-cell office:value-type="string" table:style-name="ce29">
            <text:p>I) FONDO DI DOTAZIONE DELL'ATENEO</text:p>
          </table:table-cell>
          <table:table-cell office:value-type="currency" office:value="3332724.9" table:style-name="ce30">
            <text:p>€ 3.332.724,90</text:p>
          </table:table-cell>
          <table:table-cell office:value-type="currency" office:value="3332724.9" table:style-name="ce30">
            <text:p>€ 3.332.724,90</text:p>
          </table:table-cell>
          <table:table-cell office:value-type="currency" office:value="0" table:formula="of:=[.F4]-[.G4]" table:style-name="ce30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) Costi di impianto, ampliamento e di sviluppo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formula="of:=[.B5]-[.C5]" table:style-name="ce23">
            <text:p>€ 0,00</text:p>
          </table:table-cell>
          <table:table-cell table:style-name="ce24"/>
          <table:table-cell table:number-columns-repeated="3" table:style-name="ce23"/>
          <table:table-cell table:number-columns-repeated="16376"/>
        </table:table-row>
        <table:table-row table:style-name="ro4">
          <table:table-cell office:value-type="string" table:style-name="ce22">
            <text:p>2) Diritti di brevetto e diritti di utilizzazione delle opere di ingegno</text:p>
          </table:table-cell>
          <table:table-cell office:value-type="currency" office:value="99023.510000000024" table:style-name="ce23">
            <text:p>€ 99.023,51</text:p>
          </table:table-cell>
          <table:table-cell office:value-type="currency" office:value="113546.55" table:style-name="ce23">
            <text:p>€ 113.546,55</text:p>
          </table:table-cell>
          <table:table-cell office:value-type="currency" office:value="-14523.039999999979" table:formula="of:=[.B6]-[.C6]" table:style-name="ce23">
            <text:p>-€ 14.523,04</text:p>
          </table:table-cell>
          <table:table-cell office:value-type="string" table:style-name="ce28">
            <text:p>II) PATRIMONIO VINCOLATO</text:p>
          </table:table-cell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22">
            <text:p>3) Concessioni, licenze, marchi e diritti simili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formula="of:=[.B7]-[.C7]" table:style-name="ce23">
            <text:p>€ 0,00</text:p>
          </table:table-cell>
          <table:table-cell office:value-type="string" table:style-name="ce24">
            <text:p>1) Fondi vincolati destinati da terzi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formula="of:=[.F7]-[.G7]" table:style-name="ce23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4) Immobilizzazioni in corso e acconti</text:p>
          </table:table-cell>
          <table:table-cell office:value-type="currency" office:value="10977461.160000004" table:style-name="ce23">
            <text:p>€ 10.977.461,16</text:p>
          </table:table-cell>
          <table:table-cell office:value-type="currency" office:value="10265958.65" table:style-name="ce23">
            <text:p>€ 10.265.958,65</text:p>
          </table:table-cell>
          <table:table-cell office:value-type="currency" office:value="711502.5100000035" table:formula="of:=[.B8]-[.C8]" table:style-name="ce23">
            <text:p>€ 711.502,51</text:p>
          </table:table-cell>
          <table:table-cell office:value-type="string" table:style-name="ce24">
            <text:p>2) Fondi vincolati per decisione degli organi istituzionali</text:p>
          </table:table-cell>
          <table:table-cell office:value-type="currency" office:value="91961802.040000036" table:style-name="ce23">
            <text:p>€ 91.961.802,04</text:p>
          </table:table-cell>
          <table:table-cell office:value-type="currency" office:value="78157304.650000006" table:style-name="ce23">
            <text:p>€ 78.157.304,65</text:p>
          </table:table-cell>
          <table:table-cell office:value-type="currency" office:value="13804497.39000003" table:formula="of:=[.F8]-[.G8]" table:style-name="ce23">
            <text:p>€ 13.804.497,3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5) Altre immobilizzazioni immateriali</text:p>
          </table:table-cell>
          <table:table-cell office:value-type="currency" office:value="21566384.440000001" table:style-name="ce23">
            <text:p>€ 21.566.384,44</text:p>
          </table:table-cell>
          <table:table-cell office:value-type="currency" office:value="21923989.239999998" table:style-name="ce23">
            <text:p>€ 21.923.989,24</text:p>
          </table:table-cell>
          <table:table-cell office:value-type="currency" office:value="-357604.79999999702" table:formula="of:=[.B9]-[.C9]" table:style-name="ce23">
            <text:p>-€ 357.604,80</text:p>
          </table:table-cell>
          <table:table-cell office:value-type="string" table:style-name="ce24">
            <text:p>3) Riserve vincolate (per progetti specifici, obblighi di legge o altro)</text:p>
          </table:table-cell>
          <table:table-cell office:value-type="currency" office:value="32627414.960000001" table:style-name="ce23">
            <text:p>€ 32.627.414,96</text:p>
          </table:table-cell>
          <table:table-cell office:value-type="currency" office:value="27456457.07" table:style-name="ce23">
            <text:p>€ 27.456.457,07</text:p>
          </table:table-cell>
          <table:table-cell office:value-type="currency" office:value="5170957.8900000006" table:formula="of:=[.F9]-[.G9]" table:style-name="ce23">
            <text:p>€ 5.170.957,89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otale immobilizzazioni immateriali</text:p>
          </table:table-cell>
          <table:table-cell office:value-type="currency" office:value="32642869.110000007" table:formula="of:=[.B8]+[.B9]+[.B7]+[.B6]+[.B5]" table:style-name="ce32">
            <text:p>€ 32.642.869,11</text:p>
          </table:table-cell>
          <table:table-cell office:value-type="currency" office:value="32303494.440000001" table:formula="of:=[.C8]+[.C9]+[.C7]+[.C6]+[.C5]" table:style-name="ce32">
            <text:p>€ 32.303.494,44</text:p>
          </table:table-cell>
          <table:table-cell office:value-type="currency" office:value="339374.67000000551" table:formula="of:=[.B10]-[.C10]" table:style-name="ce32">
            <text:p>€ 339.374,67</text:p>
          </table:table-cell>
          <table:table-cell office:value-type="string" table:style-name="ce33">
            <text:p>Totale patrimonio vincolato</text:p>
          </table:table-cell>
          <table:table-cell office:value-type="currency" office:value="124589217.00000003" table:formula="of:=[.F7]+[.F8]+[.F9]" table:style-name="ce32">
            <text:p>€ 124.589.217,00</text:p>
          </table:table-cell>
          <table:table-cell office:value-type="currency" office:value="105613761.72" table:formula="of:=[.G7]+[.G8]+[.G9]" table:style-name="ce32">
            <text:p>€ 105.613.761,72</text:p>
          </table:table-cell>
          <table:table-cell office:value-type="currency" office:value="18975455.280000031" table:formula="of:=[.F10]-[.G10]" table:style-name="ce32">
            <text:p>€ 18.975.455,28</text:p>
          </table:table-cell>
          <table:table-cell table:number-columns-repeated="16376"/>
        </table:table-row>
        <table:table-row table:style-name="ro1">
          <table:table-cell table:style-name="ce22"/>
          <table:table-cell table:number-columns-repeated="3" table:style-name="ce23"/>
          <table:table-cell table:style-name="ce34"/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28">
            <text:p>II) MATERIALI</text:p>
          </table:table-cell>
          <table:table-cell table:number-columns-repeated="3" table:style-name="ce23"/>
          <table:table-cell office:value-type="string" table:style-name="ce28">
            <text:p>III) PATRIMONIO NON VINCOLATO</text:p>
          </table:table-cell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22">
            <text:p>1) Terreni e fabbricati</text:p>
          </table:table-cell>
          <table:table-cell office:value-type="currency" office:value="27642418.719999999" table:style-name="ce23">
            <text:p>€ 27.642.418,72</text:p>
          </table:table-cell>
          <table:table-cell office:value-type="currency" office:value="29147137.18" table:style-name="ce23">
            <text:p>€ 29.147.137,18</text:p>
          </table:table-cell>
          <table:table-cell office:value-type="currency" office:value="-1504718.4600000009" table:formula="of:=[.B13]-[.C13]" table:style-name="ce23">
            <text:p>-€ 1.504.718,46</text:p>
          </table:table-cell>
          <table:table-cell office:value-type="string" table:style-name="ce24">
            <text:p>1) Risultato esercizio</text:p>
          </table:table-cell>
          <table:table-cell office:value-type="currency" office:value="15670480.010000009" table:style-name="ce23">
            <text:p>€ 15.670.480,01</text:p>
          </table:table-cell>
          <table:table-cell office:value-type="currency" office:value="21146071.410000049" table:style-name="ce23">
            <text:p>€ 21.146.071,41</text:p>
          </table:table-cell>
          <table:table-cell office:value-type="currency" office:value="-5475591.4000000395" table:formula="of:=[.F13]-[.G13]" table:style-name="ce23">
            <text:p>-€ 5.475.591,4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) Impianti e attrezzature</text:p>
          </table:table-cell>
          <table:table-cell office:value-type="currency" office:value="1885946.6800000011" table:style-name="ce23">
            <text:p>€ 1.885.946,68</text:p>
          </table:table-cell>
          <table:table-cell office:value-type="currency" office:value="1136869.5" table:style-name="ce23">
            <text:p>€ 1.136.869,50</text:p>
          </table:table-cell>
          <table:table-cell office:value-type="currency" office:value="749077.1800000011" table:formula="of:=[.B14]-[.C14]" table:style-name="ce23">
            <text:p>€ 749.077,18</text:p>
          </table:table-cell>
          <table:table-cell office:value-type="string" table:style-name="ce24">
            <text:p>2) Risultati <text:s/>relativi ad esercizi precedenti</text:p>
          </table:table-cell>
          <table:table-cell office:value-type="currency" office:value="24322270.98" table:style-name="ce23">
            <text:p>€ 24.322.270,98</text:p>
          </table:table-cell>
          <table:table-cell office:value-type="currency" office:value="22756241.41" table:style-name="ce23">
            <text:p>€ 22.756.241,41</text:p>
          </table:table-cell>
          <table:table-cell office:value-type="currency" office:value="1566029.5700000003" table:formula="of:=[.F14]-[.G14]" table:style-name="ce23">
            <text:p>€ 1.566.029,57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3) Attrezzature scientifiche</text:p>
          </table:table-cell>
          <table:table-cell office:value-type="currency" office:value="3945395.4100000183" table:style-name="ce23">
            <text:p>€ 3.945.395,41</text:p>
          </table:table-cell>
          <table:table-cell office:value-type="currency" office:value="4428915.3099999996" table:style-name="ce23">
            <text:p>€ 4.428.915,31</text:p>
          </table:table-cell>
          <table:table-cell office:value-type="currency" office:value="-483519.89999998128" table:formula="of:=[.B15]-[.C15]" table:style-name="ce23">
            <text:p>-€ 483.519,90</text:p>
          </table:table-cell>
          <table:table-cell office:value-type="string" table:style-name="ce24">
            <text:p>3) Riserve statutarie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formula="of:=[.F15]-[.G15]" table:style-name="ce23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4) Patrimonio librario, opere d'arte, d'antiquariato e museali</text:p>
          </table:table-cell>
          <table:table-cell office:value-type="currency" office:value="441508.65" table:style-name="ce23">
            <text:p>€ 441.508,65</text:p>
          </table:table-cell>
          <table:table-cell office:value-type="currency" office:value="441508.65" table:style-name="ce23">
            <text:p>€ 441.508,65</text:p>
          </table:table-cell>
          <table:table-cell office:value-type="currency" office:value="0" table:formula="of:=[.B16]-[.C16]" table:style-name="ce23">
            <text:p>€ 0,00</text:p>
          </table:table-cell>
          <table:table-cell office:value-type="string" table:style-name="ce33">
            <text:p>Totale patrimonio non vincolato</text:p>
          </table:table-cell>
          <table:table-cell office:value-type="currency" office:value="39992750.99000001" table:formula="of:=[.F13]+[.F14]+[.F15]" table:style-name="ce32">
            <text:p>€ 39.992.750,99</text:p>
          </table:table-cell>
          <table:table-cell office:value-type="currency" office:value="43902312.820000052" table:formula="of:=[.G13]+[.G14]+[.G15]" table:style-name="ce32">
            <text:p>€ 43.902.312,82</text:p>
          </table:table-cell>
          <table:table-cell office:value-type="currency" office:value="-3909561.8300000429" table:formula="of:=[.F16]-[.G16]" table:style-name="ce32">
            <text:p>-€ 3.909.561,8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5) Mobili e arredi</text:p>
          </table:table-cell>
          <table:table-cell office:value-type="currency" office:value="369463.2200000016" table:style-name="ce23">
            <text:p>€ 369.463,22</text:p>
          </table:table-cell>
          <table:table-cell office:value-type="currency" office:value="253016.73" table:style-name="ce23">
            <text:p>€ 253.016,73</text:p>
          </table:table-cell>
          <table:table-cell office:value-type="currency" office:value="116446.49000000159" table:formula="of:=[.B17]-[.C17]" table:style-name="ce23">
            <text:p>€ 116.446,49</text:p>
          </table:table-cell>
          <table:table-cell office:value-type="string" table:style-name="ce35">
            <text:p>TOTALE PATRIMONIO NETTO (A)</text:p>
          </table:table-cell>
          <table:table-cell office:value-type="currency" office:value="167914692.89000005" table:formula="of:=[.F4]+[.F10]+[.F16]" table:style-name="ce36">
            <text:p>€ 167.914.692,89</text:p>
          </table:table-cell>
          <table:table-cell office:value-type="currency" office:value="152848799.44000006" table:formula="of:=[.G4]+[.G10]+[.G16]" table:style-name="ce36">
            <text:p>€ 152.848.799,44</text:p>
          </table:table-cell>
          <table:table-cell office:value-type="currency" office:value="15065893.449999988" table:formula="of:=[.F17]-[.G17]" table:style-name="ce36">
            <text:p>€ 15.065.893,45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6) Immobilizzazioni in corso e acconti</text:p>
          </table:table-cell>
          <table:table-cell office:value-type="currency" office:value="1129030.96" table:style-name="ce23">
            <text:p>€ 1.129.030,96</text:p>
          </table:table-cell>
          <table:table-cell office:value-type="currency" office:value="682396.87" table:style-name="ce23">
            <text:p>€ 682.396,87</text:p>
          </table:table-cell>
          <table:table-cell office:value-type="currency" office:value="446634.08999999997" table:formula="of:=[.B18]-[.C18]" table:style-name="ce23">
            <text:p>€ 446.634,09</text:p>
          </table:table-cell>
          <table:table-cell table:style-name="ce29"/>
          <table:table-cell table:number-columns-repeated="3" table:style-name="ce37"/>
          <table:table-cell table:number-columns-repeated="16376"/>
        </table:table-row>
        <table:table-row table:style-name="ro1">
          <table:table-cell office:value-type="string" table:style-name="ce22">
            <text:p>7) Altre immobilizzazioni materiali</text:p>
          </table:table-cell>
          <table:table-cell office:value-type="currency" office:value="628097.72000000055" table:style-name="ce23">
            <text:p>€ 628.097,72</text:p>
          </table:table-cell>
          <table:table-cell office:value-type="currency" office:value="621337.68000000005" table:style-name="ce23">
            <text:p>€ 621.337,68</text:p>
          </table:table-cell>
          <table:table-cell office:value-type="currency" office:value="6760.0400000005029" table:formula="of:=[.B19]-[.C19]" table:style-name="ce23">
            <text:p>€ 6.760,04</text:p>
          </table:table-cell>
          <table:table-cell table:style-name="ce29"/>
          <table:table-cell table:number-columns-repeated="3" table:style-name="ce37"/>
          <table:table-cell table:number-columns-repeated="16376"/>
        </table:table-row>
        <table:table-row table:style-name="ro2">
          <table:table-cell office:value-type="string" table:style-name="ce31">
            <text:p>Totale immobilizzazioni materiali</text:p>
          </table:table-cell>
          <table:table-cell office:value-type="currency" office:value="36041861.360000014" table:formula="of:=[.B13]+[.B14]+[.B15]+[.B16]+[.B17]+[.B18]+[.B19]" table:style-name="ce32">
            <text:p>€ 36.041.861,36</text:p>
          </table:table-cell>
          <table:table-cell office:value-type="currency" office:value="36711181.919999994" table:formula="of:=[.C13]+[.C14]+[.C15]+[.C16]+[.C17]+[.C18]+[.C19]" table:style-name="ce32">
            <text:p>€ 36.711.181,92</text:p>
          </table:table-cell>
          <table:table-cell office:value-type="currency" office:value="-669320.55999998003" table:formula="of:=[.B20]-[.C20]" table:style-name="ce32">
            <text:p>-€ 669.320,56</text:p>
          </table:table-cell>
          <table:table-cell office:value-type="string" table:style-name="ce27">
            <text:p>B) FONDI PER RISCHI E ONERI</text:p>
          </table:table-cell>
          <table:table-cell table:number-columns-repeated="3" table:style-name="ce23"/>
          <table:table-cell table:number-columns-repeated="16376"/>
        </table:table-row>
        <table:table-row table:style-name="ro1">
          <table:table-cell table:style-name="ce38"/>
          <table:table-cell table:number-columns-repeated="3" table:style-name="ce23"/>
          <table:table-cell office:value-type="string" table:style-name="ce35">
            <text:p>TOTALE FONDI PER RISCHI E ONERI (B)</text:p>
          </table:table-cell>
          <table:table-cell office:value-type="currency" office:value="7853723.3100000005" table:style-name="ce36">
            <text:p>€ 7.853.723,31</text:p>
          </table:table-cell>
          <table:table-cell office:value-type="currency" office:value="5772263.4000000004" table:style-name="ce36">
            <text:p>€ 5.772.263,40</text:p>
          </table:table-cell>
          <table:table-cell office:value-type="currency" office:value="2081459.9100000001" table:formula="of:=[.F21]-[.G21]" table:style-name="ce36">
            <text:p>€ 2.081.459,91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III) FINANZIARIE</text:p>
          </table:table-cell>
          <table:table-cell table:number-columns-repeated="3" table:style-name="ce23"/>
          <table:table-cell table:style-name="ce29"/>
          <table:table-cell table:number-columns-repeated="3" table:style-name="ce37"/>
          <table:table-cell table:number-columns-repeated="16376"/>
        </table:table-row>
        <table:table-row table:style-name="ro1">
          <table:table-cell office:value-type="string" table:style-name="ce31">
            <text:p>Totale immobilizzazioni finanziarie</text:p>
          </table:table-cell>
          <table:table-cell office:value-type="currency" office:value="59130.740000000005" table:style-name="ce32">
            <text:p>€ 59.130,74</text:p>
          </table:table-cell>
          <table:table-cell office:value-type="currency" office:value="59130.74" table:style-name="ce32">
            <text:p>€ 59.130,74</text:p>
          </table:table-cell>
          <table:table-cell office:value-type="currency" office:value="0" table:formula="of:=[.B23]-[.C23]" table:style-name="ce32">
            <text:p>€ 0,00</text:p>
          </table:table-cell>
          <table:table-cell table:style-name="ce24"/>
          <table:table-cell table:number-columns-repeated="3" table:style-name="ce23"/>
          <table:table-cell table:number-columns-repeated="16376"/>
        </table:table-row>
        <table:table-row table:style-name="ro5">
          <table:table-cell table:style-name="ce39"/>
          <table:table-cell table:number-columns-repeated="3" table:style-name="ce37"/>
          <table:table-cell office:value-type="string" table:style-name="ce40">
            <text:p>C) TRATTAMENTO DI FINE RAPPORTO DI LAVORO SUBORDINATO</text:p>
          </table:table-cell>
          <table:table-cell office:value-type="currency" office:value="173236.69" table:style-name="ce36">
            <text:p>€ 173.236,69</text:p>
          </table:table-cell>
          <table:table-cell office:value-type="currency" office:value="172390.3" table:style-name="ce36">
            <text:p>€ 172.390,30</text:p>
          </table:table-cell>
          <table:table-cell office:value-type="currency" office:value="846.39000000001397" table:formula="of:=[.F24]-[.G24]" table:style-name="ce36">
            <text:p>€ 846,39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TOTALE IMMOBILIZZAZIONI (A)</text:p>
          </table:table-cell>
          <table:table-cell office:value-type="currency" office:value="68743861.210000023" table:formula="of:=[.B10]+[.B20]+[.B23]" table:style-name="ce36">
            <text:p>€ 68.743.861,21</text:p>
          </table:table-cell>
          <table:table-cell office:value-type="currency" office:value="69073807.099999994" table:formula="of:=[.C10]+[.C20]+[.C23]" table:style-name="ce36">
            <text:p>€ 69.073.807,10</text:p>
          </table:table-cell>
          <table:table-cell office:value-type="currency" office:value="-329945.88999997079" table:formula="of:=[.B25]-[.C25]" table:style-name="ce36">
            <text:p>-€ 329.945,89</text:p>
          </table:table-cell>
          <table:table-cell table:style-name="ce24"/>
          <table:table-cell table:number-columns-repeated="3" table:style-name="ce23"/>
          <table:table-cell table:number-columns-repeated="16376"/>
        </table:table-row>
        <table:table-row table:style-name="ro1">
          <table:table-cell table:style-name="ce38"/>
          <table:table-cell table:number-columns-repeated="3" table:style-name="ce23"/>
          <table:table-cell table:style-name="ce24"/>
          <table:table-cell table:number-columns-repeated="3" table:style-name="ce23"/>
          <table:table-cell table:number-columns-repeated="16376"/>
        </table:table-row>
        <table:table-row table:style-name="ro6">
          <table:table-cell office:value-type="string" table:style-name="ce25">
            <text:p>B) ATTIVO CIRCOLANTE</text:p>
          </table:table-cell>
          <table:table-cell table:number-columns-repeated="3" table:style-name="ce23"/>
          <table:table-cell office:value-type="string" table:style-name="ce22">
            <text:p><text:span text:style-name="T2">D) DEBITI</text:span><text:s/><text:span text:style-name="T3">(con separata indicazione per ciascuna voce degli importi esigibili oltre l'esercizio successivo)</text:span></text:p>
          </table:table-cell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28">
            <text:p>I) RIMANENZE</text:p>
          </table:table-cell>
          <table:table-cell table:number-columns-repeated="3" table:style-name="ce23"/>
          <table:table-cell office:value-type="string" table:style-name="ce24">
            <text:p>1) Mutui e Debiti verso banche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formula="of:=[.F28]-[.G28]" table:style-name="ce23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otale rimanenze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41">
            <text:p>di cui esigibili oltre l'esercizio successivo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formula="of:=[.F29]-[.G29]" table:style-name="ce42">
            <text:p>€ 0,00</text:p>
          </table:table-cell>
          <table:table-cell table:number-columns-repeated="16376"/>
        </table:table-row>
        <table:table-row table:style-name="ro1">
          <table:table-cell table:style-name="ce22"/>
          <table:table-cell table:number-columns-repeated="3" table:style-name="ce23"/>
          <table:table-cell office:value-type="string" table:style-name="ce24">
            <text:p>2) Debiti verso MIUR e altre amministrazioni centrali</text:p>
          </table:table-cell>
          <table:table-cell office:value-type="currency" office:value="390817.39" table:style-name="ce23">
            <text:p>€ 390.817,39</text:p>
          </table:table-cell>
          <table:table-cell office:value-type="currency" office:value="512081.68" table:style-name="ce23">
            <text:p>€ 512.081,68</text:p>
          </table:table-cell>
          <table:table-cell office:value-type="currency" office:value="-121264.28999999998" table:formula="of:=[.F30]-[.G30]" table:style-name="ce23">
            <text:p>-€ 121.264,29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<text:span text:style-name="T2">II) CREDITI</text:span><text:s/><text:span text:style-name="T3">(con separata indicazione, per ciascuna voce, degli importi esigibili entro l'esercizio successivo)</text:span></text:p>
          </table:table-cell>
          <table:table-cell table:number-columns-repeated="3" table:style-name="ce23"/>
          <table:table-cell office:value-type="string" table:style-name="ce41">
            <text:p>di cui esigibili oltre l'esercizio successivo</text:p>
          </table:table-cell>
          <table:table-cell office:value-type="currency" office:value="377236.34" table:style-name="ce42">
            <text:p>€ 377.236,34</text:p>
          </table:table-cell>
          <table:table-cell office:value-type="currency" office:value="213333.34" table:style-name="ce42">
            <text:p>€ 213.333,34</text:p>
          </table:table-cell>
          <table:table-cell office:value-type="currency" office:value="163903.00000000003" table:formula="of:=[.F31]-[.G31]" table:style-name="ce42">
            <text:p>€ 163.903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) Crediti verso MIUR e altre amministrazioni centrali</text:p>
          </table:table-cell>
          <table:table-cell office:value-type="currency" office:value="46531716.110000007" table:style-name="ce23">
            <text:p>€ 46.531.716,11</text:p>
          </table:table-cell>
          <table:table-cell office:value-type="currency" office:value="42553671.920000002" table:style-name="ce23">
            <text:p>€ 42.553.671,92</text:p>
          </table:table-cell>
          <table:table-cell office:value-type="currency" office:value="3978044.1900000051" table:formula="of:=[.B32]-[.C32]" table:style-name="ce23">
            <text:p>€ 3.978.044,19</text:p>
          </table:table-cell>
          <table:table-cell office:value-type="string" table:style-name="ce24">
            <text:p>3) Debiti verso Regione e Province Autonome</text:p>
          </table:table-cell>
          <table:table-cell office:value-type="currency" office:value="34320.129999999997" table:style-name="ce23">
            <text:p>€ 34.320,13</text:p>
          </table:table-cell>
          <table:table-cell office:value-type="currency" office:value="64449.56" table:style-name="ce23">
            <text:p>€ 64.449,56</text:p>
          </table:table-cell>
          <table:table-cell office:value-type="currency" office:value="-30129.43" table:formula="of:=[.F32]-[.G32]" table:style-name="ce23">
            <text:p>-€ 30.129,43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di cui esigibili entro l'esercizio successivo</text:p>
          </table:table-cell>
          <table:table-cell office:value-type="currency" office:value="26394866.93" table:style-name="ce42">
            <text:p>€ 26.394.866,93</text:p>
          </table:table-cell>
          <table:table-cell office:value-type="currency" office:value="30309440.060000002" table:style-name="ce42">
            <text:p>€ 30.309.440,06</text:p>
          </table:table-cell>
          <table:table-cell office:value-type="currency" office:value="-3914573.1300000027" table:formula="of:=[.B33]-[.C33]" table:style-name="ce42">
            <text:p>-€ 3.914.573,13</text:p>
          </table:table-cell>
          <table:table-cell office:value-type="string" table:style-name="ce41">
            <text:p>di cui esigibili oltre l'esercizio successivo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formula="of:=[.F33]-[.G33]" table:style-name="ce42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) Crediti verso regioni e province autonome</text:p>
          </table:table-cell>
          <table:table-cell office:value-type="currency" office:value="3160286.9200000004" table:style-name="ce23">
            <text:p>€ 3.160.286,92</text:p>
          </table:table-cell>
          <table:table-cell office:value-type="currency" office:value="4663717.42" table:style-name="ce23">
            <text:p>€ 4.663.717,42</text:p>
          </table:table-cell>
          <table:table-cell office:value-type="currency" office:value="-1503430.4999999995" table:formula="of:=[.B34]-[.C34]" table:style-name="ce23">
            <text:p>-€ 1.503.430,50</text:p>
          </table:table-cell>
          <table:table-cell office:value-type="string" table:style-name="ce24">
            <text:p>4) Debiti verso altre amministrazioni locali</text:p>
          </table:table-cell>
          <table:table-cell office:value-type="currency" office:value="212654.03999999998" table:style-name="ce23">
            <text:p>€ 212.654,04</text:p>
          </table:table-cell>
          <table:table-cell office:value-type="currency" office:value="631272.22" table:style-name="ce23">
            <text:p>€ 631.272,22</text:p>
          </table:table-cell>
          <table:table-cell office:value-type="currency" office:value="-418618.18" table:formula="of:=[.F34]-[.G34]" table:style-name="ce23">
            <text:p>-€ 418.618,18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di cui esigibili entro l'esercizio successivo</text:p>
          </table:table-cell>
          <table:table-cell office:value-type="currency" office:value="2910386.9199999995" table:style-name="ce42">
            <text:p>€ 2.910.386,92</text:p>
          </table:table-cell>
          <table:table-cell office:value-type="currency" office:value="3456871.8900000006" table:style-name="ce42">
            <text:p>€ 3.456.871,89</text:p>
          </table:table-cell>
          <table:table-cell office:value-type="currency" office:value="-546484.97000000114" table:formula="of:=[.B35]-[.C35]" table:style-name="ce42">
            <text:p>-€ 546.484,97</text:p>
          </table:table-cell>
          <table:table-cell office:value-type="string" table:style-name="ce41">
            <text:p>di cui esigibili oltre l'esercizio successivo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formula="of:=[.F35]-[.G35]" table:style-name="ce42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3) Crediti verso altre amministrazioni locali</text:p>
          </table:table-cell>
          <table:table-cell office:value-type="currency" office:value="1853719.6" table:style-name="ce23">
            <text:p>€ 1.853.719,60</text:p>
          </table:table-cell>
          <table:table-cell office:value-type="currency" office:value="774746.87" table:style-name="ce23">
            <text:p>€ 774.746,87</text:p>
          </table:table-cell>
          <table:table-cell office:value-type="currency" office:value="1078972.73" table:formula="of:=[.B36]-[.C36]" table:style-name="ce23">
            <text:p>€ 1.078.972,73</text:p>
          </table:table-cell>
          <table:table-cell office:value-type="string" table:style-name="ce24">
            <text:p>5) Debiti verso l'Unione Europea il Resto del Mondo<text:s/></text:p>
          </table:table-cell>
          <table:table-cell office:value-type="currency" office:value="2986110.9000000004" table:style-name="ce23">
            <text:p>€ 2.986.110,90</text:p>
          </table:table-cell>
          <table:table-cell office:value-type="currency" office:value="2895910.48" table:style-name="ce23">
            <text:p>€ 2.895.910,48</text:p>
          </table:table-cell>
          <table:table-cell office:value-type="currency" office:value="90200.420000000391" table:formula="of:=[.F36]-[.G36]" table:style-name="ce23">
            <text:p>€ 90.200,42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di cui esigibili entro l'esercizio successivo</text:p>
          </table:table-cell>
          <table:table-cell office:value-type="currency" office:value="1634511.57" table:style-name="ce42">
            <text:p>€ 1.634.511,57</text:p>
          </table:table-cell>
          <table:table-cell office:value-type="currency" office:value="542375.83000000007" table:style-name="ce42">
            <text:p>€ 542.375,83</text:p>
          </table:table-cell>
          <table:table-cell office:value-type="currency" office:value="1092135.74" table:formula="of:=[.B37]-[.C37]" table:style-name="ce42">
            <text:p>€ 1.092.135,74</text:p>
          </table:table-cell>
          <table:table-cell office:value-type="string" table:style-name="ce41">
            <text:p>di cui esigibili oltre l'esercizio successivo</text:p>
          </table:table-cell>
          <table:table-cell office:value-type="currency" office:value="1687241.9100000001" table:style-name="ce42">
            <text:p>€ 1.687.241,91</text:p>
          </table:table-cell>
          <table:table-cell office:value-type="currency" office:value="1424342.1099999999" table:style-name="ce42">
            <text:p>€ 1.424.342,11</text:p>
          </table:table-cell>
          <table:table-cell office:value-type="currency" office:value="262899.80000000028" table:formula="of:=[.F37]-[.G37]" table:style-name="ce42">
            <text:p>€ 262.899,8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4) crediti verso l'UE e Resto del Mondo</text:p>
          </table:table-cell>
          <table:table-cell office:value-type="currency" office:value="8956307.3399999999" table:style-name="ce23">
            <text:p>€ 8.956.307,34</text:p>
          </table:table-cell>
          <table:table-cell office:value-type="currency" office:value="6078635.96" table:style-name="ce23">
            <text:p>€ 6.078.635,96</text:p>
          </table:table-cell>
          <table:table-cell office:value-type="currency" office:value="2877671.38" table:formula="of:=[.B38]-[.C38]" table:style-name="ce23">
            <text:p>€ 2.877.671,38</text:p>
          </table:table-cell>
          <table:table-cell office:value-type="string" table:style-name="ce24">
            <text:p>6) Debiti verso Università</text:p>
          </table:table-cell>
          <table:table-cell office:value-type="currency" office:value="260596.62000000002" table:style-name="ce23">
            <text:p>€ 260.596,62</text:p>
          </table:table-cell>
          <table:table-cell office:value-type="currency" office:value="577199.86" table:style-name="ce23">
            <text:p>€ 577.199,86</text:p>
          </table:table-cell>
          <table:table-cell office:value-type="currency" office:value="-316603.24" table:formula="of:=[.F38]-[.G38]" table:style-name="ce23">
            <text:p>-€ 316.603,24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di cui esigibili entro l'esercizio successivo</text:p>
          </table:table-cell>
          <table:table-cell office:value-type="currency" office:value="6112629.6200000001" table:formula="of:=6175049.62-62420" table:style-name="ce42">
            <text:p>€ 6.112.629,62</text:p>
          </table:table-cell>
          <table:table-cell office:value-type="currency" office:value="2846929.26" table:style-name="ce42">
            <text:p>€ 2.846.929,26</text:p>
          </table:table-cell>
          <table:table-cell office:value-type="currency" office:value="3265700.3600000003" table:formula="of:=[.B39]-[.C39]" table:style-name="ce42">
            <text:p>€ 3.265.700,36</text:p>
          </table:table-cell>
          <table:table-cell office:value-type="string" table:style-name="ce41">
            <text:p>di cui esigibili oltre l'esercizio successivo</text:p>
          </table:table-cell>
          <table:table-cell office:value-type="currency" office:value="0" table:style-name="ce42">
            <text:p>€ 0,00</text:p>
          </table:table-cell>
          <table:table-cell office:value-type="currency" office:value="31099.65" table:style-name="ce42">
            <text:p>€ 31.099,65</text:p>
          </table:table-cell>
          <table:table-cell office:value-type="currency" office:value="-31099.65" table:formula="of:=[.F39]-[.G39]" table:style-name="ce42">
            <text:p>-€ 31.099,65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5) Crediti verso Università</text:p>
          </table:table-cell>
          <table:table-cell office:value-type="currency" office:value="978148.82" table:style-name="ce23">
            <text:p>€ 978.148,82</text:p>
          </table:table-cell>
          <table:table-cell office:value-type="currency" office:value="911880.3" table:style-name="ce23">
            <text:p>€ 911.880,30</text:p>
          </table:table-cell>
          <table:table-cell office:value-type="currency" office:value="66268.519999999902" table:formula="of:=[.B40]-[.C40]" table:style-name="ce23">
            <text:p>€ 66.268,52</text:p>
          </table:table-cell>
          <table:table-cell office:value-type="string" table:style-name="ce24">
            <text:p>7) Debiti verso studenti</text:p>
          </table:table-cell>
          <table:table-cell office:value-type="currency" office:value="198851.89" table:style-name="ce23">
            <text:p>€ 198.851,89</text:p>
          </table:table-cell>
          <table:table-cell office:value-type="currency" office:value="135311.01999999999" table:style-name="ce23">
            <text:p>€ 135.311,02</text:p>
          </table:table-cell>
          <table:table-cell office:value-type="currency" office:value="63540.870000000024" table:formula="of:=[.F40]-[.G40]" table:style-name="ce23">
            <text:p>€ 63.540,87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di cui esigibili entro l'esercizio successivo</text:p>
          </table:table-cell>
          <table:table-cell office:value-type="currency" office:value="508305.46999999991" table:style-name="ce42">
            <text:p>€ 508.305,47</text:p>
          </table:table-cell>
          <table:table-cell office:value-type="currency" office:value="501845.85999999993" table:style-name="ce42">
            <text:p>€ 501.845,86</text:p>
          </table:table-cell>
          <table:table-cell office:value-type="currency" office:value="6459.609999999986" table:formula="of:=[.B41]-[.C41]" table:style-name="ce42">
            <text:p>€ 6.459,61</text:p>
          </table:table-cell>
          <table:table-cell office:value-type="string" table:style-name="ce41">
            <text:p>di cui esigibili oltre l'esercizio successivo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formula="of:=[.F41]-[.G41]" table:style-name="ce42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6) Crediti verso studenti per tasse e contributi</text:p>
          </table:table-cell>
          <table:table-cell office:value-type="currency" office:value="12276966.689999979" table:style-name="ce23">
            <text:p>€ 12.276.966,69</text:p>
          </table:table-cell>
          <table:table-cell office:value-type="currency" office:value="11719947" table:style-name="ce23">
            <text:p>€ 11.719.947,00</text:p>
          </table:table-cell>
          <table:table-cell office:value-type="currency" office:value="557019.68999997899" table:formula="of:=[.B42]-[.C42]" table:style-name="ce23">
            <text:p>€ 557.019,69</text:p>
          </table:table-cell>
          <table:table-cell office:value-type="string" table:style-name="ce24">
            <text:p>8) Acconti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23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di cui esigibili entro l'esercizio successivo</text:p>
          </table:table-cell>
          <table:table-cell office:value-type="currency" office:value="12276966.690000001" table:formula="of:=19876966.69-7600000" table:style-name="ce42">
            <text:p>€ 12.276.966,69</text:p>
          </table:table-cell>
          <table:table-cell office:value-type="currency" office:value="11719947" table:style-name="ce42">
            <text:p>€ 11.719.947,00</text:p>
          </table:table-cell>
          <table:table-cell office:value-type="currency" office:value="557019.69000000134" table:formula="of:=[.B43]-[.C43]" table:style-name="ce42">
            <text:p>€ 557.019,69</text:p>
          </table:table-cell>
          <table:table-cell office:value-type="string" table:style-name="ce41">
            <text:p>di cui esigibili oltre l'esercizio successivo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formula="of:=[.F43]-[.G43]" table:style-name="ce42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7) Crediti verso società ed enti controllati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formula="of:=[.B44]-[.C44]" table:style-name="ce23">
            <text:p>€ 0,00</text:p>
          </table:table-cell>
          <table:table-cell office:value-type="string" table:style-name="ce24">
            <text:p>9) Debiti verso fornitori</text:p>
          </table:table-cell>
          <table:table-cell office:value-type="currency" office:value="4654273.589999998" table:style-name="ce23">
            <text:p>€ 4.654.273,59</text:p>
          </table:table-cell>
          <table:table-cell office:value-type="currency" office:value="3810960.8600000003" table:style-name="ce23">
            <text:p>€ 3.810.960,86</text:p>
          </table:table-cell>
          <table:table-cell office:value-type="currency" office:value="843312.72999999765" table:formula="of:=[.F44]-[.G44]" table:style-name="ce23">
            <text:p>€ 843.312,73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di cui esigibili entro l'esercizio successivo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style-name="ce42">
            <text:p>€ 0,00</text:p>
          </table:table-cell>
          <table:table-cell office:value-type="string" table:style-name="ce41">
            <text:p>di cui esigibili oltre l'esercizio successivo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formula="of:=[.F45]-[.G45]" table:style-name="ce42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8) Crediti verso altri (pubblici)</text:p>
          </table:table-cell>
          <table:table-cell office:value-type="currency" office:value="1074391.3200000003" table:style-name="ce23">
            <text:p>€ 1.074.391,32</text:p>
          </table:table-cell>
          <table:table-cell office:value-type="currency" office:value="1828388.13" table:style-name="ce23">
            <text:p>€ 1.828.388,13</text:p>
          </table:table-cell>
          <table:table-cell office:value-type="currency" office:value="-753996.80999999959" table:formula="of:=[.B46]-[.C46]" table:style-name="ce23">
            <text:p>-€ 753.996,81</text:p>
          </table:table-cell>
          <table:table-cell office:value-type="string" table:style-name="ce24">
            <text:p>10) Debiti verso dipendenti</text:p>
          </table:table-cell>
          <table:table-cell office:value-type="currency" office:value="201270.91000000021" table:style-name="ce23">
            <text:p>€ 201.270,91</text:p>
          </table:table-cell>
          <table:table-cell office:value-type="currency" office:value="149891.54" table:style-name="ce23">
            <text:p>€ 149.891,54</text:p>
          </table:table-cell>
          <table:table-cell office:value-type="currency" office:value="51379.370000000199" table:formula="of:=[.F46]-[.G46]" table:style-name="ce23">
            <text:p>€ 51.379,37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di cui esigibili entro l'esercizio successivo</text:p>
          </table:table-cell>
          <table:table-cell office:value-type="currency" office:value="494639.3200000003" table:style-name="ce42">
            <text:p>€ 494.639,32</text:p>
          </table:table-cell>
          <table:table-cell office:value-type="currency" office:value="1758461.3299999998" table:style-name="ce42">
            <text:p>€ 1.758.461,33</text:p>
          </table:table-cell>
          <table:table-cell office:value-type="currency" office:value="-1263822.0099999995" table:formula="of:=[.B47]-[.C47]" table:style-name="ce42">
            <text:p>-€ 1.263.822,01</text:p>
          </table:table-cell>
          <table:table-cell office:value-type="string" table:style-name="ce41">
            <text:p>di cui esigibili oltre l'esercizio successivo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formula="of:=[.F47]-[.G47]" table:style-name="ce42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9) Crediti verso altri (privati)</text:p>
          </table:table-cell>
          <table:table-cell office:value-type="currency" office:value="26198261.540000003" table:style-name="ce23">
            <text:p>€ 26.198.261,54</text:p>
          </table:table-cell>
          <table:table-cell office:value-type="currency" office:value="21364679.239999998" table:style-name="ce23">
            <text:p>€ 21.364.679,24</text:p>
          </table:table-cell>
          <table:table-cell office:value-type="currency" office:value="4833582.3000000045" table:formula="of:=[.B48]-[.C48]" table:style-name="ce23">
            <text:p>€ 4.833.582,30</text:p>
          </table:table-cell>
          <table:table-cell office:value-type="string" table:style-name="ce24">
            <text:p>11) Debiti verso società o enti controllati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formula="of:=[.F48]-[.G48]" table:style-name="ce23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di cui esigibili entro l'esercizio successivo</text:p>
          </table:table-cell>
          <table:table-cell office:value-type="currency" office:value="6427754.3700000001" table:formula="of:=6456421.99-28667.62" table:style-name="ce42">
            <text:p>€ 6.427.754,37</text:p>
          </table:table-cell>
          <table:table-cell office:value-type="currency" office:value="5813075.8712673951" table:style-name="ce42">
            <text:p>€ 5.813.075,87</text:p>
          </table:table-cell>
          <table:table-cell office:value-type="currency" office:value="614678.49873260502" table:formula="of:=[.B49]-[.C49]" table:style-name="ce42">
            <text:p>€ 614.678,50</text:p>
          </table:table-cell>
          <table:table-cell office:value-type="string" table:style-name="ce41">
            <text:p>di cui esigibili oltre l'esercizio successivo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formula="of:=[.F49]-[.G49]" table:style-name="ce42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otale crediti</text:p>
          </table:table-cell>
          <table:table-cell office:value-type="currency" office:value="101029798.33999999" table:formula="of:=[.B32]+[.B34]+[.B36]+[.B38]+[.B40]+[.B42]+[.B46]+[.B48]+[.B44]" table:style-name="ce32">
            <text:p>€ 101.029.798,34</text:p>
          </table:table-cell>
          <table:table-cell office:value-type="currency" office:value="89895666.839999989" table:formula="of:=[.C32]+[.C34]+[.C36]+[.C38]+[.C40]+[.C42]+[.C46]+[.C48]+[.C44]" table:style-name="ce32">
            <text:p>€ 89.895.666,84</text:p>
          </table:table-cell>
          <table:table-cell office:value-type="currency" office:value="11134131.5" table:formula="of:=[.B50]-[.C50]" table:style-name="ce32">
            <text:p>€ 11.134.131,50</text:p>
          </table:table-cell>
          <table:table-cell office:value-type="string" table:style-name="ce24">
            <text:p>12) Altri debiti</text:p>
          </table:table-cell>
          <table:table-cell office:value-type="currency" office:value="6642951.060000008" table:style-name="ce23">
            <text:p>€ 6.642.951,06</text:p>
          </table:table-cell>
          <table:table-cell office:value-type="currency" office:value="7502504.6500000004" table:style-name="ce23">
            <text:p>€ 7.502.504,65</text:p>
          </table:table-cell>
          <table:table-cell office:value-type="currency" office:value="-859553.5899999924" table:formula="of:=[.F50]-[.G50]" table:style-name="ce23">
            <text:p>-€ 859.553,59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56760060.890000001" table:formula="of:=[.B49]+[.B47]+[.B45]+[.B43]+[.B41]+[.B39]+[.B37]+[.B35]+[.B33]" table:style-name="ce44">
            <text:p>€ 56.760.060,89</text:p>
          </table:table-cell>
          <table:table-cell office:value-type="currency" office:value="56948947.101267397" table:formula="of:=[.C49]+[.C47]+[.C45]+[.C43]+[.C41]+[.C39]+[.C37]+[.C35]+[.C33]" table:style-name="ce44">
            <text:p>€ 56.948.947,10</text:p>
          </table:table-cell>
          <table:table-cell office:value-type="currency" office:value="-188886.21126739681" table:formula="of:=[.B51]-[.C51]" table:style-name="ce44">
            <text:p>-€ 188.886,21</text:p>
          </table:table-cell>
          <table:table-cell office:value-type="string" table:style-name="ce41">
            <text:p>di cui esigibili oltre l'esercizio successivo</text:p>
          </table:table-cell>
          <table:table-cell office:value-type="currency" office:value="240320.65000000002" table:style-name="ce42">
            <text:p>€ 240.320,65</text:p>
          </table:table-cell>
          <table:table-cell office:value-type="currency" office:value="547272.17000000004" table:style-name="ce42">
            <text:p>€ 547.272,17</text:p>
          </table:table-cell>
          <table:table-cell office:value-type="currency" office:value="-306951.52" table:formula="of:=[.F51]-[.G51]" table:style-name="ce42">
            <text:p>-€ 306.951,52</text:p>
          </table:table-cell>
          <table:table-cell table:number-columns-repeated="16376"/>
        </table:table-row>
        <table:table-row table:style-name="ro1">
          <table:table-cell table:style-name="ce22"/>
          <table:table-cell table:number-columns-repeated="3" table:style-name="ce23"/>
          <table:table-cell office:value-type="string" table:style-name="ce35">
            <text:p>TOTALE DEBITI (D)</text:p>
          </table:table-cell>
          <table:table-cell office:value-type="currency" office:value="15581846.530000007" table:formula="of:=[.F50]+[.F48]+[.F46]+[.F44]+[.F42]+[.F40]+[.F38]+[.F36]+[.F34]+[.F32]+[.F30]+[.F28]" table:style-name="ce36">
            <text:p>€ 15.581.846,53</text:p>
          </table:table-cell>
          <table:table-cell office:value-type="currency" office:value="16279581.870000001" table:formula="of:=[.G50]+[.G48]+[.G46]+[.G44]+[.G42]+[.G40]+[.G38]+[.G36]+[.G34]+[.G32]+[.G30]+[.G28]" table:style-name="ce36">
            <text:p>€ 16.279.581,87</text:p>
          </table:table-cell>
          <table:table-cell office:value-type="currency" office:value="-697735.33999999426" table:formula="of:=[.F52]-[.G52]" table:style-name="ce36">
            <text:p>-€ 697.735,34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III) ATTIVITA' FINANZIARIE</text:p>
          </table:table-cell>
          <table:table-cell table:number-columns-repeated="3" table:style-name="ce23"/>
          <table:table-cell office:value-type="string" table:style-name="ce43">
            <text:p>di cui esigibili oltre l'esercizio successivo</text:p>
          </table:table-cell>
          <table:table-cell office:value-type="currency" office:value="2304798.9" table:formula="of:=[.F51]+[.F49]+[.F47]+[.F45]+[.F43]+[.F39]+[.F37]+[.F35]+[.F33]+[.F31]+[.F29]+[.F41]" table:style-name="ce44">
            <text:p>€ 2.304.798,90</text:p>
          </table:table-cell>
          <table:table-cell office:value-type="currency" office:value="2216047.27" table:formula="of:=[.G51]+[.G49]+[.G47]+[.G45]+[.G43]+[.G39]+[.G37]+[.G35]+[.G33]+[.G31]+[.G29]+[.G41]" table:style-name="ce44">
            <text:p>€ 2.216.047,27</text:p>
          </table:table-cell>
          <table:table-cell office:value-type="currency" office:value="88751.629999999888" table:formula="of:=[.F53]-[.G53]" table:style-name="ce44">
            <text:p>€ 88.751,6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otale attività finanziarie</text:p>
          </table:table-cell>
          <table:table-cell office:value-type="currency" office:value="302.14999999999998" table:style-name="ce32">
            <text:p>€ 302,15</text:p>
          </table:table-cell>
          <table:table-cell office:value-type="currency" office:value="302.14999999999998" table:style-name="ce32">
            <text:p>€ 302,15</text:p>
          </table:table-cell>
          <table:table-cell office:value-type="currency" office:value="0" table:formula="of:=[.B54]-[.C54]" table:style-name="ce44">
            <text:p>€ 0,00</text:p>
          </table:table-cell>
          <table:table-cell table:style-name="ce29"/>
          <table:table-cell table:number-columns-repeated="3" table:style-name="ce37"/>
          <table:table-cell table:number-columns-repeated="16376"/>
        </table:table-row>
        <table:table-row table:style-name="ro1">
          <table:table-cell table:style-name="ce38"/>
          <table:table-cell table:number-columns-repeated="3" table:style-name="ce23"/>
          <table:table-cell table:style-name="ce34"/>
          <table:table-cell table:number-columns-repeated="3" table:style-name="ce23"/>
          <table:table-cell table:number-columns-repeated="16376"/>
        </table:table-row>
        <table:table-row table:style-name="ro5">
          <table:table-cell office:value-type="string" table:style-name="ce28">
            <text:p>IV DISPONIBILITA' LIQUIDE</text:p>
          </table:table-cell>
          <table:table-cell table:number-columns-repeated="3" table:style-name="ce23"/>
          <table:table-cell office:value-type="string" table:style-name="ce27">
            <text:p>E) RATEI E RISCONTI PASSIVI E CONTRIBUTI AGLI INVESTIMENTI</text:p>
          </table:table-cell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22">
            <text:p>c1) Depositi bancari e postali</text:p>
          </table:table-cell>
          <table:table-cell office:value-type="currency" office:value="156680394.81999916" table:style-name="ce23">
            <text:p>€ 156.680.394,82</text:p>
          </table:table-cell>
          <table:table-cell office:value-type="currency" office:value="135050435.34999999" table:style-name="ce23">
            <text:p>€ 135.050.435,35</text:p>
          </table:table-cell>
          <table:table-cell office:value-type="currency" office:value="21629959.469999164" table:formula="of:=[.B57]-[.C57]" table:style-name="ce23">
            <text:p>€ 21.629.959,47</text:p>
          </table:table-cell>
          <table:table-cell office:value-type="string" table:style-name="ce24">
            <text:p>e1) Contributi agli investimenti</text:p>
          </table:table-cell>
          <table:table-cell office:value-type="currency" office:value="43891270.660000004" table:style-name="ce23">
            <text:p>€ 43.891.270,66</text:p>
          </table:table-cell>
          <table:table-cell office:value-type="currency" office:value="46033987.200000003" table:style-name="ce23">
            <text:p>€ 46.033.987,20</text:p>
          </table:table-cell>
          <table:table-cell office:value-type="currency" office:value="-2142716.5399999991" table:formula="of:=[.F57]-[.G57]" table:style-name="ce23">
            <text:p>-€ 2.142.716,54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c2) Denaro e valori in cassa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formula="of:=[.B58]-[.C58]" table:style-name="ce44">
            <text:p>€ 0,00</text:p>
          </table:table-cell>
          <table:table-cell office:value-type="string" table:style-name="ce24">
            <text:p>e2) Ratei e risconti passivi</text:p>
          </table:table-cell>
          <table:table-cell office:value-type="currency" office:value="45615205.209995061" table:style-name="ce23">
            <text:p>€ 45.615.205,21</text:p>
          </table:table-cell>
          <table:table-cell office:value-type="currency" office:value="44477000.369999997" table:style-name="ce23">
            <text:p>€ 44.477.000,37</text:p>
          </table:table-cell>
          <table:table-cell office:value-type="currency" office:value="1138204.8399950638" table:formula="of:=[.F58]-[.G58]" table:style-name="ce23">
            <text:p>€ 1.138.204,8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otale disponibilità liquide</text:p>
          </table:table-cell>
          <table:table-cell office:value-type="currency" office:value="156680394.81999916" table:formula="of:=[.B57]+[.B58]" table:style-name="ce32">
            <text:p>€ 156.680.394,82</text:p>
          </table:table-cell>
          <table:table-cell office:value-type="currency" office:value="135050435.34999999" table:formula="of:=[.C57]+[.C58]" table:style-name="ce32">
            <text:p>€ 135.050.435,35</text:p>
          </table:table-cell>
          <table:table-cell office:value-type="currency" office:value="21629959.469999164" table:formula="of:=[.B59]-[.C59]" table:style-name="ce32">
            <text:p>€ 21.629.959,47</text:p>
          </table:table-cell>
          <table:table-cell table:style-name="ce24"/>
          <table:table-cell table:number-columns-repeated="3" table:style-name="ce23"/>
          <table:table-cell table:number-columns-repeated="16376"/>
        </table:table-row>
        <table:table-row table:style-name="ro4">
          <table:table-cell office:value-type="string" table:style-name="ce35">
            <text:p>TOTALE ATTIVO CIRCOLANTE (B)</text:p>
          </table:table-cell>
          <table:table-cell office:value-type="currency" office:value="257710495.30999914" table:formula="of:=[.B50]+[.B59]+[.B28]+[.B54]" table:style-name="ce36">
            <text:p>€ 257.710.495,31</text:p>
          </table:table-cell>
          <table:table-cell office:value-type="currency" office:value="224946404.34" table:formula="of:=[.C50]+[.C59]+[.C28]+[.C54]" table:style-name="ce36">
            <text:p>€ 224.946.404,34</text:p>
          </table:table-cell>
          <table:table-cell office:value-type="currency" office:value="32764090.969999135" table:formula="of:=[.B60]-[.C60]" table:style-name="ce36">
            <text:p>€ 32.764.090,97</text:p>
          </table:table-cell>
          <table:table-cell office:value-type="string" table:style-name="ce35">
            <text:p>TOTALE RATEI E RISCONTI PASSIVI <text:s/>E CONTRIBUTI AGLI INVESTIMENTI(E)</text:p>
          </table:table-cell>
          <table:table-cell office:value-type="currency" office:value="89506475.869995058" table:formula="of:=[.F57]+[.F58]" table:style-name="ce36">
            <text:p>€ 89.506.475,87</text:p>
          </table:table-cell>
          <table:table-cell office:value-type="currency" office:value="90510987.569999993" table:formula="of:=[.G57]+[.G58]" table:style-name="ce36">
            <text:p>€ 90.510.987,57</text:p>
          </table:table-cell>
          <table:table-cell office:value-type="currency" office:value="-1004511.7000049353" table:formula="of:=[.F60]-[.G60]" table:style-name="ce36">
            <text:p>-€ 1.004.511,70</text:p>
          </table:table-cell>
          <table:table-cell table:number-columns-repeated="16376"/>
        </table:table-row>
        <table:table-row table:style-name="ro8">
          <table:table-cell table:style-name="ce38"/>
          <table:table-cell table:number-columns-repeated="3" table:style-name="ce23"/>
          <table:table-cell table:style-name="ce27"/>
          <table:table-cell table:number-columns-repeated="3" table:style-name="ce37"/>
          <table:table-cell table:number-columns-repeated="16376"/>
        </table:table-row>
        <table:table-row table:style-name="ro8">
          <table:table-cell office:value-type="string" table:style-name="ce25">
            <text:p>C) RATEI E RISCONTI ATTIVI</text:p>
          </table:table-cell>
          <table:table-cell table:number-columns-repeated="3" table:style-name="ce23"/>
          <table:table-cell table:style-name="ce1"/>
          <table:table-cell table:number-columns-repeated="3" table:style-name="ce37"/>
          <table:table-cell table:number-columns-repeated="16376"/>
        </table:table-row>
        <table:table-row table:style-name="ro8">
          <table:table-cell office:value-type="string" table:style-name="ce22">
            <text:p>c1) Ratei e risconti attivi</text:p>
          </table:table-cell>
          <table:table-cell office:value-type="currency" office:value="963310.24999999953" table:style-name="ce23">
            <text:p>€ 963.310,25</text:p>
          </table:table-cell>
          <table:table-cell office:value-type="currency" office:value="768946.97" table:style-name="ce23">
            <text:p>€ 768.946,97</text:p>
          </table:table-cell>
          <table:table-cell office:value-type="currency" office:value="194363.27999999956" table:formula="of:=[.B63]-[.C63]" table:style-name="ce23">
            <text:p>€ 194.363,28</text:p>
          </table:table-cell>
          <table:table-cell office:value-type="string" table:style-name="ce27">
            <text:p>F) RISCONTI PASSIVI PER PROGETTI</text:p>
          </table:table-cell>
          <table:table-cell table:number-columns-repeated="3" table:style-name="ce37"/>
          <table:table-cell table:number-columns-repeated="16376"/>
        </table:table-row>
        <table:table-row table:style-name="ro8">
          <table:table-cell table:style-name="ce1"/>
          <table:table-cell table:number-columns-repeated="3" table:style-name="ce23"/>
          <table:table-cell office:value-type="string" table:style-name="ce27">
            <text:p>E RICERCHE IN CORSO</text:p>
          </table:table-cell>
          <table:table-cell table:number-columns-repeated="3" table:style-name="ce23"/>
          <table:table-cell table:number-columns-repeated="16376"/>
        </table:table-row>
        <table:table-row table:style-name="ro4">
          <table:table-cell office:value-type="string" table:style-name="ce35">
            <text:p>TOTALE RATEI E RISCONTI ATTIVI (C)</text:p>
          </table:table-cell>
          <table:table-cell office:value-type="currency" office:value="963310.24999999953" table:formula="of:=[.B63]" table:style-name="ce36">
            <text:p>€ 963.310,25</text:p>
          </table:table-cell>
          <table:table-cell office:value-type="currency" office:value="768946.97" table:formula="of:=[.C63]" table:style-name="ce36">
            <text:p>€ 768.946,97</text:p>
          </table:table-cell>
          <table:table-cell office:value-type="currency" office:value="194363.27999999956" table:formula="of:=[.B65]-[.C65]" table:style-name="ce36">
            <text:p>€ 194.363,28</text:p>
          </table:table-cell>
          <table:table-cell office:value-type="string" table:style-name="ce24">
            <text:p>f1) Risconti passivi per progetti e ricerche finanziate e co-finanaziate in corso</text:p>
          </table:table-cell>
          <table:table-cell office:value-type="currency" office:value="46387691.479999997" table:style-name="ce45">
            <text:p>€ 46.387.691,48</text:p>
          </table:table-cell>
          <table:table-cell office:value-type="currency" office:value="29205135.829999998" table:style-name="ce45">
            <text:p>€ 29.205.135,83</text:p>
          </table:table-cell>
          <table:table-cell office:value-type="currency" office:value="17182555.649999999" table:formula="of:=[.F65]-[.G65]" table:style-name="ce45">
            <text:p>€ 17.182.555,65</text:p>
          </table:table-cell>
          <table:table-cell table:number-columns-repeated="16376"/>
        </table:table-row>
        <table:table-row table:style-name="ro8">
          <table:table-cell table:style-name="ce38"/>
          <table:table-cell table:number-columns-repeated="3" table:style-name="ce23"/>
          <table:table-cell table:style-name="ce29"/>
          <table:table-cell table:number-columns-repeated="3" table:style-name="ce37"/>
          <table:table-cell table:number-columns-repeated="16376"/>
        </table:table-row>
        <table:table-row table:style-name="ro5">
          <table:table-cell office:value-type="string" table:style-name="ce25">
            <text:p>D) RATEI ATTIVI PER PROGETTI E RICERCHE IN CORSO</text:p>
          </table:table-cell>
          <table:table-cell table:number-columns-repeated="3" table:style-name="ce45"/>
          <table:table-cell office:value-type="string" table:style-name="ce35">
            <text:p>TOTALE <text:s/>RISCONTI PASSIVI <text:s/>PER PROGETTI E RICERCHE IN CORSO (F)</text:p>
          </table:table-cell>
          <table:table-cell office:value-type="currency" office:value="46387691.479999997" table:formula="of:=[.F65]" table:style-name="ce36">
            <text:p>€ 46.387.691,48</text:p>
          </table:table-cell>
          <table:table-cell office:value-type="currency" office:value="29205135.829999998" table:formula="of:=[.G65]" table:style-name="ce36">
            <text:p>€ 29.205.135,83</text:p>
          </table:table-cell>
          <table:table-cell office:value-type="currency" office:value="17182555.649999999" table:formula="of:=[.H65]" table:style-name="ce36">
            <text:p>€ 17.182.555,6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d1) Ratei attivi <text:s/>per progetti e ricerche finanziate e co-finanziate in corso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formula="of:=[.B68]-[.C68]" table:style-name="ce45">
            <text:p>€ 0,00</text:p>
          </table:table-cell>
          <table:table-cell table:style-name="ce29"/>
          <table:table-cell table:number-columns-repeated="3" table:style-name="ce37"/>
          <table:table-cell table:number-columns-repeated="16376"/>
        </table:table-row>
        <table:table-row table:style-name="ro8">
          <table:table-cell table:style-name="ce22"/>
          <table:table-cell table:number-columns-repeated="3" table:style-name="ce45"/>
          <table:table-cell table:style-name="ce24"/>
          <table:table-cell table:number-columns-repeated="3" table:style-name="ce23"/>
          <table:table-cell table:number-columns-repeated="16376"/>
        </table:table-row>
        <table:table-row table:style-name="ro4">
          <table:table-cell office:value-type="string" table:style-name="ce35">
            <text:p>TOTALE RATEI ATTIVI PER PROGETTI E RICERCHE IN CORSO(D)</text:p>
          </table:table-cell>
          <table:table-cell office:value-type="currency" office:value="0" table:formula="of:=[.B68]" table:style-name="ce36">
            <text:p>€ 0,00</text:p>
          </table:table-cell>
          <table:table-cell office:value-type="currency" office:value="0" table:formula="of:=[.C68]" table:style-name="ce36">
            <text:p>€ 0,00</text:p>
          </table:table-cell>
          <table:table-cell office:value-type="currency" office:value="0" table:formula="of:=[.B70]-[.C70]" table:style-name="ce36">
            <text:p>€ 0,00</text:p>
          </table:table-cell>
          <table:table-cell table:style-name="ce24"/>
          <table:table-cell table:number-columns-repeated="3" table:style-name="ce23"/>
          <table:table-cell table:number-columns-repeated="16376"/>
        </table:table-row>
        <table:table-row table:style-name="ro1">
          <table:table-cell table:style-name="ce28"/>
          <table:table-cell table:number-columns-repeated="3" table:style-name="ce37"/>
          <table:table-cell table:style-name="ce24"/>
          <table:table-cell table:number-columns-repeated="3" table:style-name="ce23"/>
          <table:table-cell table:number-columns-repeated="16376"/>
        </table:table-row>
        <table:table-row table:style-name="ro2">
          <table:table-cell office:value-type="string" table:style-name="ce46">
            <text:p>TOTALE ATTIVO</text:p>
          </table:table-cell>
          <table:table-cell office:value-type="currency" office:value="327417666.76999915" table:formula="of:=[.B25]+[.B29]+[.B60]+[.B65]+[.B70]" table:style-name="ce12">
            <text:p>€ 327.417.666,77</text:p>
          </table:table-cell>
          <table:table-cell office:value-type="currency" office:value="294789158.41000003" table:formula="of:=[.C25]+[.C29]+[.C60]+[.C65]+[.C70]" table:style-name="ce12">
            <text:p>€ 294.789.158,41</text:p>
          </table:table-cell>
          <table:table-cell office:value-type="currency" office:value="32628508.35999912" table:formula="of:=[.B72]-[.C72]" table:style-name="ce12">
            <text:p>€ 32.628.508,36</text:p>
          </table:table-cell>
          <table:table-cell office:value-type="string" table:style-name="ce46">
            <text:p>TOTALE PASSIVO</text:p>
          </table:table-cell>
          <table:table-cell office:value-type="currency" office:value="327417666.76999509" table:formula="of:=[.F17]+[.F21]+[.F24]+[.F52]+[.F60]+[.F67]" table:style-name="ce12">
            <text:p>€ 327.417.666,77</text:p>
          </table:table-cell>
          <table:table-cell office:value-type="currency" office:value="294789158.41000009" table:formula="of:=[.G17]+[.G21]+[.G24]+[.G52]+[.G60]+[.G67]" table:style-name="ce12">
            <text:p>€ 294.789.158,41</text:p>
          </table:table-cell>
          <table:table-cell office:value-type="currency" office:value="32628508.359995008" table:formula="of:=[.F72]-[.G72]" table:style-name="ce12">
            <text:p>€ 32.628.508,3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CONTI D'ORDINE DELL'ATTIVO</text:p>
          </table:table-cell>
          <table:table-cell table:number-columns-repeated="2" table:style-name="ce47"/>
          <table:table-cell table:style-name="ce48"/>
          <table:table-cell office:value-type="string" table:style-name="ce49">
            <text:p>CONTI D'ORDINE DEL PASSIVO</text:p>
          </table:table-cell>
          <table:table-cell office:value-type="currency" office:value="113792269.89" table:formula="of:=[.F75]+[.F76]" table:style-name="ce6">
            <text:p>€ 113.792.269,89</text:p>
          </table:table-cell>
          <table:table-cell office:value-type="currency" office:value="111045003.94999997" table:formula="of:=[.G75]+[.G76]" table:style-name="ce6">
            <text:p>€ 111.045.003,95</text:p>
          </table:table-cell>
          <table:table-cell office:value-type="currency" office:value="2747265.9400000274" table:formula="of:=[.F74]-[.G74]" table:style-name="ce6">
            <text:p>€ 2.747.265,94</text:p>
          </table:table-cell>
          <table:table-cell table:number-columns-repeated="16376"/>
        </table:table-row>
        <table:table-row table:style-name="ro1">
          <table:table-cell table:style-name="ce50"/>
          <table:table-cell table:number-columns-repeated="2" table:style-name="ce51"/>
          <table:table-cell table:style-name="ce52"/>
          <table:table-cell office:value-type="string" table:style-name="ce50">
            <text:p>Impegni</text:p>
          </table:table-cell>
          <table:table-cell office:value-type="currency" office:value="6805753.96" table:style-name="ce51">
            <text:p>€ 6.805.753,96</text:p>
          </table:table-cell>
          <table:table-cell office:value-type="currency" office:value="6656325.5899999794" table:style-name="ce51">
            <text:p>€ 6.656.325,59</text:p>
          </table:table-cell>
          <table:table-cell office:value-type="currency" office:value="149428.3700000206" table:formula="of:=[.F75]-[.G75]" table:style-name="ce52">
            <text:p>€ 149.428,37</text:p>
          </table:table-cell>
          <table:table-cell table:number-columns-repeated="16376"/>
        </table:table-row>
        <table:table-row table:style-name="ro1">
          <table:table-cell table:style-name="ce53"/>
          <table:table-cell table:number-columns-repeated="2" table:style-name="ce54"/>
          <table:table-cell table:style-name="ce55"/>
          <table:table-cell office:value-type="string" table:style-name="ce53">
            <text:p>immobili di terzi a disposizione dell'Ateneo</text:p>
          </table:table-cell>
          <table:table-cell office:value-type="currency" office:value="106986515.93000001" table:style-name="ce82">
            <text:p>€ 106.986.515,93</text:p>
          </table:table-cell>
          <table:table-cell office:value-type="currency" office:value="104388678.36" table:style-name="ce82">
            <text:p>€ 104.388.678,36</text:p>
          </table:table-cell>
          <table:table-cell office:value-type="currency" office:value="2597837.5700000077" table:formula="of:=[.F76]-[.G76]" table:style-name="ce55">
            <text:p>€ 2.597.837,57</text:p>
          </table:table-cell>
          <table:table-cell table:number-columns-repeated="16376"/>
        </table:table-row>
        <table:table-row table:number-rows-repeated="1048500" table:style-name="ro1">
          <table:table-cell table:number-columns-repeated="16384"/>
        </table:table-row>
      </table:table>
      <table:table table:name="Rendiconto_Finanziario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57"/>
        <table:table-column table:style-name="co3" table:number-columns-repeated="16380" table:default-cell-style-name="ce1"/>
        <table:table-row table:style-name="ro1">
          <table:table-cell table:style-name="ce76"/>
          <table:table-cell office:value-type="float" office:value="2023" table:style-name="ce77">
            <text:p>2023</text:p>
          </table:table-cell>
          <table:table-cell office:value-type="float" office:value="2022" table:style-name="ce77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60">
            <text:p>Flusso monetario (Cash Flow) assorbito/generato dalla gestione corrente</text:p>
          </table:table-cell>
          <table:table-cell office:value-type="currency" office:value="23881986.730000004" table:formula="of:=[.B3]+[.B5]+[.B6]+[.B7]+[.B8]" table:style-name="ce79">
            <text:p>23.881.986,73 €</text:p>
          </table:table-cell>
          <table:table-cell office:value-type="currency" office:value="25880100.380000047" table:formula="of:=[.C3]+[.C5]+[.C6]+[.C7]+[.C8]" table:style-name="ce79">
            <text:p>25.880.100,38 €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Risultato Netto</text:p>
          </table:table-cell>
          <table:table-cell office:value-type="currency" office:value="15670480.01" table:style-name="ce9">
            <text:p>€ 15.670.480,01</text:p>
          </table:table-cell>
          <table:table-cell office:value-type="currency" office:value="21146071.410000049" table:style-name="ce9">
            <text:p>€ 21.146.071,41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7">
            <text:p>Rettifica voci che non hanno avuto effetto sulla liquidità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8">
            <text:p>Ammortamenti e Svalutazioni</text:p>
          </table:table-cell>
          <table:table-cell office:value-type="currency" office:value="6733786.9800000004" table:style-name="ce59">
            <text:p>€ 6.733.786,98</text:p>
          </table:table-cell>
          <table:table-cell office:value-type="currency" office:value="6700360.2200000007" table:style-name="ce59">
            <text:p>€ 6.700.360,22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Variazione netta dei Fondi rischi ed oneri</text:p>
          </table:table-cell>
          <table:table-cell office:value-type="currency" office:value="2081459.91" table:style-name="ce9">
            <text:p>€ 2.081.459,91</text:p>
          </table:table-cell>
          <table:table-cell office:value-type="currency" office:value="-718098.84999999963" table:style-name="ce9">
            <text:p>-€ 718.098,85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Accantonamento del TFR</text:p>
          </table:table-cell>
          <table:table-cell office:value-type="currency" office:value="846.38999999999987" table:style-name="ce9">
            <text:p>€ 846,39</text:p>
          </table:table-cell>
          <table:table-cell office:value-type="currency" office:value="1818.429999999993" table:style-name="ce9">
            <text:p>€ 1.818,43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Altre rettifiche (variazione di patrimonio netto)</text:p>
          </table:table-cell>
          <table:table-cell office:value-type="currency" office:value="-604586.56000000006" table:style-name="ce9">
            <text:p>-€ 604.586,56</text:p>
          </table:table-cell>
          <table:table-cell office:value-type="currency" office:value="-1250050.83" table:style-name="ce9">
            <text:p>-€ 1.250.050,83</text:p>
          </table:table-cell>
          <table:table-cell table:number-columns-repeated="16381"/>
        </table:table-row>
        <table:table-row table:style-name="ro1">
          <table:table-cell office:value-type="string" table:style-name="ce60">
            <text:p>Flusso monetario (Cash Flow) assorbito/generato dalle variazioni del capitale circolante</text:p>
          </table:table-cell>
          <table:table-cell office:value-type="currency" office:value="4151813.83" table:formula="of:=[.B10]+[.B11]+[.B12]+[.B13]" table:style-name="ce79">
            <text:p>4.151.813,83 €</text:p>
          </table:table-cell>
          <table:table-cell office:value-type="currency" office:value="-11978747.39000001" table:formula="of:=[.C10]+[.C11]+[.C12]+[.C13]" table:style-name="ce79">
            <text:p>-11.978.747,39 €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(Aumento)/Diminuzione dei Crediti</text:p>
          </table:table-cell>
          <table:table-cell office:value-type="currency" office:value="-11134131.5" table:style-name="ce9">
            <text:p>-€ 11.134.131,50</text:p>
          </table:table-cell>
          <table:table-cell office:value-type="currency" office:value="-15404289.539999999" table:style-name="ce9">
            <text:p>-€ 15.404.289,54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(Aumento)/Diminuzione delle Rimanenze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Aumento/(Diminuzione) dei Debiti</text:p>
          </table:table-cell>
          <table:table-cell office:value-type="currency" office:value="-697735.34" table:style-name="ce9">
            <text:p>-€ 697.735,34</text:p>
          </table:table-cell>
          <table:table-cell office:value-type="currency" office:value="-486543.51999999955" table:style-name="ce9">
            <text:p>-€ 486.543,52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Variazione di altre voci del Capitale Circolante</text:p>
          </table:table-cell>
          <table:table-cell office:value-type="currency" office:value="15983680.67" table:style-name="ce9">
            <text:p>€ 15.983.680,67</text:p>
          </table:table-cell>
          <table:table-cell office:value-type="currency" office:value="3912085.6699999892" table:style-name="ce9">
            <text:p>€ 3.912.085,67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A) Flusso Monetario (Cash Flow) Operativo</text:p>
          </table:table-cell>
          <table:table-cell office:value-type="currency" office:value="28033800.560000002" table:formula="of:=[.B9]+[.B2]" table:style-name="ce81">
            <text:p>€ 28.033.800,56</text:p>
          </table:table-cell>
          <table:table-cell office:value-type="currency" office:value="13901352.990000037" table:formula="of:=[.C9]+[.C2]" table:style-name="ce81">
            <text:p>€ 13.901.352,99</text:p>
          </table:table-cell>
          <table:table-cell table:number-columns-repeated="16381"/>
        </table:table-row>
        <table:table-row table:style-name="ro1">
          <table:table-cell table:style-name="ce61"/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7">
            <text:p>Investimenti in Immobilizzazioni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8">
            <text:p>Materiali</text:p>
          </table:table-cell>
          <table:table-cell office:value-type="currency" office:value="-4629512.34" table:style-name="ce9">
            <text:p>-€ 4.629.512,34</text:p>
          </table:table-cell>
          <table:table-cell office:value-type="currency" office:value="-1638364.79" table:style-name="ce9">
            <text:p>-€ 1.638.364,79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Immateriali</text:p>
          </table:table-cell>
          <table:table-cell office:value-type="currency" office:value="-1779502.58" table:style-name="ce78">
            <text:p>-1.779.502,58 €</text:p>
          </table:table-cell>
          <table:table-cell office:value-type="currency" office:value="-11456795.339999998" table:style-name="ce9">
            <text:p>-€ 11.456.795,34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Finanziarie</text:p>
          </table:table-cell>
          <table:table-cell office:value-type="currency" office:value="0" table:style-name="ce9">
            <text:p>€ 0,00</text:p>
          </table:table-cell>
          <table:table-cell office:value-type="currency" office:value="-30000" table:style-name="ce9">
            <text:p>-€ 30.000,0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7">
            <text:p>Disinvestimenti di Immobilizzazioni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8">
            <text:p>Materiali</text:p>
          </table:table-cell>
          <table:table-cell office:value-type="float" office:value="5173.8300000000008" table:style-name="ce84">
            <text:p>€5.173,83<text:s/></text:p>
          </table:table-cell>
          <table:table-cell office:value-type="currency" office:value="25141.67" table:style-name="ce9">
            <text:p>€ 25.141,67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Immateriali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Finanziarie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B) Flusso Monetario (Cash Flow) da attività di investimento / disinvestimento</text:p>
          </table:table-cell>
          <table:table-cell office:value-type="currency" office:value="-6403841.0899999999" table:formula="of:=[.B17]+[.B18]+[.B19]+[.B21]+[.B22]+[.B23]" table:style-name="ce81">
            <text:p>-€ 6.403.841,09</text:p>
          </table:table-cell>
          <table:table-cell office:value-type="currency" office:value="-13100018.459999999" table:formula="of:=[.C17]+[.C18]+[.C19]+[.C21]+[.C22]+[.C23]" table:style-name="ce81">
            <text:p>-€ 13.100.018,46</text:p>
          </table:table-cell>
          <table:table-cell table:number-columns-repeated="16381"/>
        </table:table-row>
        <table:table-row table:style-name="ro1">
          <table:table-cell table:style-name="ce61"/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7">
            <text:p>Attività di Finanziamento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8">
            <text:p>Aumento di Capitale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Variazione netta dei Finanziamenti a Medio - Lungo Termine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C) Flusso Monetario (Cash Flow) da Attività di Finanziamento</text:p>
          </table:table-cell>
          <table:table-cell office:value-type="currency" office:value="0" table:formula="of:=SUM([.B27:.B28])" table:style-name="ce81">
            <text:p>€ 0,00</text:p>
          </table:table-cell>
          <table:table-cell office:value-type="currency" office:value="0" table:formula="of:=SUM([.C27:.C28])" table:style-name="ce81">
            <text:p>€ 0,00</text:p>
          </table:table-cell>
          <table:table-cell table:number-columns-repeated="16381"/>
        </table:table-row>
        <table:table-row table:style-name="ro1">
          <table:table-cell table:style-name="ce61"/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80">
            <text:p>D) Flusso Monetario (Cash Flow) dell'Esercizio (A+B+C)</text:p>
          </table:table-cell>
          <table:table-cell office:value-type="currency" office:value="21629959.470000003" table:formula="of:=[.B14]+[.B24]+[.B29]" table:style-name="ce81">
            <text:p>€ 21.629.959,47</text:p>
          </table:table-cell>
          <table:table-cell office:value-type="currency" office:value="801334.53000003844" table:formula="of:=[.C14]+[.C24]+[.C29]" table:style-name="ce81">
            <text:p>€ 801.334,53</text:p>
          </table:table-cell>
          <table:table-cell table:number-columns-repeated="16381"/>
        </table:table-row>
        <table:table-row table:style-name="ro1">
          <table:table-cell table:style-name="ce61"/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58">
            <text:p>Disponibilità Monetaria Netta Iniziale</text:p>
          </table:table-cell>
          <table:table-cell office:value-type="currency" office:value="135050435.34999999" table:style-name="ce9">
            <text:p>€ 135.050.435,35</text:p>
          </table:table-cell>
          <table:table-cell office:value-type="currency" office:value="134249100.81999999" table:style-name="ce9">
            <text:p>€ 134.249.100,82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Disponibilità Monetaria Netta Finale</text:p>
          </table:table-cell>
          <table:table-cell office:value-type="currency" office:value="156680394.81999999" table:style-name="ce9">
            <text:p>€ 156.680.394,82</text:p>
          </table:table-cell>
          <table:table-cell office:value-type="currency" office:value="135050435.34999999" table:style-name="ce9">
            <text:p>€ 135.050.435,35</text:p>
          </table:table-cell>
          <table:table-cell table:number-columns-repeated="16381"/>
        </table:table-row>
        <table:table-row table:style-name="ro1">
          <table:table-cell table:style-name="ce58"/>
          <table:table-cell table:number-columns-repeated="2" table:style-name="ce62"/>
          <table:table-cell table:number-columns-repeated="16381"/>
        </table:table-row>
        <table:table-row table:style-name="ro2">
          <table:table-cell office:value-type="string" table:style-name="ce18">
            <text:p>Flusso Monetario (Cash Flow) dell'Esercizio</text:p>
          </table:table-cell>
          <table:table-cell office:value-type="currency" office:value="21629959.469999999" table:formula="of:=[.B34]-[.B33]" table:style-name="ce12">
            <text:p>€ 21.629.959,47</text:p>
          </table:table-cell>
          <table:table-cell office:value-type="currency" office:value="801334.53000000119" table:formula="of:=[.C34]-[.C33]" table:style-name="ce12">
            <text:p>€ 801.334,5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78"/>
          <table:table-cell table:style-name="ce1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Bilancio_Finanziario_-_Entrate" table:style-name="ta2">
        <table:table-column table:style-name="co18" table:default-cell-style-name="ce63"/>
        <table:table-column table:style-name="co19" table:default-cell-style-name="ce63"/>
        <table:table-column table:style-name="co20" table:default-cell-style-name="ce75"/>
        <table:table-column table:style-name="co21" table:default-cell-style-name="ce1"/>
        <table:table-column table:style-name="co22" table:number-columns-repeated="16380" table:default-cell-style-name="ce1"/>
        <table:table-row table:style-name="ro1">
          <table:table-cell office:value-type="string" table:style-name="ce64">
            <text:p>Codice Siope</text:p>
          </table:table-cell>
          <table:table-cell office:value-type="string" table:style-name="ce64">
            <text:p>Descrizione SIOPE</text:p>
          </table:table-cell>
          <table:table-cell office:value-type="float" office:value="2023" table:style-name="ce64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2.00.00.00.000<text:s/></text:p>
          </table:table-cell>
          <table:table-cell office:value-type="string" table:style-name="ce66">
            <text:p>Trasferimenti correnti</text:p>
          </table:table-cell>
          <table:table-cell office:value-type="currency" office:value="96435460.910000026" table:formula="of:=SUM([.C3])" table:style-name="ce67">
            <text:p>96.435.460,91 €</text:p>
          </table:table-cell>
          <table:table-cell table:number-columns-repeated="16381"/>
        </table:table-row>
        <table:table-row table:style-name="ro1">
          <table:table-cell office:value-type="string" table:style-name="ce68">
            <text:p>2.01.00.00.000<text:s/></text:p>
          </table:table-cell>
          <table:table-cell office:value-type="string" table:style-name="ce69">
            <text:p>Trasferimenti correnti</text:p>
          </table:table-cell>
          <table:table-cell office:value-type="currency" office:value="96435460.910000026" table:formula="of:=[.C4]+[.C14]+[.C16]+[.C18]+[.C20]" table:style-name="ce70">
            <text:p>96.435.460,91 €</text:p>
          </table:table-cell>
          <table:table-cell table:number-columns-repeated="16381"/>
        </table:table-row>
        <table:table-row table:style-name="ro9">
          <table:table-cell office:value-type="string" table:style-name="ce71">
            <text:p>2.01.01.00.000<text:s/></text:p>
          </table:table-cell>
          <table:table-cell office:value-type="string" table:style-name="ce71">
            <text:p>Trasferimenti correnti da Amministrazioni pubbliche</text:p>
          </table:table-cell>
          <table:table-cell office:value-type="currency" office:value="93295302.350000024" table:formula="of:=SUM([.C5:.C13])" table:style-name="ce72">
            <text:p>93.295.302,35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2.01.01.01.001</text:p>
          </table:table-cell>
          <table:table-cell office:value-type="string" table:style-name="ce73">
            <text:p>Trasferimenti correnti da Ministeri</text:p>
          </table:table-cell>
          <table:table-cell office:value-type="currency" office:value="76783535.010000005" table:style-name="ce74">
            <text:p>76.783.535,01 €</text:p>
          </table:table-cell>
          <table:table-cell table:number-columns-repeated="16381"/>
        </table:table-row>
        <table:table-row table:style-name="ro10">
          <table:table-cell office:value-type="string" table:style-name="ce73">
            <text:p>2.01.01.01.013</text:p>
          </table:table-cell>
          <table:table-cell office:value-type="string" table:style-name="ce73">
            <text:p>Trasferimenti correnti da enti e istituzioni centrali di ricerca e Istituti e stazioni sperimentali per la ricerca</text:p>
          </table:table-cell>
          <table:table-cell office:value-type="currency" office:value="263750.40000000002" table:style-name="ce74">
            <text:p>263.750,40 €</text:p>
          </table:table-cell>
          <table:table-cell table:number-columns-repeated="16381"/>
        </table:table-row>
        <table:table-row table:style-name="ro11">
          <table:table-cell office:value-type="string" table:style-name="ce73">
            <text:p>2.01.01.01.014</text:p>
          </table:table-cell>
          <table:table-cell office:value-type="string" table:style-name="ce73">
            <text:p>Trasferimenti correnti da Stato - Fondo Sanitario Nazionale - finanziamento del Servizio sanitario nazionale</text:p>
          </table:table-cell>
          <table:table-cell office:value-type="currency" office:value="11451956.369999999" table:style-name="ce74">
            <text:p>11.451.956,37 €</text:p>
          </table:table-cell>
          <table:table-cell table:number-columns-repeated="16381"/>
        </table:table-row>
        <table:table-row table:style-name="ro9">
          <table:table-cell office:value-type="string" table:style-name="ce73">
            <text:p>2.01.01.02.001</text:p>
          </table:table-cell>
          <table:table-cell office:value-type="string" table:style-name="ce73">
            <text:p>Trasferimenti correnti da Regioni e province autonome</text:p>
          </table:table-cell>
          <table:table-cell office:value-type="currency" office:value="74100" table:style-name="ce74">
            <text:p>74.100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2.01.01.02.002</text:p>
          </table:table-cell>
          <table:table-cell office:value-type="string" table:style-name="ce73">
            <text:p>Trasferimenti correnti da Province</text:p>
          </table:table-cell>
          <table:table-cell office:value-type="currency" office:value="7143" table:style-name="ce74">
            <text:p>7.143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2.01.01.02.003</text:p>
          </table:table-cell>
          <table:table-cell office:value-type="string" table:style-name="ce73">
            <text:p>Trasferimenti correnti da Comuni</text:p>
          </table:table-cell>
          <table:table-cell office:value-type="currency" office:value="67757.399999999994" table:style-name="ce74">
            <text:p>67.757,4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2.01.01.02.006</text:p>
          </table:table-cell>
          <table:table-cell office:value-type="string" table:style-name="ce73">
            <text:p>Trasferimenti correnti da Comunità Montane</text:p>
          </table:table-cell>
          <table:table-cell office:value-type="currency" office:value="24000" table:style-name="ce74">
            <text:p>24.000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2.01.01.02.008</text:p>
          </table:table-cell>
          <table:table-cell office:value-type="string" table:style-name="ce73">
            <text:p>Trasferimenti correnti da Universita'</text:p>
          </table:table-cell>
          <table:table-cell office:value-type="currency" office:value="44629.2" table:style-name="ce74">
            <text:p>44.629,20 €</text:p>
          </table:table-cell>
          <table:table-cell table:number-columns-repeated="16381"/>
        </table:table-row>
        <table:table-row table:style-name="ro11">
          <table:table-cell office:value-type="string" table:style-name="ce73">
            <text:p>2.01.01.02.012</text:p>
          </table:table-cell>
          <table:table-cell office:value-type="string" table:style-name="ce73">
            <text:p>Trasferimenti correnti da Aziende ospedaliere e Aziende ospedaliere universitarie integrate con il SSN</text:p>
          </table:table-cell>
          <table:table-cell office:value-type="currency" office:value="4578430.97" table:style-name="ce74">
            <text:p>4.578.430,97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2.01.02.00.000<text:s/></text:p>
          </table:table-cell>
          <table:table-cell office:value-type="string" table:style-name="ce71">
            <text:p>Trasferimenti correnti da Famiglie</text:p>
          </table:table-cell>
          <table:table-cell office:value-type="currency" office:value="2400" table:formula="of:=SUM([.C15])" table:style-name="ce72">
            <text:p>2.400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2.01.02.01.001</text:p>
          </table:table-cell>
          <table:table-cell office:value-type="string" table:style-name="ce73">
            <text:p>Trasferimenti correnti da famiglie</text:p>
          </table:table-cell>
          <table:table-cell office:value-type="currency" office:value="2400" table:style-name="ce74">
            <text:p>2.400,00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2.01.03.00.000<text:s/></text:p>
          </table:table-cell>
          <table:table-cell office:value-type="string" table:style-name="ce71">
            <text:p>Trasferimenti correnti da Imprese</text:p>
          </table:table-cell>
          <table:table-cell office:value-type="currency" office:value="693424.56" table:formula="of:=SUM([.C17:.C17])" table:style-name="ce72">
            <text:p>693.424,56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2.01.03.02.999</text:p>
          </table:table-cell>
          <table:table-cell office:value-type="string" table:style-name="ce73">
            <text:p>Altri trasferimenti correnti da altre imprese</text:p>
          </table:table-cell>
          <table:table-cell office:value-type="currency" office:value="693424.56" table:style-name="ce74">
            <text:p>693.424,56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2.01.04.00.000<text:s/></text:p>
          </table:table-cell>
          <table:table-cell office:value-type="string" table:style-name="ce71">
            <text:p>Trasferimenti correnti da Istituzioni Sociali Private</text:p>
          </table:table-cell>
          <table:table-cell office:value-type="currency" office:value="77850" table:formula="of:=SUM([.C19])" table:style-name="ce72">
            <text:p>77.850,00 €</text:p>
          </table:table-cell>
          <table:table-cell table:number-columns-repeated="16381"/>
        </table:table-row>
        <table:table-row table:style-name="ro9">
          <table:table-cell office:value-type="string" table:style-name="ce73">
            <text:p>2.01.04.01.001</text:p>
          </table:table-cell>
          <table:table-cell office:value-type="string" table:style-name="ce73">
            <text:p>Trasferimenti correnti da Istituzioni Sociali Private</text:p>
          </table:table-cell>
          <table:table-cell office:value-type="currency" office:value="77850" table:style-name="ce74">
            <text:p>77.850,00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2.01.05.00.000<text:s/></text:p>
          </table:table-cell>
          <table:table-cell office:value-type="string" table:style-name="ce71">
            <text:p>Trasferimenti correnti dall'Unione Europea e dal Resto del Mondo</text:p>
          </table:table-cell>
          <table:table-cell office:value-type="currency" office:value="2366484" table:formula="of:=SUM([.C21:.C22])" table:style-name="ce72">
            <text:p>2.366.484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2.01.05.01.999</text:p>
          </table:table-cell>
          <table:table-cell office:value-type="string" table:style-name="ce73">
            <text:p>Altri trasferimenti correnti dall'Unione Europea</text:p>
          </table:table-cell>
          <table:table-cell office:value-type="currency" office:value="2282484" table:style-name="ce74">
            <text:p>2.282.484,00 €</text:p>
          </table:table-cell>
          <table:table-cell table:number-columns-repeated="16381"/>
        </table:table-row>
        <table:table-row table:style-name="ro9">
          <table:table-cell office:value-type="string" table:style-name="ce73">
            <text:p>2.01.05.02.001</text:p>
          </table:table-cell>
          <table:table-cell office:value-type="string" table:style-name="ce73">
            <text:p>Trasferimenti correnti dal Resto del Mondo</text:p>
          </table:table-cell>
          <table:table-cell office:value-type="currency" office:value="84000" table:style-name="ce74">
            <text:p>84.000,00 €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3.00.00.00.000<text:s/></text:p>
          </table:table-cell>
          <table:table-cell office:value-type="string" table:style-name="ce66">
            <text:p>Entrate extratributarie</text:p>
          </table:table-cell>
          <table:table-cell office:value-type="currency" office:value="20301993.240000002" table:formula="of:=SUM([.C24]+[.C47]+[.C50]+[.C42])" table:style-name="ce67">
            <text:p>20.301.993,24 €</text:p>
          </table:table-cell>
          <table:table-cell table:number-columns-repeated="16381"/>
        </table:table-row>
        <table:table-row table:style-name="ro1">
          <table:table-cell office:value-type="string" table:style-name="ce68">
            <text:p>3.01.00.00.000<text:s/></text:p>
          </table:table-cell>
          <table:table-cell office:value-type="string" table:style-name="ce69">
            <text:p>Vendita di beni e servizi e proventi derivanti dalla gestione dei beni</text:p>
          </table:table-cell>
          <table:table-cell office:value-type="currency" office:value="18482610.760000002" table:formula="of:=SUM([.C25]+[.C40])" table:style-name="ce70">
            <text:p>18.482.610,76 €</text:p>
          </table:table-cell>
          <table:table-cell table:number-columns-repeated="16381"/>
        </table:table-row>
        <table:table-row table:style-name="ro9">
          <table:table-cell office:value-type="string" table:style-name="ce71">
            <text:p>3.01.02.00.000<text:s/></text:p>
          </table:table-cell>
          <table:table-cell office:value-type="string" table:style-name="ce71">
            <text:p>Entrate dalla vendita e dall'erogazione di servizi</text:p>
          </table:table-cell>
          <table:table-cell office:value-type="currency" office:value="18479100.48" table:formula="of:=SUM([.C26:.C39])" table:style-name="ce72">
            <text:p>18.479.100,48 €</text:p>
          </table:table-cell>
          <table:table-cell table:number-columns-repeated="16381"/>
        </table:table-row>
        <table:table-row table:style-name="ro11">
          <table:table-cell office:value-type="string" table:style-name="ce73">
            <text:p>3.01.02.01.018</text:p>
          </table:table-cell>
          <table:table-cell office:value-type="string" table:style-name="ce73">
            <text:p>Proventi dall'uso di locali adibiti stabilmente ed esclusivamente a riunioni non istituzionali</text:p>
          </table:table-cell>
          <table:table-cell office:value-type="currency" office:value="40182.74" table:style-name="ce74">
            <text:p>40.182,74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3.01.02.01.020</text:p>
          </table:table-cell>
          <table:table-cell office:value-type="string" table:style-name="ce73">
            <text:p>Proventi da parcheggi custoditi e parchimetri</text:p>
          </table:table-cell>
          <table:table-cell office:value-type="currency" office:value="37650.01" table:style-name="ce74">
            <text:p>37.650,01 €</text:p>
          </table:table-cell>
          <table:table-cell table:number-columns-repeated="16381"/>
        </table:table-row>
        <table:table-row table:style-name="ro9">
          <table:table-cell office:value-type="string" table:style-name="ce73">
            <text:p>3.01.02.01.023</text:p>
          </table:table-cell>
          <table:table-cell office:value-type="string" table:style-name="ce73">
            <text:p>Proventi da servizi per formazione e addestramento</text:p>
          </table:table-cell>
          <table:table-cell office:value-type="currency" office:value="408124.66" table:style-name="ce74">
            <text:p>408.124,66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3.01.02.01.027</text:p>
          </table:table-cell>
          <table:table-cell office:value-type="string" table:style-name="ce73">
            <text:p>Proventi da consulenze</text:p>
          </table:table-cell>
          <table:table-cell office:value-type="currency" office:value="390873.78" table:style-name="ce74">
            <text:p>390.873,78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3.01.02.01.029</text:p>
          </table:table-cell>
          <table:table-cell office:value-type="string" table:style-name="ce73">
            <text:p>Proventi da servizi di copia e stampa</text:p>
          </table:table-cell>
          <table:table-cell office:value-type="currency" office:value="3365.98" table:style-name="ce74">
            <text:p>3.365,98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3.01.02.01.032</text:p>
          </table:table-cell>
          <table:table-cell office:value-type="string" table:style-name="ce73">
            <text:p>Proventi da diritti di segreteria e rogito</text:p>
          </table:table-cell>
          <table:table-cell office:value-type="currency" office:value="36938" table:style-name="ce74">
            <text:p>36.938,00 €</text:p>
          </table:table-cell>
          <table:table-cell table:number-columns-repeated="16381"/>
        </table:table-row>
        <table:table-row table:style-name="ro9">
          <table:table-cell office:value-type="string" table:style-name="ce73">
            <text:p>3.01.02.01.033</text:p>
          </table:table-cell>
          <table:table-cell office:value-type="string" table:style-name="ce73">
            <text:p>Proventi da rilascio documenti e diritti di cancelleria</text:p>
          </table:table-cell>
          <table:table-cell office:value-type="currency" office:value="450" table:style-name="ce74">
            <text:p>450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3.01.02.01.038</text:p>
          </table:table-cell>
          <table:table-cell office:value-type="string" table:style-name="ce73">
            <text:p>Proventi da analisi e studi nel campo della ricerca</text:p>
          </table:table-cell>
          <table:table-cell office:value-type="currency" office:value="862491.88" table:style-name="ce74">
            <text:p>862.491,88 €</text:p>
          </table:table-cell>
          <table:table-cell table:number-columns-repeated="16381"/>
        </table:table-row>
        <table:table-row table:style-name="ro9">
          <table:table-cell office:value-type="string" table:style-name="ce73">
            <text:p>3.01.02.01.039</text:p>
          </table:table-cell>
          <table:table-cell office:value-type="string" table:style-name="ce73">
            <text:p>Proventi dallo svolgimento di attivita' di certificazione</text:p>
          </table:table-cell>
          <table:table-cell office:value-type="currency" office:value="189260" table:style-name="ce74">
            <text:p>189.260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3.01.02.01.040</text:p>
          </table:table-cell>
          <table:table-cell office:value-type="string" table:style-name="ce73">
            <text:p>Proventi per organizzazione convegni</text:p>
          </table:table-cell>
          <table:table-cell office:value-type="currency" office:value="33740" table:style-name="ce74">
            <text:p>33.740,00 €</text:p>
          </table:table-cell>
          <table:table-cell table:number-columns-repeated="16381"/>
        </table:table-row>
        <table:table-row table:style-name="ro9">
          <table:table-cell office:value-type="string" table:style-name="ce73">
            <text:p>3.01.02.01.042</text:p>
          </table:table-cell>
          <table:table-cell office:value-type="string" table:style-name="ce73">
            <text:p>Proventi derivanti dalle sponsorizzazioni</text:p>
          </table:table-cell>
          <table:table-cell office:value-type="currency" office:value="13908" table:style-name="ce74">
            <text:p>13.908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3.01.02.01.999</text:p>
          </table:table-cell>
          <table:table-cell office:value-type="string" table:style-name="ce73">
            <text:p>Proventi da servizi n.a.c.</text:p>
          </table:table-cell>
          <table:table-cell office:value-type="currency" office:value="255675.93" table:style-name="ce74">
            <text:p>255.675,93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3.01.02.02.001</text:p>
          </table:table-cell>
          <table:table-cell office:value-type="string" table:style-name="ce73">
            <text:p>Proventi da contribuzione studentesca per corsi di laurea di I, II livello</text:p>
          </table:table-cell>
          <table:table-cell office:value-type="currency" office:value="14434734.960000001" table:style-name="ce74">
            <text:p>14.434.734,96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3.01.02.02.002</text:p>
          </table:table-cell>
          <table:table-cell office:value-type="string" table:style-name="ce73">
            <text:p>Proventi da contribuzione studentesca per corsi post lauream</text:p>
          </table:table-cell>
          <table:table-cell office:value-type="currency" office:value="1771704.54" table:style-name="ce74">
            <text:p>1.771.704,54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3.01.03.00.000</text:p>
          </table:table-cell>
          <table:table-cell office:value-type="string" table:style-name="ce71">
            <text:p>Proventi derivanti dalla gestione dei beni</text:p>
          </table:table-cell>
          <table:table-cell office:value-type="currency" office:value="3510.28" table:formula="of:=SUM([.C41])" table:style-name="ce72">
            <text:p>3.510,28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3.01.03.02.003</text:p>
          </table:table-cell>
          <table:table-cell office:value-type="string" table:style-name="ce73">
            <text:p>Noleggi e locazioni di beni mobili</text:p>
          </table:table-cell>
          <table:table-cell office:value-type="currency" office:value="3510.28" table:style-name="ce74">
            <text:p>3.510,28 €</text:p>
          </table:table-cell>
          <table:table-cell table:number-columns-repeated="16381"/>
        </table:table-row>
        <table:table-row table:style-name="ro1">
          <table:table-cell office:value-type="string" table:style-name="ce68">
            <text:p>3.02.00.00.000</text:p>
          </table:table-cell>
          <table:table-cell office:value-type="string" table:style-name="ce69">
            <text:p>Proventi derivanti dall'attivita' di controllo e repressione delle irregolarita' e degli illeciti</text:p>
          </table:table-cell>
          <table:table-cell office:value-type="currency" office:value="573876.78" table:formula="of:=SUM([.C43]+[.C45])" table:style-name="ce70">
            <text:p>573.876,78 €</text:p>
          </table:table-cell>
          <table:table-cell table:number-columns-repeated="16381"/>
        </table:table-row>
        <table:table-row table:style-name="ro12">
          <table:table-cell office:value-type="string" table:style-name="ce71">
            <text:p>3.02.02.00.000</text:p>
          </table:table-cell>
          <table:table-cell office:value-type="string" table:style-name="ce71">
            <text:p><text:s/>Entrate da famiglie derivanti dall'attivita' di controllo e repressione delle irregolarita' e degli illeciti</text:p>
          </table:table-cell>
          <table:table-cell office:value-type="currency" office:value="381088" table:formula="of:=SUM([.C44])" table:style-name="ce72">
            <text:p>381.088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3.02.02.01.001</text:p>
          </table:table-cell>
          <table:table-cell office:value-type="string" table:style-name="ce73">
            <text:p>Proventi da multe, ammende, sanzioni e oblazioni a carico delle famiglie</text:p>
          </table:table-cell>
          <table:table-cell office:value-type="currency" office:value="381088" table:style-name="ce74">
            <text:p>381.088,00 €</text:p>
          </table:table-cell>
          <table:table-cell table:number-columns-repeated="16381"/>
        </table:table-row>
        <table:table-row table:style-name="ro13">
          <table:table-cell office:value-type="string" table:style-name="ce71">
            <text:p>3.02.03.00.000</text:p>
          </table:table-cell>
          <table:table-cell office:value-type="string" table:style-name="ce71">
            <text:p>Entrate da famiglie derivanti dall'attivita' di controllo e repressione delle irregolarita' e degli illeciti</text:p>
          </table:table-cell>
          <table:table-cell office:value-type="currency" office:value="192788.78" table:formula="of:=SUM([.C46])" table:style-name="ce72">
            <text:p>192.788,78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3.02.02.01.001</text:p>
          </table:table-cell>
          <table:table-cell office:value-type="string" table:style-name="ce73">
            <text:p>Proventi da multe, ammende, sanzioni e oblazioni a carico delle famiglie</text:p>
          </table:table-cell>
          <table:table-cell office:value-type="currency" office:value="192788.78" table:style-name="ce74">
            <text:p>192.788,78 €</text:p>
          </table:table-cell>
          <table:table-cell table:number-columns-repeated="16381"/>
        </table:table-row>
        <table:table-row table:style-name="ro1">
          <table:table-cell office:value-type="string" table:style-name="ce68">
            <text:p>3.03.00.00.000</text:p>
          </table:table-cell>
          <table:table-cell office:value-type="string" table:style-name="ce69">
            <text:p><text:s/>Interessi attivi</text:p>
          </table:table-cell>
          <table:table-cell office:value-type="currency" office:value="2.2799999999999998" table:formula="of:=SUM([.C48])" table:style-name="ce70">
            <text:p>2,28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3.03.03.00.000<text:s/></text:p>
          </table:table-cell>
          <table:table-cell office:value-type="string" table:style-name="ce71">
            <text:p>Altri interessi attivi</text:p>
          </table:table-cell>
          <table:table-cell office:value-type="currency" office:value="2.2799999999999998" table:formula="of:=SUM([.C49])" table:style-name="ce72">
            <text:p>2,28 €</text:p>
          </table:table-cell>
          <table:table-cell table:number-columns-repeated="16381"/>
        </table:table-row>
        <table:table-row table:style-name="ro11">
          <table:table-cell office:value-type="string" table:style-name="ce73">
            <text:p>3.03.03.03.001</text:p>
          </table:table-cell>
          <table:table-cell office:value-type="string" table:style-name="ce73">
            <text:p>Interessi attivi da conti della tesoreria dello Stato o di altre Amministrazioni pubbliche</text:p>
          </table:table-cell>
          <table:table-cell office:value-type="currency" office:value="2.2799999999999998" table:style-name="ce74">
            <text:p>2,28 €</text:p>
          </table:table-cell>
          <table:table-cell table:number-columns-repeated="16381"/>
        </table:table-row>
        <table:table-row table:style-name="ro1">
          <table:table-cell office:value-type="string" table:style-name="ce68">
            <text:p>3.05.00.00.000<text:s/></text:p>
          </table:table-cell>
          <table:table-cell office:value-type="string" table:style-name="ce69">
            <text:p>Rimborsi e altre entrate correnti</text:p>
          </table:table-cell>
          <table:table-cell office:value-type="currency" office:value="1245503.42" table:formula="of:=SUM([.C51]+[.C53]+[.C62])" table:style-name="ce70">
            <text:p>1.245.503,42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3.05.01.00.000<text:s/></text:p>
          </table:table-cell>
          <table:table-cell office:value-type="string" table:style-name="ce71">
            <text:p>Indennizzi di assicurazione</text:p>
          </table:table-cell>
          <table:table-cell office:value-type="currency" office:value="15283.1" table:formula="of:=SUM([.C52])" table:style-name="ce72">
            <text:p>15.283,10 €</text:p>
          </table:table-cell>
          <table:table-cell table:number-columns-repeated="16381"/>
        </table:table-row>
        <table:table-row table:style-name="ro9">
          <table:table-cell office:value-type="string" table:style-name="ce73">
            <text:p>3.05.01.01.002</text:p>
          </table:table-cell>
          <table:table-cell office:value-type="string" table:style-name="ce73">
            <text:p>Indennizzi di assicurazione su beni mobili</text:p>
          </table:table-cell>
          <table:table-cell office:value-type="currency" office:value="15283.1" table:style-name="ce74">
            <text:p>15.283,10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3.05.02.00.000<text:s/></text:p>
          </table:table-cell>
          <table:table-cell office:value-type="string" table:style-name="ce71">
            <text:p>Rimborsi in entrata</text:p>
          </table:table-cell>
          <table:table-cell office:value-type="currency" office:value="265137.58999999997" table:formula="of:=SUM([.C54:.C61])" table:style-name="ce72">
            <text:p>265.137,59 €</text:p>
          </table:table-cell>
          <table:table-cell table:number-columns-repeated="16381"/>
        </table:table-row>
        <table:table-row table:style-name="ro11">
          <table:table-cell office:value-type="string" table:style-name="ce73">
            <text:p>3.05.02.01.001</text:p>
          </table:table-cell>
          <table:table-cell office:value-type="string" table:style-name="ce73">
            <text:p>Rimborsi ricevuti per spese di personale (comando, distacco, fuori ruolo, convenzioni, ecc.)</text:p>
          </table:table-cell>
          <table:table-cell office:value-type="currency" office:value="47386.23" table:style-name="ce74">
            <text:p>47.386,23 €</text:p>
          </table:table-cell>
          <table:table-cell table:number-columns-repeated="16381"/>
        </table:table-row>
        <table:table-row table:style-name="ro9">
          <table:table-cell office:value-type="string" table:style-name="ce73">
            <text:p>3.05.02.02.001</text:p>
          </table:table-cell>
          <table:table-cell office:value-type="string" table:style-name="ce73">
            <text:p>Entrate per rimborsi di imposte indirette</text:p>
          </table:table-cell>
          <table:table-cell office:value-type="currency" office:value="224" table:style-name="ce74">
            <text:p>224,00 €</text:p>
          </table:table-cell>
          <table:table-cell table:number-columns-repeated="16381"/>
        </table:table-row>
        <table:table-row table:style-name="ro11">
          <table:table-cell office:value-type="string" table:style-name="ce73">
            <text:p>3.05.02.03.002</text:p>
          </table:table-cell>
          <table:table-cell office:value-type="string" table:style-name="ce73">
            <text:p>Entrate da rimborsi, recuperi e restituzioni di somme non dovute o incassate in eccesso da Amministrazioni Locali</text:p>
          </table:table-cell>
          <table:table-cell office:value-type="currency" office:value="43130.46" table:style-name="ce74">
            <text:p>43.130,46 €</text:p>
          </table:table-cell>
          <table:table-cell table:number-columns-repeated="16381"/>
        </table:table-row>
        <table:table-row table:style-name="ro14">
          <table:table-cell office:value-type="string" table:style-name="ce73">
            <text:p>3.05.02.03.003</text:p>
          </table:table-cell>
          <table:table-cell office:value-type="string" table:style-name="ce73">
            <text:p>Entrate da rimborsi, recuperi e restituzioni di somme non dovute o incassate in eccesso da Enti Previdenziali</text:p>
          </table:table-cell>
          <table:table-cell office:value-type="currency" office:value="12432.67" table:style-name="ce74">
            <text:p>12.432,67 €</text:p>
          </table:table-cell>
          <table:table-cell table:number-columns-repeated="16381"/>
        </table:table-row>
        <table:table-row table:style-name="ro11">
          <table:table-cell office:value-type="string" table:style-name="ce73">
            <text:p>3.05.02.03.004</text:p>
          </table:table-cell>
          <table:table-cell office:value-type="string" table:style-name="ce73">
            <text:p>Entrate da rimborsi, recuperi e restituzioni di somme non dovute o incassate in eccesso da Famiglie</text:p>
          </table:table-cell>
          <table:table-cell office:value-type="currency" office:value="88106.38" table:style-name="ce74">
            <text:p>88.106,38 €</text:p>
          </table:table-cell>
          <table:table-cell table:number-columns-repeated="16381"/>
        </table:table-row>
        <table:table-row table:style-name="ro11">
          <table:table-cell office:value-type="string" table:style-name="ce73">
            <text:p>3.05.02.03.005</text:p>
          </table:table-cell>
          <table:table-cell office:value-type="string" table:style-name="ce73">
            <text:p>Entrate da rimborsi, recuperi e restituzioni di somme non dovute o incassate in eccesso da Imprese</text:p>
          </table:table-cell>
          <table:table-cell office:value-type="currency" office:value="64665.67" table:style-name="ce74">
            <text:p>64.665,67 €</text:p>
          </table:table-cell>
          <table:table-cell table:number-columns-repeated="16381"/>
        </table:table-row>
        <table:table-row table:style-name="ro10">
          <table:table-cell office:value-type="string" table:style-name="ce73">
            <text:p>3.05.02.03.006</text:p>
          </table:table-cell>
          <table:table-cell office:value-type="string" table:style-name="ce73">
            <text:p>Entrate da rimborsi, recuperi e restituzioni di somme non dovute o incassate in eccesso da ISP</text:p>
          </table:table-cell>
          <table:table-cell office:value-type="currency" office:value="1500" table:style-name="ce74">
            <text:p>1.500,00 €</text:p>
          </table:table-cell>
          <table:table-cell table:number-columns-repeated="16381"/>
        </table:table-row>
        <table:table-row table:style-name="ro11">
          <table:table-cell office:value-type="string" table:style-name="ce73">
            <text:p>3.05.02.03.008</text:p>
          </table:table-cell>
          <table:table-cell office:value-type="string" table:style-name="ce73">
            <text:p>Entrate da rimborsi, recuperi e restituzioni di somme non dovute o incassate in eccesso dal Resto del mondo</text:p>
          </table:table-cell>
          <table:table-cell office:value-type="currency" office:value="7692.18" table:style-name="ce74">
            <text:p>7.692,18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3.05.99.00.000<text:s/></text:p>
          </table:table-cell>
          <table:table-cell office:value-type="string" table:style-name="ce71">
            <text:p>Altre entrate correnti n.a.c.</text:p>
          </table:table-cell>
          <table:table-cell office:value-type="currency" office:value="965082.73" table:formula="of:=SUM([.C63])" table:style-name="ce72">
            <text:p>965.082,73 €</text:p>
          </table:table-cell>
          <table:table-cell table:number-columns-repeated="16381"/>
        </table:table-row>
        <table:table-row table:style-name="ro9">
          <table:table-cell office:value-type="string" table:style-name="ce73">
            <text:p>3.05.99.99.999</text:p>
          </table:table-cell>
          <table:table-cell office:value-type="string" table:style-name="ce73">
            <text:p>Altre entrate correnti n.a.c.</text:p>
          </table:table-cell>
          <table:table-cell office:value-type="currency" office:value="965082.73" table:style-name="ce74">
            <text:p>965.082,73 €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4.00.00.00.000<text:s/></text:p>
          </table:table-cell>
          <table:table-cell office:value-type="string" table:style-name="ce66">
            <text:p>Entrate in conto capitale</text:p>
          </table:table-cell>
          <table:table-cell office:value-type="currency" office:value="20382769.210000001" table:formula="of:=SUM([.C65])" table:style-name="ce67">
            <text:p>20.382.769,21 €</text:p>
          </table:table-cell>
          <table:table-cell table:number-columns-repeated="16381"/>
        </table:table-row>
        <table:table-row table:style-name="ro9">
          <table:table-cell office:value-type="string" table:style-name="ce68">
            <text:p>4.02.00.00.000<text:s/></text:p>
          </table:table-cell>
          <table:table-cell office:value-type="string" table:style-name="ce69">
            <text:p>Contributi agli investimenti</text:p>
          </table:table-cell>
          <table:table-cell office:value-type="currency" office:value="20382769.210000001" table:formula="of:=SUM([.C66]+[.C83]+[.C86]+[.C88])" table:style-name="ce70">
            <text:p>20.382.769,21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4.02.01.00.000<text:s/></text:p>
          </table:table-cell>
          <table:table-cell office:value-type="string" table:style-name="ce71">
            <text:p>Contributi agli investimenti da amministrazioni pubbliche</text:p>
          </table:table-cell>
          <table:table-cell office:value-type="currency" office:value="10732958.669999998" table:formula="of:=SUM([.C67:.C82])" table:style-name="ce72">
            <text:p>10.732.958,67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1.01.001</text:p>
          </table:table-cell>
          <table:table-cell office:value-type="string" table:style-name="ce73">
            <text:p>Contributi agli investimenti da Ministeri</text:p>
          </table:table-cell>
          <table:table-cell office:value-type="currency" office:value="9260846.6999999993" table:style-name="ce74">
            <text:p>9.260.846,70 €</text:p>
          </table:table-cell>
          <table:table-cell table:number-columns-repeated="16381"/>
        </table:table-row>
        <table:table-row table:style-name="ro10">
          <table:table-cell office:value-type="string" table:style-name="ce73">
            <text:p>4.02.01.01.013</text:p>
          </table:table-cell>
          <table:table-cell office:value-type="string" table:style-name="ce73">
            <text:p>Contributi agli investimenti da enti e istituzioni centrali di ricerca e Istituti e stazioni sperimentali per la ricerca</text:p>
          </table:table-cell>
          <table:table-cell office:value-type="currency" office:value="28389.599999999999" table:style-name="ce74">
            <text:p>28.389,6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1.01.999</text:p>
          </table:table-cell>
          <table:table-cell office:value-type="string" table:style-name="ce73">
            <text:p>Contributi agli investimenti da altre Amministrazioni Centrali n.a.c.</text:p>
          </table:table-cell>
          <table:table-cell office:value-type="currency" office:value="74791.98" table:style-name="ce74">
            <text:p>74.791,98 €</text:p>
          </table:table-cell>
          <table:table-cell table:number-columns-repeated="16381"/>
        </table:table-row>
        <table:table-row table:style-name="ro9">
          <table:table-cell office:value-type="string" table:style-name="ce73">
            <text:p>4.02.01.02.001</text:p>
          </table:table-cell>
          <table:table-cell office:value-type="string" table:style-name="ce73">
            <text:p>Contributi agli investimenti da Regioni e province autonome</text:p>
          </table:table-cell>
          <table:table-cell office:value-type="currency" office:value="608957.51" table:style-name="ce74">
            <text:p>608.957,51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1.02.002</text:p>
          </table:table-cell>
          <table:table-cell office:value-type="string" table:style-name="ce73">
            <text:p>Contributi agli investimenti da Province</text:p>
          </table:table-cell>
          <table:table-cell office:value-type="currency" office:value="5000" table:style-name="ce74">
            <text:p>5.000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1.02.003</text:p>
          </table:table-cell>
          <table:table-cell office:value-type="string" table:style-name="ce73">
            <text:p>Contributi agli investimenti da Comuni</text:p>
          </table:table-cell>
          <table:table-cell office:value-type="currency" office:value="52734.87" table:style-name="ce74">
            <text:p>52.734,87 €</text:p>
          </table:table-cell>
          <table:table-cell table:number-columns-repeated="16381"/>
        </table:table-row>
        <table:table-row table:style-name="ro9">
          <table:table-cell office:value-type="string" table:style-name="ce73">
            <text:p>4.02.01.02.007</text:p>
          </table:table-cell>
          <table:table-cell office:value-type="string" table:style-name="ce73">
            <text:p>Contributi agli investimenti da Camere di Commercio</text:p>
          </table:table-cell>
          <table:table-cell office:value-type="currency" office:value="10000" table:style-name="ce74">
            <text:p>10.000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1.02.008</text:p>
          </table:table-cell>
          <table:table-cell office:value-type="string" table:style-name="ce73">
            <text:p>Contributi agli investimenti da Universita'</text:p>
          </table:table-cell>
          <table:table-cell office:value-type="currency" office:value="322376.90000000002" table:style-name="ce74">
            <text:p>322.376,9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1.02.011</text:p>
          </table:table-cell>
          <table:table-cell office:value-type="string" table:style-name="ce73">
            <text:p>Contributi agli investimenti da Aziende sanitarie locali</text:p>
          </table:table-cell>
          <table:table-cell office:value-type="currency" office:value="25000" table:style-name="ce74">
            <text:p>25.000,00 €</text:p>
          </table:table-cell>
          <table:table-cell table:number-columns-repeated="16381"/>
        </table:table-row>
        <table:table-row table:style-name="ro11">
          <table:table-cell office:value-type="string" table:style-name="ce73">
            <text:p>4.02.01.02.012</text:p>
          </table:table-cell>
          <table:table-cell office:value-type="string" table:style-name="ce73">
            <text:p>Contributi agli investimenti da Aziende ospedaliere e Aziende ospedaliere universitarie integrate con il SSN</text:p>
          </table:table-cell>
          <table:table-cell office:value-type="currency" office:value="125217.41" table:style-name="ce74">
            <text:p>125.217,41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1.02.013</text:p>
          </table:table-cell>
          <table:table-cell office:value-type="string" table:style-name="ce73">
            <text:p>Contributi agli investimenti da Policlinici</text:p>
          </table:table-cell>
          <table:table-cell office:value-type="currency" office:value="18756.88" table:style-name="ce74">
            <text:p>18.756,88 €</text:p>
          </table:table-cell>
          <table:table-cell table:number-columns-repeated="16381"/>
        </table:table-row>
        <table:table-row table:style-name="ro11">
          <table:table-cell office:value-type="string" table:style-name="ce73">
            <text:p>4.02.01.02.015</text:p>
          </table:table-cell>
          <table:table-cell office:value-type="string" table:style-name="ce73">
            <text:p>Contributi agli investimenti da altre Amministrazioni Locali produttrici di servizi sanitari</text:p>
          </table:table-cell>
          <table:table-cell office:value-type="currency" office:value="2000" table:style-name="ce74">
            <text:p>2.000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1.02.018</text:p>
          </table:table-cell>
          <table:table-cell office:value-type="string" table:style-name="ce73">
            <text:p>Contributi agli investimenti da Consorzi di enti locali</text:p>
          </table:table-cell>
          <table:table-cell office:value-type="currency" office:value="19440" table:style-name="ce74">
            <text:p>19.440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1.02.999</text:p>
          </table:table-cell>
          <table:table-cell office:value-type="string" table:style-name="ce73">
            <text:p>Contributi agli investimenti da altre Amministrazioni Locali n.a.c.</text:p>
          </table:table-cell>
          <table:table-cell office:value-type="currency" office:value="157631.03" table:style-name="ce74">
            <text:p>157.631,03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1.03.002</text:p>
          </table:table-cell>
          <table:table-cell office:value-type="string" table:style-name="ce73">
            <text:p>Contributi agli investimenti da INAIL</text:p>
          </table:table-cell>
          <table:table-cell office:value-type="currency" office:value="13815.79" table:style-name="ce74">
            <text:p>13.815,79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1.03.999</text:p>
          </table:table-cell>
          <table:table-cell office:value-type="string" table:style-name="ce73">
            <text:p>Contributi agli investimenti da altri Enti di Previdenza n.a.c.</text:p>
          </table:table-cell>
          <table:table-cell office:value-type="currency" office:value="8000" table:style-name="ce74">
            <text:p>8.000,00 €</text:p>
          </table:table-cell>
          <table:table-cell table:number-columns-repeated="16381"/>
        </table:table-row>
        <table:table-row table:style-name="ro9">
          <table:table-cell office:value-type="string" table:style-name="ce71">
            <text:p>4.02.03.00.000</text:p>
          </table:table-cell>
          <table:table-cell office:value-type="string" table:style-name="ce71">
            <text:p>Contributi agli investimenti da Imprese</text:p>
          </table:table-cell>
          <table:table-cell office:value-type="currency" office:value="4256967.4400000004" table:formula="of:=SUM([.C84:.C85])" table:style-name="ce72">
            <text:p>4.256.967,44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3.01.001</text:p>
          </table:table-cell>
          <table:table-cell office:value-type="string" table:style-name="ce73">
            <text:p>Contributi agli investimenti da imprese controllate</text:p>
          </table:table-cell>
          <table:table-cell office:value-type="currency" office:value="2395.11" table:style-name="ce74">
            <text:p>2.395,11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3.03.999</text:p>
          </table:table-cell>
          <table:table-cell office:value-type="string" table:style-name="ce73">
            <text:p>Contributi agli investimenti da altre Imprese</text:p>
          </table:table-cell>
          <table:table-cell office:value-type="currency" office:value="4254572.33" table:style-name="ce74">
            <text:p>4.254.572,33 €</text:p>
          </table:table-cell>
          <table:table-cell table:number-columns-repeated="16381"/>
        </table:table-row>
        <table:table-row table:style-name="ro9">
          <table:table-cell office:value-type="string" table:style-name="ce71">
            <text:p>4.02.04.00.000<text:s/></text:p>
          </table:table-cell>
          <table:table-cell office:value-type="string" table:style-name="ce71">
            <text:p>Contributi agli investimenti da Istituzioni Sociali Private</text:p>
          </table:table-cell>
          <table:table-cell office:value-type="currency" office:value="2252586.87" table:formula="of:=SUM([.C87])" table:style-name="ce72">
            <text:p>2.252.586,87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4.01.001</text:p>
          </table:table-cell>
          <table:table-cell office:value-type="string" table:style-name="ce73">
            <text:p>Contributi agli investimenti da Istituzioni Sociali Private</text:p>
          </table:table-cell>
          <table:table-cell office:value-type="currency" office:value="2252586.87" table:style-name="ce74">
            <text:p>2.252.586,87 €</text:p>
          </table:table-cell>
          <table:table-cell table:number-columns-repeated="16381"/>
        </table:table-row>
        <table:table-row table:style-name="ro9">
          <table:table-cell office:value-type="string" table:style-name="ce71">
            <text:p>4.02.05.00.000<text:s/></text:p>
          </table:table-cell>
          <table:table-cell office:value-type="string" table:style-name="ce71">
            <text:p>Contributi agli investimenti dall'Unione Europea e dal Resto del Mondo</text:p>
          </table:table-cell>
          <table:table-cell office:value-type="currency" office:value="3140256.23" table:formula="of:=SUM([.C89:.C91])" table:style-name="ce72">
            <text:p>3.140.256,23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5.03.001</text:p>
          </table:table-cell>
          <table:table-cell office:value-type="string" table:style-name="ce73">
            <text:p>Fondo europeo di sviluppo regionale (FESR)</text:p>
          </table:table-cell>
          <table:table-cell office:value-type="currency" office:value="195773.02" table:style-name="ce74">
            <text:p>195.773,02 €</text:p>
          </table:table-cell>
          <table:table-cell table:number-columns-repeated="16381"/>
        </table:table-row>
        <table:table-row table:style-name="ro9">
          <table:table-cell office:value-type="string" table:style-name="ce73">
            <text:p>4.02.05.07.001</text:p>
          </table:table-cell>
          <table:table-cell office:value-type="string" table:style-name="ce73">
            <text:p>Contributi agli investimenti dal Resto del Mondo</text:p>
          </table:table-cell>
          <table:table-cell office:value-type="currency" office:value="751472.1" table:style-name="ce74">
            <text:p>751.472,1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5.99.999</text:p>
          </table:table-cell>
          <table:table-cell office:value-type="string" table:style-name="ce73">
            <text:p>Altri contributi agli investimenti dall'Unione Europea</text:p>
          </table:table-cell>
          <table:table-cell office:value-type="currency" office:value="2193011.11" table:style-name="ce74">
            <text:p>2.193.011,11 €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9.00.00.00.000<text:s/></text:p>
          </table:table-cell>
          <table:table-cell office:value-type="string" table:style-name="ce66">
            <text:p>Entrate per conto terzi e partite di giro</text:p>
          </table:table-cell>
          <table:table-cell office:value-type="currency" office:value="32310118.480000004" table:formula="of:=SUM([.C93]+[.C108])" table:style-name="ce67">
            <text:p>32.310.118,48 €</text:p>
          </table:table-cell>
          <table:table-cell table:number-columns-repeated="16381"/>
        </table:table-row>
        <table:table-row table:style-name="ro1">
          <table:table-cell office:value-type="string" table:style-name="ce68">
            <text:p>9.01.00.00.000<text:s/></text:p>
          </table:table-cell>
          <table:table-cell office:value-type="string" table:style-name="ce69">
            <text:p>Entrate per partite di giro</text:p>
          </table:table-cell>
          <table:table-cell office:value-type="currency" office:value="25553758.630000003" table:formula="of:=SUM([.C94]+[.C97]+[.C101]+[.C104])" table:style-name="ce70">
            <text:p>25.553.758,63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9.01.01.00.000<text:s/></text:p>
          </table:table-cell>
          <table:table-cell office:value-type="string" table:style-name="ce71">
            <text:p>Altre ritenute</text:p>
          </table:table-cell>
          <table:table-cell office:value-type="currency" office:value="3918840.92" table:formula="of:=SUM([.C95:.C96])" table:style-name="ce72">
            <text:p>3.918.840,92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9.01.01.02.001</text:p>
          </table:table-cell>
          <table:table-cell office:value-type="string" table:style-name="ce73">
            <text:p>Ritenute per scissione contabile IVA (split payment)</text:p>
          </table:table-cell>
          <table:table-cell office:value-type="currency" office:value="3918789.92" table:style-name="ce74">
            <text:p>3.918.789,92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9.01.01.99.999</text:p>
          </table:table-cell>
          <table:table-cell office:value-type="string" table:style-name="ce73">
            <text:p>Altre ritenute n.a.c.</text:p>
          </table:table-cell>
          <table:table-cell office:value-type="currency" office:value="51" table:style-name="ce74">
            <text:p>51,00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9.01.02.00.000<text:s/></text:p>
          </table:table-cell>
          <table:table-cell office:value-type="string" table:style-name="ce71">
            <text:p>Ritenute su redditi da lavoro dipendente</text:p>
          </table:table-cell>
          <table:table-cell office:value-type="currency" office:value="20465475.920000002" table:formula="of:=SUM([.C98:.C100])" table:style-name="ce72">
            <text:p>20.465.475,92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9.01.02.01.001</text:p>
          </table:table-cell>
          <table:table-cell office:value-type="string" table:style-name="ce73">
            <text:p>Ritenute erariali su redditi da lavoro dipendente per conto terzi</text:p>
          </table:table-cell>
          <table:table-cell office:value-type="currency" office:value="13490056.23" table:style-name="ce74">
            <text:p>13.490.056,23 €</text:p>
          </table:table-cell>
          <table:table-cell table:number-columns-repeated="16381"/>
        </table:table-row>
        <table:table-row table:style-name="ro11">
          <table:table-cell office:value-type="string" table:style-name="ce73">
            <text:p>9.01.02.02.001</text:p>
          </table:table-cell>
          <table:table-cell office:value-type="string" table:style-name="ce73">
            <text:p>Ritenute previdenziali e assistenziali su redditi da lavoro dipendente per conto terzi</text:p>
          </table:table-cell>
          <table:table-cell office:value-type="currency" office:value="6763859.1799999997" table:style-name="ce74">
            <text:p>6.763.859,18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9.01.02.99.999</text:p>
          </table:table-cell>
          <table:table-cell office:value-type="string" table:style-name="ce73">
            <text:p>Altre ritenute al personale dipendente per conto di terzi</text:p>
          </table:table-cell>
          <table:table-cell office:value-type="currency" office:value="211560.51" table:style-name="ce74">
            <text:p>211.560,51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9.01.03.00.000<text:s/></text:p>
          </table:table-cell>
          <table:table-cell office:value-type="string" table:style-name="ce71">
            <text:p>Ritenute su redditi da lavoro autonomo</text:p>
          </table:table-cell>
          <table:table-cell office:value-type="currency" office:value="107816.95999999999" table:formula="of:=SUM([.C102:.C103])" table:style-name="ce72">
            <text:p>107.816,96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9.01.03.01.001</text:p>
          </table:table-cell>
          <table:table-cell office:value-type="string" table:style-name="ce73">
            <text:p>Ritenute erariali su redditi da lavoro autonomo per conto terzi</text:p>
          </table:table-cell>
          <table:table-cell office:value-type="currency" office:value="107213.09" table:style-name="ce74">
            <text:p>107.213,09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9.01.03.02.001</text:p>
          </table:table-cell>
          <table:table-cell office:value-type="string" table:style-name="ce73">
            <text:p>Ritenute previdenziali e assistenziali su redditi da lavoro autonomo per conto terzi</text:p>
          </table:table-cell>
          <table:table-cell office:value-type="currency" office:value="603.87" table:style-name="ce74">
            <text:p>603,87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9.01.99.00.000<text:s/></text:p>
          </table:table-cell>
          <table:table-cell office:value-type="string" table:style-name="ce71">
            <text:p>Altre entrate per partite di giro</text:p>
          </table:table-cell>
          <table:table-cell office:value-type="currency" office:value="1061624.83" table:formula="of:=SUM([.C105:.C107])" table:style-name="ce72">
            <text:p>1.061.624,83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9.01.99.01.001</text:p>
          </table:table-cell>
          <table:table-cell office:value-type="string" table:style-name="ce73">
            <text:p>Entrate a seguito di spese non andate a buon fine</text:p>
          </table:table-cell>
          <table:table-cell office:value-type="currency" office:value="46060.85" table:style-name="ce74">
            <text:p>46.060,85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9.01.99.03.001</text:p>
          </table:table-cell>
          <table:table-cell office:value-type="string" table:style-name="ce73">
            <text:p>Rimborso di fondi economali e carte aziendali</text:p>
          </table:table-cell>
          <table:table-cell office:value-type="currency" office:value="15500" table:style-name="ce74">
            <text:p>15.500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9.01.99.99.999</text:p>
          </table:table-cell>
          <table:table-cell office:value-type="string" table:style-name="ce73">
            <text:p>Altre entrate per partite di giro diverse</text:p>
          </table:table-cell>
          <table:table-cell office:value-type="currency" office:value="1000063.98" table:style-name="ce74">
            <text:p>1.000.063,98 €</text:p>
          </table:table-cell>
          <table:table-cell table:number-columns-repeated="16381"/>
        </table:table-row>
        <table:table-row table:style-name="ro9">
          <table:table-cell office:value-type="string" table:style-name="ce68">
            <text:p>9.02.00.00.000</text:p>
          </table:table-cell>
          <table:table-cell office:value-type="string" table:style-name="ce69">
            <text:p>Entrate per conto terzi</text:p>
          </table:table-cell>
          <table:table-cell office:value-type="currency" office:value="6756359.8500000006" table:formula="of:=SUM([.C109]+[.C113]+[.C118]+[.C120]+[.C116])" table:style-name="ce70">
            <text:p>6.756.359,85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9.02.02.00.000<text:s/></text:p>
          </table:table-cell>
          <table:table-cell office:value-type="string" table:style-name="ce71">
            <text:p>Trasferimenti da Amministrazioni pubbliche per operazioni conto terzi</text:p>
          </table:table-cell>
          <table:table-cell office:value-type="currency" office:value="441881.79000000004" table:formula="of:=SUM([.C110:.C112])" table:style-name="ce72">
            <text:p>441.881,79 €</text:p>
          </table:table-cell>
          <table:table-cell table:number-columns-repeated="16381"/>
        </table:table-row>
        <table:table-row table:style-name="ro11">
          <table:table-cell office:value-type="string" table:style-name="ce73">
            <text:p>9.02.02.01.013</text:p>
          </table:table-cell>
          <table:table-cell office:value-type="string" table:style-name="ce73">
            <text:p>Trasferimenti da enti e istituzioni centrali di ricerca e Istituti e stazioni sperimentali per la ricerca per operazioni conto terzi</text:p>
          </table:table-cell>
          <table:table-cell office:value-type="currency" office:value="11252" table:style-name="ce74">
            <text:p>11.252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9.02.02.02.001</text:p>
          </table:table-cell>
          <table:table-cell office:value-type="string" table:style-name="ce73">
            <text:p>Trasferimenti da Regioni e province autonome per operazioni conto terzi</text:p>
          </table:table-cell>
          <table:table-cell office:value-type="currency" office:value="427553.78" table:style-name="ce74">
            <text:p>427.553,78 €</text:p>
          </table:table-cell>
          <table:table-cell table:number-columns-repeated="16381"/>
        </table:table-row>
        <table:table-row table:style-name="ro9">
          <table:table-cell office:value-type="string" table:style-name="ce73">
            <text:p>9.02.02.03.002</text:p>
          </table:table-cell>
          <table:table-cell office:value-type="string" table:style-name="ce73">
            <text:p>Trasferimenti da INAIL per operazioni conto terzi</text:p>
          </table:table-cell>
          <table:table-cell office:value-type="currency" office:value="3076.01" table:style-name="ce74">
            <text:p>3.076,01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9.02.03.00.000<text:s/></text:p>
          </table:table-cell>
          <table:table-cell office:value-type="string" table:style-name="ce71">
            <text:p>Trasferimenti da altri settori per operazioni conto terzi</text:p>
          </table:table-cell>
          <table:table-cell office:value-type="currency" office:value="3566958.0700000003" table:formula="of:=SUM([.C114:.C115])" table:style-name="ce72">
            <text:p>3.566.958,07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9.02.03.02.999</text:p>
          </table:table-cell>
          <table:table-cell office:value-type="string" table:style-name="ce73">
            <text:p>Trasferimenti da altre imprese per operazioni conto terzi</text:p>
          </table:table-cell>
          <table:table-cell office:value-type="currency" office:value="1434702.49" table:style-name="ce74">
            <text:p>1.434.702,49 €</text:p>
          </table:table-cell>
          <table:table-cell table:number-columns-repeated="16381"/>
        </table:table-row>
        <table:table-row table:style-name="ro10">
          <table:table-cell office:value-type="string" table:style-name="ce73">
            <text:p>9.02.03.04.001</text:p>
          </table:table-cell>
          <table:table-cell office:value-type="string" table:style-name="ce73">
            <text:p>Trasferimenti dall'Unione Europea e dal Resto del Mondo per operazioni conto terzi</text:p>
          </table:table-cell>
          <table:table-cell office:value-type="currency" office:value="2132255.58" table:style-name="ce74">
            <text:p>2.132.255,58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9.02.04.00.000</text:p>
          </table:table-cell>
          <table:table-cell office:value-type="string" table:style-name="ce71">
            <text:p>Depositi di/presso terzi</text:p>
          </table:table-cell>
          <table:table-cell office:value-type="currency" office:value="1981.5" table:style-name="ce72">
            <text:p>1.981,5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9.02.04.01.001</text:p>
          </table:table-cell>
          <table:table-cell office:value-type="string" table:style-name="ce73">
            <text:p>Costituzione di depositi cauzionali o contrattuali di terzi</text:p>
          </table:table-cell>
          <table:table-cell office:value-type="currency" office:value="1981.5" table:style-name="ce74">
            <text:p>1.981,50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9.02.05.00.000<text:s/></text:p>
          </table:table-cell>
          <table:table-cell office:value-type="string" table:style-name="ce71">
            <text:p>Riscossione imposte e tributi per conto terzi</text:p>
          </table:table-cell>
          <table:table-cell office:value-type="currency" office:value="2270272" table:formula="of:=SUM([.C119])" table:style-name="ce72">
            <text:p>2.270.272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9.02.05.01.001</text:p>
          </table:table-cell>
          <table:table-cell office:value-type="string" table:style-name="ce73">
            <text:p>Riscossione di imposte di natura corrente per conto di terzi</text:p>
          </table:table-cell>
          <table:table-cell office:value-type="currency" office:value="2270272" table:style-name="ce74">
            <text:p>2.270.272,00 €</text:p>
          </table:table-cell>
          <table:table-cell table:number-columns-repeated="16381"/>
        </table:table-row>
        <table:table-row table:style-name="ro9">
          <table:table-cell office:value-type="string" table:style-name="ce71">
            <text:p>9.02.99.00.000</text:p>
          </table:table-cell>
          <table:table-cell office:value-type="string" table:style-name="ce71">
            <text:p>Altre entrate per conto terzi</text:p>
          </table:table-cell>
          <table:table-cell office:value-type="currency" office:value="475266.49" table:formula="of:=[.C121]" table:style-name="ce72">
            <text:p>475.266,49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9.02.99.99.999</text:p>
          </table:table-cell>
          <table:table-cell office:value-type="string" table:style-name="ce73">
            <text:p>Altre entrate per conto terzi</text:p>
          </table:table-cell>
          <table:table-cell office:value-type="currency" office:value="475266.49" table:style-name="ce74">
            <text:p>475.266,49 €</text:p>
          </table:table-cell>
          <table:table-cell table:number-columns-repeated="16381"/>
        </table:table-row>
        <table:table-row table:style-name="ro9">
          <table:table-cell table:style-name="ce65"/>
          <table:table-cell office:value-type="string" table:style-name="ce66">
            <text:p>Entrate da regolarizzare</text:p>
          </table:table-cell>
          <table:table-cell office:value-type="currency" office:value="0" table:formula="of:=SUM([.C123])" table:style-name="ce67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0.00.00.99.999</text:p>
          </table:table-cell>
          <table:table-cell office:value-type="string" table:style-name="ce73">
            <text:p>ALTRI INCASSI DA REGOLARIZZARE (riscossioni codificate dal cassiere)</text:p>
          </table:table-cell>
          <table:table-cell office:value-type="currency" office:value="0" table:style-name="ce74">
            <text:p>0,00 €</text:p>
          </table:table-cell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104">
            <text:p>TOTALE INCASSI</text:p>
          </table:table-cell>
          <table:covered-table-cell/>
          <table:table-cell office:value-type="currency" office:value="169430341.84000003" table:formula="of:=[.C122]+[.C92]+[.C64]+[.C23]+[.C2]" table:style-name="ce72">
            <text:p>169.430.341,84 €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table:number-columns-repeated="2" table:style-name="ce63"/>
          <table:table-cell table:style-name="ce75"/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11" table:style-name="ro1">
          <table:table-cell table:number-columns-repeated="16384"/>
        </table:table-row>
      </table:table>
      <table:table table:name="Bilancio_Finanziario_-_Spese" table:style-name="ta3">
        <table:table-column table:style-name="co23" table:default-cell-style-name="ce1"/>
        <table:table-column table:style-name="co24" table:default-cell-style-name="ce1"/>
        <table:table-column table:style-name="co16" table:default-cell-style-name="ce78"/>
        <table:table-column table:style-name="co25" table:number-columns-repeated="9" table:default-cell-style-name="ce78"/>
        <table:table-column table:style-name="co26" table:number-columns-repeated="4" table:default-cell-style-name="ce1"/>
        <table:table-column table:style-name="co8" table:default-cell-style-name="ce1"/>
        <table:table-column table:style-name="co27" table:default-cell-style-name="ce1"/>
        <table:table-column table:style-name="co26" table:number-columns-repeated="16366" table:default-cell-style-name="ce1"/>
        <table:table-row table:style-name="ro16">
          <table:table-cell office:value-type="string" table:style-name="ce64">
            <text:p>Codice Siope</text:p>
          </table:table-cell>
          <table:table-cell office:value-type="string" table:style-name="ce64">
            <text:p>Descrizione SIOPE</text:p>
          </table:table-cell>
          <table:table-cell office:value-type="string" table:style-name="ce96">
            <text:p>Liquidato 2023</text:p>
          </table:table-cell>
          <table:table-cell office:value-type="string" table:style-name="ce96">
            <text:p>Ricerca di Base</text:p>
          </table:table-cell>
          <table:table-cell office:value-type="string" table:style-name="ce96">
            <text:p>R&amp;S per gli affari economici</text:p>
          </table:table-cell>
          <table:table-cell office:value-type="string" table:style-name="ce96">
            <text:p>R&amp;S per la sanità</text:p>
          </table:table-cell>
          <table:table-cell office:value-type="string" table:style-name="ce96">
            <text:p>Sistema Universitario e formazione post-universitaria</text:p>
          </table:table-cell>
          <table:table-cell office:value-type="string" table:style-name="ce96">
            <text:p>Diritto allo Studio nell'istruzione Universitaria</text:p>
          </table:table-cell>
          <table:table-cell office:value-type="string" table:style-name="ce96">
            <text:p>Assistenza in Materia Sanitaria</text:p>
          </table:table-cell>
          <table:table-cell office:value-type="string" table:style-name="ce96">
            <text:p>Assistenza in Materia Veterinaria</text:p>
          </table:table-cell>
          <table:table-cell office:value-type="string" table:style-name="ce96">
            <text:p>Indirizzo politico</text:p>
          </table:table-cell>
          <table:table-cell office:value-type="string" table:style-name="ce96">
            <text:p>Servizi e affari generali per le amministrazioni</text:p>
          </table:table-cell>
          <table:table-cell table:number-columns-repeated="16372"/>
        </table:table-row>
        <table:table-row table:style-name="ro9">
          <table:table-cell office:value-type="string" table:style-name="ce85">
            <text:p>1.00.00.00.000<text:s/></text:p>
          </table:table-cell>
          <table:table-cell office:value-type="string" table:style-name="ce86">
            <text:p>Spese correnti</text:p>
          </table:table-cell>
          <table:table-cell office:value-type="currency" office:value="109086203.63" table:formula="of:=[.C3]+[.C20]+[.C31]+[.C124]+[.C144]+[.C147]+[.C153]" table:style-name="ce87">
            <text:p>109.086.203,63 €</text:p>
          </table:table-cell>
          <table:table-cell office:value-type="currency" office:value="39975120.250659995" table:formula="of:=[.D3]+[.D20]+[.D31]+[.D124]+[.D144]+[.D147]+[.D153]" table:style-name="ce87">
            <text:p>39.975.120,25 €</text:p>
          </table:table-cell>
          <table:table-cell office:value-type="currency" office:value="1790437.8600000006" table:formula="of:=[.E3]+[.E20]+[.E31]+[.E124]+[.E144]+[.E147]+[.E153]" table:style-name="ce87">
            <text:p>1.790.437,86 €</text:p>
          </table:table-cell>
          <table:table-cell office:value-type="currency" office:value="4519815.72" table:formula="of:=[.F3]+[.F20]+[.F31]+[.F124]+[.F144]+[.F147]+[.F153]" table:style-name="ce87">
            <text:p>4.519.815,72 €</text:p>
          </table:table-cell>
          <table:table-cell office:value-type="currency" office:value="47382334.481160007" table:formula="of:=[.G3]+[.G20]+[.G31]+[.G124]+[.G144]+[.G147]+[.G153]" table:style-name="ce87">
            <text:p>47.382.334,48 €</text:p>
          </table:table-cell>
          <table:table-cell office:value-type="currency" office:value="0" table:formula="of:=[.H3]+[.H20]+[.H31]+[.H124]+[.H144]+[.H147]+[.H153]" table:style-name="ce87">
            <text:p>0,00 €</text:p>
          </table:table-cell>
          <table:table-cell office:value-type="currency" office:value="4521110.72" table:formula="of:=[.I3]+[.I20]+[.I31]+[.I124]+[.I144]+[.I147]+[.I153]" table:style-name="ce87">
            <text:p>4.521.110,72 €</text:p>
          </table:table-cell>
          <table:table-cell office:value-type="currency" office:value="0" table:formula="of:=[.J3]+[.J20]+[.J31]+[.J124]+[.J144]+[.J147]+[.J153]" table:style-name="ce87">
            <text:p>0,00 €</text:p>
          </table:table-cell>
          <table:table-cell office:value-type="currency" office:value="526295.34000000008" table:formula="of:=[.K3]+[.K20]+[.K31]+[.K124]+[.K144]+[.K147]+[.K153]" table:style-name="ce87">
            <text:p>526.295,34 €</text:p>
          </table:table-cell>
          <table:table-cell office:value-type="currency" office:value="10376582.18818" table:formula="of:=[.L3]+[.L20]+[.L31]+[.L124]+[.L144]+[.L147]+[.L153]" table:style-name="ce87">
            <text:p>10.376.582,19 €</text:p>
          </table:table-cell>
          <table:table-cell table:number-columns-repeated="16372"/>
        </table:table-row>
        <table:table-row table:style-name="ro9">
          <table:table-cell office:value-type="string" table:style-name="ce88">
            <text:p>1.01.00.00.000<text:s/></text:p>
          </table:table-cell>
          <table:table-cell office:value-type="string" table:style-name="ce89">
            <text:p>Redditi da lavoro dipendente</text:p>
          </table:table-cell>
          <table:table-cell office:value-type="currency" office:value="58507433.309999995" table:formula="of:=[.C4]+[.C17]" table:style-name="ce90">
            <text:p>58.507.433,31 €</text:p>
          </table:table-cell>
          <table:table-cell office:value-type="currency" office:value="26744622.961830005" table:formula="of:=[.D4]+[.D17]" table:style-name="ce90">
            <text:p>26.744.622,96 €</text:p>
          </table:table-cell>
          <table:table-cell office:value-type="currency" office:value="938479.89000000036" table:formula="of:=[.E4]+[.E17]" table:style-name="ce90">
            <text:p>938.479,89 €</text:p>
          </table:table-cell>
          <table:table-cell office:value-type="currency" office:value="1311346.81" table:formula="of:=[.F4]+[.F17]" table:style-name="ce90">
            <text:p>1.311.346,81 €</text:p>
          </table:table-cell>
          <table:table-cell office:value-type="currency" office:value="20787378.25268" table:formula="of:=[.G4]+[.G17]" table:style-name="ce90">
            <text:p>20.787.378,25 €</text:p>
          </table:table-cell>
          <table:table-cell office:value-type="currency" office:value="0" table:formula="of:=[.H4]+[.H17]" table:style-name="ce90">
            <text:p>0,00 €</text:p>
          </table:table-cell>
          <table:table-cell office:value-type="currency" office:value="4227623.9799999995" table:formula="of:=[.I4]+[.I17]" table:style-name="ce90">
            <text:p>4.227.623,98 €</text:p>
          </table:table-cell>
          <table:table-cell office:value-type="currency" office:value="0" table:formula="of:=[.J4]+[.J17]" table:style-name="ce90">
            <text:p>0,00 €</text:p>
          </table:table-cell>
          <table:table-cell office:value-type="currency" office:value="750" table:formula="of:=[.K4]+[.K17]" table:style-name="ce90">
            <text:p>750,00 €</text:p>
          </table:table-cell>
          <table:table-cell office:value-type="currency" office:value="4497231.4154899996" table:formula="of:=[.L4]+[.L17]" table:style-name="ce90">
            <text:p>4.497.231,42 €</text:p>
          </table:table-cell>
          <table:table-cell table:number-columns-repeated="16372"/>
        </table:table-row>
        <table:table-row table:style-name="ro9">
          <table:table-cell office:value-type="string" table:style-name="ce91">
            <text:p>1.01.01.00.000<text:s/></text:p>
          </table:table-cell>
          <table:table-cell office:value-type="string" table:style-name="ce91">
            <text:p>Retribuzioni lorde</text:p>
          </table:table-cell>
          <table:table-cell office:value-type="currency" office:value="45800356.319999993" table:formula="of:=SUM([.C5:.C16])" table:style-name="ce92">
            <text:p>45.800.356,32 €</text:p>
          </table:table-cell>
          <table:table-cell office:value-type="currency" office:value="20864132.503260002" table:formula="of:=SUM([.D5:.D16])" table:style-name="ce92">
            <text:p>20.864.132,50 €</text:p>
          </table:table-cell>
          <table:table-cell office:value-type="currency" office:value="845868.76000000036" table:formula="of:=SUM([.E5:.E16])" table:style-name="ce92">
            <text:p>845.868,76 €</text:p>
          </table:table-cell>
          <table:table-cell office:value-type="currency" office:value="1228165.67" table:formula="of:=SUM([.F5:.F16])" table:style-name="ce92">
            <text:p>1.228.165,67 €</text:p>
          </table:table-cell>
          <table:table-cell office:value-type="currency" office:value="16015810.217159996" table:formula="of:=SUM([.G5:.G16])" table:style-name="ce92">
            <text:p>16.015.810,22 €</text:p>
          </table:table-cell>
          <table:table-cell office:value-type="currency" office:value="0" table:formula="of:=SUM([.H5:.H16])" table:style-name="ce92">
            <text:p>0,00 €</text:p>
          </table:table-cell>
          <table:table-cell office:value-type="currency" office:value="3236494.63" table:formula="of:=SUM([.I5:.I16])" table:style-name="ce92">
            <text:p>3.236.494,63 €</text:p>
          </table:table-cell>
          <table:table-cell office:value-type="currency" office:value="0" table:formula="of:=SUM([.J5:.J16])" table:style-name="ce92">
            <text:p>0,00 €</text:p>
          </table:table-cell>
          <table:table-cell office:value-type="currency" office:value="750" table:formula="of:=SUM([.K5:.K16])" table:style-name="ce92">
            <text:p>750,00 €</text:p>
          </table:table-cell>
          <table:table-cell office:value-type="currency" office:value="3609134.5395799996" table:formula="of:=SUM([.L5:.L16])" table:style-name="ce92">
            <text:p>3.609.134,54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1.01.01.001</text:p>
          </table:table-cell>
          <table:table-cell office:value-type="string" table:style-name="ce93">
            <text:p>Arretrati per anni precedenti corrisposti al personale a tempo indeterminato</text:p>
          </table:table-cell>
          <table:table-cell office:value-type="currency" office:value="20184.14" table:style-name="ce94">
            <text:p>20.184,14 €</text:p>
          </table:table-cell>
          <table:table-cell office:value-type="currency" office:value="10354.463819999999" table:style-name="ce94">
            <text:p>10.354,46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8436.9705199999989" table:style-name="ce94">
            <text:p>8.436,9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392.7056599999999" table:style-name="ce94">
            <text:p>1.392,71 €</text:p>
          </table:table-cell>
          <table:table-cell table:number-columns-repeated="16372"/>
        </table:table-row>
        <table:table-row table:style-name="ro10">
          <table:table-cell office:value-type="string" table:style-name="ce93">
            <text:p>1.01.01.01.002</text:p>
          </table:table-cell>
          <table:table-cell office:value-type="string" table:style-name="ce93">
            <text:p>Voci stipendiali corrisposte al personale a tempo indeterminato</text:p>
          </table:table-cell>
          <table:table-cell office:value-type="currency" office:value="31868271.489999998" table:style-name="ce94">
            <text:p>31.868.271,49 €</text:p>
          </table:table-cell>
          <table:table-cell office:value-type="currency" office:value="16348066.619360002" table:style-name="ce94">
            <text:p>16.348.066,6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3322298.600959998" table:style-name="ce94">
            <text:p>13.322.298,6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197906.2696799994" table:style-name="ce94">
            <text:p>2.197.906,27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1.01.01.003</text:p>
          </table:table-cell>
          <table:table-cell office:value-type="string" table:style-name="ce93">
            <text:p>Straordinario per il personale a tempo indeterminato</text:p>
          </table:table-cell>
          <table:table-cell office:value-type="currency" office:value="25405.88" table:style-name="ce94">
            <text:p>25.405,88 €</text:p>
          </table:table-cell>
          <table:table-cell office:value-type="currency" office:value="4318.9996000000001" table:style-name="ce94">
            <text:p>4.319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9400.1756000000005" table:style-name="ce94">
            <text:p>9.400,18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1686.704800000001" table:style-name="ce94">
            <text:p>11.686,7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1.01.01.004</text:p>
          </table:table-cell>
          <table:table-cell office:value-type="string" table:style-name="ce93">
            <text:p>Indennita' ed altri compensi, esclusi i rimborsi spesa per missione, corrisposti al personale a tempo indeterminato</text:p>
          </table:table-cell>
          <table:table-cell office:value-type="currency" office:value="4827616.26" table:style-name="ce94">
            <text:p>4.827.616,26 €</text:p>
          </table:table-cell>
          <table:table-cell office:value-type="currency" office:value="410840.23299999995" table:style-name="ce94">
            <text:p>410.840,23 €</text:p>
          </table:table-cell>
          <table:table-cell office:value-type="currency" office:value="81596.60000000002" table:style-name="ce94">
            <text:p>81.596,60 €</text:p>
          </table:table-cell>
          <table:table-cell office:value-type="currency" office:value="156542.67000000001" table:style-name="ce94">
            <text:p>156.542,67 €</text:p>
          </table:table-cell>
          <table:table-cell office:value-type="currency" office:value="760766.3287999999" table:style-name="ce94">
            <text:p>760.766,33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873929.77" table:style-name="ce94">
            <text:p>2.873.929,7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543940.65820000006" table:style-name="ce94">
            <text:p>543.940,66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1.01.01.005</text:p>
          </table:table-cell>
          <table:table-cell office:value-type="string" table:style-name="ce93">
            <text:p>Arretrati per anni precedenti corrisposti al personale a tempo determinato</text:p>
          </table:table-cell>
          <table:table-cell office:value-type="currency" office:value="1372.27" table:style-name="ce94">
            <text:p>1.372,27 €</text:p>
          </table:table-cell>
          <table:table-cell office:value-type="currency" office:value="703.9745099999999" table:style-name="ce94">
            <text:p>703,9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573.60885999999994" table:style-name="ce94">
            <text:p>573,61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94.686629999999994" table:style-name="ce94">
            <text:p>94,69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1.01.01.006</text:p>
          </table:table-cell>
          <table:table-cell office:value-type="string" table:style-name="ce93">
            <text:p>Voci stipendiali corrisposte al personale a tempo determinato</text:p>
          </table:table-cell>
          <table:table-cell office:value-type="currency" office:value="5497280.8300000001" table:style-name="ce94">
            <text:p>5.497.280,83 €</text:p>
          </table:table-cell>
          <table:table-cell office:value-type="currency" office:value="2898769.7837199993" table:style-name="ce94">
            <text:p>2.898.769,78 €</text:p>
          </table:table-cell>
          <table:table-cell office:value-type="currency" office:value="336763.73999999993" table:style-name="ce94">
            <text:p>336.763,74 €</text:p>
          </table:table-cell>
          <table:table-cell office:value-type="currency" office:value="207114.76" table:style-name="ce94">
            <text:p>207.114,76 €</text:p>
          </table:table-cell>
          <table:table-cell office:value-type="currency" office:value="1743646.2444199997" table:style-name="ce94">
            <text:p>1.743.646,24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10986.30186000001" table:style-name="ce94">
            <text:p>310.986,3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1.01.01.007</text:p>
          </table:table-cell>
          <table:table-cell office:value-type="string" table:style-name="ce93">
            <text:p>Straordinario per il personale a tempo determinato</text:p>
          </table:table-cell>
          <table:table-cell office:value-type="currency" office:value="2063.92" table:style-name="ce94">
            <text:p>2.063,92 €</text:p>
          </table:table-cell>
          <table:table-cell office:value-type="currency" office:value="350.86640000000006" table:style-name="ce94">
            <text:p>350,8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763.65039999999999" table:style-name="ce94">
            <text:p>763,6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949.40320000000008" table:style-name="ce94">
            <text:p>949,4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1.01.01.008</text:p>
          </table:table-cell>
          <table:table-cell office:value-type="string" table:style-name="ce93">
            <text:p>Indennita' ed altri compensi, esclusi i rimborsi spesa documentati per missione, corrisposti al personale a tempo determinato</text:p>
          </table:table-cell>
          <table:table-cell office:value-type="currency" office:value="562847.41" table:style-name="ce94">
            <text:p>562.847,41 €</text:p>
          </table:table-cell>
          <table:table-cell office:value-type="currency" office:value="47264.288750000007" table:style-name="ce94">
            <text:p>47.264,29 €</text:p>
          </table:table-cell>
          <table:table-cell office:value-type="currency" office:value="12960.83" table:style-name="ce94">
            <text:p>12.960,83 €</text:p>
          </table:table-cell>
          <table:table-cell office:value-type="currency" office:value="21039.85" table:style-name="ce94">
            <text:p>21.039,85 €</text:p>
          </table:table-cell>
          <table:table-cell office:value-type="currency" office:value="83106.117499999993" table:style-name="ce94">
            <text:p>83.106,1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62564.85999999993" table:style-name="ce94">
            <text:p>362.564,86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5911.463750000003" table:style-name="ce94">
            <text:p>35.911,46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1.01.01.009</text:p>
          </table:table-cell>
          <table:table-cell office:value-type="string" table:style-name="ce93">
            <text:p>Assegni di ricerca</text:p>
          </table:table-cell>
          <table:table-cell office:value-type="currency" office:value="2351860.63" table:style-name="ce94">
            <text:p>2.351.860,63 €</text:p>
          </table:table-cell>
          <table:table-cell office:value-type="currency" office:value="1095519.57" table:style-name="ce94">
            <text:p>1.095.519,57 €</text:p>
          </table:table-cell>
          <table:table-cell office:value-type="currency" office:value="413549.03000000032" table:style-name="ce94">
            <text:p>413.549,03 €</text:p>
          </table:table-cell>
          <table:table-cell office:value-type="currency" office:value="842792.0299999998" table:style-name="ce94">
            <text:p>842.792,03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1.01.02.001</text:p>
          </table:table-cell>
          <table:table-cell office:value-type="string" table:style-name="ce93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currency" office:value="228750.29" table:style-name="ce94">
            <text:p>228.750,29 €</text:p>
          </table:table-cell>
          <table:table-cell office:value-type="currency" office:value="41506.294100000006" table:style-name="ce94">
            <text:p>41.506,29 €</text:p>
          </table:table-cell>
          <table:table-cell office:value-type="currency" office:value="278.56" table:style-name="ce94">
            <text:p>278,56 €</text:p>
          </table:table-cell>
          <table:table-cell office:value-type="currency" office:value="80" table:style-name="ce94">
            <text:p>80,00 €</text:p>
          </table:table-cell>
          <table:table-cell office:value-type="currency" office:value="83465.940100000007" table:style-name="ce94">
            <text:p>83.465,94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03419.4958" table:style-name="ce94">
            <text:p>103.419,50 €</text:p>
          </table:table-cell>
          <table:table-cell table:number-columns-repeated="16372"/>
        </table:table-row>
        <table:table-row table:style-name="ro9">
          <table:table-cell office:value-type="string" table:style-name="ce93">
            <text:p>1.01.01.02.002</text:p>
          </table:table-cell>
          <table:table-cell office:value-type="string" table:style-name="ce93">
            <text:p>Buoni pasto</text:p>
          </table:table-cell>
          <table:table-cell office:value-type="currency" office:value="390912.29" table:style-name="ce94">
            <text:p>390.912,29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90912.29" table:style-name="ce94">
            <text:p>390.912,29 €</text:p>
          </table:table-cell>
          <table:table-cell table:number-columns-repeated="16372"/>
        </table:table-row>
        <table:table-row table:style-name="ro9">
          <table:table-cell office:value-type="string" table:style-name="ce93">
            <text:p>1.01.01.02.999</text:p>
          </table:table-cell>
          <table:table-cell office:value-type="string" table:style-name="ce93">
            <text:p>Altre spese per il personale n.a.c.</text:p>
          </table:table-cell>
          <table:table-cell office:value-type="currency" office:value="23790.91" table:style-name="ce94">
            <text:p>23.790,91 €</text:p>
          </table:table-cell>
          <table:table-cell office:value-type="currency" office:value="6437.41" table:style-name="ce94">
            <text:p>6.437,41 €</text:p>
          </table:table-cell>
          <table:table-cell office:value-type="currency" office:value="720" table:style-name="ce94">
            <text:p>720,00 €</text:p>
          </table:table-cell>
          <table:table-cell office:value-type="currency" office:value="596.36" table:style-name="ce94">
            <text:p>596,36 €</text:p>
          </table:table-cell>
          <table:table-cell office:value-type="currency" office:value="3352.58" table:style-name="ce94">
            <text:p>3.352,58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750" table:style-name="ce94">
            <text:p>750,00 €</text:p>
          </table:table-cell>
          <table:table-cell office:value-type="currency" office:value="11934.56" table:style-name="ce94">
            <text:p>11.934,56 €</text:p>
          </table:table-cell>
          <table:table-cell table:number-columns-repeated="16372"/>
        </table:table-row>
        <table:table-row table:style-name="ro1">
          <table:table-cell office:value-type="string" table:style-name="ce91">
            <text:p>1.01.02.00.000<text:s/></text:p>
          </table:table-cell>
          <table:table-cell office:value-type="string" table:style-name="ce91">
            <text:p>Contributi sociali a carico dell'ente</text:p>
          </table:table-cell>
          <table:table-cell office:value-type="currency" office:value="12707076.99" table:formula="of:=SUM([.C18:.C19])" table:style-name="ce92">
            <text:p>12.707.076,99 €</text:p>
          </table:table-cell>
          <table:table-cell office:value-type="currency" office:value="5880490.4585700035" table:formula="of:=SUM([.D18:.D19])" table:style-name="ce92">
            <text:p>5.880.490,46 €</text:p>
          </table:table-cell>
          <table:table-cell office:value-type="currency" office:value="92611.13" table:formula="of:=SUM([.E18:.E19])" table:style-name="ce92">
            <text:p>92.611,13 €</text:p>
          </table:table-cell>
          <table:table-cell office:value-type="currency" office:value="83181.140000000029" table:formula="of:=SUM([.F18:.F19])" table:style-name="ce92">
            <text:p>83.181,14 €</text:p>
          </table:table-cell>
          <table:table-cell office:value-type="currency" office:value="4771568.0355200032" table:formula="of:=SUM([.G18:.G19])" table:style-name="ce92">
            <text:p>4.771.568,04 €</text:p>
          </table:table-cell>
          <table:table-cell office:value-type="currency" office:value="0" table:formula="of:=SUM([.H18:.H19])" table:style-name="ce92">
            <text:p>0,00 €</text:p>
          </table:table-cell>
          <table:table-cell office:value-type="currency" office:value="991129.34999999986" table:formula="of:=SUM([.I18:.I19])" table:style-name="ce92">
            <text:p>991.129,35 €</text:p>
          </table:table-cell>
          <table:table-cell office:value-type="currency" office:value="0" table:formula="of:=SUM([.J18:.J19])" table:style-name="ce92">
            <text:p>0,00 €</text:p>
          </table:table-cell>
          <table:table-cell office:value-type="currency" office:value="0" table:formula="of:=SUM([.K18:.K19])" table:style-name="ce92">
            <text:p>0,00 €</text:p>
          </table:table-cell>
          <table:table-cell office:value-type="currency" office:value="888096.87591000041" table:formula="of:=SUM([.L18:.L19])" table:style-name="ce92">
            <text:p>888.096,88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1.02.01.001</text:p>
          </table:table-cell>
          <table:table-cell office:value-type="string" table:style-name="ce93">
            <text:p>Contributi obbligatori per il personale</text:p>
          </table:table-cell>
          <table:table-cell office:value-type="currency" office:value="12699083.810000001" table:style-name="ce94">
            <text:p>12.699.083,81 €</text:p>
          </table:table-cell>
          <table:table-cell office:value-type="currency" office:value="5876389.9572300036" table:style-name="ce94">
            <text:p>5.876.389,96 €</text:p>
          </table:table-cell>
          <table:table-cell office:value-type="currency" office:value="92611.13" table:style-name="ce94">
            <text:p>92.611,13 €</text:p>
          </table:table-cell>
          <table:table-cell office:value-type="currency" office:value="83181.140000000029" table:style-name="ce94">
            <text:p>83.181,14 €</text:p>
          </table:table-cell>
          <table:table-cell office:value-type="currency" office:value="4768226.886280003" table:style-name="ce94">
            <text:p>4.768.226,89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991129.34999999986" table:style-name="ce94">
            <text:p>991.129,3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887545.34649000037" table:style-name="ce94">
            <text:p>887.545,35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1.02.01.002</text:p>
          </table:table-cell>
          <table:table-cell office:value-type="string" table:style-name="ce93">
            <text:p>Contributi previdenza complementare</text:p>
          </table:table-cell>
          <table:table-cell office:value-type="currency" office:value="7993.18" table:style-name="ce94">
            <text:p>7.993,18 €</text:p>
          </table:table-cell>
          <table:table-cell office:value-type="currency" office:value="4100.5013399999989" table:style-name="ce94">
            <text:p>4.100,5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341.1492399999997" table:style-name="ce94">
            <text:p>3.341,1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551.52941999999996" table:style-name="ce94">
            <text:p>551,53 €</text:p>
          </table:table-cell>
          <table:table-cell table:number-columns-repeated="16372"/>
        </table:table-row>
        <table:table-row table:style-name="ro9">
          <table:table-cell office:value-type="string" table:style-name="ce88">
            <text:p>1.02.00.00.000<text:s/></text:p>
          </table:table-cell>
          <table:table-cell office:value-type="string" table:style-name="ce89">
            <text:p>Imposte e tasse a carico dell'ente</text:p>
          </table:table-cell>
          <table:table-cell office:value-type="currency" office:value="4171706.6100000003" table:formula="of:=[.C21]" table:style-name="ce90">
            <text:p>4.171.706,61 €</text:p>
          </table:table-cell>
          <table:table-cell office:value-type="currency" office:value="1780347.1514300003" table:formula="of:=[.D21]" table:style-name="ce90">
            <text:p>1.780.347,15 €</text:p>
          </table:table-cell>
          <table:table-cell office:value-type="currency" office:value="34015.21" table:formula="of:=[.E21]" table:style-name="ce90">
            <text:p>34.015,21 €</text:p>
          </table:table-cell>
          <table:table-cell office:value-type="currency" office:value="36752.729999999996" table:formula="of:=[.F21]" table:style-name="ce90">
            <text:p>36.752,73 €</text:p>
          </table:table-cell>
          <table:table-cell office:value-type="currency" office:value="1654937.9089799998" table:formula="of:=[.G21]" table:style-name="ce90">
            <text:p>1.654.937,91 €</text:p>
          </table:table-cell>
          <table:table-cell office:value-type="currency" office:value="0" table:formula="of:=[.H21]" table:style-name="ce90">
            <text:p>0,00 €</text:p>
          </table:table-cell>
          <table:table-cell office:value-type="currency" office:value="293486.74" table:formula="of:=[.I21]" table:style-name="ce90">
            <text:p>293.486,74 €</text:p>
          </table:table-cell>
          <table:table-cell office:value-type="currency" office:value="0" table:formula="of:=[.J21]" table:style-name="ce90">
            <text:p>0,00 €</text:p>
          </table:table-cell>
          <table:table-cell office:value-type="currency" office:value="30079.79" table:formula="of:=[.K21]" table:style-name="ce90">
            <text:p>30.079,79 €</text:p>
          </table:table-cell>
          <table:table-cell office:value-type="currency" office:value="342087.07959000004" table:formula="of:=[.L21]" table:style-name="ce90">
            <text:p>342.087,08 €</text:p>
          </table:table-cell>
          <table:table-cell table:number-columns-repeated="16372"/>
        </table:table-row>
        <table:table-row table:style-name="ro1">
          <table:table-cell office:value-type="string" table:style-name="ce91">
            <text:p>1.02.01.00.000<text:s/></text:p>
          </table:table-cell>
          <table:table-cell office:value-type="string" table:style-name="ce91">
            <text:p>Imposte, tasse e proventi assimilati a carico dell'ente</text:p>
          </table:table-cell>
          <table:table-cell office:value-type="currency" office:value="4171706.6100000003" table:formula="of:=SUM([.C22:.C30])" table:style-name="ce92">
            <text:p>4.171.706,61 €</text:p>
          </table:table-cell>
          <table:table-cell office:value-type="currency" office:value="1780347.1514300003" table:formula="of:=SUM([.D22:.D30])" table:style-name="ce92">
            <text:p>1.780.347,15 €</text:p>
          </table:table-cell>
          <table:table-cell office:value-type="currency" office:value="34015.21" table:formula="of:=SUM([.E22:.E30])" table:style-name="ce92">
            <text:p>34.015,21 €</text:p>
          </table:table-cell>
          <table:table-cell office:value-type="currency" office:value="36752.729999999996" table:formula="of:=SUM([.F22:.F30])" table:style-name="ce92">
            <text:p>36.752,73 €</text:p>
          </table:table-cell>
          <table:table-cell office:value-type="currency" office:value="1654937.9089799998" table:formula="of:=SUM([.G22:.G30])" table:style-name="ce92">
            <text:p>1.654.937,91 €</text:p>
          </table:table-cell>
          <table:table-cell office:value-type="currency" office:value="0" table:formula="of:=SUM([.H22:.H30])" table:style-name="ce92">
            <text:p>0,00 €</text:p>
          </table:table-cell>
          <table:table-cell office:value-type="currency" office:value="293486.74" table:formula="of:=SUM([.I22:.I30])" table:style-name="ce92">
            <text:p>293.486,74 €</text:p>
          </table:table-cell>
          <table:table-cell office:value-type="currency" office:value="0" table:formula="of:=SUM([.J22:.J30])" table:style-name="ce92">
            <text:p>0,00 €</text:p>
          </table:table-cell>
          <table:table-cell office:value-type="currency" office:value="30079.79" table:formula="of:=SUM([.K22:.K30])" table:style-name="ce92">
            <text:p>30.079,79 €</text:p>
          </table:table-cell>
          <table:table-cell office:value-type="currency" office:value="342087.07959000004" table:formula="of:=SUM([.L22:.L30])" table:style-name="ce92">
            <text:p>342.087,08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2.01.01.001</text:p>
          </table:table-cell>
          <table:table-cell office:value-type="string" table:style-name="ce93">
            <text:p>Imposta regionale sulle attivita' produttive (IRAP)</text:p>
          </table:table-cell>
          <table:table-cell office:value-type="currency" office:value="3792020.37" table:style-name="ce94">
            <text:p>3.792.020,37 €</text:p>
          </table:table-cell>
          <table:table-cell office:value-type="currency" office:value="1674990.2373300004" table:style-name="ce94">
            <text:p>1.674.990,24 €</text:p>
          </table:table-cell>
          <table:table-cell office:value-type="currency" office:value="33977.21" table:style-name="ce94">
            <text:p>33.977,21 €</text:p>
          </table:table-cell>
          <table:table-cell office:value-type="currency" office:value="36666.729999999996" table:style-name="ce94">
            <text:p>36.666,73 €</text:p>
          </table:table-cell>
          <table:table-cell office:value-type="currency" office:value="1460323.8220799998" table:style-name="ce94">
            <text:p>1.460.323,8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93486.74" table:style-name="ce94">
            <text:p>293.486,74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0079.79" table:style-name="ce94">
            <text:p>30.079,79 €</text:p>
          </table:table-cell>
          <table:table-cell office:value-type="currency" office:value="262495.84059000004" table:style-name="ce94">
            <text:p>262.495,84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2.01.02.001</text:p>
          </table:table-cell>
          <table:table-cell office:value-type="string" table:style-name="ce93">
            <text:p>Imposta di registro e di bollo</text:p>
          </table:table-cell>
          <table:table-cell office:value-type="currency" office:value="10868" table:style-name="ce94">
            <text:p>10.868,00 €</text:p>
          </table:table-cell>
          <table:table-cell office:value-type="currency" office:value="2894.3040000000005" table:style-name="ce94">
            <text:p>2.894,30 €</text:p>
          </table:table-cell>
          <table:table-cell office:value-type="currency" office:value="38" table:style-name="ce94">
            <text:p>38,00 €</text:p>
          </table:table-cell>
          <table:table-cell office:value-type="currency" office:value="72" table:style-name="ce94">
            <text:p>72,00 €</text:p>
          </table:table-cell>
          <table:table-cell office:value-type="currency" office:value="3561.1639999999998" table:style-name="ce94">
            <text:p>3.561,16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4302.5320000000011" table:style-name="ce94">
            <text:p>4.302,53 €</text:p>
          </table:table-cell>
          <table:table-cell table:number-columns-repeated="16372"/>
        </table:table-row>
        <table:table-row table:style-name="ro10">
          <table:table-cell office:value-type="string" table:style-name="ce93">
            <text:p>1.02.01.03.001</text:p>
          </table:table-cell>
          <table:table-cell office:value-type="string" table:style-name="ce93">
            <text:p>Imposta comunale sulla pubblicita' e diritto sulle pubbliche affissioni</text:p>
          </table:table-cell>
          <table:table-cell office:value-type="currency" office:value="303" table:style-name="ce94">
            <text:p>303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03" table:style-name="ce94">
            <text:p>303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2.01.06.001</text:p>
          </table:table-cell>
          <table:table-cell office:value-type="string" table:style-name="ce93">
            <text:p>Tassa e/o tariffa smaltimento rifiuti solidi urbani</text:p>
          </table:table-cell>
          <table:table-cell office:value-type="currency" office:value="164652" table:style-name="ce94">
            <text:p>164.652,00 €</text:p>
          </table:table-cell>
          <table:table-cell office:value-type="currency" office:value="49217.251099999994" table:style-name="ce94">
            <text:p>49.217,2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88157.127300000007" table:style-name="ce94">
            <text:p>88.157,13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7277.621599999995" table:style-name="ce94">
            <text:p>27.277,62 €</text:p>
          </table:table-cell>
          <table:table-cell table:number-columns-repeated="16372"/>
        </table:table-row>
        <table:table-row table:style-name="ro9">
          <table:table-cell office:value-type="string" table:style-name="ce93">
            <text:p>1.02.01.07.001</text:p>
          </table:table-cell>
          <table:table-cell office:value-type="string" table:style-name="ce93">
            <text:p>Tassa e/o canone occupazione spazi e aree pubbliche</text:p>
          </table:table-cell>
          <table:table-cell office:value-type="currency" office:value="418.04" table:style-name="ce94">
            <text:p>418,04 €</text:p>
          </table:table-cell>
          <table:table-cell office:value-type="currency" office:value="3.1559999999999997" table:style-name="ce94">
            <text:p>3,16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5.8912000000000004" table:style-name="ce94">
            <text:p>5,89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408.99279999999999" table:style-name="ce94">
            <text:p>408,99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2.01.09.001</text:p>
          </table:table-cell>
          <table:table-cell office:value-type="string" table:style-name="ce93">
            <text:p>Tassa di circolazione dei veicoli a motore (tassa automobilistica)</text:p>
          </table:table-cell>
          <table:table-cell office:value-type="currency" office:value="31.95" table:style-name="ce94">
            <text:p>31,9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1.95" table:style-name="ce94">
            <text:p>31,9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2.01.10.001</text:p>
          </table:table-cell>
          <table:table-cell office:value-type="string" table:style-name="ce93">
            <text:p>Imposta sul reddito delle persone giuridiche (ex IRPEG)</text:p>
          </table:table-cell>
          <table:table-cell office:value-type="currency" office:value="21358" table:style-name="ce94">
            <text:p>21.358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1358" table:style-name="ce94">
            <text:p>21.358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2.01.12.001</text:p>
          </table:table-cell>
          <table:table-cell office:value-type="string" table:style-name="ce93">
            <text:p>Imposta Municipale Propria</text:p>
          </table:table-cell>
          <table:table-cell office:value-type="currency" office:value="177321" table:style-name="ce94">
            <text:p>177.321,00 €</text:p>
          </table:table-cell>
          <table:table-cell office:value-type="currency" office:value="49955.127" table:style-name="ce94">
            <text:p>49.955,13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02240.7752" table:style-name="ce94">
            <text:p>102.240,78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5125.097800000003" table:style-name="ce94">
            <text:p>25.125,1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2.01.99.999</text:p>
          </table:table-cell>
          <table:table-cell office:value-type="string" table:style-name="ce93">
            <text:p>Imposte, tasse e proventi assimilati a carico dell'ente n.a.c.</text:p>
          </table:table-cell>
          <table:table-cell office:value-type="currency" office:value="4734.25" table:style-name="ce94">
            <text:p>4.734,25 €</text:p>
          </table:table-cell>
          <table:table-cell office:value-type="currency" office:value="3287.0759999999996" table:style-name="ce94">
            <text:p>3.287,08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4" table:style-name="ce94">
            <text:p>14,00 €</text:p>
          </table:table-cell>
          <table:table-cell office:value-type="currency" office:value="617.17920000000004" table:style-name="ce94">
            <text:p>617,18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815.99480000000005" table:style-name="ce94">
            <text:p>815,99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0.00.000<text:s/></text:p>
          </table:table-cell>
          <table:table-cell office:value-type="string" table:style-name="ce89">
            <text:p>Acquisto di beni e servizi</text:p>
          </table:table-cell>
          <table:table-cell office:value-type="currency" office:value="24814936.059999999" table:formula="of:=[.C32]+[.C51]" table:style-name="ce90">
            <text:p>24.814.936,06 €</text:p>
          </table:table-cell>
          <table:table-cell office:value-type="currency" office:value="7453323.8997799968" table:formula="of:=[.D32]+[.D51]" table:style-name="ce90">
            <text:p>7.453.323,90 €</text:p>
          </table:table-cell>
          <table:table-cell office:value-type="currency" office:value="521768.60000000009" table:formula="of:=[.E32]+[.E51]" table:style-name="ce90">
            <text:p>521.768,60 €</text:p>
          </table:table-cell>
          <table:table-cell office:value-type="currency" office:value="2237054.4099999992" table:formula="of:=[.F32]+[.F51]" table:style-name="ce90">
            <text:p>2.237.054,41 €</text:p>
          </table:table-cell>
          <table:table-cell office:value-type="currency" office:value="9235127.923179999" table:formula="of:=[.G32]+[.G51]" table:style-name="ce90">
            <text:p>9.235.127,92 €</text:p>
          </table:table-cell>
          <table:table-cell office:value-type="currency" office:value="0" table:formula="of:=[.H32]+[.H51]" table:style-name="ce90">
            <text:p>0,00 €</text:p>
          </table:table-cell>
          <table:table-cell office:value-type="currency" office:value="0" table:formula="of:=[.I32]+[.I51]" table:style-name="ce90">
            <text:p>0,00 €</text:p>
          </table:table-cell>
          <table:table-cell office:value-type="currency" office:value="0" table:formula="of:=[.J32]+[.J51]" table:style-name="ce90">
            <text:p>0,00 €</text:p>
          </table:table-cell>
          <table:table-cell office:value-type="currency" office:value="495465.55000000005" table:formula="of:=[.K32]+[.K51]" table:style-name="ce90">
            <text:p>495.465,55 €</text:p>
          </table:table-cell>
          <table:table-cell office:value-type="currency" office:value="4877688.6070399992" table:formula="of:=[.L32]+[.L51]" table:style-name="ce90">
            <text:p>4.877.688,61 €</text:p>
          </table:table-cell>
          <table:table-cell table:number-columns-repeated="16372"/>
        </table:table-row>
        <table:table-row table:style-name="ro1">
          <table:table-cell office:value-type="string" table:style-name="ce91">
            <text:p>1.03.01.00.000<text:s/></text:p>
          </table:table-cell>
          <table:table-cell office:value-type="string" table:style-name="ce91">
            <text:p>Acquisto di beni</text:p>
          </table:table-cell>
          <table:table-cell office:value-type="currency" office:value="2994848.4699999988" table:formula="of:=SUM([.C33:.C50])" table:style-name="ce92">
            <text:p>2.994.848,47 €</text:p>
          </table:table-cell>
          <table:table-cell office:value-type="currency" office:value="1006393.7731999998" table:formula="of:=SUM([.D33:.D50])" table:style-name="ce92">
            <text:p>1.006.393,77 €</text:p>
          </table:table-cell>
          <table:table-cell office:value-type="currency" office:value="231562.01000000004" table:formula="of:=SUM([.E33:.E50])" table:style-name="ce92">
            <text:p>231.562,01 €</text:p>
          </table:table-cell>
          <table:table-cell office:value-type="currency" office:value="1322360.2899999996" table:formula="of:=SUM([.F33:.F50])" table:style-name="ce92">
            <text:p>1.322.360,29 €</text:p>
          </table:table-cell>
          <table:table-cell office:value-type="currency" office:value="251918.4227" table:formula="of:=SUM([.G33:.G50])" table:style-name="ce92">
            <text:p>251.918,42 €</text:p>
          </table:table-cell>
          <table:table-cell office:value-type="currency" office:value="0" table:formula="of:=SUM([.H33:.H50])" table:style-name="ce92">
            <text:p>0,00 €</text:p>
          </table:table-cell>
          <table:table-cell office:value-type="currency" office:value="0" table:formula="of:=SUM([.I33:.I50])" table:style-name="ce92">
            <text:p>0,00 €</text:p>
          </table:table-cell>
          <table:table-cell office:value-type="currency" office:value="0" table:formula="of:=SUM([.J33:.J50])" table:style-name="ce92">
            <text:p>0,00 €</text:p>
          </table:table-cell>
          <table:table-cell office:value-type="currency" office:value="0" table:formula="of:=SUM([.K33:.K50])" table:style-name="ce92">
            <text:p>0,00 €</text:p>
          </table:table-cell>
          <table:table-cell office:value-type="currency" office:value="182613.97410000002" table:formula="of:=SUM([.L33:.L50])" table:style-name="ce92">
            <text:p>182.613,97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1.01.001</text:p>
          </table:table-cell>
          <table:table-cell office:value-type="string" table:style-name="ce93">
            <text:p>Giornali e riviste</text:p>
          </table:table-cell>
          <table:table-cell office:value-type="currency" office:value="53338.6" table:style-name="ce94">
            <text:p>53.338,60 €</text:p>
          </table:table-cell>
          <table:table-cell office:value-type="currency" office:value="26610.984999999997" table:style-name="ce94">
            <text:p>26.610,99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6610.984999999997" table:style-name="ce94">
            <text:p>26.610,99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16.63" table:style-name="ce94">
            <text:p>116,63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1.01.002</text:p>
          </table:table-cell>
          <table:table-cell office:value-type="string" table:style-name="ce93">
            <text:p>Pubblicazioni</text:p>
          </table:table-cell>
          <table:table-cell office:value-type="currency" office:value="83616.479999999996" table:style-name="ce94">
            <text:p>83.616,48 €</text:p>
          </table:table-cell>
          <table:table-cell office:value-type="currency" office:value="38758.215000000011" table:style-name="ce94">
            <text:p>38.758,22 €</text:p>
          </table:table-cell>
          <table:table-cell office:value-type="currency" office:value="109.61" table:style-name="ce94">
            <text:p>109,61 €</text:p>
          </table:table-cell>
          <table:table-cell office:value-type="currency" office:value="421.82000000000005" table:style-name="ce94">
            <text:p>421,82 €</text:p>
          </table:table-cell>
          <table:table-cell office:value-type="currency" office:value="44158.465000000004" table:style-name="ce94">
            <text:p>44.158,4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68.37000000000003" table:style-name="ce94">
            <text:p>168,37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1.02.001</text:p>
          </table:table-cell>
          <table:table-cell office:value-type="string" table:style-name="ce93">
            <text:p>Carta, cancelleria e stampati</text:p>
          </table:table-cell>
          <table:table-cell office:value-type="currency" office:value="59601.97" table:style-name="ce94">
            <text:p>59.601,97 €</text:p>
          </table:table-cell>
          <table:table-cell office:value-type="currency" office:value="11528.097" table:style-name="ce94">
            <text:p>11.528,10 €</text:p>
          </table:table-cell>
          <table:table-cell office:value-type="currency" office:value="1255.54" table:style-name="ce94">
            <text:p>1.255,54 €</text:p>
          </table:table-cell>
          <table:table-cell office:value-type="currency" office:value="1792.25" table:style-name="ce94">
            <text:p>1.792,25 €</text:p>
          </table:table-cell>
          <table:table-cell office:value-type="currency" office:value="5390.4786000000004" table:style-name="ce94">
            <text:p>5.390,48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9635.604399999997" table:style-name="ce94">
            <text:p>39.635,6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1.02.002</text:p>
          </table:table-cell>
          <table:table-cell office:value-type="string" table:style-name="ce93">
            <text:p>Carburanti, combustibili e lubrificanti</text:p>
          </table:table-cell>
          <table:table-cell office:value-type="currency" office:value="12169" table:style-name="ce94">
            <text:p>12.169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2169" table:style-name="ce94">
            <text:p>12.169,00 €</text:p>
          </table:table-cell>
          <table:table-cell table:number-columns-repeated="16372"/>
        </table:table-row>
        <table:table-row table:style-name="ro9">
          <table:table-cell office:value-type="string" table:style-name="ce93">
            <text:p>1.03.01.02.003</text:p>
          </table:table-cell>
          <table:table-cell office:value-type="string" table:style-name="ce93">
            <text:p>Equipaggiamento</text:p>
          </table:table-cell>
          <table:table-cell office:value-type="currency" office:value="21241.86" table:style-name="ce94">
            <text:p>21.241,86 €</text:p>
          </table:table-cell>
          <table:table-cell office:value-type="currency" office:value="7529.6899999999987" table:style-name="ce94">
            <text:p>7.529,69 €</text:p>
          </table:table-cell>
          <table:table-cell office:value-type="currency" office:value="1216.7800000000002" table:style-name="ce94">
            <text:p>1.216,78 €</text:p>
          </table:table-cell>
          <table:table-cell office:value-type="currency" office:value="8863.1999999999989" table:style-name="ce94">
            <text:p>8.863,20 €</text:p>
          </table:table-cell>
          <table:table-cell office:value-type="currency" office:value="3632.1899999999996" table:style-name="ce94">
            <text:p>3.632,19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1.02.004</text:p>
          </table:table-cell>
          <table:table-cell office:value-type="string" table:style-name="ce93">
            <text:p>Vestiario</text:p>
          </table:table-cell>
          <table:table-cell office:value-type="currency" office:value="6153.78" table:style-name="ce94">
            <text:p>6.153,78 €</text:p>
          </table:table-cell>
          <table:table-cell office:value-type="currency" office:value="5893.82" table:style-name="ce94">
            <text:p>5.893,8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53.82" table:style-name="ce94">
            <text:p>153,8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06.14" table:style-name="ce94">
            <text:p>106,14 €</text:p>
          </table:table-cell>
          <table:table-cell table:number-columns-repeated="16372"/>
        </table:table-row>
        <table:table-row table:style-name="ro9">
          <table:table-cell office:value-type="string" table:style-name="ce93">
            <text:p>1.03.01.02.005</text:p>
          </table:table-cell>
          <table:table-cell office:value-type="string" table:style-name="ce93">
            <text:p>Accessori per uffici e alloggi</text:p>
          </table:table-cell>
          <table:table-cell office:value-type="currency" office:value="49544.27" table:style-name="ce94">
            <text:p>49.544,27 €</text:p>
          </table:table-cell>
          <table:table-cell office:value-type="currency" office:value="14822.639999999998" table:style-name="ce94">
            <text:p>14.822,64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7738.918000000001" table:style-name="ce94">
            <text:p>27.738,9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6982.7119999999995" table:style-name="ce94">
            <text:p>6.982,71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1.02.006</text:p>
          </table:table-cell>
          <table:table-cell office:value-type="string" table:style-name="ce93">
            <text:p>Materiale informatico</text:p>
          </table:table-cell>
          <table:table-cell office:value-type="currency" office:value="83899.15" table:style-name="ce94">
            <text:p>83.899,15 €</text:p>
          </table:table-cell>
          <table:table-cell office:value-type="currency" office:value="11778.134999999998" table:style-name="ce94">
            <text:p>11.778,14 €</text:p>
          </table:table-cell>
          <table:table-cell office:value-type="currency" office:value="1964.91" table:style-name="ce94">
            <text:p>1.964,91 €</text:p>
          </table:table-cell>
          <table:table-cell office:value-type="currency" office:value="3734.58" table:style-name="ce94">
            <text:p>3.734,58 €</text:p>
          </table:table-cell>
          <table:table-cell office:value-type="currency" office:value="6434.0750000000007" table:style-name="ce94">
            <text:p>6.434,08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59987.450000000004" table:style-name="ce94">
            <text:p>59.987,45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1.02.007</text:p>
          </table:table-cell>
          <table:table-cell office:value-type="string" table:style-name="ce93">
            <text:p>Altri materiali tecnico-specialistici non sanitari</text:p>
          </table:table-cell>
          <table:table-cell office:value-type="currency" office:value="1868389.38" table:style-name="ce94">
            <text:p>1.868.389,38 €</text:p>
          </table:table-cell>
          <table:table-cell office:value-type="currency" office:value="606110.23499999975" table:style-name="ce94">
            <text:p>606.110,24 €</text:p>
          </table:table-cell>
          <table:table-cell office:value-type="currency" office:value="129316.31999999999" table:style-name="ce94">
            <text:p>129.316,32 €</text:p>
          </table:table-cell>
          <table:table-cell office:value-type="currency" office:value="1073890.5999999996" table:style-name="ce94">
            <text:p>1.073.890,60 €</text:p>
          </table:table-cell>
          <table:table-cell office:value-type="currency" office:value="55026.364999999991" table:style-name="ce94">
            <text:p>55.026,3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4045.8599999999997" table:style-name="ce94">
            <text:p>4.045,86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1.02.008</text:p>
          </table:table-cell>
          <table:table-cell office:value-type="string" table:style-name="ce93">
            <text:p>Strumenti tecnico-specialistici non sanitari</text:p>
          </table:table-cell>
          <table:table-cell office:value-type="currency" office:value="395432.74" table:style-name="ce94">
            <text:p>395.432,74 €</text:p>
          </table:table-cell>
          <table:table-cell office:value-type="currency" office:value="129191.29" table:style-name="ce94">
            <text:p>129.191,29 €</text:p>
          </table:table-cell>
          <table:table-cell office:value-type="currency" office:value="46701.17" table:style-name="ce94">
            <text:p>46.701,17 €</text:p>
          </table:table-cell>
          <table:table-cell office:value-type="currency" office:value="194551.52" table:style-name="ce94">
            <text:p>194.551,52 €</text:p>
          </table:table-cell>
          <table:table-cell office:value-type="currency" office:value="24821.690000000002" table:style-name="ce94">
            <text:p>24.821,69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67.07000000000002" table:style-name="ce94">
            <text:p>167,07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1.02.009</text:p>
          </table:table-cell>
          <table:table-cell office:value-type="string" table:style-name="ce93">
            <text:p>Beni per attivita' di rappresentanza</text:p>
          </table:table-cell>
          <table:table-cell office:value-type="currency" office:value="725.9" table:style-name="ce94">
            <text:p>725,9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567.29999999999995" table:style-name="ce94">
            <text:p>567,3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58.6" table:style-name="ce94">
            <text:p>158,6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1.02.011</text:p>
          </table:table-cell>
          <table:table-cell office:value-type="string" table:style-name="ce93">
            <text:p>Generi alimentari</text:p>
          </table:table-cell>
          <table:table-cell office:value-type="currency" office:value="32.51" table:style-name="ce94">
            <text:p>32,51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2.51" table:style-name="ce94">
            <text:p>32,51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1.02.014</text:p>
          </table:table-cell>
          <table:table-cell office:value-type="string" table:style-name="ce93">
            <text:p>Stampati specialistici</text:p>
          </table:table-cell>
          <table:table-cell office:value-type="currency" office:value="26.1" table:style-name="ce94">
            <text:p>26,1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6.099999999999998" table:style-name="ce94">
            <text:p>26,1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1.02.999</text:p>
          </table:table-cell>
          <table:table-cell office:value-type="string" table:style-name="ce93">
            <text:p>Altri beni e materiali di consumo n.a.c.</text:p>
          </table:table-cell>
          <table:table-cell office:value-type="currency" office:value="305158.07" table:style-name="ce94">
            <text:p>305.158,07 €</text:p>
          </table:table-cell>
          <table:table-cell office:value-type="currency" office:value="146122.05120000002" table:style-name="ce94">
            <text:p>146.122,05 €</text:p>
          </table:table-cell>
          <table:table-cell office:value-type="currency" office:value="33705.96" table:style-name="ce94">
            <text:p>33.705,96 €</text:p>
          </table:table-cell>
          <table:table-cell office:value-type="currency" office:value="18530.280000000002" table:style-name="ce94">
            <text:p>18.530,28 €</text:p>
          </table:table-cell>
          <table:table-cell office:value-type="currency" office:value="47781.851100000007" table:style-name="ce94">
            <text:p>47.781,8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59017.927700000007" table:style-name="ce94">
            <text:p>59.017,93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1.03.001</text:p>
          </table:table-cell>
          <table:table-cell office:value-type="string" table:style-name="ce93">
            <text:p>Fauna selvatica e non selvatica</text:p>
          </table:table-cell>
          <table:table-cell office:value-type="currency" office:value="19352.38" table:style-name="ce94">
            <text:p>19.352,38 €</text:p>
          </table:table-cell>
          <table:table-cell office:value-type="currency" office:value="500" table:style-name="ce94">
            <text:p>500,00 €</text:p>
          </table:table-cell>
          <table:table-cell office:value-type="currency" office:value="3193.0699999999997" table:style-name="ce94">
            <text:p>3.193,07 €</text:p>
          </table:table-cell>
          <table:table-cell office:value-type="currency" office:value="15001.669999999998" table:style-name="ce94">
            <text:p>15.001,67 €</text:p>
          </table:table-cell>
          <table:table-cell office:value-type="currency" office:value="657.64" table:style-name="ce94">
            <text:p>657,64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1.05.006</text:p>
          </table:table-cell>
          <table:table-cell office:value-type="string" table:style-name="ce93">
            <text:p>Prodotti chimici</text:p>
          </table:table-cell>
          <table:table-cell office:value-type="currency" office:value="13380.08" table:style-name="ce94">
            <text:p>13.380,08 €</text:p>
          </table:table-cell>
          <table:table-cell office:value-type="currency" office:value="5857.96" table:style-name="ce94">
            <text:p>5.857,96 €</text:p>
          </table:table-cell>
          <table:table-cell office:value-type="currency" office:value="1354.92" table:style-name="ce94">
            <text:p>1.354,92 €</text:p>
          </table:table-cell>
          <table:table-cell office:value-type="currency" office:value="3816.9599999999996" table:style-name="ce94">
            <text:p>3.816,96 €</text:p>
          </table:table-cell>
          <table:table-cell office:value-type="currency" office:value="2350.2399999999998" table:style-name="ce94">
            <text:p>2.350,24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1.05.007</text:p>
          </table:table-cell>
          <table:table-cell office:value-type="string" table:style-name="ce93">
            <text:p>Materali e prodotti per uso veterinario</text:p>
          </table:table-cell>
          <table:table-cell office:value-type="currency" office:value="7953.05" table:style-name="ce94">
            <text:p>7.953,05 €</text:p>
          </table:table-cell>
          <table:table-cell office:value-type="currency" office:value="314.41000000000003" table:style-name="ce94">
            <text:p>314,41 €</text:p>
          </table:table-cell>
          <table:table-cell office:value-type="currency" office:value="5881.2300000000005" table:style-name="ce94">
            <text:p>5.881,23 €</text:p>
          </table:table-cell>
          <table:table-cell office:value-type="currency" office:value="1757.41" table:style-name="ce94">
            <text:p>1.757,41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1.05.999</text:p>
          </table:table-cell>
          <table:table-cell office:value-type="string" table:style-name="ce93">
            <text:p>Altri beni e prodotti sanitari n.a.c.</text:p>
          </table:table-cell>
          <table:table-cell office:value-type="currency" office:value="14833.15" table:style-name="ce94">
            <text:p>14.833,15 €</text:p>
          </table:table-cell>
          <table:table-cell office:value-type="currency" office:value="1376.2450000000001" table:style-name="ce94">
            <text:p>1.376,25 €</text:p>
          </table:table-cell>
          <table:table-cell office:value-type="currency" office:value="6862.5" table:style-name="ce94">
            <text:p>6.862,5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6594.4050000000007" table:style-name="ce94">
            <text:p>6.594,41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1">
            <text:p>1.03.02.00.000<text:s/></text:p>
          </table:table-cell>
          <table:table-cell office:value-type="string" table:style-name="ce91">
            <text:p>Acquisto di servizi</text:p>
          </table:table-cell>
          <table:table-cell office:value-type="currency" office:value="21820087.59" table:formula="of:=SUM([.C52:.C123])" table:style-name="ce92">
            <text:p>21.820.087,59 €</text:p>
          </table:table-cell>
          <table:table-cell office:value-type="currency" office:value="6446930.1265799971" table:formula="of:=SUM([.D52:.D123])" table:style-name="ce92">
            <text:p>6.446.930,13 €</text:p>
          </table:table-cell>
          <table:table-cell office:value-type="currency" office:value="290206.59000000003" table:formula="of:=SUM([.E52:.E123])" table:style-name="ce92">
            <text:p>290.206,59 €</text:p>
          </table:table-cell>
          <table:table-cell office:value-type="currency" office:value="914694.11999999988" table:formula="of:=SUM([.F52:.F123])" table:style-name="ce92">
            <text:p>914.694,12 €</text:p>
          </table:table-cell>
          <table:table-cell office:value-type="currency" office:value="8983209.5004799981" table:formula="of:=SUM([.G52:.G123])" table:style-name="ce92">
            <text:p>8.983.209,50 €</text:p>
          </table:table-cell>
          <table:table-cell office:value-type="currency" office:value="0" table:formula="of:=SUM([.H52:.H123])" table:style-name="ce92">
            <text:p>0,00 €</text:p>
          </table:table-cell>
          <table:table-cell office:value-type="currency" office:value="0" table:formula="of:=SUM([.I52:.I123])" table:style-name="ce92">
            <text:p>0,00 €</text:p>
          </table:table-cell>
          <table:table-cell office:value-type="currency" office:value="0" table:formula="of:=SUM([.J52:.J123])" table:style-name="ce92">
            <text:p>0,00 €</text:p>
          </table:table-cell>
          <table:table-cell office:value-type="currency" office:value="495465.55000000005" table:formula="of:=SUM([.K52:.K123])" table:style-name="ce92">
            <text:p>495.465,55 €</text:p>
          </table:table-cell>
          <table:table-cell office:value-type="currency" office:value="4695074.632939999" table:formula="of:=SUM([.L52:.L123])" table:style-name="ce92">
            <text:p>4.695.074,63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1.001</text:p>
          </table:table-cell>
          <table:table-cell office:value-type="string" table:style-name="ce93">
            <text:p>Organi istituzionali dell'amministrazione - Indennita'</text:p>
          </table:table-cell>
          <table:table-cell office:value-type="currency" office:value="300599.18" table:style-name="ce94">
            <text:p>300.599,18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00599.18000000005" table:style-name="ce94">
            <text:p>300.599,18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1.002</text:p>
          </table:table-cell>
          <table:table-cell office:value-type="string" table:style-name="ce93">
            <text:p>Organi istituzionali dell'amministrazione - Rimborsi</text:p>
          </table:table-cell>
          <table:table-cell office:value-type="currency" office:value="46976.56" table:style-name="ce94">
            <text:p>46.976,56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588.04999999999995" table:style-name="ce94">
            <text:p>588,0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45838.509999999987" table:style-name="ce94">
            <text:p>45.838,51 €</text:p>
          </table:table-cell>
          <table:table-cell office:value-type="currency" office:value="550" table:style-name="ce94">
            <text:p>55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1.008</text:p>
          </table:table-cell>
          <table:table-cell office:value-type="string" table:style-name="ce93">
            <text:p>Compensi agli organi istituzionali di revisione, di controllo ed altri incarichi istituzionali dell'amministrazione</text:p>
          </table:table-cell>
          <table:table-cell office:value-type="currency" office:value="123357.8" table:style-name="ce94">
            <text:p>123.357,80 €</text:p>
          </table:table-cell>
          <table:table-cell office:value-type="currency" office:value="2900" table:style-name="ce94">
            <text:p>2.90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20457.79999999997" table:style-name="ce94">
            <text:p>120.457,8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2.001</text:p>
          </table:table-cell>
          <table:table-cell office:value-type="string" table:style-name="ce93">
            <text:p>Rimborso per viaggio e trasloco</text:p>
          </table:table-cell>
          <table:table-cell office:value-type="currency" office:value="538876.92000000004" table:style-name="ce94">
            <text:p>538.876,92 €</text:p>
          </table:table-cell>
          <table:table-cell office:value-type="currency" office:value="330543.09000000008" table:style-name="ce94">
            <text:p>330.543,09 €</text:p>
          </table:table-cell>
          <table:table-cell office:value-type="currency" office:value="42170.479999999996" table:style-name="ce94">
            <text:p>42.170,48 €</text:p>
          </table:table-cell>
          <table:table-cell office:value-type="currency" office:value="52635.049999999996" table:style-name="ce94">
            <text:p>52.635,05 €</text:p>
          </table:table-cell>
          <table:table-cell office:value-type="currency" office:value="61748.029999999984" table:style-name="ce94">
            <text:p>61.748,03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51780.269999999909" table:style-name="ce94">
            <text:p>51.780,27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2.002</text:p>
          </table:table-cell>
          <table:table-cell office:value-type="string" table:style-name="ce93">
            <text:p>Indennita' di missione e di trasferta</text:p>
          </table:table-cell>
          <table:table-cell office:value-type="currency" office:value="993237.52" table:style-name="ce94">
            <text:p>993.237,52 €</text:p>
          </table:table-cell>
          <table:table-cell office:value-type="currency" office:value="341673.32793999993" table:style-name="ce94">
            <text:p>341.673,33 €</text:p>
          </table:table-cell>
          <table:table-cell office:value-type="currency" office:value="23111.460000000003" table:style-name="ce94">
            <text:p>23.111,46 €</text:p>
          </table:table-cell>
          <table:table-cell office:value-type="currency" office:value="296723.35999999987" table:style-name="ce94">
            <text:p>296.723,36 €</text:p>
          </table:table-cell>
          <table:table-cell office:value-type="currency" office:value="325175.2518400001" table:style-name="ce94">
            <text:p>325.175,2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6554.1202200000007" table:style-name="ce94">
            <text:p>6.554,12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2.004</text:p>
          </table:table-cell>
          <table:table-cell office:value-type="string" table:style-name="ce93">
            <text:p>Pubblicita'</text:p>
          </table:table-cell>
          <table:table-cell office:value-type="currency" office:value="173759.25" table:style-name="ce94">
            <text:p>173.759,2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73.95" table:style-name="ce94">
            <text:p>73,9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73685.3" table:style-name="ce94">
            <text:p>173.685,3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2.005</text:p>
          </table:table-cell>
          <table:table-cell office:value-type="string" table:style-name="ce93">
            <text:p>Organizzazione e partecipazione a manifestazioni e convegni</text:p>
          </table:table-cell>
          <table:table-cell office:value-type="currency" office:value="396382.05" table:style-name="ce94">
            <text:p>396.382,05 €</text:p>
          </table:table-cell>
          <table:table-cell office:value-type="currency" office:value="62789" table:style-name="ce94">
            <text:p>62.789,00 €</text:p>
          </table:table-cell>
          <table:table-cell office:value-type="currency" office:value="19559.629999999997" table:style-name="ce94">
            <text:p>19.559,63 €</text:p>
          </table:table-cell>
          <table:table-cell office:value-type="currency" office:value="26551.95" table:style-name="ce94">
            <text:p>26.551,95 €</text:p>
          </table:table-cell>
          <table:table-cell office:value-type="currency" office:value="200514.04" table:style-name="ce94">
            <text:p>200.514,04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39.55000000000001" table:style-name="ce94">
            <text:p>139,55 €</text:p>
          </table:table-cell>
          <table:table-cell office:value-type="currency" office:value="86827.87999999999" table:style-name="ce94">
            <text:p>86.827,88 €</text:p>
          </table:table-cell>
          <table:table-cell table:number-columns-repeated="16372"/>
        </table:table-row>
        <table:table-row table:style-name="ro10">
          <table:table-cell office:value-type="string" table:style-name="ce93">
            <text:p>1.03.02.02.999</text:p>
          </table:table-cell>
          <table:table-cell office:value-type="string" table:style-name="ce93">
            <text:p>Altre spese per relazioni pubbliche, convegni e mostre, pubblicita' n.a.c</text:p>
          </table:table-cell>
          <table:table-cell office:value-type="currency" office:value="42137.56" table:style-name="ce94">
            <text:p>42.137,56 €</text:p>
          </table:table-cell>
          <table:table-cell office:value-type="currency" office:value="25546.67" table:style-name="ce94">
            <text:p>25.546,67 €</text:p>
          </table:table-cell>
          <table:table-cell office:value-type="currency" office:value="4018" table:style-name="ce94">
            <text:p>4.018,00 €</text:p>
          </table:table-cell>
          <table:table-cell office:value-type="currency" office:value="4204.57" table:style-name="ce94">
            <text:p>4.204,57 €</text:p>
          </table:table-cell>
          <table:table-cell office:value-type="currency" office:value="3768.62" table:style-name="ce94">
            <text:p>3.768,6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4599.7000000000007" table:style-name="ce94">
            <text:p>4.599,7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4.004</text:p>
          </table:table-cell>
          <table:table-cell office:value-type="string" table:style-name="ce93">
            <text:p>Acquisto di servizi per formazione obbligatoria</text:p>
          </table:table-cell>
          <table:table-cell office:value-type="currency" office:value="14257" table:style-name="ce94">
            <text:p>14.257,00 €</text:p>
          </table:table-cell>
          <table:table-cell office:value-type="currency" office:value="6584.99" table:style-name="ce94">
            <text:p>6.584,99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6914.39" table:style-name="ce94">
            <text:p>6.914,39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757.62" table:style-name="ce94">
            <text:p>757,62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4.999</text:p>
          </table:table-cell>
          <table:table-cell office:value-type="string" table:style-name="ce93">
            <text:p>Acquisto di servizi per altre spese per formazione e addestramento n.a.c.</text:p>
          </table:table-cell>
          <table:table-cell office:value-type="currency" office:value="181630.91" table:style-name="ce94">
            <text:p>181.630,91 €</text:p>
          </table:table-cell>
          <table:table-cell office:value-type="currency" office:value="74434.123999999996" table:style-name="ce94">
            <text:p>74.434,1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191.51" table:style-name="ce94">
            <text:p>1.191,51 €</text:p>
          </table:table-cell>
          <table:table-cell office:value-type="currency" office:value="84254.343999999997" table:style-name="ce94">
            <text:p>84.254,34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1750.932000000001" table:style-name="ce94">
            <text:p>21.750,93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5.001</text:p>
          </table:table-cell>
          <table:table-cell office:value-type="string" table:style-name="ce93">
            <text:p>Telefonia fissa</text:p>
          </table:table-cell>
          <table:table-cell office:value-type="currency" office:value="9810.2199999999993" table:style-name="ce94">
            <text:p>9.810,22 €</text:p>
          </table:table-cell>
          <table:table-cell office:value-type="currency" office:value="302.52000000000004" table:style-name="ce94">
            <text:p>302,5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28.01" table:style-name="ce94">
            <text:p>128,01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9379.69" table:style-name="ce94">
            <text:p>9.379,69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5.002</text:p>
          </table:table-cell>
          <table:table-cell office:value-type="string" table:style-name="ce93">
            <text:p>Telefonia mobile</text:p>
          </table:table-cell>
          <table:table-cell office:value-type="currency" office:value="21574.29" table:style-name="ce94">
            <text:p>21.574,29 €</text:p>
          </table:table-cell>
          <table:table-cell office:value-type="currency" office:value="1457.2200000000003" table:style-name="ce94">
            <text:p>1.457,2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0117.069999999996" table:style-name="ce94">
            <text:p>20.117,07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5.003</text:p>
          </table:table-cell>
          <table:table-cell office:value-type="string" table:style-name="ce93">
            <text:p>Accesso a banche dati e a pubblicazioni on line</text:p>
          </table:table-cell>
          <table:table-cell office:value-type="currency" office:value="1165788.46" table:style-name="ce94">
            <text:p>1.165.788,46 €</text:p>
          </table:table-cell>
          <table:table-cell office:value-type="currency" office:value="552776.97999999975" table:style-name="ce94">
            <text:p>552.776,98 €</text:p>
          </table:table-cell>
          <table:table-cell office:value-type="currency" office:value="3990" table:style-name="ce94">
            <text:p>3.99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600255.96999999986" table:style-name="ce94">
            <text:p>600.255,9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8765.51" table:style-name="ce94">
            <text:p>8.765,51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5.004</text:p>
          </table:table-cell>
          <table:table-cell office:value-type="string" table:style-name="ce93">
            <text:p>Energia elettrica</text:p>
          </table:table-cell>
          <table:table-cell office:value-type="currency" office:value="2330805.52" table:style-name="ce94">
            <text:p>2.330.805,52 €</text:p>
          </table:table-cell>
          <table:table-cell office:value-type="currency" office:value="607543.44649999985" table:style-name="ce94">
            <text:p>607.543,4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322109.6586" table:style-name="ce94">
            <text:p>1.322.109,66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401152.41489999992" table:style-name="ce94">
            <text:p>401.152,41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5.005</text:p>
          </table:table-cell>
          <table:table-cell office:value-type="string" table:style-name="ce93">
            <text:p>Acqua</text:p>
          </table:table-cell>
          <table:table-cell office:value-type="currency" office:value="79438.899999999994" table:style-name="ce94">
            <text:p>79.438,90 €</text:p>
          </table:table-cell>
          <table:table-cell office:value-type="currency" office:value="19571.723199999997" table:style-name="ce94">
            <text:p>19.571,7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44734.651799999992" table:style-name="ce94">
            <text:p>44.734,6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5132.525" table:style-name="ce94">
            <text:p>15.132,53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5.006</text:p>
          </table:table-cell>
          <table:table-cell office:value-type="string" table:style-name="ce93">
            <text:p>Gas</text:p>
          </table:table-cell>
          <table:table-cell office:value-type="currency" office:value="1230958.9099999999" table:style-name="ce94">
            <text:p>1.230.958,91 €</text:p>
          </table:table-cell>
          <table:table-cell office:value-type="currency" office:value="363202.68050000007" table:style-name="ce94">
            <text:p>363.202,68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678774.27489999996" table:style-name="ce94">
            <text:p>678.774,2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88981.9546" table:style-name="ce94">
            <text:p>188.981,95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5.007</text:p>
          </table:table-cell>
          <table:table-cell office:value-type="string" table:style-name="ce93">
            <text:p>Spese di condominio</text:p>
          </table:table-cell>
          <table:table-cell office:value-type="currency" office:value="371320.05" table:style-name="ce94">
            <text:p>371.320,05 €</text:p>
          </table:table-cell>
          <table:table-cell office:value-type="currency" office:value="356854.15909999993" table:style-name="ce94">
            <text:p>356.854,16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3073.018099999999" table:style-name="ce94">
            <text:p>13.073,0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392.8728000000001" table:style-name="ce94">
            <text:p>1.392,87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5.999</text:p>
          </table:table-cell>
          <table:table-cell office:value-type="string" table:style-name="ce93">
            <text:p>Utenze e canoni per altri servizi n.a.c.</text:p>
          </table:table-cell>
          <table:table-cell office:value-type="currency" office:value="117112" table:style-name="ce94">
            <text:p>117.112,00 €</text:p>
          </table:table-cell>
          <table:table-cell office:value-type="currency" office:value="68972.149999999994" table:style-name="ce94">
            <text:p>68.972,1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9670.76" table:style-name="ce94">
            <text:p>39.670,76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8469.09" table:style-name="ce94">
            <text:p>8.469,09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7.001</text:p>
          </table:table-cell>
          <table:table-cell office:value-type="string" table:style-name="ce93">
            <text:p>Locazione di beni immobili</text:p>
          </table:table-cell>
          <table:table-cell office:value-type="currency" office:value="1090394.3999999999" table:style-name="ce94">
            <text:p>1.090.394,40 €</text:p>
          </table:table-cell>
          <table:table-cell office:value-type="currency" office:value="574298.804" table:style-name="ce94">
            <text:p>574.298,8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58691.598" table:style-name="ce94">
            <text:p>258.691,6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57403.99800000002" table:style-name="ce94">
            <text:p>257.404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7.002</text:p>
          </table:table-cell>
          <table:table-cell office:value-type="string" table:style-name="ce93">
            <text:p>Noleggi di mezzi di trasporto</text:p>
          </table:table-cell>
          <table:table-cell office:value-type="currency" office:value="10585.49" table:style-name="ce94">
            <text:p>10.585,49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32.37" table:style-name="ce94">
            <text:p>132,3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0453.120000000003" table:style-name="ce94">
            <text:p>10.453,12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7.003</text:p>
          </table:table-cell>
          <table:table-cell office:value-type="string" table:style-name="ce93">
            <text:p>Noleggi di attrezzature scientifiche e sanitarie</text:p>
          </table:table-cell>
          <table:table-cell office:value-type="currency" office:value="61442.94" table:style-name="ce94">
            <text:p>61.442,94 €</text:p>
          </table:table-cell>
          <table:table-cell office:value-type="currency" office:value="5464.4299999999994" table:style-name="ce94">
            <text:p>5.464,43 €</text:p>
          </table:table-cell>
          <table:table-cell office:value-type="currency" office:value="107.36" table:style-name="ce94">
            <text:p>107,36 €</text:p>
          </table:table-cell>
          <table:table-cell office:value-type="currency" office:value="53440" table:style-name="ce94">
            <text:p>53.440,00 €</text:p>
          </table:table-cell>
          <table:table-cell office:value-type="currency" office:value="2398.46" table:style-name="ce94">
            <text:p>2.398,46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2.69" table:style-name="ce94">
            <text:p>32,69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7.004</text:p>
          </table:table-cell>
          <table:table-cell office:value-type="string" table:style-name="ce93">
            <text:p>Noleggi di hardware</text:p>
          </table:table-cell>
          <table:table-cell office:value-type="currency" office:value="192169.26" table:style-name="ce94">
            <text:p>192.169,26 €</text:p>
          </table:table-cell>
          <table:table-cell office:value-type="currency" office:value="1434.49" table:style-name="ce94">
            <text:p>1.434,49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760.24" table:style-name="ce94">
            <text:p>2.760,24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87974.53" table:style-name="ce94">
            <text:p>187.974,53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7.006</text:p>
          </table:table-cell>
          <table:table-cell office:value-type="string" table:style-name="ce93">
            <text:p>Licenze d'uso per software</text:p>
          </table:table-cell>
          <table:table-cell office:value-type="currency" office:value="839074.64" table:style-name="ce94">
            <text:p>839.074,64 €</text:p>
          </table:table-cell>
          <table:table-cell office:value-type="currency" office:value="16130.489999999998" table:style-name="ce94">
            <text:p>16.130,49 €</text:p>
          </table:table-cell>
          <table:table-cell office:value-type="currency" office:value="995.83" table:style-name="ce94">
            <text:p>995,83 €</text:p>
          </table:table-cell>
          <table:table-cell office:value-type="currency" office:value="13109.509999999998" table:style-name="ce94">
            <text:p>13.109,51 €</text:p>
          </table:table-cell>
          <table:table-cell office:value-type="currency" office:value="114917.78000000001" table:style-name="ce94">
            <text:p>114.917,78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693921.02999999991" table:style-name="ce94">
            <text:p>693.921,03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7.007</text:p>
          </table:table-cell>
          <table:table-cell office:value-type="string" table:style-name="ce93">
            <text:p>Altre licenze</text:p>
          </table:table-cell>
          <table:table-cell office:value-type="currency" office:value="11617.08" table:style-name="ce94">
            <text:p>11.617,08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449.7600000000002" table:style-name="ce94">
            <text:p>2.449,76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9167.32" table:style-name="ce94">
            <text:p>9.167,32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7.008</text:p>
          </table:table-cell>
          <table:table-cell office:value-type="string" table:style-name="ce93">
            <text:p>Noleggi di impianti e macchinari</text:p>
          </table:table-cell>
          <table:table-cell office:value-type="currency" office:value="53867.88" table:style-name="ce94">
            <text:p>53.867,88 €</text:p>
          </table:table-cell>
          <table:table-cell office:value-type="currency" office:value="7433.46" table:style-name="ce94">
            <text:p>7.433,46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3875.792000000001" table:style-name="ce94">
            <text:p>13.875,79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2558.627999999997" table:style-name="ce94">
            <text:p>32.558,63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7.999</text:p>
          </table:table-cell>
          <table:table-cell office:value-type="string" table:style-name="ce93">
            <text:p>Altre spese sostenute per utilizzo di beni di terzi n.a.c.</text:p>
          </table:table-cell>
          <table:table-cell office:value-type="currency" office:value="216279.25" table:style-name="ce94">
            <text:p>216.279,25 €</text:p>
          </table:table-cell>
          <table:table-cell office:value-type="currency" office:value="11351.2" table:style-name="ce94">
            <text:p>11.351,2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81928" table:style-name="ce94">
            <text:p>181.928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3000.05" table:style-name="ce94">
            <text:p>23.000,05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9.001</text:p>
          </table:table-cell>
          <table:table-cell office:value-type="string" table:style-name="ce93">
            <text:p>Manutenzione ordinaria e riparazioni di mezzi di trasporto ad uso civile, di sicurezza e ordine pubblico</text:p>
          </table:table-cell>
          <table:table-cell office:value-type="currency" office:value="1715.68" table:style-name="ce94">
            <text:p>1.715,68 €</text:p>
          </table:table-cell>
          <table:table-cell office:value-type="currency" office:value="566.02499999999998" table:style-name="ce94">
            <text:p>566,03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88.67499999999998" table:style-name="ce94">
            <text:p>188,68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960.98" table:style-name="ce94">
            <text:p>960,98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9.003</text:p>
          </table:table-cell>
          <table:table-cell office:value-type="string" table:style-name="ce93">
            <text:p>Manutenzione ordinaria e riparazioni di mobili e arredi</text:p>
          </table:table-cell>
          <table:table-cell office:value-type="currency" office:value="27336.91" table:style-name="ce94">
            <text:p>27.336,91 €</text:p>
          </table:table-cell>
          <table:table-cell office:value-type="currency" office:value="4718.2169999999996" table:style-name="ce94">
            <text:p>4.718,2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8807.3384000000005" table:style-name="ce94">
            <text:p>8.807,34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3811.354600000002" table:style-name="ce94">
            <text:p>13.811,35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9.004</text:p>
          </table:table-cell>
          <table:table-cell office:value-type="string" table:style-name="ce93">
            <text:p>Manutenzione ordinaria e riparazioni di impianti e macchinari</text:p>
          </table:table-cell>
          <table:table-cell office:value-type="currency" office:value="123403.97" table:style-name="ce94">
            <text:p>123.403,97 €</text:p>
          </table:table-cell>
          <table:table-cell office:value-type="currency" office:value="78586.386999999988" table:style-name="ce94">
            <text:p>78.586,39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5262.082400000007" table:style-name="ce94">
            <text:p>35.262,08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9555.5006000000012" table:style-name="ce94">
            <text:p>9.555,5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9.005</text:p>
          </table:table-cell>
          <table:table-cell office:value-type="string" table:style-name="ce93">
            <text:p>Manutenzione ordinaria e riparazioni di attrezzature</text:p>
          </table:table-cell>
          <table:table-cell office:value-type="currency" office:value="532430.15" table:style-name="ce94">
            <text:p>532.430,15 €</text:p>
          </table:table-cell>
          <table:table-cell office:value-type="currency" office:value="398877.49600000004" table:style-name="ce94">
            <text:p>398.877,50 €</text:p>
          </table:table-cell>
          <table:table-cell office:value-type="currency" office:value="19597.650000000001" table:style-name="ce94">
            <text:p>19.597,65 €</text:p>
          </table:table-cell>
          <table:table-cell office:value-type="currency" office:value="44142.25" table:style-name="ce94">
            <text:p>44.142,25 €</text:p>
          </table:table-cell>
          <table:table-cell office:value-type="currency" office:value="51875.568200000002" table:style-name="ce94">
            <text:p>51.875,5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7937.185800000003" table:style-name="ce94">
            <text:p>17.937,19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9.006</text:p>
          </table:table-cell>
          <table:table-cell office:value-type="string" table:style-name="ce93">
            <text:p>Manutenzione ordinaria e riparazioni di macchine per ufficio</text:p>
          </table:table-cell>
          <table:table-cell office:value-type="currency" office:value="3145" table:style-name="ce94">
            <text:p>3.145,00 €</text:p>
          </table:table-cell>
          <table:table-cell office:value-type="currency" office:value="1247.9000000000001" table:style-name="ce94">
            <text:p>1.247,9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98.89999999999998" table:style-name="ce94">
            <text:p>298,9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598.2" table:style-name="ce94">
            <text:p>1.598,2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9.008</text:p>
          </table:table-cell>
          <table:table-cell office:value-type="string" table:style-name="ce93">
            <text:p>Manutenzione ordinaria e riparazioni di beni immobili</text:p>
          </table:table-cell>
          <table:table-cell office:value-type="currency" office:value="3893984.48" table:style-name="ce94">
            <text:p>3.893.984,48 €</text:p>
          </table:table-cell>
          <table:table-cell office:value-type="currency" office:value="1111278.9234" table:style-name="ce94">
            <text:p>1.111.278,9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133329.9767" table:style-name="ce94">
            <text:p>2.133.329,98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649375.57990000001" table:style-name="ce94">
            <text:p>649.375,58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9.009</text:p>
          </table:table-cell>
          <table:table-cell office:value-type="string" table:style-name="ce93">
            <text:p>Manutenzione ordinaria e riparazioni di beni immobili di valore culturale, storico ed artistico</text:p>
          </table:table-cell>
          <table:table-cell office:value-type="currency" office:value="29572.799999999999" table:style-name="ce94">
            <text:p>29.572,80 €</text:p>
          </table:table-cell>
          <table:table-cell office:value-type="currency" office:value="8871.84" table:style-name="ce94">
            <text:p>8.871,84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6560.768" table:style-name="ce94">
            <text:p>16.560,7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4140.192" table:style-name="ce94">
            <text:p>4.140,19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09.011</text:p>
          </table:table-cell>
          <table:table-cell office:value-type="string" table:style-name="ce93">
            <text:p>Manutenzione ordinaria e riparazioni di altri beni materiali</text:p>
          </table:table-cell>
          <table:table-cell office:value-type="currency" office:value="12361.97" table:style-name="ce94">
            <text:p>12.361,97 €</text:p>
          </table:table-cell>
          <table:table-cell office:value-type="currency" office:value="541.39" table:style-name="ce94">
            <text:p>541,39 €</text:p>
          </table:table-cell>
          <table:table-cell office:value-type="currency" office:value="4318.8" table:style-name="ce94">
            <text:p>4.318,80 €</text:p>
          </table:table-cell>
          <table:table-cell office:value-type="currency" office:value="3025.6" table:style-name="ce94">
            <text:p>3.025,60 €</text:p>
          </table:table-cell>
          <table:table-cell office:value-type="currency" office:value="4225.1040000000003" table:style-name="ce94">
            <text:p>4.225,1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51.07599999999999" table:style-name="ce94">
            <text:p>251,08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0.003</text:p>
          </table:table-cell>
          <table:table-cell office:value-type="string" table:style-name="ce93">
            <text:p>Incarichi a societa' di studi, ricerca e consulenza</text:p>
          </table:table-cell>
          <table:table-cell office:value-type="currency" office:value="12444" table:style-name="ce94">
            <text:p>12.444,00 €</text:p>
          </table:table-cell>
          <table:table-cell office:value-type="currency" office:value="12444" table:style-name="ce94">
            <text:p>12.444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1.001</text:p>
          </table:table-cell>
          <table:table-cell office:value-type="string" table:style-name="ce93">
            <text:p>Interpretariato e traduzioni</text:p>
          </table:table-cell>
          <table:table-cell office:value-type="currency" office:value="58150.62" table:style-name="ce94">
            <text:p>58.150,62 €</text:p>
          </table:table-cell>
          <table:table-cell office:value-type="currency" office:value="15381.330000000002" table:style-name="ce94">
            <text:p>15.381,33 €</text:p>
          </table:table-cell>
          <table:table-cell office:value-type="currency" office:value="5461.51" table:style-name="ce94">
            <text:p>5.461,51 €</text:p>
          </table:table-cell>
          <table:table-cell office:value-type="currency" office:value="5929.86" table:style-name="ce94">
            <text:p>5.929,86 €</text:p>
          </table:table-cell>
          <table:table-cell office:value-type="currency" office:value="5757.92" table:style-name="ce94">
            <text:p>5.757,9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5620" table:style-name="ce94">
            <text:p>25.62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1.004</text:p>
          </table:table-cell>
          <table:table-cell office:value-type="string" table:style-name="ce93">
            <text:p>Perizie</text:p>
          </table:table-cell>
          <table:table-cell office:value-type="currency" office:value="9741.09" table:style-name="ce94">
            <text:p>9.741,09 €</text:p>
          </table:table-cell>
          <table:table-cell office:value-type="currency" office:value="2922.3269999999998" table:style-name="ce94">
            <text:p>2.922,33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5455.010400000001" table:style-name="ce94">
            <text:p>5.455,01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363.7526000000003" table:style-name="ce94">
            <text:p>1.363,75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1.008</text:p>
          </table:table-cell>
          <table:table-cell office:value-type="string" table:style-name="ce93">
            <text:p>Prestazioni di natura contabile, tributaria e del lavoro</text:p>
          </table:table-cell>
          <table:table-cell office:value-type="currency" office:value="23033.040000000001" table:style-name="ce94">
            <text:p>23.033,04 €</text:p>
          </table:table-cell>
          <table:table-cell office:value-type="currency" office:value="1830" table:style-name="ce94">
            <text:p>1.83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7500" table:style-name="ce94">
            <text:p>7.50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3703.04" table:style-name="ce94">
            <text:p>13.703,04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1.009</text:p>
          </table:table-cell>
          <table:table-cell office:value-type="string" table:style-name="ce93">
            <text:p>Prestazioni tecnico-scientifiche a fini di ricerca</text:p>
          </table:table-cell>
          <table:table-cell office:value-type="currency" office:value="390201.82" table:style-name="ce94">
            <text:p>390.201,82 €</text:p>
          </table:table-cell>
          <table:table-cell office:value-type="currency" office:value="107701.59" table:style-name="ce94">
            <text:p>107.701,59 €</text:p>
          </table:table-cell>
          <table:table-cell office:value-type="currency" office:value="93825.53" table:style-name="ce94">
            <text:p>93.825,53 €</text:p>
          </table:table-cell>
          <table:table-cell office:value-type="currency" office:value="156653.1" table:style-name="ce94">
            <text:p>156.653,10 €</text:p>
          </table:table-cell>
          <table:table-cell office:value-type="currency" office:value="11308.2" table:style-name="ce94">
            <text:p>11.308,2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0713.399999999998" table:style-name="ce94">
            <text:p>20.713,4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1.010</text:p>
          </table:table-cell>
          <table:table-cell office:value-type="string" table:style-name="ce93">
            <text:p>Deposito, mantenimento e tutela dei brevetti</text:p>
          </table:table-cell>
          <table:table-cell office:value-type="currency" office:value="12054.46" table:style-name="ce94">
            <text:p>12.054,46 €</text:p>
          </table:table-cell>
          <table:table-cell office:value-type="currency" office:value="11885.46" table:style-name="ce94">
            <text:p>11.885,46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69" table:style-name="ce94">
            <text:p>169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1.999</text:p>
          </table:table-cell>
          <table:table-cell office:value-type="string" table:style-name="ce93">
            <text:p>Altre prestazioni professionali e specialistiche n.a.c.</text:p>
          </table:table-cell>
          <table:table-cell office:value-type="currency" office:value="760136.04" table:style-name="ce94">
            <text:p>760.136,04 €</text:p>
          </table:table-cell>
          <table:table-cell office:value-type="currency" office:value="229829.421" table:style-name="ce94">
            <text:p>229.829,42 €</text:p>
          </table:table-cell>
          <table:table-cell office:value-type="currency" office:value="30825.379999999997" table:style-name="ce94">
            <text:p>30.825,38 €</text:p>
          </table:table-cell>
          <table:table-cell office:value-type="currency" office:value="58768.479999999996" table:style-name="ce94">
            <text:p>58.768,48 €</text:p>
          </table:table-cell>
          <table:table-cell office:value-type="currency" office:value="363512.70520000003" table:style-name="ce94">
            <text:p>363.512,71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77200.053799999994" table:style-name="ce94">
            <text:p>77.200,05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2.001</text:p>
          </table:table-cell>
          <table:table-cell office:value-type="string" table:style-name="ce93">
            <text:p>Acquisto di servizi da agenzie di lavoro interinale</text:p>
          </table:table-cell>
          <table:table-cell office:value-type="currency" office:value="12042.78" table:style-name="ce94">
            <text:p>12.042,78 €</text:p>
          </table:table-cell>
          <table:table-cell office:value-type="currency" office:value="6177.9461399999982" table:style-name="ce94">
            <text:p>6.177,9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5033.8820399999986" table:style-name="ce94">
            <text:p>5.033,88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830.95181999999988" table:style-name="ce94">
            <text:p>830,95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2.003</text:p>
          </table:table-cell>
          <table:table-cell office:value-type="string" table:style-name="ce93">
            <text:p>Collaborazioni coordinate e a progetto</text:p>
          </table:table-cell>
          <table:table-cell office:value-type="currency" office:value="622595.22" table:style-name="ce94">
            <text:p>622.595,22 €</text:p>
          </table:table-cell>
          <table:table-cell office:value-type="currency" office:value="3739.13" table:style-name="ce94">
            <text:p>3.739,13 €</text:p>
          </table:table-cell>
          <table:table-cell office:value-type="currency" office:value="7.34" table:style-name="ce94">
            <text:p>7,34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618459.62999999989" table:style-name="ce94">
            <text:p>618.459,63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89.12" table:style-name="ce94">
            <text:p>389,12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3.001</text:p>
          </table:table-cell>
          <table:table-cell office:value-type="string" table:style-name="ce93">
            <text:p>Servizi di sorveglianza, custodia e accoglienza</text:p>
          </table:table-cell>
          <table:table-cell office:value-type="currency" office:value="1528317.89" table:style-name="ce94">
            <text:p>1.528.317,89 €</text:p>
          </table:table-cell>
          <table:table-cell office:value-type="currency" office:value="378874.27700000006" table:style-name="ce94">
            <text:p>378.874,28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831889.33120000036" table:style-name="ce94">
            <text:p>831.889,33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17554.28180000006" table:style-name="ce94">
            <text:p>317.554,28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3.002</text:p>
          </table:table-cell>
          <table:table-cell office:value-type="string" table:style-name="ce93">
            <text:p>Servizi di pulizia e lavanderia</text:p>
          </table:table-cell>
          <table:table-cell office:value-type="currency" office:value="264942.21999999997" table:style-name="ce94">
            <text:p>264.942,22 €</text:p>
          </table:table-cell>
          <table:table-cell office:value-type="currency" office:value="54746.169899999994" table:style-name="ce94">
            <text:p>54.746,1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20929.52929999997" table:style-name="ce94">
            <text:p>120.929,53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89266.520800000013" table:style-name="ce94">
            <text:p>89.266,52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3.003</text:p>
          </table:table-cell>
          <table:table-cell office:value-type="string" table:style-name="ce93">
            <text:p>Trasporti, traslochi e facchinaggio</text:p>
          </table:table-cell>
          <table:table-cell office:value-type="currency" office:value="73915.03" table:style-name="ce94">
            <text:p>73.915,03 €</text:p>
          </table:table-cell>
          <table:table-cell office:value-type="currency" office:value="22913.6374" table:style-name="ce94">
            <text:p>22.913,64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2742.628400000001" table:style-name="ce94">
            <text:p>32.742,63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8258.764200000001" table:style-name="ce94">
            <text:p>18.258,76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3.004</text:p>
          </table:table-cell>
          <table:table-cell office:value-type="string" table:style-name="ce93">
            <text:p>Stampa e rilegatura</text:p>
          </table:table-cell>
          <table:table-cell office:value-type="currency" office:value="14813.74" table:style-name="ce94">
            <text:p>14.813,74 €</text:p>
          </table:table-cell>
          <table:table-cell office:value-type="currency" office:value="1622.8500000000001" table:style-name="ce94">
            <text:p>1.622,85 €</text:p>
          </table:table-cell>
          <table:table-cell office:value-type="currency" office:value="1992.26" table:style-name="ce94">
            <text:p>1.992,26 €</text:p>
          </table:table-cell>
          <table:table-cell office:value-type="currency" office:value="890.3599999999999" table:style-name="ce94">
            <text:p>890,36 €</text:p>
          </table:table-cell>
          <table:table-cell office:value-type="currency" office:value="387.96000000000004" table:style-name="ce94">
            <text:p>387,96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9920.31" table:style-name="ce94">
            <text:p>9.920,31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3.006</text:p>
          </table:table-cell>
          <table:table-cell office:value-type="string" table:style-name="ce93">
            <text:p>Rimozione e smaltimento di rifiuti tossico-nocivi e di altri materiali</text:p>
          </table:table-cell>
          <table:table-cell office:value-type="currency" office:value="94893.08" table:style-name="ce94">
            <text:p>94.893,08 €</text:p>
          </table:table-cell>
          <table:table-cell office:value-type="currency" office:value="62461.134000000005" table:style-name="ce94">
            <text:p>62.461,13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0229.159800000001" table:style-name="ce94">
            <text:p>20.229,16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2202.7862" table:style-name="ce94">
            <text:p>12.202,79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3.999</text:p>
          </table:table-cell>
          <table:table-cell office:value-type="string" table:style-name="ce93">
            <text:p>Altri servizi ausiliari n.a.c.</text:p>
          </table:table-cell>
          <table:table-cell office:value-type="currency" office:value="185861.49" table:style-name="ce94">
            <text:p>185.861,49 €</text:p>
          </table:table-cell>
          <table:table-cell office:value-type="currency" office:value="30188" table:style-name="ce94">
            <text:p>30.188,00 €</text:p>
          </table:table-cell>
          <table:table-cell office:value-type="currency" office:value="45.14" table:style-name="ce94">
            <text:p>45,14 €</text:p>
          </table:table-cell>
          <table:table-cell office:value-type="currency" office:value="196.46" table:style-name="ce94">
            <text:p>196,46 €</text:p>
          </table:table-cell>
          <table:table-cell office:value-type="currency" office:value="47771.6" table:style-name="ce94">
            <text:p>47.771,6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07660.29" table:style-name="ce94">
            <text:p>107.660,29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4.999</text:p>
          </table:table-cell>
          <table:table-cell office:value-type="string" table:style-name="ce93">
            <text:p>Altri servizi di ristorazione</text:p>
          </table:table-cell>
          <table:table-cell office:value-type="currency" office:value="2796.4" table:style-name="ce94">
            <text:p>2.796,40 €</text:p>
          </table:table-cell>
          <table:table-cell office:value-type="currency" office:value="1583.4" table:style-name="ce94">
            <text:p>1.583,40 €</text:p>
          </table:table-cell>
          <table:table-cell office:value-type="currency" office:value="685" table:style-name="ce94">
            <text:p>685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528" table:style-name="ce94">
            <text:p>528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6.002</text:p>
          </table:table-cell>
          <table:table-cell office:value-type="string" table:style-name="ce93">
            <text:p>Spese postali</text:p>
          </table:table-cell>
          <table:table-cell office:value-type="currency" office:value="11620.46" table:style-name="ce94">
            <text:p>11.620,46 €</text:p>
          </table:table-cell>
          <table:table-cell office:value-type="currency" office:value="1067.0999999999997" table:style-name="ce94">
            <text:p>1.067,10 €</text:p>
          </table:table-cell>
          <table:table-cell office:value-type="currency" office:value="8.15" table:style-name="ce94">
            <text:p>8,1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439.80999999999989" table:style-name="ce94">
            <text:p>439,81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0105.4" table:style-name="ce94">
            <text:p>10.105,4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6.003</text:p>
          </table:table-cell>
          <table:table-cell office:value-type="string" table:style-name="ce93">
            <text:p>Onorificenze e riconoscimenti istituzionali</text:p>
          </table:table-cell>
          <table:table-cell office:value-type="currency" office:value="4500" table:style-name="ce94">
            <text:p>4.500,00 €</text:p>
          </table:table-cell>
          <table:table-cell office:value-type="currency" office:value="4500" table:style-name="ce94">
            <text:p>4.50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6.999</text:p>
          </table:table-cell>
          <table:table-cell office:value-type="string" table:style-name="ce93">
            <text:p>Altre spese per servizi amministrativi</text:p>
          </table:table-cell>
          <table:table-cell office:value-type="currency" office:value="56444.3" table:style-name="ce94">
            <text:p>56.444,30 €</text:p>
          </table:table-cell>
          <table:table-cell office:value-type="currency" office:value="11028.999999999996" table:style-name="ce94">
            <text:p>11.029,00 €</text:p>
          </table:table-cell>
          <table:table-cell office:value-type="currency" office:value="1055.48" table:style-name="ce94">
            <text:p>1.055,48 €</text:p>
          </table:table-cell>
          <table:table-cell office:value-type="currency" office:value="15995.359999999997" table:style-name="ce94">
            <text:p>15.995,36 €</text:p>
          </table:table-cell>
          <table:table-cell office:value-type="currency" office:value="14738.43" table:style-name="ce94">
            <text:p>14.738,43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51.010000000000005" table:style-name="ce94">
            <text:p>51,01 €</text:p>
          </table:table-cell>
          <table:table-cell office:value-type="currency" office:value="13434.960000000001" table:style-name="ce94">
            <text:p>13.434,96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7.001</text:p>
          </table:table-cell>
          <table:table-cell office:value-type="string" table:style-name="ce93">
            <text:p>Commissioni per servizi finanziari</text:p>
          </table:table-cell>
          <table:table-cell office:value-type="currency" office:value="13.7" table:style-name="ce94">
            <text:p>13,70 €</text:p>
          </table:table-cell>
          <table:table-cell office:value-type="currency" office:value="2.2000000000000002" table:style-name="ce94">
            <text:p>2,2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1.5" table:style-name="ce94">
            <text:p>11,5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7.002</text:p>
          </table:table-cell>
          <table:table-cell office:value-type="string" table:style-name="ce93">
            <text:p>Oneri per servizio di tesoreria</text:p>
          </table:table-cell>
          <table:table-cell office:value-type="currency" office:value="1452.9" table:style-name="ce94">
            <text:p>1.452,90 €</text:p>
          </table:table-cell>
          <table:table-cell office:value-type="currency" office:value="436.02000000000004" table:style-name="ce94">
            <text:p>436,02 €</text:p>
          </table:table-cell>
          <table:table-cell office:value-type="currency" office:value="35.21" table:style-name="ce94">
            <text:p>35,21 €</text:p>
          </table:table-cell>
          <table:table-cell office:value-type="currency" office:value="731.7399999999999" table:style-name="ce94">
            <text:p>731,74 €</text:p>
          </table:table-cell>
          <table:table-cell office:value-type="currency" office:value="175.89999999999998" table:style-name="ce94">
            <text:p>175,9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74.03" table:style-name="ce94">
            <text:p>74,03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7.999</text:p>
          </table:table-cell>
          <table:table-cell office:value-type="string" table:style-name="ce93">
            <text:p>Spese per servizi finanziari n.a.c.</text:p>
          </table:table-cell>
          <table:table-cell office:value-type="currency" office:value="18.3" table:style-name="ce94">
            <text:p>18,3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8.3" table:style-name="ce94">
            <text:p>18,3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8.001</text:p>
          </table:table-cell>
          <table:table-cell office:value-type="string" table:style-name="ce93">
            <text:p>Spese per accertamenti sanitari resi necessari dall'attivita' lavorativa</text:p>
          </table:table-cell>
          <table:table-cell office:value-type="currency" office:value="34114.730000000003" table:style-name="ce94">
            <text:p>34.114,73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4114.730000000003" table:style-name="ce94">
            <text:p>34.114,73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9.001</text:p>
          </table:table-cell>
          <table:table-cell office:value-type="string" table:style-name="ce93">
            <text:p>Gestione e manutenzione applicazioni</text:p>
          </table:table-cell>
          <table:table-cell office:value-type="currency" office:value="548925.18999999994" table:style-name="ce94">
            <text:p>548.925,19 €</text:p>
          </table:table-cell>
          <table:table-cell office:value-type="currency" office:value="90962.5" table:style-name="ce94">
            <text:p>90.962,50 €</text:p>
          </table:table-cell>
          <table:table-cell office:value-type="currency" office:value="196.19" table:style-name="ce94">
            <text:p>196,19 €</text:p>
          </table:table-cell>
          <table:table-cell office:value-type="currency" office:value="4636" table:style-name="ce94">
            <text:p>4.636,00 €</text:p>
          </table:table-cell>
          <table:table-cell office:value-type="currency" office:value="40290.5" table:style-name="ce94">
            <text:p>40.290,5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413014.03" table:style-name="ce94">
            <text:p>413.014,03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9.002</text:p>
          </table:table-cell>
          <table:table-cell office:value-type="string" table:style-name="ce93">
            <text:p>Assistenza all'utente e formazione</text:p>
          </table:table-cell>
          <table:table-cell office:value-type="currency" office:value="15885.66" table:style-name="ce94">
            <text:p>15.885,66 €</text:p>
          </table:table-cell>
          <table:table-cell office:value-type="currency" office:value="3674.64" table:style-name="ce94">
            <text:p>3.674,64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952" table:style-name="ce94">
            <text:p>1.952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0246.640000000001" table:style-name="ce94">
            <text:p>10.246,64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9.004</text:p>
          </table:table-cell>
          <table:table-cell office:value-type="string" table:style-name="ce93">
            <text:p>Servizi di rete per trasmissione dati e VoIP e relativa manutenzione</text:p>
          </table:table-cell>
          <table:table-cell office:value-type="currency" office:value="192605.11" table:style-name="ce94">
            <text:p>192.605,11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92605.11" table:style-name="ce94">
            <text:p>192.605,11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9.005</text:p>
          </table:table-cell>
          <table:table-cell office:value-type="string" table:style-name="ce93">
            <text:p>Servizi per i sistemi e relativa manutenzione</text:p>
          </table:table-cell>
          <table:table-cell office:value-type="currency" office:value="74684.61" table:style-name="ce94">
            <text:p>74.684,61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74684.61" table:style-name="ce94">
            <text:p>74.684,61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9.006</text:p>
          </table:table-cell>
          <table:table-cell office:value-type="string" table:style-name="ce93">
            <text:p>Servizi di sicurezza</text:p>
          </table:table-cell>
          <table:table-cell office:value-type="currency" office:value="724" table:style-name="ce94">
            <text:p>724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724" table:style-name="ce94">
            <text:p>724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9.007</text:p>
          </table:table-cell>
          <table:table-cell office:value-type="string" table:style-name="ce93">
            <text:p>Servizi di gestione documentale</text:p>
          </table:table-cell>
          <table:table-cell office:value-type="currency" office:value="46000.13" table:style-name="ce94">
            <text:p>46.000,13 €</text:p>
          </table:table-cell>
          <table:table-cell office:value-type="currency" office:value="339.13" table:style-name="ce94">
            <text:p>339,13 €</text:p>
          </table:table-cell>
          <table:table-cell office:value-type="currency" office:value="300.76" table:style-name="ce94">
            <text:p>300,76 €</text:p>
          </table:table-cell>
          <table:table-cell office:value-type="currency" office:value="2100" table:style-name="ce94">
            <text:p>2.100,00 €</text:p>
          </table:table-cell>
          <table:table-cell office:value-type="currency" office:value="828.38" table:style-name="ce94">
            <text:p>828,38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42410.270000000004" table:style-name="ce94">
            <text:p>42.410,27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19.009</text:p>
          </table:table-cell>
          <table:table-cell office:value-type="string" table:style-name="ce93">
            <text:p>Servizi per le postazioni di lavoro e relativa manutenzione</text:p>
          </table:table-cell>
          <table:table-cell office:value-type="currency" office:value="378.8" table:style-name="ce94">
            <text:p>378,80 €</text:p>
          </table:table-cell>
          <table:table-cell office:value-type="currency" office:value="378.8" table:style-name="ce94">
            <text:p>378,8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9">
          <table:table-cell office:value-type="string" table:style-name="ce93">
            <text:p>1.03.02.19.010</text:p>
          </table:table-cell>
          <table:table-cell office:value-type="string" table:style-name="ce93">
            <text:p>Servizi di consulenza e prestazioni professionali ICT</text:p>
          </table:table-cell>
          <table:table-cell office:value-type="currency" office:value="76954.2" table:style-name="ce94">
            <text:p>76.954,2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76954.2" table:style-name="ce94">
            <text:p>76.954,20 €</text:p>
          </table:table-cell>
          <table:table-cell table:number-columns-repeated="16372"/>
        </table:table-row>
        <table:table-row table:style-name="ro9">
          <table:table-cell office:value-type="string" table:style-name="ce93">
            <text:p>1.03.02.19.999</text:p>
          </table:table-cell>
          <table:table-cell office:value-type="string" table:style-name="ce93">
            <text:p>Altri servizi informatici e di telecomunicazioni n.a.c.</text:p>
          </table:table-cell>
          <table:table-cell office:value-type="currency" office:value="101228.43" table:style-name="ce94">
            <text:p>101.228,43 €</text:p>
          </table:table-cell>
          <table:table-cell office:value-type="currency" office:value="2026.55" table:style-name="ce94">
            <text:p>2.026,55 €</text:p>
          </table:table-cell>
          <table:table-cell office:value-type="currency" office:value="1090" table:style-name="ce94">
            <text:p>1.090,00 €</text:p>
          </table:table-cell>
          <table:table-cell office:value-type="currency" office:value="3753.29" table:style-name="ce94">
            <text:p>3.753,29 €</text:p>
          </table:table-cell>
          <table:table-cell office:value-type="currency" office:value="20940.34" table:style-name="ce94">
            <text:p>20.940,34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73418.25" table:style-name="ce94">
            <text:p>73.418,25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99.003</text:p>
          </table:table-cell>
          <table:table-cell office:value-type="string" table:style-name="ce93">
            <text:p>Quote di associazioni</text:p>
          </table:table-cell>
          <table:table-cell office:value-type="currency" office:value="90419.07" table:style-name="ce94">
            <text:p>90.419,07 €</text:p>
          </table:table-cell>
          <table:table-cell office:value-type="currency" office:value="33737.11" table:style-name="ce94">
            <text:p>33.737,11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1262.46" table:style-name="ce94">
            <text:p>21.262,46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8379.5" table:style-name="ce94">
            <text:p>28.379,50 €</text:p>
          </table:table-cell>
          <table:table-cell office:value-type="currency" office:value="7040" table:style-name="ce94">
            <text:p>7.04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99.005</text:p>
          </table:table-cell>
          <table:table-cell office:value-type="string" table:style-name="ce93">
            <text:p>Spese per commissioni e comitati dell'Ente</text:p>
          </table:table-cell>
          <table:table-cell office:value-type="currency" office:value="161848.85" table:style-name="ce94">
            <text:p>161.848,8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29017.59999999998" table:style-name="ce94">
            <text:p>129.017,6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2831.25" table:style-name="ce94">
            <text:p>32.831,25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99.009</text:p>
          </table:table-cell>
          <table:table-cell office:value-type="string" table:style-name="ce93">
            <text:p>Acquisto di sevizi per verde e arredo urbano</text:p>
          </table:table-cell>
          <table:table-cell office:value-type="currency" office:value="62455.34" table:style-name="ce94">
            <text:p>62.455,34 €</text:p>
          </table:table-cell>
          <table:table-cell office:value-type="currency" office:value="16023.248500000002" table:style-name="ce94">
            <text:p>16.023,2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7145.673200000005" table:style-name="ce94">
            <text:p>37.145,6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9286.4183000000012" table:style-name="ce94">
            <text:p>9.286,42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99.012</text:p>
          </table:table-cell>
          <table:table-cell office:value-type="string" table:style-name="ce93">
            <text:p>Rassegna stampa</text:p>
          </table:table-cell>
          <table:table-cell office:value-type="currency" office:value="15875.25" table:style-name="ce94">
            <text:p>15.875,2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5875.25" table:style-name="ce94">
            <text:p>15.875,25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99.013</text:p>
          </table:table-cell>
          <table:table-cell office:value-type="string" table:style-name="ce93">
            <text:p>Comunicazione WEB</text:p>
          </table:table-cell>
          <table:table-cell office:value-type="currency" office:value="13973.39" table:style-name="ce94">
            <text:p>13.973,39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8274.5300000000007" table:style-name="ce94">
            <text:p>8.274,53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5698.86" table:style-name="ce94">
            <text:p>5.698,86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3.02.99.999</text:p>
          </table:table-cell>
          <table:table-cell office:value-type="string" table:style-name="ce93">
            <text:p>Altri servizi diversi n.a.c.</text:p>
          </table:table-cell>
          <table:table-cell office:value-type="currency" office:value="1006621.25" table:style-name="ce94">
            <text:p>1.006.621,25 €</text:p>
          </table:table-cell>
          <table:table-cell office:value-type="currency" office:value="302500.022" table:style-name="ce94">
            <text:p>302.500,02 €</text:p>
          </table:table-cell>
          <table:table-cell office:value-type="currency" office:value="36203.080000000009" table:style-name="ce94">
            <text:p>36.203,08 €</text:p>
          </table:table-cell>
          <table:table-cell office:value-type="currency" office:value="160065.90999999997" table:style-name="ce94">
            <text:p>160.065,91 €</text:p>
          </table:table-cell>
          <table:table-cell office:value-type="currency" office:value="437494.69900000008" table:style-name="ce94">
            <text:p>437.494,7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75850.469000000012" table:style-name="ce94">
            <text:p>75.850,47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4.00.00.000<text:s/></text:p>
          </table:table-cell>
          <table:table-cell office:value-type="string" table:style-name="ce89">
            <text:p>Trasferimenti correnti</text:p>
          </table:table-cell>
          <table:table-cell office:value-type="currency" office:value="21012120.280000001" table:formula="of:=[.C125]+[.C130]+[.C136]+[.C139]+[.C141]" table:style-name="ce90">
            <text:p>21.012.120,28 €</text:p>
          </table:table-cell>
          <table:table-cell office:value-type="currency" office:value="3983818.5749999983" table:formula="of:=[.D125]+[.D130]+[.D136]+[.D139]+[.D141]" table:style-name="ce90">
            <text:p>3.983.818,58 €</text:p>
          </table:table-cell>
          <table:table-cell office:value-type="currency" office:value="295693.07" table:formula="of:=[.E125]+[.E130]+[.E136]+[.E139]+[.E141]" table:style-name="ce90">
            <text:p>295.693,07 €</text:p>
          </table:table-cell>
          <table:table-cell office:value-type="currency" office:value="933257.94000000018" table:formula="of:=[.F125]+[.F130]+[.F136]+[.F139]+[.F141]" table:style-name="ce90">
            <text:p>933.257,94 €</text:p>
          </table:table-cell>
          <table:table-cell office:value-type="currency" office:value="15542358.215000005" table:formula="of:=[.G125]+[.G130]+[.G136]+[.G139]+[.G141]" table:style-name="ce90">
            <text:p>15.542.358,22 €</text:p>
          </table:table-cell>
          <table:table-cell office:value-type="currency" office:value="0" table:formula="of:=[.H125]+[.H130]+[.H136]+[.H139]+[.H141]" table:style-name="ce90">
            <text:p>0,00 €</text:p>
          </table:table-cell>
          <table:table-cell office:value-type="currency" office:value="0" table:formula="of:=[.I125]+[.I130]+[.I136]+[.I139]+[.I141]" table:style-name="ce90">
            <text:p>0,00 €</text:p>
          </table:table-cell>
          <table:table-cell office:value-type="currency" office:value="0" table:formula="of:=[.J125]+[.J130]+[.J136]+[.J139]+[.J141]" table:style-name="ce90">
            <text:p>0,00 €</text:p>
          </table:table-cell>
          <table:table-cell office:value-type="currency" office:value="0" table:formula="of:=[.K125]+[.K130]+[.K136]+[.K139]+[.K141]" table:style-name="ce90">
            <text:p>0,00 €</text:p>
          </table:table-cell>
          <table:table-cell office:value-type="currency" office:value="256992.47999999998" table:formula="of:=[.L125]+[.L130]+[.L136]+[.L139]+[.L141]" table:style-name="ce90">
            <text:p>256.992,48 €</text:p>
          </table:table-cell>
          <table:table-cell table:number-columns-repeated="16372"/>
        </table:table-row>
        <table:table-row table:style-name="ro1">
          <table:table-cell office:value-type="string" table:style-name="ce91">
            <text:p>1.04.01.00.000<text:s/></text:p>
          </table:table-cell>
          <table:table-cell office:value-type="string" table:style-name="ce91">
            <text:p>Trasferimenti correnti a Amministrazioni Pubbliche</text:p>
          </table:table-cell>
          <table:table-cell office:value-type="currency" office:value="198833.92000000001" table:formula="of:=SUM([.C126:.C129])" table:style-name="ce92">
            <text:p>198.833,92 €</text:p>
          </table:table-cell>
          <table:table-cell office:value-type="currency" office:value="3436.26" table:formula="of:=SUM([.D126:.D129])" table:style-name="ce92">
            <text:p>3.436,26 €</text:p>
          </table:table-cell>
          <table:table-cell office:value-type="currency" office:value="0" table:formula="of:=SUM([.E126:.E129])" table:style-name="ce92">
            <text:p>0,00 €</text:p>
          </table:table-cell>
          <table:table-cell office:value-type="currency" office:value="0" table:formula="of:=SUM([.F126:.F129])" table:style-name="ce92">
            <text:p>0,00 €</text:p>
          </table:table-cell>
          <table:table-cell office:value-type="currency" office:value="44240.4" table:formula="of:=SUM([.G126:.G129])" table:style-name="ce92">
            <text:p>44.240,40 €</text:p>
          </table:table-cell>
          <table:table-cell office:value-type="currency" office:value="0" table:formula="of:=SUM([.H126:.H129])" table:style-name="ce92">
            <text:p>0,00 €</text:p>
          </table:table-cell>
          <table:table-cell office:value-type="currency" office:value="0" table:formula="of:=SUM([.I126:.I129])" table:style-name="ce92">
            <text:p>0,00 €</text:p>
          </table:table-cell>
          <table:table-cell office:value-type="currency" office:value="0" table:formula="of:=SUM([.J126:.J129])" table:style-name="ce92">
            <text:p>0,00 €</text:p>
          </table:table-cell>
          <table:table-cell office:value-type="currency" office:value="0" table:formula="of:=SUM([.K126:.K129])" table:style-name="ce92">
            <text:p>0,00 €</text:p>
          </table:table-cell>
          <table:table-cell office:value-type="currency" office:value="151157.25999999998" table:formula="of:=SUM([.L126:.L129])" table:style-name="ce92">
            <text:p>151.157,26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4.01.01.001</text:p>
          </table:table-cell>
          <table:table-cell office:value-type="string" table:style-name="ce93">
            <text:p>Trasferimenti correnti a Ministeri</text:p>
          </table:table-cell>
          <table:table-cell office:value-type="currency" office:value="3060.9" table:style-name="ce94">
            <text:p>3.060,9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060.9" table:style-name="ce94">
            <text:p>3.060,9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9">
          <table:table-cell office:value-type="string" table:style-name="ce93">
            <text:p>1.04.01.01.020</text:p>
          </table:table-cell>
          <table:table-cell office:value-type="string" table:style-name="ce93">
            <text:p>Trasferimenti correnti al Ministero dell'economia in attuazione di norme in materia di contenimento di spesa</text:p>
          </table:table-cell>
          <table:table-cell office:value-type="currency" office:value="151157.26" table:style-name="ce94">
            <text:p>151.157,26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51157.25999999998" table:style-name="ce94">
            <text:p>151.157,26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4.01.02.003</text:p>
          </table:table-cell>
          <table:table-cell office:value-type="string" table:style-name="ce93">
            <text:p>Trasferimenti correnti a Comuni</text:p>
          </table:table-cell>
          <table:table-cell office:value-type="currency" office:value="8337.2000000000007" table:style-name="ce94">
            <text:p>8.337,2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8337.2000000000007" table:style-name="ce94">
            <text:p>8.337,2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4.01.02.008</text:p>
          </table:table-cell>
          <table:table-cell office:value-type="string" table:style-name="ce93">
            <text:p>Trasferimenti correnti a Universita'</text:p>
          </table:table-cell>
          <table:table-cell office:value-type="currency" office:value="36278.559999999998" table:style-name="ce94">
            <text:p>36.278,56 €</text:p>
          </table:table-cell>
          <table:table-cell office:value-type="currency" office:value="3436.26" table:style-name="ce94">
            <text:p>3.436,26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2842.300000000003" table:style-name="ce94">
            <text:p>32.842,3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1">
            <text:p>1.04.02.00.000<text:s/></text:p>
          </table:table-cell>
          <table:table-cell office:value-type="string" table:style-name="ce91">
            <text:p>Trasferimenti correnti a Famiglie</text:p>
          </table:table-cell>
          <table:table-cell office:value-type="currency" office:value="20282349.170000002" table:formula="of:=SUM([.C131:.C135])" table:style-name="ce92">
            <text:p>20.282.349,17 €</text:p>
          </table:table-cell>
          <table:table-cell office:value-type="currency" office:value="3954221.1699999985" table:formula="of:=SUM([.D131:.D135])" table:style-name="ce92">
            <text:p>3.954.221,17 €</text:p>
          </table:table-cell>
          <table:table-cell office:value-type="currency" office:value="295693.07" table:formula="of:=SUM([.E131:.E135])" table:style-name="ce92">
            <text:p>295.693,07 €</text:p>
          </table:table-cell>
          <table:table-cell office:value-type="currency" office:value="920436.7100000002" table:formula="of:=SUM([.F131:.F135])" table:style-name="ce92">
            <text:p>920.436,71 €</text:p>
          </table:table-cell>
          <table:table-cell office:value-type="currency" office:value="15062143.000000004" table:formula="of:=SUM([.G131:.G135])" table:style-name="ce92">
            <text:p>15.062.143,00 €</text:p>
          </table:table-cell>
          <table:table-cell office:value-type="currency" office:value="0" table:formula="of:=SUM([.H131:.H135])" table:style-name="ce92">
            <text:p>0,00 €</text:p>
          </table:table-cell>
          <table:table-cell office:value-type="currency" office:value="0" table:formula="of:=SUM([.I131:.I135])" table:style-name="ce92">
            <text:p>0,00 €</text:p>
          </table:table-cell>
          <table:table-cell office:value-type="currency" office:value="0" table:formula="of:=SUM([.J131:.J135])" table:style-name="ce92">
            <text:p>0,00 €</text:p>
          </table:table-cell>
          <table:table-cell office:value-type="currency" office:value="0" table:formula="of:=SUM([.K131:.K135])" table:style-name="ce92">
            <text:p>0,00 €</text:p>
          </table:table-cell>
          <table:table-cell office:value-type="currency" office:value="49855.22" table:formula="of:=SUM([.L131:.L135])" table:style-name="ce92">
            <text:p>49.855,22 €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3">
            <text:p>1.04.02.03.001</text:p>
          </table:table-cell>
          <table:table-cell office:value-type="string" table:style-name="ce93">
            <text:p>Borse di studio</text:p>
          </table:table-cell>
          <table:table-cell office:value-type="currency" office:value="2284447.6800000002" table:style-name="ce94">
            <text:p>2.284.447,68 €</text:p>
          </table:table-cell>
          <table:table-cell office:value-type="currency" office:value="511690.56000000006" table:style-name="ce94">
            <text:p>511.690,56 €</text:p>
          </table:table-cell>
          <table:table-cell office:value-type="currency" office:value="212313.66" table:style-name="ce94">
            <text:p>212.313,66 €</text:p>
          </table:table-cell>
          <table:table-cell office:value-type="currency" office:value="610541.44000000006" table:style-name="ce94">
            <text:p>610.541,44 €</text:p>
          </table:table-cell>
          <table:table-cell office:value-type="currency" office:value="949902.02" table:style-name="ce94">
            <text:p>949.902,0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2" table:style-name="ce1"/>
          <table:table-cell table:style-name="ce95"/>
          <table:table-cell table:style-name="ce1"/>
          <table:table-cell table:number-columns-repeated="5" table:style-name="ce78"/>
          <table:table-cell table:number-columns-repeated="16363"/>
        </table:table-row>
        <table:table-row table:style-name="ro1">
          <table:table-cell office:value-type="string" table:style-name="ce93">
            <text:p>1.04.02.03.002</text:p>
          </table:table-cell>
          <table:table-cell office:value-type="string" table:style-name="ce93">
            <text:p>Contratti di formazione specialistica area medica</text:p>
          </table:table-cell>
          <table:table-cell office:value-type="currency" office:value="13623622.220000001" table:style-name="ce94">
            <text:p>13.623.622,2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3623622.220000003" table:style-name="ce94">
            <text:p>13.623.622,2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2" table:style-name="ce1"/>
          <table:table-cell table:style-name="ce95"/>
          <table:table-cell table:style-name="ce1"/>
          <table:table-cell table:number-columns-repeated="5" table:style-name="ce78"/>
          <table:table-cell table:number-columns-repeated="16363"/>
        </table:table-row>
        <table:table-row table:style-name="ro9">
          <table:table-cell office:value-type="string" table:style-name="ce93">
            <text:p>1.04.02.03.003</text:p>
          </table:table-cell>
          <table:table-cell office:value-type="string" table:style-name="ce93">
            <text:p>Dottorati di ricerca</text:p>
          </table:table-cell>
          <table:table-cell office:value-type="currency" office:value="3832805.29" table:style-name="ce94">
            <text:p>3.832.805,29 €</text:p>
          </table:table-cell>
          <table:table-cell office:value-type="currency" office:value="3439530.6099999985" table:style-name="ce94">
            <text:p>3.439.530,61 €</text:p>
          </table:table-cell>
          <table:table-cell office:value-type="currency" office:value="83379.409999999989" table:style-name="ce94">
            <text:p>83.379,41 €</text:p>
          </table:table-cell>
          <table:table-cell office:value-type="currency" office:value="309895.27000000008" table:style-name="ce94">
            <text:p>309.895,2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2" table:style-name="ce1"/>
          <table:table-cell table:style-name="ce95"/>
          <table:table-cell table:style-name="ce1"/>
          <table:table-cell table:number-columns-repeated="5" table:style-name="ce78"/>
          <table:table-cell table:number-columns-repeated="16363"/>
        </table:table-row>
        <table:table-row table:style-name="ro1">
          <table:table-cell office:value-type="string" table:style-name="ce93">
            <text:p>1.04.02.03.005</text:p>
          </table:table-cell>
          <table:table-cell office:value-type="string" table:style-name="ce93">
            <text:p>Tirocini formativi curriculari</text:p>
          </table:table-cell>
          <table:table-cell office:value-type="currency" office:value="3778.8" table:style-name="ce94">
            <text:p>3.778,8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778.8" table:style-name="ce94">
            <text:p>3.778,8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2" table:style-name="ce1"/>
          <table:table-cell table:style-name="ce95"/>
          <table:table-cell table:style-name="ce1"/>
          <table:table-cell table:number-columns-repeated="5" table:style-name="ce78"/>
          <table:table-cell table:number-columns-repeated="16363"/>
        </table:table-row>
        <table:table-row table:style-name="ro9">
          <table:table-cell office:value-type="string" table:style-name="ce93">
            <text:p>1.04.02.05.999</text:p>
          </table:table-cell>
          <table:table-cell office:value-type="string" table:style-name="ce93">
            <text:p>Altri trasferimenti a famiglie n.a.c.</text:p>
          </table:table-cell>
          <table:table-cell office:value-type="currency" office:value="537695.18000000005" table:style-name="ce94">
            <text:p>537.695,18 €</text:p>
          </table:table-cell>
          <table:table-cell office:value-type="currency" office:value="3000" table:style-name="ce94">
            <text:p>3.00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484839.95999999996" table:style-name="ce94">
            <text:p>484.839,96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49855.22" table:style-name="ce94">
            <text:p>49.855,22 €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91">
            <text:p>1.04.03.00.000<text:s/></text:p>
          </table:table-cell>
          <table:table-cell office:value-type="string" table:style-name="ce91">
            <text:p>Trasferimenti correnti a Imprese</text:p>
          </table:table-cell>
          <table:table-cell office:value-type="currency" office:value="84425.33" table:formula="of:=SUM([.C137:.C138])" table:style-name="ce92">
            <text:p>84.425,33 €</text:p>
          </table:table-cell>
          <table:table-cell office:value-type="currency" office:value="21465.644999999997" table:formula="of:=SUM([.D137:.D138])" table:style-name="ce92">
            <text:p>21.465,65 €</text:p>
          </table:table-cell>
          <table:table-cell office:value-type="currency" office:value="0" table:formula="of:=SUM([.E137:.E138])" table:style-name="ce92">
            <text:p>0,00 €</text:p>
          </table:table-cell>
          <table:table-cell office:value-type="currency" office:value="0" table:formula="of:=SUM([.F137:.F138])" table:style-name="ce92">
            <text:p>0,00 €</text:p>
          </table:table-cell>
          <table:table-cell office:value-type="currency" office:value="16979.685000000001" table:formula="of:=SUM([.G137:.G138])" table:style-name="ce92">
            <text:p>16.979,69 €</text:p>
          </table:table-cell>
          <table:table-cell office:value-type="currency" office:value="0" table:formula="of:=SUM([.H137:.H138])" table:style-name="ce92">
            <text:p>0,00 €</text:p>
          </table:table-cell>
          <table:table-cell office:value-type="currency" office:value="0" table:formula="of:=SUM([.I137:.I138])" table:style-name="ce92">
            <text:p>0,00 €</text:p>
          </table:table-cell>
          <table:table-cell office:value-type="currency" office:value="0" table:formula="of:=SUM([.J137:.J138])" table:style-name="ce92">
            <text:p>0,00 €</text:p>
          </table:table-cell>
          <table:table-cell office:value-type="currency" office:value="0" table:formula="of:=SUM([.K137:.K138])" table:style-name="ce92">
            <text:p>0,00 €</text:p>
          </table:table-cell>
          <table:table-cell office:value-type="currency" office:value="45980" table:formula="of:=SUM([.L137:.L138])" table:style-name="ce92">
            <text:p>45.980,00 €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3">
            <text:p>1.04.03.02.001</text:p>
          </table:table-cell>
          <table:table-cell office:value-type="string" table:style-name="ce93">
            <text:p>Trasferimenti correnti a altre imprese partecipate</text:p>
          </table:table-cell>
          <table:table-cell office:value-type="currency" office:value="16240.33" table:style-name="ce94">
            <text:p>16.240,33 €</text:p>
          </table:table-cell>
          <table:table-cell office:value-type="currency" office:value="15465.644999999999" table:style-name="ce94">
            <text:p>15.465,6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774.68499999999995" table:style-name="ce94">
            <text:p>774,69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93">
            <text:p>1.04.03.99.999</text:p>
          </table:table-cell>
          <table:table-cell office:value-type="string" table:style-name="ce93">
            <text:p>Trasferimenti correnti a altre imprese</text:p>
          </table:table-cell>
          <table:table-cell office:value-type="currency" office:value="68185" table:style-name="ce94">
            <text:p>68.185,00 €</text:p>
          </table:table-cell>
          <table:table-cell office:value-type="currency" office:value="6000" table:style-name="ce94">
            <text:p>6.00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6205" table:style-name="ce94">
            <text:p>16.205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45980" table:style-name="ce94">
            <text:p>45.980,00 €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91">
            <text:p>1.04.04.00.000<text:s/></text:p>
          </table:table-cell>
          <table:table-cell office:value-type="string" table:style-name="ce91">
            <text:p>Trasferimenti correnti a Istituzioni Sociali Private</text:p>
          </table:table-cell>
          <table:table-cell office:value-type="currency" office:value="194788.06" table:formula="of:=SUM([.C140])" table:style-name="ce92">
            <text:p>194.788,06 €</text:p>
          </table:table-cell>
          <table:table-cell office:value-type="currency" office:value="4000" table:formula="of:=SUM([.D140])" table:style-name="ce92">
            <text:p>4.000,00 €</text:p>
          </table:table-cell>
          <table:table-cell office:value-type="currency" office:value="0" table:formula="of:=SUM([.E140])" table:style-name="ce92">
            <text:p>0,00 €</text:p>
          </table:table-cell>
          <table:table-cell office:value-type="currency" office:value="0" table:formula="of:=SUM([.F140])" table:style-name="ce92">
            <text:p>0,00 €</text:p>
          </table:table-cell>
          <table:table-cell office:value-type="currency" office:value="180788.06" table:formula="of:=SUM([.G140])" table:style-name="ce92">
            <text:p>180.788,06 €</text:p>
          </table:table-cell>
          <table:table-cell office:value-type="currency" office:value="0" table:formula="of:=SUM([.H140])" table:style-name="ce92">
            <text:p>0,00 €</text:p>
          </table:table-cell>
          <table:table-cell office:value-type="currency" office:value="0" table:formula="of:=SUM([.I140])" table:style-name="ce92">
            <text:p>0,00 €</text:p>
          </table:table-cell>
          <table:table-cell office:value-type="currency" office:value="0" table:formula="of:=SUM([.J140])" table:style-name="ce92">
            <text:p>0,00 €</text:p>
          </table:table-cell>
          <table:table-cell office:value-type="currency" office:value="0" table:formula="of:=SUM([.K140])" table:style-name="ce92">
            <text:p>0,00 €</text:p>
          </table:table-cell>
          <table:table-cell office:value-type="currency" office:value="10000" table:formula="of:=SUM([.L140])" table:style-name="ce92">
            <text:p>10.000,00 €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3">
            <text:p>1.04.04.01.001</text:p>
          </table:table-cell>
          <table:table-cell office:value-type="string" table:style-name="ce93">
            <text:p>Trasferimenti correnti a Istituzioni Sociali Private</text:p>
          </table:table-cell>
          <table:table-cell office:value-type="currency" office:value="194788.06" table:style-name="ce94">
            <text:p>194.788,06 €</text:p>
          </table:table-cell>
          <table:table-cell office:value-type="currency" office:value="4000" table:style-name="ce94">
            <text:p>4.00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80788.06" table:style-name="ce94">
            <text:p>180.788,06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0000" table:style-name="ce94">
            <text:p>10.000,00 €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91">
            <text:p>1.04.05.00.000</text:p>
          </table:table-cell>
          <table:table-cell office:value-type="string" table:style-name="ce91">
            <text:p>Trasferimenti correnti versati all'Unione Europea e al Resto del Mondo</text:p>
          </table:table-cell>
          <table:table-cell office:value-type="currency" office:value="251723.8" table:formula="of:=SUM([.C142:.C143])" table:style-name="ce92">
            <text:p>251.723,80 €</text:p>
          </table:table-cell>
          <table:table-cell office:value-type="currency" office:value="695.5" table:formula="of:=SUM([.D142:.D143])" table:style-name="ce92">
            <text:p>695,50 €</text:p>
          </table:table-cell>
          <table:table-cell office:value-type="currency" office:value="0" table:formula="of:=SUM([.E142:.E143])" table:style-name="ce92">
            <text:p>0,00 €</text:p>
          </table:table-cell>
          <table:table-cell office:value-type="currency" office:value="12821.23" table:formula="of:=SUM([.F142:.F143])" table:style-name="ce92">
            <text:p>12.821,23 €</text:p>
          </table:table-cell>
          <table:table-cell office:value-type="currency" office:value="238207.07" table:formula="of:=SUM([.G142:.G143])" table:style-name="ce92">
            <text:p>238.207,07 €</text:p>
          </table:table-cell>
          <table:table-cell office:value-type="currency" office:value="0" table:formula="of:=SUM([.H142:.H143])" table:style-name="ce92">
            <text:p>0,00 €</text:p>
          </table:table-cell>
          <table:table-cell office:value-type="currency" office:value="0" table:formula="of:=SUM([.I142:.I143])" table:style-name="ce92">
            <text:p>0,00 €</text:p>
          </table:table-cell>
          <table:table-cell office:value-type="currency" office:value="0" table:formula="of:=SUM([.J142:.J143])" table:style-name="ce92">
            <text:p>0,00 €</text:p>
          </table:table-cell>
          <table:table-cell office:value-type="currency" office:value="0" table:formula="of:=SUM([.K142:.K143])" table:style-name="ce92">
            <text:p>0,00 €</text:p>
          </table:table-cell>
          <table:table-cell office:value-type="currency" office:value="0" table:formula="of:=SUM([.L142:.L143])" table:style-name="ce92">
            <text:p>0,00 €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3">
            <text:p>1.04.05.04.001</text:p>
          </table:table-cell>
          <table:table-cell office:value-type="string" table:style-name="ce93">
            <text:p>Trasferimenti correnti al Resto del Mondo</text:p>
          </table:table-cell>
          <table:table-cell office:value-type="currency" office:value="28848.799999999999" table:style-name="ce94">
            <text:p>28.848,80 €</text:p>
          </table:table-cell>
          <table:table-cell office:value-type="currency" office:value="695.5" table:style-name="ce94">
            <text:p>695,5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4681.2299999999996" table:style-name="ce94">
            <text:p>4.681,23 €</text:p>
          </table:table-cell>
          <table:table-cell office:value-type="currency" office:value="23472.07" table:style-name="ce94">
            <text:p>23.472,0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93">
            <text:p>1.04.05.99.001</text:p>
          </table:table-cell>
          <table:table-cell office:value-type="string" table:style-name="ce93">
            <text:p>Altri Trasferimenti correnti alla UE</text:p>
          </table:table-cell>
          <table:table-cell office:value-type="currency" office:value="222875" table:style-name="ce94">
            <text:p>222.875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8140" table:style-name="ce94">
            <text:p>8.140,00 €</text:p>
          </table:table-cell>
          <table:table-cell office:value-type="currency" office:value="214735" table:style-name="ce94">
            <text:p>214.735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88">
            <text:p>1.07.00.00.000<text:s/></text:p>
          </table:table-cell>
          <table:table-cell office:value-type="string" table:style-name="ce89">
            <text:p>Interessi passivi</text:p>
          </table:table-cell>
          <table:table-cell office:value-type="currency" office:value="5918.51" table:formula="of:=[.C145]" table:style-name="ce90">
            <text:p>5.918,51 €</text:p>
          </table:table-cell>
          <table:table-cell office:value-type="currency" office:value="3032.72262" table:formula="of:=[.D145]" table:style-name="ce90">
            <text:p>3.032,72 €</text:p>
          </table:table-cell>
          <table:table-cell office:value-type="currency" office:value="6.0600000000000005" table:formula="of:=[.E145]" table:style-name="ce90">
            <text:p>6,06 €</text:p>
          </table:table-cell>
          <table:table-cell office:value-type="currency" office:value="0" table:formula="of:=[.F145]" table:style-name="ce90">
            <text:p>0,00 €</text:p>
          </table:table-cell>
          <table:table-cell office:value-type="currency" office:value="2471.1073199999996" table:formula="of:=[.G145]" table:style-name="ce90">
            <text:p>2.471,11 €</text:p>
          </table:table-cell>
          <table:table-cell office:value-type="currency" office:value="0" table:formula="of:=[.H145]" table:style-name="ce90">
            <text:p>0,00 €</text:p>
          </table:table-cell>
          <table:table-cell office:value-type="currency" office:value="0" table:formula="of:=[.I145]" table:style-name="ce90">
            <text:p>0,00 €</text:p>
          </table:table-cell>
          <table:table-cell office:value-type="currency" office:value="0" table:formula="of:=[.J145]" table:style-name="ce90">
            <text:p>0,00 €</text:p>
          </table:table-cell>
          <table:table-cell office:value-type="currency" office:value="0" table:formula="of:=[.K145]" table:style-name="ce90">
            <text:p>0,00 €</text:p>
          </table:table-cell>
          <table:table-cell office:value-type="currency" office:value="408.62005999999997" table:formula="of:=[.L145]" table:style-name="ce90">
            <text:p>408,62 €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1">
            <text:p>1.07.06.00.000<text:s/></text:p>
          </table:table-cell>
          <table:table-cell office:value-type="string" table:style-name="ce91">
            <text:p>Altri interessi passivi</text:p>
          </table:table-cell>
          <table:table-cell office:value-type="currency" office:value="5918.51" table:formula="of:=SUM([.C146])" table:style-name="ce92">
            <text:p>5.918,51 €</text:p>
          </table:table-cell>
          <table:table-cell office:value-type="currency" office:value="3032.72262" table:formula="of:=SUM([.D146])" table:style-name="ce92">
            <text:p>3.032,72 €</text:p>
          </table:table-cell>
          <table:table-cell office:value-type="currency" office:value="6.0600000000000005" table:formula="of:=SUM([.E146])" table:style-name="ce92">
            <text:p>6,06 €</text:p>
          </table:table-cell>
          <table:table-cell office:value-type="currency" office:value="0" table:formula="of:=SUM([.F146])" table:style-name="ce92">
            <text:p>0,00 €</text:p>
          </table:table-cell>
          <table:table-cell office:value-type="currency" office:value="2471.1073199999996" table:formula="of:=SUM([.G146])" table:style-name="ce92">
            <text:p>2.471,11 €</text:p>
          </table:table-cell>
          <table:table-cell office:value-type="currency" office:value="0" table:formula="of:=SUM([.H146])" table:style-name="ce92">
            <text:p>0,00 €</text:p>
          </table:table-cell>
          <table:table-cell office:value-type="currency" office:value="0" table:formula="of:=SUM([.I146])" table:style-name="ce92">
            <text:p>0,00 €</text:p>
          </table:table-cell>
          <table:table-cell office:value-type="currency" office:value="0" table:formula="of:=SUM([.J146])" table:style-name="ce92">
            <text:p>0,00 €</text:p>
          </table:table-cell>
          <table:table-cell office:value-type="currency" office:value="0" table:formula="of:=SUM([.K146])" table:style-name="ce92">
            <text:p>0,00 €</text:p>
          </table:table-cell>
          <table:table-cell office:value-type="currency" office:value="408.62005999999997" table:formula="of:=SUM([.L146])" table:style-name="ce92">
            <text:p>408,62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7.06.02.999</text:p>
          </table:table-cell>
          <table:table-cell office:value-type="string" table:style-name="ce93">
            <text:p>Interessi di mora ad altri soggetti</text:p>
          </table:table-cell>
          <table:table-cell office:value-type="currency" office:value="5918.51" table:style-name="ce94">
            <text:p>5.918,51 €</text:p>
          </table:table-cell>
          <table:table-cell office:value-type="currency" office:value="3032.72262" table:style-name="ce94">
            <text:p>3.032,72 €</text:p>
          </table:table-cell>
          <table:table-cell office:value-type="currency" office:value="6.0600000000000005" table:style-name="ce94">
            <text:p>6,06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471.1073199999996" table:style-name="ce94">
            <text:p>2.471,11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408.62005999999997" table:style-name="ce94">
            <text:p>408,62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9.00.00.000<text:s/></text:p>
          </table:table-cell>
          <table:table-cell office:value-type="string" table:style-name="ce89">
            <text:p>Rimborsi e poste correttive delle entrate</text:p>
          </table:table-cell>
          <table:table-cell office:value-type="currency" office:value="152587.50999999998" table:formula="of:=[.C150]+[.C148]" table:style-name="ce90">
            <text:p>152.587,51 €</text:p>
          </table:table-cell>
          <table:table-cell office:value-type="currency" office:value="3676.91" table:formula="of:=[.D150]+[.D148]" table:style-name="ce90">
            <text:p>3.676,91 €</text:p>
          </table:table-cell>
          <table:table-cell office:value-type="currency" office:value="0" table:formula="of:=[.E150]+[.E148]" table:style-name="ce90">
            <text:p>0,00 €</text:p>
          </table:table-cell>
          <table:table-cell office:value-type="currency" office:value="956.89" table:formula="of:=[.F150]+[.F148]" table:style-name="ce90">
            <text:p>956,89 €</text:p>
          </table:table-cell>
          <table:table-cell office:value-type="currency" office:value="147953.70999999996" table:formula="of:=[.G150]+[.G148]" table:style-name="ce90">
            <text:p>147.953,71 €</text:p>
          </table:table-cell>
          <table:table-cell office:value-type="currency" office:value="0" table:formula="of:=[.H150]+[.H148]" table:style-name="ce90">
            <text:p>0,00 €</text:p>
          </table:table-cell>
          <table:table-cell office:value-type="currency" office:value="0" table:formula="of:=[.I150]+[.I148]" table:style-name="ce90">
            <text:p>0,00 €</text:p>
          </table:table-cell>
          <table:table-cell office:value-type="currency" office:value="0" table:formula="of:=[.J150]+[.J148]" table:style-name="ce90">
            <text:p>0,00 €</text:p>
          </table:table-cell>
          <table:table-cell office:value-type="currency" office:value="0" table:formula="of:=[.K150]+[.K148]" table:style-name="ce90">
            <text:p>0,00 €</text:p>
          </table:table-cell>
          <table:table-cell office:value-type="currency" office:value="0" table:formula="of:=[.L150]+[.L148]" table:style-name="ce90">
            <text:p>0,00 €</text:p>
          </table:table-cell>
          <table:table-cell table:number-columns-repeated="16372"/>
        </table:table-row>
        <table:table-row table:style-name="ro9">
          <table:table-cell office:value-type="string" table:style-name="ce91">
            <text:p>1.09.03.00.000<text:s/></text:p>
          </table:table-cell>
          <table:table-cell office:value-type="string" table:style-name="ce91">
            <text:p>Rimborsi di trasferimenti all'Unione Europea</text:p>
          </table:table-cell>
          <table:table-cell office:value-type="currency" office:value="1999.87" table:formula="of:=SUM([.C149])" table:style-name="ce92">
            <text:p>1.999,87 €</text:p>
          </table:table-cell>
          <table:table-cell office:value-type="currency" office:value="0" table:formula="of:=SUM([.D149])" table:style-name="ce92">
            <text:p>0,00 €</text:p>
          </table:table-cell>
          <table:table-cell office:value-type="currency" office:value="0" table:formula="of:=SUM([.E149])" table:style-name="ce92">
            <text:p>0,00 €</text:p>
          </table:table-cell>
          <table:table-cell office:value-type="currency" office:value="0" table:formula="of:=SUM([.F149])" table:style-name="ce92">
            <text:p>0,00 €</text:p>
          </table:table-cell>
          <table:table-cell office:value-type="currency" office:value="1999.87" table:formula="of:=SUM([.G149])" table:style-name="ce92">
            <text:p>1.999,87 €</text:p>
          </table:table-cell>
          <table:table-cell office:value-type="currency" office:value="0" table:formula="of:=SUM([.H149])" table:style-name="ce92">
            <text:p>0,00 €</text:p>
          </table:table-cell>
          <table:table-cell office:value-type="currency" office:value="0" table:formula="of:=SUM([.I149])" table:style-name="ce92">
            <text:p>0,00 €</text:p>
          </table:table-cell>
          <table:table-cell office:value-type="currency" office:value="0" table:formula="of:=SUM([.J149])" table:style-name="ce92">
            <text:p>0,00 €</text:p>
          </table:table-cell>
          <table:table-cell office:value-type="currency" office:value="0" table:formula="of:=SUM([.K149])" table:style-name="ce92">
            <text:p>0,00 €</text:p>
          </table:table-cell>
          <table:table-cell office:value-type="currency" office:value="0" table:formula="of:=SUM([.L149])" table:style-name="ce92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9.03.01.001</text:p>
          </table:table-cell>
          <table:table-cell office:value-type="string" table:style-name="ce93">
            <text:p>Rimborsi di trasferimenti all'Unione Europea</text:p>
          </table:table-cell>
          <table:table-cell office:value-type="currency" office:value="1999.87" table:style-name="ce94">
            <text:p>1.999,8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999.87" table:style-name="ce94">
            <text:p>1.999,8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1">
            <text:p>1.09.99.00.000<text:s/></text:p>
          </table:table-cell>
          <table:table-cell office:value-type="string" table:style-name="ce91">
            <text:p>Altri Rimborsi di parte corrente di somme non dovute o incassate in eccesso</text:p>
          </table:table-cell>
          <table:table-cell office:value-type="currency" office:value="150587.63999999998" table:formula="of:=SUM([.C151:.C152])" table:style-name="ce92">
            <text:p>150.587,64 €</text:p>
          </table:table-cell>
          <table:table-cell office:value-type="currency" office:value="3676.91" table:formula="of:=SUM([.D151:.D152])" table:style-name="ce92">
            <text:p>3.676,91 €</text:p>
          </table:table-cell>
          <table:table-cell office:value-type="currency" office:value="0" table:formula="of:=SUM([.E151:.E152])" table:style-name="ce92">
            <text:p>0,00 €</text:p>
          </table:table-cell>
          <table:table-cell office:value-type="currency" office:value="956.89" table:formula="of:=SUM([.F151:.F152])" table:style-name="ce92">
            <text:p>956,89 €</text:p>
          </table:table-cell>
          <table:table-cell office:value-type="currency" office:value="145953.83999999997" table:formula="of:=SUM([.G151:.G152])" table:style-name="ce92">
            <text:p>145.953,84 €</text:p>
          </table:table-cell>
          <table:table-cell office:value-type="currency" office:value="0" table:formula="of:=SUM([.H151:.H152])" table:style-name="ce92">
            <text:p>0,00 €</text:p>
          </table:table-cell>
          <table:table-cell office:value-type="currency" office:value="0" table:formula="of:=SUM([.I151:.I152])" table:style-name="ce92">
            <text:p>0,00 €</text:p>
          </table:table-cell>
          <table:table-cell office:value-type="currency" office:value="0" table:formula="of:=SUM([.J151:.J152])" table:style-name="ce92">
            <text:p>0,00 €</text:p>
          </table:table-cell>
          <table:table-cell office:value-type="currency" office:value="0" table:formula="of:=SUM([.K151:.K152])" table:style-name="ce92">
            <text:p>0,00 €</text:p>
          </table:table-cell>
          <table:table-cell office:value-type="currency" office:value="0" table:formula="of:=SUM([.L151:.L152])" table:style-name="ce92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09.99.04.001</text:p>
          </table:table-cell>
          <table:table-cell office:value-type="string" table:style-name="ce93">
            <text:p>Rimborsi di parte corrente a Famiglie di somme non dovute o incassate in eccesso</text:p>
          </table:table-cell>
          <table:table-cell office:value-type="currency" office:value="147523.84" table:style-name="ce94">
            <text:p>147.523,84 €</text:p>
          </table:table-cell>
          <table:table-cell office:value-type="currency" office:value="1570" table:style-name="ce94">
            <text:p>1.57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45953.83999999997" table:style-name="ce94">
            <text:p>145.953,84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93">
            <text:p>1.09.99.05.001</text:p>
          </table:table-cell>
          <table:table-cell office:value-type="string" table:style-name="ce93">
            <text:p>Rimborsi di parte corrente a Imprese di somme non dovute o incassate in eccesso</text:p>
          </table:table-cell>
          <table:table-cell office:value-type="currency" office:value="3063.8" table:style-name="ce94">
            <text:p>3.063,80 €</text:p>
          </table:table-cell>
          <table:table-cell office:value-type="currency" office:value="2106.91" table:style-name="ce94">
            <text:p>2.106,91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956.89" table:style-name="ce94">
            <text:p>956,89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10.00.00.000<text:s/></text:p>
          </table:table-cell>
          <table:table-cell office:value-type="string" table:style-name="ce89">
            <text:p>Altre spese correnti</text:p>
          </table:table-cell>
          <table:table-cell office:value-type="currency" office:value="421501.35000000003" table:formula="of:=[.C154]+[.C162]+[.C156]+[.C166]" table:style-name="ce90">
            <text:p>421.501,35 €</text:p>
          </table:table-cell>
          <table:table-cell office:value-type="currency" office:value="6298.0300000000007" table:formula="of:=[.D154]+[.D162]+[.D156]+[.D166]" table:style-name="ce90">
            <text:p>6.298,03 €</text:p>
          </table:table-cell>
          <table:table-cell office:value-type="currency" office:value="475.03000000000003" table:formula="of:=[.E154]+[.E162]+[.E156]+[.E166]" table:style-name="ce90">
            <text:p>475,03 €</text:p>
          </table:table-cell>
          <table:table-cell office:value-type="currency" office:value="446.94" table:formula="of:=[.F154]+[.F162]+[.F156]+[.F166]" table:style-name="ce90">
            <text:p>446,94 €</text:p>
          </table:table-cell>
          <table:table-cell office:value-type="currency" office:value="12107.364" table:formula="of:=[.G154]+[.G162]+[.G156]+[.G166]" table:style-name="ce90">
            <text:p>12.107,36 €</text:p>
          </table:table-cell>
          <table:table-cell office:value-type="currency" office:value="0" table:formula="of:=[.H154]+[.H162]+[.H156]+[.H166]" table:style-name="ce90">
            <text:p>0,00 €</text:p>
          </table:table-cell>
          <table:table-cell office:value-type="currency" office:value="0" table:formula="of:=[.I154]+[.I162]+[.I156]+[.I166]" table:style-name="ce90">
            <text:p>0,00 €</text:p>
          </table:table-cell>
          <table:table-cell office:value-type="currency" office:value="0" table:formula="of:=[.J154]+[.J162]+[.J156]+[.J166]" table:style-name="ce90">
            <text:p>0,00 €</text:p>
          </table:table-cell>
          <table:table-cell office:value-type="currency" office:value="0" table:formula="of:=[.K154]+[.K162]+[.K156]+[.K166]" table:style-name="ce90">
            <text:p>0,00 €</text:p>
          </table:table-cell>
          <table:table-cell office:value-type="currency" office:value="402173.98600000003" table:formula="of:=[.L154]+[.L162]+[.L156]+[.L166]" table:style-name="ce90">
            <text:p>402.173,99 €</text:p>
          </table:table-cell>
          <table:table-cell table:number-columns-repeated="16372"/>
        </table:table-row>
        <table:table-row table:style-name="ro9">
          <table:table-cell office:value-type="string" table:style-name="ce91">
            <text:p>1.10.03.00.000<text:s/></text:p>
          </table:table-cell>
          <table:table-cell office:value-type="string" table:style-name="ce91">
            <text:p>Versamenti IVA a debito</text:p>
          </table:table-cell>
          <table:table-cell office:value-type="currency" office:value="175872.38" table:formula="of:=SUM([.C155])" table:style-name="ce92">
            <text:p>175.872,38 €</text:p>
          </table:table-cell>
          <table:table-cell office:value-type="currency" office:value="0" table:formula="of:=SUM([.D155])" table:style-name="ce92">
            <text:p>0,00 €</text:p>
          </table:table-cell>
          <table:table-cell office:value-type="currency" office:value="0" table:formula="of:=SUM([.E155])" table:style-name="ce92">
            <text:p>0,00 €</text:p>
          </table:table-cell>
          <table:table-cell office:value-type="currency" office:value="0" table:formula="of:=SUM([.F155])" table:style-name="ce92">
            <text:p>0,00 €</text:p>
          </table:table-cell>
          <table:table-cell office:value-type="currency" office:value="0" table:formula="of:=SUM([.G155])" table:style-name="ce92">
            <text:p>0,00 €</text:p>
          </table:table-cell>
          <table:table-cell office:value-type="currency" office:value="0" table:formula="of:=SUM([.H155])" table:style-name="ce92">
            <text:p>0,00 €</text:p>
          </table:table-cell>
          <table:table-cell office:value-type="currency" office:value="0" table:formula="of:=SUM([.I155])" table:style-name="ce92">
            <text:p>0,00 €</text:p>
          </table:table-cell>
          <table:table-cell office:value-type="currency" office:value="0" table:formula="of:=SUM([.J155])" table:style-name="ce92">
            <text:p>0,00 €</text:p>
          </table:table-cell>
          <table:table-cell office:value-type="currency" office:value="0" table:formula="of:=SUM([.K155])" table:style-name="ce92">
            <text:p>0,00 €</text:p>
          </table:table-cell>
          <table:table-cell office:value-type="currency" office:value="175872.38" table:formula="of:=SUM([.L155])" table:style-name="ce92">
            <text:p>175.872,38 €</text:p>
          </table:table-cell>
          <table:table-cell table:number-columns-repeated="16372"/>
        </table:table-row>
        <table:table-row table:style-name="ro10">
          <table:table-cell office:value-type="string" table:style-name="ce93">
            <text:p>1.10.03.01.001</text:p>
          </table:table-cell>
          <table:table-cell office:value-type="string" table:style-name="ce93">
            <text:p>Versamenti IVA a debito per le gestioni commerciali</text:p>
          </table:table-cell>
          <table:table-cell office:value-type="currency" office:value="175872.38" table:style-name="ce94">
            <text:p>175.872,38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75872.38" table:style-name="ce94">
            <text:p>175.872,38 €</text:p>
          </table:table-cell>
          <table:table-cell table:number-columns-repeated="16372"/>
        </table:table-row>
        <table:table-row table:style-name="ro1">
          <table:table-cell office:value-type="string" table:style-name="ce91">
            <text:p>1.10.04.00.000<text:s/></text:p>
          </table:table-cell>
          <table:table-cell office:value-type="string" table:style-name="ce91">
            <text:p>Premi di assicurazione</text:p>
          </table:table-cell>
          <table:table-cell office:value-type="currency" office:value="175748.19" table:formula="of:=SUM([.C157:.C161])" table:style-name="ce92">
            <text:p>175.748,19 €</text:p>
          </table:table-cell>
          <table:table-cell office:value-type="currency" office:value="5751.5500000000011" table:formula="of:=SUM([.D157:.D161])" table:style-name="ce92">
            <text:p>5.751,55 €</text:p>
          </table:table-cell>
          <table:table-cell office:value-type="currency" office:value="0" table:formula="of:=SUM([.E157:.E161])" table:style-name="ce92">
            <text:p>0,00 €</text:p>
          </table:table-cell>
          <table:table-cell office:value-type="currency" office:value="0" table:formula="of:=SUM([.F157:.F161])" table:style-name="ce92">
            <text:p>0,00 €</text:p>
          </table:table-cell>
          <table:table-cell office:value-type="currency" office:value="11506.63" table:formula="of:=SUM([.G157:.G161])" table:style-name="ce92">
            <text:p>11.506,63 €</text:p>
          </table:table-cell>
          <table:table-cell office:value-type="currency" office:value="0" table:formula="of:=SUM([.H157:.H161])" table:style-name="ce92">
            <text:p>0,00 €</text:p>
          </table:table-cell>
          <table:table-cell office:value-type="currency" office:value="0" table:formula="of:=SUM([.I157:.I161])" table:style-name="ce92">
            <text:p>0,00 €</text:p>
          </table:table-cell>
          <table:table-cell office:value-type="currency" office:value="0" table:formula="of:=SUM([.J157:.J161])" table:style-name="ce92">
            <text:p>0,00 €</text:p>
          </table:table-cell>
          <table:table-cell office:value-type="currency" office:value="0" table:formula="of:=SUM([.K157:.K161])" table:style-name="ce92">
            <text:p>0,00 €</text:p>
          </table:table-cell>
          <table:table-cell office:value-type="currency" office:value="158490.01" table:formula="of:=SUM([.L157:.L161])" table:style-name="ce92">
            <text:p>158.490,01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10.04.01.001</text:p>
          </table:table-cell>
          <table:table-cell office:value-type="string" table:style-name="ce93">
            <text:p>Premi di assicurazione su beni mobili</text:p>
          </table:table-cell>
          <table:table-cell office:value-type="currency" office:value="1733.53" table:style-name="ce94">
            <text:p>1.733,53 €</text:p>
          </table:table-cell>
          <table:table-cell office:value-type="currency" office:value="1017.53" table:style-name="ce94">
            <text:p>1.017,53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716" table:style-name="ce94">
            <text:p>716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10.04.01.002</text:p>
          </table:table-cell>
          <table:table-cell office:value-type="string" table:style-name="ce93">
            <text:p>Premi di assicurazione su beni immobili</text:p>
          </table:table-cell>
          <table:table-cell office:value-type="currency" office:value="43646.29" table:style-name="ce94">
            <text:p>43.646,29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43646.29" table:style-name="ce94">
            <text:p>43.646,29 €</text:p>
          </table:table-cell>
          <table:table-cell table:number-columns-repeated="16372"/>
        </table:table-row>
        <table:table-row table:style-name="ro9">
          <table:table-cell office:value-type="string" table:style-name="ce93">
            <text:p>1.10.04.01.003</text:p>
          </table:table-cell>
          <table:table-cell office:value-type="string" table:style-name="ce93">
            <text:p>Premi di assicurazione per responsabilita' civile verso terzi</text:p>
          </table:table-cell>
          <table:table-cell office:value-type="currency" office:value="14979.2" table:style-name="ce94">
            <text:p>14.979,20 €</text:p>
          </table:table-cell>
          <table:table-cell office:value-type="currency" office:value="79.2" table:style-name="ce94">
            <text:p>79,2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4900" table:style-name="ce94">
            <text:p>14.90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10.04.01.999</text:p>
          </table:table-cell>
          <table:table-cell office:value-type="string" table:style-name="ce93">
            <text:p>Altri premi di assicurazione contro i danni</text:p>
          </table:table-cell>
          <table:table-cell office:value-type="currency" office:value="72.2" table:style-name="ce94">
            <text:p>72,20 €</text:p>
          </table:table-cell>
          <table:table-cell office:value-type="currency" office:value="72.2" table:style-name="ce94">
            <text:p>72,2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9">
          <table:table-cell office:value-type="string" table:style-name="ce93">
            <text:p>1.10.04.99.999</text:p>
          </table:table-cell>
          <table:table-cell office:value-type="string" table:style-name="ce93">
            <text:p>Altri premi di assicurazione n.a.c.</text:p>
          </table:table-cell>
          <table:table-cell office:value-type="currency" office:value="115316.97" table:style-name="ce94">
            <text:p>115.316,97 €</text:p>
          </table:table-cell>
          <table:table-cell office:value-type="currency" office:value="4582.6200000000008" table:style-name="ce94">
            <text:p>4.582,6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0790.63" table:style-name="ce94">
            <text:p>10.790,63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99943.72" table:style-name="ce94">
            <text:p>99.943,72 €</text:p>
          </table:table-cell>
          <table:table-cell table:number-columns-repeated="16372"/>
        </table:table-row>
        <table:table-row table:style-name="ro9">
          <table:table-cell office:value-type="string" table:style-name="ce91">
            <text:p>1.10.05.00.000<text:s/></text:p>
          </table:table-cell>
          <table:table-cell office:value-type="string" table:style-name="ce91">
            <text:p>Spese dovute a sanzioni, risarcimenti e indennizzi</text:p>
          </table:table-cell>
          <table:table-cell office:value-type="currency" office:value="67318.22" table:formula="of:=SUM([.C163:.C165])" table:style-name="ce92">
            <text:p>67.318,22 €</text:p>
          </table:table-cell>
          <table:table-cell office:value-type="currency" office:value="9.8699999999999992" table:formula="of:=SUM([.D163:.D165])" table:style-name="ce92">
            <text:p>9,87 €</text:p>
          </table:table-cell>
          <table:table-cell office:value-type="currency" office:value="458.85" table:formula="of:=SUM([.E163:.E165])" table:style-name="ce92">
            <text:p>458,85 €</text:p>
          </table:table-cell>
          <table:table-cell office:value-type="currency" office:value="0" table:formula="of:=SUM([.F163:.F165])" table:style-name="ce92">
            <text:p>0,00 €</text:p>
          </table:table-cell>
          <table:table-cell office:value-type="currency" office:value="18.423999999999999" table:formula="of:=SUM([.G163:.G165])" table:style-name="ce92">
            <text:p>18,42 €</text:p>
          </table:table-cell>
          <table:table-cell office:value-type="currency" office:value="0" table:formula="of:=SUM([.H163:.H165])" table:style-name="ce92">
            <text:p>0,00 €</text:p>
          </table:table-cell>
          <table:table-cell office:value-type="currency" office:value="0" table:formula="of:=SUM([.I163:.I165])" table:style-name="ce92">
            <text:p>0,00 €</text:p>
          </table:table-cell>
          <table:table-cell office:value-type="currency" office:value="0" table:formula="of:=SUM([.J163:.J165])" table:style-name="ce92">
            <text:p>0,00 €</text:p>
          </table:table-cell>
          <table:table-cell office:value-type="currency" office:value="0" table:formula="of:=SUM([.K163:.K165])" table:style-name="ce92">
            <text:p>0,00 €</text:p>
          </table:table-cell>
          <table:table-cell office:value-type="currency" office:value="66831.076000000001" table:formula="of:=SUM([.L163:.L165])" table:style-name="ce92">
            <text:p>66.831,08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1.10.05.01.001</text:p>
          </table:table-cell>
          <table:table-cell office:value-type="string" table:style-name="ce93">
            <text:p>Spese dovute a sanzioni</text:p>
          </table:table-cell>
          <table:table-cell office:value-type="currency" office:value="205.3" table:style-name="ce94">
            <text:p>205,30 €</text:p>
          </table:table-cell>
          <table:table-cell office:value-type="currency" office:value="9.8699999999999992" table:style-name="ce94">
            <text:p>9,8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8.423999999999999" table:style-name="ce94">
            <text:p>18,4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77.006" table:style-name="ce94">
            <text:p>177,01 €</text:p>
          </table:table-cell>
          <table:table-cell table:number-columns-repeated="16372"/>
        </table:table-row>
        <table:table-row table:style-name="ro9">
          <table:table-cell office:value-type="string" table:style-name="ce93">
            <text:p>1.10.05.03.001</text:p>
          </table:table-cell>
          <table:table-cell office:value-type="string" table:style-name="ce93">
            <text:p>Spese per indennizzi</text:p>
          </table:table-cell>
          <table:table-cell office:value-type="currency" office:value="40086.839999999997" table:style-name="ce94">
            <text:p>40.086,84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458.85" table:style-name="ce94">
            <text:p>458,8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9627.99" table:style-name="ce94">
            <text:p>39.627,99 €</text:p>
          </table:table-cell>
          <table:table-cell table:number-columns-repeated="16372"/>
        </table:table-row>
        <table:table-row table:style-name="ro9">
          <table:table-cell office:value-type="string" table:style-name="ce93">
            <text:p>1.10.05.04.001</text:p>
          </table:table-cell>
          <table:table-cell office:value-type="string" table:style-name="ce93">
            <text:p>Oneri da contenzioso</text:p>
          </table:table-cell>
          <table:table-cell office:value-type="currency" office:value="27026.080000000002" table:style-name="ce94">
            <text:p>27.026,08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7026.079999999994" table:style-name="ce94">
            <text:p>27.026,08 €</text:p>
          </table:table-cell>
          <table:table-cell table:number-columns-repeated="16372"/>
        </table:table-row>
        <table:table-row table:style-name="ro9">
          <table:table-cell office:value-type="string" table:style-name="ce91">
            <text:p>1.10.99.00.000<text:s/></text:p>
          </table:table-cell>
          <table:table-cell office:value-type="string" table:style-name="ce91">
            <text:p>Altre spese correnti n.a.c.</text:p>
          </table:table-cell>
          <table:table-cell office:value-type="currency" office:value="2562.56" table:formula="of:=SUM([.C167])" table:style-name="ce92">
            <text:p>2.562,56 €</text:p>
          </table:table-cell>
          <table:table-cell office:value-type="currency" office:value="536.61" table:formula="of:=SUM([.D167])" table:style-name="ce92">
            <text:p>536,61 €</text:p>
          </table:table-cell>
          <table:table-cell office:value-type="currency" office:value="16.18" table:formula="of:=SUM([.E167])" table:style-name="ce92">
            <text:p>16,18 €</text:p>
          </table:table-cell>
          <table:table-cell office:value-type="currency" office:value="446.94" table:formula="of:=SUM([.F167])" table:style-name="ce92">
            <text:p>446,94 €</text:p>
          </table:table-cell>
          <table:table-cell office:value-type="currency" office:value="582.30999999999995" table:formula="of:=SUM([.G167])" table:style-name="ce92">
            <text:p>582,31 €</text:p>
          </table:table-cell>
          <table:table-cell office:value-type="currency" office:value="0" table:formula="of:=SUM([.H167])" table:style-name="ce92">
            <text:p>0,00 €</text:p>
          </table:table-cell>
          <table:table-cell office:value-type="currency" office:value="0" table:formula="of:=SUM([.I167])" table:style-name="ce92">
            <text:p>0,00 €</text:p>
          </table:table-cell>
          <table:table-cell office:value-type="currency" office:value="0" table:formula="of:=SUM([.J167])" table:style-name="ce92">
            <text:p>0,00 €</text:p>
          </table:table-cell>
          <table:table-cell office:value-type="currency" office:value="0" table:formula="of:=SUM([.K167])" table:style-name="ce92">
            <text:p>0,00 €</text:p>
          </table:table-cell>
          <table:table-cell office:value-type="currency" office:value="980.52" table:formula="of:=SUM([.L167])" table:style-name="ce92">
            <text:p>980,52 €</text:p>
          </table:table-cell>
          <table:table-cell table:number-columns-repeated="16372"/>
        </table:table-row>
        <table:table-row table:style-name="ro9">
          <table:table-cell office:value-type="string" table:style-name="ce93">
            <text:p>1.10.99.99.999</text:p>
          </table:table-cell>
          <table:table-cell office:value-type="string" table:style-name="ce93">
            <text:p>Altre spese correnti n.a.c.</text:p>
          </table:table-cell>
          <table:table-cell office:value-type="currency" office:value="2562.56" table:style-name="ce94">
            <text:p>2.562,56 €</text:p>
          </table:table-cell>
          <table:table-cell office:value-type="currency" office:value="536.61" table:style-name="ce94">
            <text:p>536,61 €</text:p>
          </table:table-cell>
          <table:table-cell office:value-type="currency" office:value="16.18" table:style-name="ce94">
            <text:p>16,18 €</text:p>
          </table:table-cell>
          <table:table-cell office:value-type="currency" office:value="446.94" table:style-name="ce94">
            <text:p>446,94 €</text:p>
          </table:table-cell>
          <table:table-cell office:value-type="currency" office:value="582.30999999999995" table:style-name="ce94">
            <text:p>582,31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980.52" table:style-name="ce94">
            <text:p>980,52 €</text:p>
          </table:table-cell>
          <table:table-cell table:number-columns-repeated="16372"/>
        </table:table-row>
        <table:table-row table:style-name="ro9">
          <table:table-cell office:value-type="string" table:style-name="ce85">
            <text:p>2.00.00.00.000<text:s/></text:p>
          </table:table-cell>
          <table:table-cell office:value-type="string" table:style-name="ce86">
            <text:p>Spese in conto capitale</text:p>
          </table:table-cell>
          <table:table-cell office:value-type="currency" office:value="6894122.0299999984" table:formula="of:=[.C169]+[.C192]+[.C201]" table:style-name="ce87">
            <text:p>6.894.122,03 €</text:p>
          </table:table-cell>
          <table:table-cell office:value-type="currency" office:value="3012041.6685000006" table:formula="of:=[.D169]+[.D192]+[.D201]" table:style-name="ce87">
            <text:p>3.012.041,67 €</text:p>
          </table:table-cell>
          <table:table-cell office:value-type="currency" office:value="441915.81" table:formula="of:=[.E169]+[.E192]+[.E201]" table:style-name="ce87">
            <text:p>441.915,81 €</text:p>
          </table:table-cell>
          <table:table-cell office:value-type="currency" office:value="355603.49" table:formula="of:=[.F169]+[.F192]+[.F201]" table:style-name="ce87">
            <text:p>355.603,49 €</text:p>
          </table:table-cell>
          <table:table-cell office:value-type="currency" office:value="2567128.9452999998" table:formula="of:=[.G169]+[.G192]+[.G201]" table:style-name="ce87">
            <text:p>2.567.128,95 €</text:p>
          </table:table-cell>
          <table:table-cell office:value-type="currency" office:value="0" table:formula="of:=[.H169]+[.H192]+[.H201]" table:style-name="ce87">
            <text:p>0,00 €</text:p>
          </table:table-cell>
          <table:table-cell office:value-type="currency" office:value="0" table:formula="of:=[.I169]+[.I192]+[.I201]" table:style-name="ce87">
            <text:p>0,00 €</text:p>
          </table:table-cell>
          <table:table-cell office:value-type="currency" office:value="0" table:formula="of:=[.J169]+[.J192]+[.J201]" table:style-name="ce87">
            <text:p>0,00 €</text:p>
          </table:table-cell>
          <table:table-cell office:value-type="currency" office:value="0" table:formula="of:=[.K169]+[.K192]+[.K201]" table:style-name="ce87">
            <text:p>0,00 €</text:p>
          </table:table-cell>
          <table:table-cell office:value-type="currency" office:value="511939.1862" table:formula="of:=[.L169]+[.L192]+[.L201]" table:style-name="ce87">
            <text:p>511.939,19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2.02.00.00.000<text:s/></text:p>
          </table:table-cell>
          <table:table-cell office:value-type="string" table:style-name="ce89">
            <text:p>Investimenti fissi lordi e acquisto di terreni</text:p>
          </table:table-cell>
          <table:table-cell office:value-type="currency" office:value="6620909.3499999987" table:formula="of:=[.C170]+[.C187]" table:style-name="ce90">
            <text:p>6.620.909,35 €</text:p>
          </table:table-cell>
          <table:table-cell office:value-type="currency" office:value="2814330.9885000004" table:formula="of:=[.D170]+[.D187]" table:style-name="ce90">
            <text:p>2.814.330,99 €</text:p>
          </table:table-cell>
          <table:table-cell office:value-type="currency" office:value="366413.81" table:formula="of:=[.E170]+[.E187]" table:style-name="ce90">
            <text:p>366.413,81 €</text:p>
          </table:table-cell>
          <table:table-cell office:value-type="currency" office:value="355603.49" table:formula="of:=[.F170]+[.F187]" table:style-name="ce90">
            <text:p>355.603,49 €</text:p>
          </table:table-cell>
          <table:table-cell office:value-type="currency" office:value="2567128.9452999998" table:formula="of:=[.G170]+[.G187]" table:style-name="ce90">
            <text:p>2.567.128,95 €</text:p>
          </table:table-cell>
          <table:table-cell office:value-type="currency" office:value="0" table:formula="of:=[.H170]+[.H187]" table:style-name="ce90">
            <text:p>0,00 €</text:p>
          </table:table-cell>
          <table:table-cell office:value-type="currency" office:value="0" table:formula="of:=[.I170]+[.I187]" table:style-name="ce90">
            <text:p>0,00 €</text:p>
          </table:table-cell>
          <table:table-cell office:value-type="currency" office:value="0" table:formula="of:=[.J170]+[.J187]" table:style-name="ce90">
            <text:p>0,00 €</text:p>
          </table:table-cell>
          <table:table-cell office:value-type="currency" office:value="0" table:formula="of:=[.K170]+[.K187]" table:style-name="ce90">
            <text:p>0,00 €</text:p>
          </table:table-cell>
          <table:table-cell office:value-type="currency" office:value="511939.1862" table:formula="of:=[.L170]+[.L187]" table:style-name="ce90">
            <text:p>511.939,19 €</text:p>
          </table:table-cell>
          <table:table-cell table:number-columns-repeated="16372"/>
        </table:table-row>
        <table:table-row table:style-name="ro1">
          <table:table-cell office:value-type="string" table:style-name="ce91">
            <text:p>2.02.01.00.000<text:s/></text:p>
          </table:table-cell>
          <table:table-cell office:value-type="string" table:style-name="ce91">
            <text:p>Beni materiali</text:p>
          </table:table-cell>
          <table:table-cell office:value-type="currency" office:value="4756682.959999999" table:formula="of:=SUM([.C171:.C186])" table:style-name="ce92">
            <text:p>4.756.682,96 €</text:p>
          </table:table-cell>
          <table:table-cell office:value-type="currency" office:value="2248377.6116000004" table:formula="of:=SUM([.D171:.D186])" table:style-name="ce92">
            <text:p>2.248.377,61 €</text:p>
          </table:table-cell>
          <table:table-cell office:value-type="currency" office:value="358016.41" table:formula="of:=SUM([.E171:.E186])" table:style-name="ce92">
            <text:p>358.016,41 €</text:p>
          </table:table-cell>
          <table:table-cell office:value-type="currency" office:value="323320.37" table:formula="of:=SUM([.F171:.F186])" table:style-name="ce92">
            <text:p>323.320,37 €</text:p>
          </table:table-cell>
          <table:table-cell office:value-type="currency" office:value="1539673.1317999996" table:formula="of:=SUM([.G171:.G186])" table:style-name="ce92">
            <text:p>1.539.673,13 €</text:p>
          </table:table-cell>
          <table:table-cell office:value-type="currency" office:value="0" table:formula="of:=SUM([.H171:.H186])" table:style-name="ce92">
            <text:p>0,00 €</text:p>
          </table:table-cell>
          <table:table-cell office:value-type="currency" office:value="0" table:formula="of:=SUM([.I171:.I186])" table:style-name="ce92">
            <text:p>0,00 €</text:p>
          </table:table-cell>
          <table:table-cell office:value-type="currency" office:value="0" table:formula="of:=SUM([.J171:.J186])" table:style-name="ce92">
            <text:p>0,00 €</text:p>
          </table:table-cell>
          <table:table-cell office:value-type="currency" office:value="0" table:formula="of:=SUM([.K171:.K186])" table:style-name="ce92">
            <text:p>0,00 €</text:p>
          </table:table-cell>
          <table:table-cell office:value-type="currency" office:value="281802.50660000002" table:formula="of:=SUM([.L171:.L186])" table:style-name="ce92">
            <text:p>281.802,51 €</text:p>
          </table:table-cell>
          <table:table-cell table:number-columns-repeated="16372"/>
        </table:table-row>
        <table:table-row table:style-name="ro17">
          <table:table-cell office:value-type="string" table:style-name="ce93">
            <text:p>2.02.01.03.001</text:p>
          </table:table-cell>
          <table:table-cell office:value-type="string" table:style-name="ce93">
            <text:p>Mobili e arredi per ufficio</text:p>
          </table:table-cell>
          <table:table-cell office:value-type="currency" office:value="523681.59" table:style-name="ce94">
            <text:p>523.681,59 €</text:p>
          </table:table-cell>
          <table:table-cell office:value-type="currency" office:value="226183.11199999996" table:style-name="ce94">
            <text:p>226.183,11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84567.57639999996" table:style-name="ce94">
            <text:p>284.567,58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2930.901599999999" table:style-name="ce94">
            <text:p>12.930,9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2.02.01.03.003</text:p>
          </table:table-cell>
          <table:table-cell office:value-type="string" table:style-name="ce93">
            <text:p>Mobili e arredi per laboratori</text:p>
          </table:table-cell>
          <table:table-cell office:value-type="currency" office:value="123175.67999999999" table:style-name="ce94">
            <text:p>123.175,68 €</text:p>
          </table:table-cell>
          <table:table-cell office:value-type="currency" office:value="36952.703999999998" table:style-name="ce94">
            <text:p>36.952,7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68978.380800000014" table:style-name="ce94">
            <text:p>68.978,38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7244.595200000003" table:style-name="ce94">
            <text:p>17.244,6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2.02.01.03.999</text:p>
          </table:table-cell>
          <table:table-cell office:value-type="string" table:style-name="ce93">
            <text:p>Mobili e arredi n.a.c.</text:p>
          </table:table-cell>
          <table:table-cell office:value-type="currency" office:value="172697.04" table:style-name="ce94">
            <text:p>172.697,04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70565.24" table:style-name="ce94">
            <text:p>170.565,24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131.8000000000002" table:style-name="ce94">
            <text:p>2.131,8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2.02.01.04.002</text:p>
          </table:table-cell>
          <table:table-cell office:value-type="string" table:style-name="ce93">
            <text:p>Impianti</text:p>
          </table:table-cell>
          <table:table-cell office:value-type="currency" office:value="939471.3" table:style-name="ce94">
            <text:p>939.471,30 €</text:p>
          </table:table-cell>
          <table:table-cell office:value-type="currency" office:value="159339.62340000001" table:style-name="ce94">
            <text:p>159.339,6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757334.22279999999" table:style-name="ce94">
            <text:p>757.334,2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7304.523799999999" table:style-name="ce94">
            <text:p>17.304,52 €</text:p>
          </table:table-cell>
          <table:table-cell table:number-columns-repeated="16372"/>
        </table:table-row>
        <table:table-row table:style-name="ro9">
          <table:table-cell office:value-type="string" table:style-name="ce93">
            <text:p>2.02.01.05.001</text:p>
          </table:table-cell>
          <table:table-cell office:value-type="string" table:style-name="ce93">
            <text:p>Attrezzature scientifiche</text:p>
          </table:table-cell>
          <table:table-cell office:value-type="currency" office:value="2168466.02" table:style-name="ce94">
            <text:p>2.168.466,02 €</text:p>
          </table:table-cell>
          <table:table-cell office:value-type="currency" office:value="1485477.83" table:style-name="ce94">
            <text:p>1.485.477,83 €</text:p>
          </table:table-cell>
          <table:table-cell office:value-type="currency" office:value="316828.92" table:style-name="ce94">
            <text:p>316.828,92 €</text:p>
          </table:table-cell>
          <table:table-cell office:value-type="currency" office:value="286416.77" table:style-name="ce94">
            <text:p>286.416,77 €</text:p>
          </table:table-cell>
          <table:table-cell office:value-type="currency" office:value="79742.5" table:style-name="ce94">
            <text:p>79.742,5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2.02.01.05.002</text:p>
          </table:table-cell>
          <table:table-cell office:value-type="string" table:style-name="ce93">
            <text:p>Attrezzature sanitarie</text:p>
          </table:table-cell>
          <table:table-cell office:value-type="currency" office:value="11594.27" table:style-name="ce94">
            <text:p>11.594,2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1594.27" table:style-name="ce94">
            <text:p>11.594,2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9">
          <table:table-cell office:value-type="string" table:style-name="ce93">
            <text:p>2.02.01.05.999</text:p>
          </table:table-cell>
          <table:table-cell office:value-type="string" table:style-name="ce93">
            <text:p>Attrezzature n.a.c.</text:p>
          </table:table-cell>
          <table:table-cell office:value-type="currency" office:value="172482.65" table:style-name="ce94">
            <text:p>172.482,65 €</text:p>
          </table:table-cell>
          <table:table-cell office:value-type="currency" office:value="65615.235000000001" table:style-name="ce94">
            <text:p>65.615,24 €</text:p>
          </table:table-cell>
          <table:table-cell office:value-type="currency" office:value="4776.3" table:style-name="ce94">
            <text:p>4.776,30 €</text:p>
          </table:table-cell>
          <table:table-cell office:value-type="currency" office:value="4056.64" table:style-name="ce94">
            <text:p>4.056,64 €</text:p>
          </table:table-cell>
          <table:table-cell office:value-type="currency" office:value="72705.233999999997" table:style-name="ce94">
            <text:p>72.705,23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5329.240999999998" table:style-name="ce94">
            <text:p>25.329,24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2.02.01.06.001</text:p>
          </table:table-cell>
          <table:table-cell office:value-type="string" table:style-name="ce93">
            <text:p>Macchine per ufficio</text:p>
          </table:table-cell>
          <table:table-cell office:value-type="currency" office:value="397.22" table:style-name="ce94">
            <text:p>397,2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97.22" table:style-name="ce94">
            <text:p>397,22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2.02.01.07.001</text:p>
          </table:table-cell>
          <table:table-cell office:value-type="string" table:style-name="ce93">
            <text:p>Server</text:p>
          </table:table-cell>
          <table:table-cell office:value-type="currency" office:value="122785.9" table:style-name="ce94">
            <text:p>122.785,90 €</text:p>
          </table:table-cell>
          <table:table-cell office:value-type="currency" office:value="9315.11" table:style-name="ce94">
            <text:p>9.315,11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13470.79" table:style-name="ce94">
            <text:p>113.470,79 €</text:p>
          </table:table-cell>
          <table:table-cell table:number-columns-repeated="16372"/>
        </table:table-row>
        <table:table-row table:style-name="ro9">
          <table:table-cell office:value-type="string" table:style-name="ce93">
            <text:p>2.02.01.07.002</text:p>
          </table:table-cell>
          <table:table-cell office:value-type="string" table:style-name="ce93">
            <text:p>Postazioni di lavoro</text:p>
          </table:table-cell>
          <table:table-cell office:value-type="currency" office:value="362633.22" table:style-name="ce94">
            <text:p>362.633,22 €</text:p>
          </table:table-cell>
          <table:table-cell office:value-type="currency" office:value="169454.60119999995" table:style-name="ce94">
            <text:p>169.454,60 €</text:p>
          </table:table-cell>
          <table:table-cell office:value-type="currency" office:value="34048.050000000003" table:style-name="ce94">
            <text:p>34.048,05 €</text:p>
          </table:table-cell>
          <table:table-cell office:value-type="currency" office:value="28685.989999999998" table:style-name="ce94">
            <text:p>28.685,99 €</text:p>
          </table:table-cell>
          <table:table-cell office:value-type="currency" office:value="45267.479000000007" table:style-name="ce94">
            <text:p>45.267,48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85177.099800000011" table:style-name="ce94">
            <text:p>85.177,1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2.02.01.07.003</text:p>
          </table:table-cell>
          <table:table-cell office:value-type="string" table:style-name="ce93">
            <text:p>Periferiche</text:p>
          </table:table-cell>
          <table:table-cell office:value-type="currency" office:value="25474.1" table:style-name="ce94">
            <text:p>25.474,10 €</text:p>
          </table:table-cell>
          <table:table-cell office:value-type="currency" office:value="8098.1299999999992" table:style-name="ce94">
            <text:p>8.098,13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549.16" table:style-name="ce94">
            <text:p>549,16 €</text:p>
          </table:table-cell>
          <table:table-cell office:value-type="currency" office:value="13863.67" table:style-name="ce94">
            <text:p>13.863,6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963.14" table:style-name="ce94">
            <text:p>2.963,14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2.02.01.07.004</text:p>
          </table:table-cell>
          <table:table-cell office:value-type="string" table:style-name="ce93">
            <text:p>Apparati di telecomunicazione</text:p>
          </table:table-cell>
          <table:table-cell office:value-type="currency" office:value="1741.64" table:style-name="ce94">
            <text:p>1.741,64 €</text:p>
          </table:table-cell>
          <table:table-cell office:value-type="currency" office:value="986.88" table:style-name="ce94">
            <text:p>986,88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19.53" table:style-name="ce94">
            <text:p>219,53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535.23" table:style-name="ce94">
            <text:p>535,23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2.02.01.07.005</text:p>
          </table:table-cell>
          <table:table-cell office:value-type="string" table:style-name="ce93">
            <text:p>Tablet e dispositivi di telefonia fissa e mobile</text:p>
          </table:table-cell>
          <table:table-cell office:value-type="currency" office:value="17962.52" table:style-name="ce94">
            <text:p>17.962,52 €</text:p>
          </table:table-cell>
          <table:table-cell office:value-type="currency" office:value="7569.16" table:style-name="ce94">
            <text:p>7.569,16 €</text:p>
          </table:table-cell>
          <table:table-cell office:value-type="currency" office:value="2363.14" table:style-name="ce94">
            <text:p>2.363,14 €</text:p>
          </table:table-cell>
          <table:table-cell office:value-type="currency" office:value="2356.4300000000003" table:style-name="ce94">
            <text:p>2.356,43 €</text:p>
          </table:table-cell>
          <table:table-cell office:value-type="currency" office:value="2538.39" table:style-name="ce94">
            <text:p>2.538,39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135.3999999999996" table:style-name="ce94">
            <text:p>3.135,4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2.02.01.07.999</text:p>
          </table:table-cell>
          <table:table-cell office:value-type="string" table:style-name="ce93">
            <text:p>Hardware n.a.c.</text:p>
          </table:table-cell>
          <table:table-cell office:value-type="currency" office:value="53461.25" table:style-name="ce94">
            <text:p>53.461,25 €</text:p>
          </table:table-cell>
          <table:table-cell office:value-type="currency" office:value="46817.14" table:style-name="ce94">
            <text:p>46.817,14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255.3800000000001" table:style-name="ce94">
            <text:p>1.255,38 €</text:p>
          </table:table-cell>
          <table:table-cell office:value-type="currency" office:value="4423.1670000000004" table:style-name="ce94">
            <text:p>4.423,1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965.5630000000001" table:style-name="ce94">
            <text:p>965,56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2.02.01.09.019</text:p>
          </table:table-cell>
          <table:table-cell office:value-type="string" table:style-name="ce93">
            <text:p>Fabbricati ad uso strumentale</text:p>
          </table:table-cell>
          <table:table-cell office:value-type="currency" office:value="52962.69" table:style-name="ce94">
            <text:p>52.962,69 €</text:p>
          </table:table-cell>
          <table:table-cell office:value-type="currency" office:value="26481.345000000001" table:style-name="ce94">
            <text:p>26.481,3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6481.345000000001" table:style-name="ce94">
            <text:p>26.481,3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9">
          <table:table-cell office:value-type="string" table:style-name="ce93">
            <text:p>2.02.01.99.999</text:p>
          </table:table-cell>
          <table:table-cell office:value-type="string" table:style-name="ce93">
            <text:p>Altri beni materiali diversi</text:p>
          </table:table-cell>
          <table:table-cell office:value-type="currency" office:value="7695.87" table:style-name="ce94">
            <text:p>7.695,87 €</text:p>
          </table:table-cell>
          <table:table-cell office:value-type="currency" office:value="6086.741" table:style-name="ce94">
            <text:p>6.086,74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392.1268" table:style-name="ce94">
            <text:p>1.392,13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17.00220000000002" table:style-name="ce94">
            <text:p>217,00 €</text:p>
          </table:table-cell>
          <table:table-cell table:number-columns-repeated="16372"/>
        </table:table-row>
        <table:table-row table:style-name="ro9">
          <table:table-cell office:value-type="string" table:style-name="ce91">
            <text:p>2.02.03.00.000<text:s/></text:p>
          </table:table-cell>
          <table:table-cell office:value-type="string" table:style-name="ce91">
            <text:p>Beni immateriali</text:p>
          </table:table-cell>
          <table:table-cell office:value-type="currency" office:value="1864226.39" table:formula="of:=SUM([.C188:.C191])" table:style-name="ce92">
            <text:p>1.864.226,39 €</text:p>
          </table:table-cell>
          <table:table-cell office:value-type="currency" office:value="565953.37689999992" table:formula="of:=SUM([.D188:.D191])" table:style-name="ce92">
            <text:p>565.953,38 €</text:p>
          </table:table-cell>
          <table:table-cell office:value-type="currency" office:value="8397.4" table:formula="of:=SUM([.E188:.E191])" table:style-name="ce92">
            <text:p>8.397,40 €</text:p>
          </table:table-cell>
          <table:table-cell office:value-type="currency" office:value="32283.119999999999" table:formula="of:=SUM([.F188:.F191])" table:style-name="ce92">
            <text:p>32.283,12 €</text:p>
          </table:table-cell>
          <table:table-cell office:value-type="currency" office:value="1027455.8135" table:formula="of:=SUM([.G188:.G191])" table:style-name="ce92">
            <text:p>1.027.455,81 €</text:p>
          </table:table-cell>
          <table:table-cell office:value-type="currency" office:value="0" table:formula="of:=SUM([.H188:.H191])" table:style-name="ce92">
            <text:p>0,00 €</text:p>
          </table:table-cell>
          <table:table-cell office:value-type="currency" office:value="0" table:formula="of:=SUM([.I188:.I191])" table:style-name="ce92">
            <text:p>0,00 €</text:p>
          </table:table-cell>
          <table:table-cell office:value-type="currency" office:value="0" table:formula="of:=SUM([.J188:.J191])" table:style-name="ce92">
            <text:p>0,00 €</text:p>
          </table:table-cell>
          <table:table-cell office:value-type="currency" office:value="0" table:formula="of:=SUM([.K188:.K191])" table:style-name="ce92">
            <text:p>0,00 €</text:p>
          </table:table-cell>
          <table:table-cell office:value-type="currency" office:value="230136.6796" table:formula="of:=SUM([.L188:.L191])" table:style-name="ce92">
            <text:p>230.136,68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2.02.03.02.002</text:p>
          </table:table-cell>
          <table:table-cell office:value-type="string" table:style-name="ce93">
            <text:p>Acquisto software</text:p>
          </table:table-cell>
          <table:table-cell office:value-type="currency" office:value="311293.05" table:style-name="ce94">
            <text:p>311.293,05 €</text:p>
          </table:table-cell>
          <table:table-cell office:value-type="currency" office:value="133129.25999999998" table:style-name="ce94">
            <text:p>133.129,26 €</text:p>
          </table:table-cell>
          <table:table-cell office:value-type="currency" office:value="8397.4" table:style-name="ce94">
            <text:p>8.397,40 €</text:p>
          </table:table-cell>
          <table:table-cell office:value-type="currency" office:value="31718.34" table:style-name="ce94">
            <text:p>31.718,34 €</text:p>
          </table:table-cell>
          <table:table-cell office:value-type="currency" office:value="86114.72" table:style-name="ce94">
            <text:p>86.114,7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51933.33" table:style-name="ce94">
            <text:p>51.933,33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2.02.03.03.001</text:p>
          </table:table-cell>
          <table:table-cell office:value-type="string" table:style-name="ce93">
            <text:p>Brevetti</text:p>
          </table:table-cell>
          <table:table-cell office:value-type="currency" office:value="44436.42" table:style-name="ce94">
            <text:p>44.436,42 €</text:p>
          </table:table-cell>
          <table:table-cell office:value-type="currency" office:value="43871.640000000007" table:style-name="ce94">
            <text:p>43.871,64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564.78" table:style-name="ce94">
            <text:p>564,78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2.02.03.06.001</text:p>
          </table:table-cell>
          <table:table-cell office:value-type="string" table:style-name="ce93">
            <text:p>Manutenzione straordinaria su beni demaniali di terzi</text:p>
          </table:table-cell>
          <table:table-cell office:value-type="currency" office:value="1037332.12" table:style-name="ce94">
            <text:p>1.037.332,12 €</text:p>
          </table:table-cell>
          <table:table-cell office:value-type="currency" office:value="350179.64279999997" table:style-name="ce94">
            <text:p>350.179,64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537186.22000000009" table:style-name="ce94">
            <text:p>537.186,2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49966.25720000002" table:style-name="ce94">
            <text:p>149.966,26 €</text:p>
          </table:table-cell>
          <table:table-cell table:number-columns-repeated="16372"/>
        </table:table-row>
        <table:table-row table:style-name="ro9">
          <table:table-cell office:value-type="string" table:style-name="ce93">
            <text:p>2.02.03.06.999</text:p>
          </table:table-cell>
          <table:table-cell office:value-type="string" table:style-name="ce93">
            <text:p>Manutenzione straordinaria su altri beni di terzi</text:p>
          </table:table-cell>
          <table:table-cell office:value-type="currency" office:value="471164.8" table:style-name="ce94">
            <text:p>471.164,80 €</text:p>
          </table:table-cell>
          <table:table-cell office:value-type="currency" office:value="38772.8341" table:style-name="ce94">
            <text:p>38.772,83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404154.87349999999" table:style-name="ce94">
            <text:p>404.154,8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8237.092400000001" table:style-name="ce94">
            <text:p>28.237,09 €</text:p>
          </table:table-cell>
          <table:table-cell table:number-columns-repeated="16372"/>
        </table:table-row>
        <table:table-row table:style-name="ro9">
          <table:table-cell office:value-type="string" table:style-name="ce88">
            <text:p>2.03.00.00.000<text:s/></text:p>
          </table:table-cell>
          <table:table-cell office:value-type="string" table:style-name="ce89">
            <text:p>Contributi agli investimenti</text:p>
          </table:table-cell>
          <table:table-cell office:value-type="currency" office:value="273210.68" table:formula="of:=[.C193]+[.C196]+[.C199]" table:style-name="ce90">
            <text:p>273.210,68 €</text:p>
          </table:table-cell>
          <table:table-cell office:value-type="currency" office:value="197710.68" table:formula="of:=[.D193]+[.D196]+[.D199]" table:style-name="ce90">
            <text:p>197.710,68 €</text:p>
          </table:table-cell>
          <table:table-cell office:value-type="currency" office:value="75500" table:formula="of:=[.E193]+[.E196]+[.E199]" table:style-name="ce90">
            <text:p>75.500,00 €</text:p>
          </table:table-cell>
          <table:table-cell office:value-type="currency" office:value="0" table:formula="of:=[.F193]+[.F196]+[.F199]" table:style-name="ce90">
            <text:p>0,00 €</text:p>
          </table:table-cell>
          <table:table-cell office:value-type="currency" office:value="0" table:formula="of:=[.G193]+[.G196]+[.G199]" table:style-name="ce90">
            <text:p>0,00 €</text:p>
          </table:table-cell>
          <table:table-cell office:value-type="currency" office:value="0" table:formula="of:=[.H193]+[.H196]+[.H199]" table:style-name="ce90">
            <text:p>0,00 €</text:p>
          </table:table-cell>
          <table:table-cell office:value-type="currency" office:value="0" table:formula="of:=[.I193]+[.I196]+[.I199]" table:style-name="ce90">
            <text:p>0,00 €</text:p>
          </table:table-cell>
          <table:table-cell office:value-type="currency" office:value="0" table:formula="of:=[.J193]+[.J196]+[.J199]" table:style-name="ce90">
            <text:p>0,00 €</text:p>
          </table:table-cell>
          <table:table-cell office:value-type="currency" office:value="0" table:formula="of:=[.K193]+[.K196]+[.K199]" table:style-name="ce90">
            <text:p>0,00 €</text:p>
          </table:table-cell>
          <table:table-cell office:value-type="currency" office:value="0" table:formula="of:=[.L193]+[.L196]+[.L199]" table:style-name="ce90">
            <text:p>0,00 €</text:p>
          </table:table-cell>
          <table:table-cell table:number-columns-repeated="16372"/>
        </table:table-row>
        <table:table-row table:style-name="ro9">
          <table:table-cell office:value-type="string" table:style-name="ce91">
            <text:p>2.03.01.00.000</text:p>
          </table:table-cell>
          <table:table-cell office:value-type="string" table:style-name="ce91">
            <text:p><text:s/>Contributi agli investimenti a Amministrazioni pubbliche</text:p>
          </table:table-cell>
          <table:table-cell office:value-type="currency" office:value="199647.47" table:formula="of:=SUM([.C194:.C195])" table:style-name="ce92">
            <text:p>199.647,47 €</text:p>
          </table:table-cell>
          <table:table-cell office:value-type="currency" office:value="174147.47" table:formula="of:=SUM([.D194:.D195])" table:style-name="ce92">
            <text:p>174.147,47 €</text:p>
          </table:table-cell>
          <table:table-cell office:value-type="currency" office:value="25500" table:formula="of:=SUM([.E194:.E195])" table:style-name="ce92">
            <text:p>25.500,00 €</text:p>
          </table:table-cell>
          <table:table-cell office:value-type="currency" office:value="0" table:formula="of:=SUM([.F194:.F195])" table:style-name="ce92">
            <text:p>0,00 €</text:p>
          </table:table-cell>
          <table:table-cell office:value-type="currency" office:value="0" table:formula="of:=SUM([.G194:.G195])" table:style-name="ce92">
            <text:p>0,00 €</text:p>
          </table:table-cell>
          <table:table-cell office:value-type="currency" office:value="0" table:formula="of:=SUM([.H194:.H195])" table:style-name="ce92">
            <text:p>0,00 €</text:p>
          </table:table-cell>
          <table:table-cell office:value-type="currency" office:value="0" table:formula="of:=SUM([.I194:.I195])" table:style-name="ce92">
            <text:p>0,00 €</text:p>
          </table:table-cell>
          <table:table-cell office:value-type="currency" office:value="0" table:formula="of:=SUM([.J194:.J195])" table:style-name="ce92">
            <text:p>0,00 €</text:p>
          </table:table-cell>
          <table:table-cell office:value-type="currency" office:value="0" table:formula="of:=SUM([.K194:.K195])" table:style-name="ce92">
            <text:p>0,00 €</text:p>
          </table:table-cell>
          <table:table-cell office:value-type="currency" office:value="0" table:formula="of:=SUM([.L194:.L195])" table:style-name="ce92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2.03.01.02.007</text:p>
          </table:table-cell>
          <table:table-cell office:value-type="string" table:style-name="ce93">
            <text:p>Contributi agli investimenti a Camere di Commercio</text:p>
          </table:table-cell>
          <table:table-cell office:value-type="currency" office:value="25500" table:style-name="ce94">
            <text:p>25.50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5500" table:style-name="ce94">
            <text:p>25.50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9">
          <table:table-cell office:value-type="string" table:style-name="ce93">
            <text:p>2.03.01.02.008</text:p>
          </table:table-cell>
          <table:table-cell office:value-type="string" table:style-name="ce93">
            <text:p>Contributi agli investimenti a Universita'</text:p>
          </table:table-cell>
          <table:table-cell office:value-type="currency" office:value="174147.47" table:style-name="ce94">
            <text:p>174.147,47 €</text:p>
          </table:table-cell>
          <table:table-cell office:value-type="currency" office:value="174147.47" table:style-name="ce94">
            <text:p>174.147,4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1">
            <text:p>2.03.03.00.000<text:s/></text:p>
          </table:table-cell>
          <table:table-cell office:value-type="string" table:style-name="ce91">
            <text:p>Contributi agli investimenti a Imprese</text:p>
          </table:table-cell>
          <table:table-cell office:value-type="currency" office:value="72363.209999999992" table:formula="of:=SUM([.C197:.C198])" table:style-name="ce92">
            <text:p>72.363,21 €</text:p>
          </table:table-cell>
          <table:table-cell office:value-type="currency" office:value="22363.21" table:formula="of:=SUM([.D197:.D198])" table:style-name="ce92">
            <text:p>22.363,21 €</text:p>
          </table:table-cell>
          <table:table-cell office:value-type="currency" office:value="50000" table:formula="of:=SUM([.E197:.E198])" table:style-name="ce92">
            <text:p>50.000,00 €</text:p>
          </table:table-cell>
          <table:table-cell office:value-type="currency" office:value="0" table:formula="of:=SUM([.F197:.F198])" table:style-name="ce92">
            <text:p>0,00 €</text:p>
          </table:table-cell>
          <table:table-cell office:value-type="currency" office:value="0" table:formula="of:=SUM([.G197:.G198])" table:style-name="ce92">
            <text:p>0,00 €</text:p>
          </table:table-cell>
          <table:table-cell office:value-type="currency" office:value="0" table:formula="of:=SUM([.H197:.H198])" table:style-name="ce92">
            <text:p>0,00 €</text:p>
          </table:table-cell>
          <table:table-cell office:value-type="currency" office:value="0" table:formula="of:=SUM([.I197:.I198])" table:style-name="ce92">
            <text:p>0,00 €</text:p>
          </table:table-cell>
          <table:table-cell office:value-type="currency" office:value="0" table:formula="of:=SUM([.J197:.J198])" table:style-name="ce92">
            <text:p>0,00 €</text:p>
          </table:table-cell>
          <table:table-cell office:value-type="currency" office:value="0" table:formula="of:=SUM([.K197:.K198])" table:style-name="ce92">
            <text:p>0,00 €</text:p>
          </table:table-cell>
          <table:table-cell office:value-type="currency" office:value="0" table:formula="of:=SUM([.L197:.L198])" table:style-name="ce92">
            <text:p>0,00 €</text:p>
          </table:table-cell>
          <table:table-cell table:number-columns-repeated="16372"/>
        </table:table-row>
        <table:table-row table:style-name="ro9">
          <table:table-cell office:value-type="string" table:style-name="ce93">
            <text:p>2.03.03.02.001</text:p>
          </table:table-cell>
          <table:table-cell office:value-type="string" table:style-name="ce93">
            <text:p>Contributi agli investimenti a altre imprese partecipate</text:p>
          </table:table-cell>
          <table:table-cell office:value-type="currency" office:value="50000" table:style-name="ce94">
            <text:p>50.00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50000" table:style-name="ce94">
            <text:p>50.00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2.03.03.03.999</text:p>
          </table:table-cell>
          <table:table-cell office:value-type="string" table:style-name="ce93">
            <text:p>Contributi agli investimenti a altre Imprese</text:p>
          </table:table-cell>
          <table:table-cell office:value-type="currency" office:value="22363.21" table:style-name="ce94">
            <text:p>22.363,21 €</text:p>
          </table:table-cell>
          <table:table-cell office:value-type="currency" office:value="22363.21" table:style-name="ce94">
            <text:p>22.363,21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9">
          <table:table-cell office:value-type="string" table:style-name="ce91">
            <text:p>2.03.04.00.000</text:p>
          </table:table-cell>
          <table:table-cell office:value-type="string" table:style-name="ce91">
            <text:p>Contributi agli investimenti a Istituzioni Sociali Private</text:p>
          </table:table-cell>
          <table:table-cell office:value-type="currency" office:value="1200" table:formula="of:=SUM([.C200])" table:style-name="ce92">
            <text:p>1.200,00 €</text:p>
          </table:table-cell>
          <table:table-cell office:value-type="currency" office:value="1200" table:formula="of:=SUM([.D200])" table:style-name="ce92">
            <text:p>1.200,00 €</text:p>
          </table:table-cell>
          <table:table-cell office:value-type="currency" office:value="0" table:formula="of:=SUM([.E200])" table:style-name="ce92">
            <text:p>0,00 €</text:p>
          </table:table-cell>
          <table:table-cell office:value-type="currency" office:value="0" table:formula="of:=SUM([.F200])" table:style-name="ce92">
            <text:p>0,00 €</text:p>
          </table:table-cell>
          <table:table-cell office:value-type="currency" office:value="0" table:formula="of:=SUM([.G200])" table:style-name="ce92">
            <text:p>0,00 €</text:p>
          </table:table-cell>
          <table:table-cell office:value-type="currency" office:value="0" table:formula="of:=SUM([.H200])" table:style-name="ce92">
            <text:p>0,00 €</text:p>
          </table:table-cell>
          <table:table-cell office:value-type="currency" office:value="0" table:formula="of:=SUM([.I200])" table:style-name="ce92">
            <text:p>0,00 €</text:p>
          </table:table-cell>
          <table:table-cell office:value-type="currency" office:value="0" table:formula="of:=SUM([.J200])" table:style-name="ce92">
            <text:p>0,00 €</text:p>
          </table:table-cell>
          <table:table-cell office:value-type="currency" office:value="0" table:formula="of:=SUM([.K200])" table:style-name="ce92">
            <text:p>0,00 €</text:p>
          </table:table-cell>
          <table:table-cell office:value-type="currency" office:value="0" table:formula="of:=SUM([.L200])" table:style-name="ce92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2.03.04.01.001</text:p>
          </table:table-cell>
          <table:table-cell office:value-type="string" table:style-name="ce93">
            <text:p>Contributi agli investimenti a Istituzioni Sociali Private</text:p>
          </table:table-cell>
          <table:table-cell office:value-type="currency" office:value="1200" table:style-name="ce94">
            <text:p>1.200,00 €</text:p>
          </table:table-cell>
          <table:table-cell office:value-type="currency" office:value="1200" table:style-name="ce94">
            <text:p>1.20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2.05.00.00.000<text:s/></text:p>
          </table:table-cell>
          <table:table-cell office:value-type="string" table:style-name="ce89">
            <text:p>Altre spese in conto capitale</text:p>
          </table:table-cell>
          <table:table-cell office:value-type="currency" office:value="2" table:formula="of:=[.C202]" table:style-name="ce90">
            <text:p>2,00 €</text:p>
          </table:table-cell>
          <table:table-cell office:value-type="currency" office:value="0" table:formula="of:=[.D202]" table:style-name="ce90">
            <text:p>0,00 €</text:p>
          </table:table-cell>
          <table:table-cell office:value-type="currency" office:value="2" table:formula="of:=[.E202]" table:style-name="ce90">
            <text:p>2,00 €</text:p>
          </table:table-cell>
          <table:table-cell office:value-type="currency" office:value="0" table:formula="of:=[.F202]" table:style-name="ce90">
            <text:p>0,00 €</text:p>
          </table:table-cell>
          <table:table-cell office:value-type="currency" office:value="0" table:formula="of:=[.G202]" table:style-name="ce90">
            <text:p>0,00 €</text:p>
          </table:table-cell>
          <table:table-cell office:value-type="currency" office:value="0" table:formula="of:=[.H202]" table:style-name="ce90">
            <text:p>0,00 €</text:p>
          </table:table-cell>
          <table:table-cell office:value-type="currency" office:value="0" table:formula="of:=[.I202]" table:style-name="ce90">
            <text:p>0,00 €</text:p>
          </table:table-cell>
          <table:table-cell office:value-type="currency" office:value="0" table:formula="of:=[.J202]" table:style-name="ce90">
            <text:p>0,00 €</text:p>
          </table:table-cell>
          <table:table-cell office:value-type="currency" office:value="0" table:formula="of:=[.K202]" table:style-name="ce90">
            <text:p>0,00 €</text:p>
          </table:table-cell>
          <table:table-cell office:value-type="currency" office:value="0" table:formula="of:=[.L202]" table:style-name="ce90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1">
            <text:p>2.05.04.00.000<text:s/></text:p>
          </table:table-cell>
          <table:table-cell office:value-type="string" table:style-name="ce91">
            <text:p>Altri rimborsi in conto capitale di somme non dovute o incassate in eccesso</text:p>
          </table:table-cell>
          <table:table-cell office:value-type="currency" office:value="2" table:formula="of:=SUM([.C203:.C203])" table:style-name="ce92">
            <text:p>2,00 €</text:p>
          </table:table-cell>
          <table:table-cell office:value-type="currency" office:value="0" table:formula="of:=SUM([.D203:.D203])" table:style-name="ce92">
            <text:p>0,00 €</text:p>
          </table:table-cell>
          <table:table-cell office:value-type="currency" office:value="2" table:formula="of:=SUM([.E203:.E203])" table:style-name="ce92">
            <text:p>2,00 €</text:p>
          </table:table-cell>
          <table:table-cell office:value-type="currency" office:value="0" table:formula="of:=SUM([.F203:.F203])" table:style-name="ce92">
            <text:p>0,00 €</text:p>
          </table:table-cell>
          <table:table-cell office:value-type="currency" office:value="0" table:formula="of:=SUM([.G203:.G203])" table:style-name="ce92">
            <text:p>0,00 €</text:p>
          </table:table-cell>
          <table:table-cell office:value-type="currency" office:value="0" table:formula="of:=SUM([.H203:.H203])" table:style-name="ce92">
            <text:p>0,00 €</text:p>
          </table:table-cell>
          <table:table-cell office:value-type="currency" office:value="0" table:formula="of:=SUM([.I203:.I203])" table:style-name="ce92">
            <text:p>0,00 €</text:p>
          </table:table-cell>
          <table:table-cell office:value-type="currency" office:value="0" table:formula="of:=SUM([.J203:.J203])" table:style-name="ce92">
            <text:p>0,00 €</text:p>
          </table:table-cell>
          <table:table-cell office:value-type="currency" office:value="0" table:formula="of:=SUM([.K203:.K203])" table:style-name="ce92">
            <text:p>0,00 €</text:p>
          </table:table-cell>
          <table:table-cell office:value-type="currency" office:value="0" table:formula="of:=SUM([.L203:.L203])" table:style-name="ce92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2.05.04.01.001</text:p>
          </table:table-cell>
          <table:table-cell office:value-type="string" table:style-name="ce93">
            <text:p>Rimborsi in conto capitale ad Amministrazioni Centrali di somme non dovute o incassate in eccesso</text:p>
          </table:table-cell>
          <table:table-cell office:value-type="currency" office:value="2" table:style-name="ce94">
            <text:p>2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" table:style-name="ce94">
            <text:p>2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5">
            <text:p>7.00.00.00.000<text:s/></text:p>
          </table:table-cell>
          <table:table-cell office:value-type="string" table:style-name="ce86">
            <text:p>Uscite per conto terzi e partite di giro</text:p>
          </table:table-cell>
          <table:table-cell office:value-type="currency" office:value="31820056.710000001" table:formula="of:=[.C205]+[.C220]" table:style-name="ce87">
            <text:p>31.820.056,71 €</text:p>
          </table:table-cell>
          <table:table-cell office:value-type="currency" office:value="1225684.23" table:formula="of:=[.D205]+[.D220]" table:style-name="ce87">
            <text:p>1.225.684,23 €</text:p>
          </table:table-cell>
          <table:table-cell office:value-type="currency" office:value="1448189.61" table:formula="of:=[.E205]+[.E220]" table:style-name="ce87">
            <text:p>1.448.189,61 €</text:p>
          </table:table-cell>
          <table:table-cell office:value-type="currency" office:value="690873.31" table:formula="of:=[.F205]+[.F220]" table:style-name="ce87">
            <text:p>690.873,31 €</text:p>
          </table:table-cell>
          <table:table-cell office:value-type="currency" office:value="2357161.5100000002" table:formula="of:=[.G205]+[.G220]" table:style-name="ce87">
            <text:p>2.357.161,51 €</text:p>
          </table:table-cell>
          <table:table-cell office:value-type="currency" office:value="0" table:formula="of:=[.H205]+[.H220]" table:style-name="ce87">
            <text:p>0,00 €</text:p>
          </table:table-cell>
          <table:table-cell office:value-type="currency" office:value="0" table:formula="of:=[.I205]+[.I220]" table:style-name="ce87">
            <text:p>0,00 €</text:p>
          </table:table-cell>
          <table:table-cell office:value-type="currency" office:value="0" table:formula="of:=[.J205]+[.J220]" table:style-name="ce87">
            <text:p>0,00 €</text:p>
          </table:table-cell>
          <table:table-cell office:value-type="currency" office:value="0" table:formula="of:=[.K205]+[.K220]" table:style-name="ce87">
            <text:p>0,00 €</text:p>
          </table:table-cell>
          <table:table-cell office:value-type="currency" office:value="26098148.049999993" table:formula="of:=[.L205]+[.L220]" table:style-name="ce87">
            <text:p>26.098.148,05 €</text:p>
          </table:table-cell>
          <table:table-cell table:number-columns-repeated="16372"/>
        </table:table-row>
        <table:table-row table:style-name="ro9">
          <table:table-cell office:value-type="string" table:style-name="ce88">
            <text:p>7.01.00.00.000<text:s/></text:p>
          </table:table-cell>
          <table:table-cell office:value-type="string" table:style-name="ce89">
            <text:p>Uscite per partite di giro</text:p>
          </table:table-cell>
          <table:table-cell office:value-type="currency" office:value="25691454.390000001" table:formula="of:=[.C206]+[.C209]+[.C213]+[.C216]" table:style-name="ce90">
            <text:p>25.691.454,39 €</text:p>
          </table:table-cell>
          <table:table-cell office:value-type="currency" office:value="6098.2900000000009" table:formula="of:=[.D206]+[.D209]+[.D213]+[.D216]" table:style-name="ce90">
            <text:p>6.098,29 €</text:p>
          </table:table-cell>
          <table:table-cell office:value-type="currency" office:value="64688.5" table:formula="of:=[.E206]+[.E209]+[.E213]+[.E216]" table:style-name="ce90">
            <text:p>64.688,50 €</text:p>
          </table:table-cell>
          <table:table-cell office:value-type="currency" office:value="41.52" table:formula="of:=[.F206]+[.F209]+[.F213]+[.F216]" table:style-name="ce90">
            <text:p>41,52 €</text:p>
          </table:table-cell>
          <table:table-cell office:value-type="currency" office:value="82.35" table:formula="of:=[.G206]+[.G209]+[.G213]+[.G216]" table:style-name="ce90">
            <text:p>82,35 €</text:p>
          </table:table-cell>
          <table:table-cell office:value-type="currency" office:value="0" table:formula="of:=[.H206]+[.H209]+[.H213]+[.H216]" table:style-name="ce90">
            <text:p>0,00 €</text:p>
          </table:table-cell>
          <table:table-cell office:value-type="currency" office:value="0" table:formula="of:=[.I206]+[.I209]+[.I213]+[.I216]" table:style-name="ce90">
            <text:p>0,00 €</text:p>
          </table:table-cell>
          <table:table-cell office:value-type="currency" office:value="0" table:formula="of:=[.J206]+[.J209]+[.J213]+[.J216]" table:style-name="ce90">
            <text:p>0,00 €</text:p>
          </table:table-cell>
          <table:table-cell office:value-type="currency" office:value="0" table:formula="of:=[.K206]+[.K209]+[.K213]+[.K216]" table:style-name="ce90">
            <text:p>0,00 €</text:p>
          </table:table-cell>
          <table:table-cell office:value-type="currency" office:value="25620543.729999993" table:formula="of:=[.L206]+[.L209]+[.L213]+[.L216]" table:style-name="ce90">
            <text:p>25.620.543,73 €</text:p>
          </table:table-cell>
          <table:table-cell table:number-columns-repeated="16372"/>
        </table:table-row>
        <table:table-row table:style-name="ro9">
          <table:table-cell office:value-type="string" table:style-name="ce91">
            <text:p>7.01.01.00.000<text:s/></text:p>
          </table:table-cell>
          <table:table-cell office:value-type="string" table:style-name="ce91">
            <text:p>Versamenti di altre ritenute</text:p>
          </table:table-cell>
          <table:table-cell office:value-type="currency" office:value="3794817.76" table:formula="of:=SUM([.C207:.C208])" table:style-name="ce92">
            <text:p>3.794.817,76 €</text:p>
          </table:table-cell>
          <table:table-cell office:value-type="currency" office:value="0" table:formula="of:=SUM([.D207:.D208])" table:style-name="ce92">
            <text:p>0,00 €</text:p>
          </table:table-cell>
          <table:table-cell office:value-type="currency" office:value="0" table:formula="of:=SUM([.E207:.E208])" table:style-name="ce92">
            <text:p>0,00 €</text:p>
          </table:table-cell>
          <table:table-cell office:value-type="currency" office:value="0" table:formula="of:=SUM([.F207:.F208])" table:style-name="ce92">
            <text:p>0,00 €</text:p>
          </table:table-cell>
          <table:table-cell office:value-type="currency" office:value="0" table:formula="of:=SUM([.G207:.G208])" table:style-name="ce92">
            <text:p>0,00 €</text:p>
          </table:table-cell>
          <table:table-cell office:value-type="currency" office:value="0" table:formula="of:=SUM([.H207:.H208])" table:style-name="ce92">
            <text:p>0,00 €</text:p>
          </table:table-cell>
          <table:table-cell office:value-type="currency" office:value="0" table:formula="of:=SUM([.I207:.I208])" table:style-name="ce92">
            <text:p>0,00 €</text:p>
          </table:table-cell>
          <table:table-cell office:value-type="currency" office:value="0" table:formula="of:=SUM([.J207:.J208])" table:style-name="ce92">
            <text:p>0,00 €</text:p>
          </table:table-cell>
          <table:table-cell office:value-type="currency" office:value="0" table:formula="of:=SUM([.K207:.K208])" table:style-name="ce92">
            <text:p>0,00 €</text:p>
          </table:table-cell>
          <table:table-cell office:value-type="currency" office:value="3794817.76" table:formula="of:=SUM([.L207:.L208])" table:style-name="ce92">
            <text:p>3.794.817,76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7.01.01.02.001</text:p>
          </table:table-cell>
          <table:table-cell office:value-type="string" table:style-name="ce93">
            <text:p>Versamento delle ritenute per scissione contabile IVA (split payment)</text:p>
          </table:table-cell>
          <table:table-cell office:value-type="currency" office:value="3794766.76" table:style-name="ce94">
            <text:p>3.794.766,76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794766.76" table:style-name="ce94">
            <text:p>3.794.766,76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7.01.01.99.999</text:p>
          </table:table-cell>
          <table:table-cell office:value-type="string" table:style-name="ce93">
            <text:p>Versamento di altre ritenute n.a.c.</text:p>
          </table:table-cell>
          <table:table-cell office:value-type="currency" office:value="51" table:style-name="ce94">
            <text:p>51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51" table:style-name="ce94">
            <text:p>51,00 €</text:p>
          </table:table-cell>
          <table:table-cell table:number-columns-repeated="16372"/>
        </table:table-row>
        <table:table-row table:style-name="ro9">
          <table:table-cell office:value-type="string" table:style-name="ce91">
            <text:p>7.01.02.00.000<text:s/></text:p>
          </table:table-cell>
          <table:table-cell office:value-type="string" table:style-name="ce91">
            <text:p>Versamenti di ritenute su Redditi da lavoro dipendente</text:p>
          </table:table-cell>
          <table:table-cell office:value-type="currency" office:value="20734231.600000001" table:formula="of:=SUM([.C210:.C212])" table:style-name="ce92">
            <text:p>20.734.231,60 €</text:p>
          </table:table-cell>
          <table:table-cell office:value-type="currency" office:value="0" table:formula="of:=SUM([.D210:.D212])" table:style-name="ce92">
            <text:p>0,00 €</text:p>
          </table:table-cell>
          <table:table-cell office:value-type="currency" office:value="0" table:formula="of:=SUM([.E210:.E212])" table:style-name="ce92">
            <text:p>0,00 €</text:p>
          </table:table-cell>
          <table:table-cell office:value-type="currency" office:value="41.52" table:formula="of:=SUM([.F210:.F212])" table:style-name="ce92">
            <text:p>41,52 €</text:p>
          </table:table-cell>
          <table:table-cell office:value-type="currency" office:value="82.35" table:formula="of:=SUM([.G210:.G212])" table:style-name="ce92">
            <text:p>82,35 €</text:p>
          </table:table-cell>
          <table:table-cell office:value-type="currency" office:value="0" table:formula="of:=SUM([.H210:.H212])" table:style-name="ce92">
            <text:p>0,00 €</text:p>
          </table:table-cell>
          <table:table-cell office:value-type="currency" office:value="0" table:formula="of:=SUM([.I210:.I212])" table:style-name="ce92">
            <text:p>0,00 €</text:p>
          </table:table-cell>
          <table:table-cell office:value-type="currency" office:value="0" table:formula="of:=SUM([.J210:.J212])" table:style-name="ce92">
            <text:p>0,00 €</text:p>
          </table:table-cell>
          <table:table-cell office:value-type="currency" office:value="0" table:formula="of:=SUM([.K210:.K212])" table:style-name="ce92">
            <text:p>0,00 €</text:p>
          </table:table-cell>
          <table:table-cell office:value-type="currency" office:value="20734107.729999993" table:formula="of:=SUM([.L210:.L212])" table:style-name="ce92">
            <text:p>20.734.107,73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7.01.02.01.001</text:p>
          </table:table-cell>
          <table:table-cell office:value-type="string" table:style-name="ce93">
            <text:p>Versamenti di ritenute erariali su Redditi da lavoro dipendente riscosse per conto terzi</text:p>
          </table:table-cell>
          <table:table-cell office:value-type="currency" office:value="13544390.59" table:style-name="ce94">
            <text:p>13.544.390,59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3544390.590000005" table:style-name="ce94">
            <text:p>13.544.390,59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7.01.02.02.001</text:p>
          </table:table-cell>
          <table:table-cell office:value-type="string" table:style-name="ce93">
            <text:p>Versamenti di ritenute previdenziali e assistenziali su Redditi da lavoro dipendente riscosse per conto terzi</text:p>
          </table:table-cell>
          <table:table-cell office:value-type="currency" office:value="6856338.5899999999" table:style-name="ce94">
            <text:p>6.856.338,59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41.52" table:style-name="ce94">
            <text:p>41,52 €</text:p>
          </table:table-cell>
          <table:table-cell office:value-type="currency" office:value="82.35" table:style-name="ce94">
            <text:p>82,3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6856214.7199999876" table:style-name="ce94">
            <text:p>6.856.214,72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7.01.02.99.999</text:p>
          </table:table-cell>
          <table:table-cell office:value-type="string" table:style-name="ce93">
            <text:p>Altri versamenti di ritenute al personale dipendente per conto di terzi</text:p>
          </table:table-cell>
          <table:table-cell office:value-type="currency" office:value="333502.42" table:style-name="ce94">
            <text:p>333.502,4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33502.41999999975" table:style-name="ce94">
            <text:p>333.502,42 €</text:p>
          </table:table-cell>
          <table:table-cell table:number-columns-repeated="16372"/>
        </table:table-row>
        <table:table-row table:style-name="ro9">
          <table:table-cell office:value-type="string" table:style-name="ce91">
            <text:p>7.01.03.00.000<text:s/></text:p>
          </table:table-cell>
          <table:table-cell office:value-type="string" table:style-name="ce91">
            <text:p>Versamenti di ritenute su Redditi da lavoro autonomo</text:p>
          </table:table-cell>
          <table:table-cell office:value-type="currency" office:value="118553.84" table:formula="of:=SUM([.C214:.C215])" table:style-name="ce92">
            <text:p>118.553,84 €</text:p>
          </table:table-cell>
          <table:table-cell office:value-type="currency" office:value="0" table:formula="of:=SUM([.D214:.D215])" table:style-name="ce92">
            <text:p>0,00 €</text:p>
          </table:table-cell>
          <table:table-cell office:value-type="currency" office:value="0" table:formula="of:=SUM([.E214:.E215])" table:style-name="ce92">
            <text:p>0,00 €</text:p>
          </table:table-cell>
          <table:table-cell office:value-type="currency" office:value="0" table:formula="of:=SUM([.F214:.F215])" table:style-name="ce92">
            <text:p>0,00 €</text:p>
          </table:table-cell>
          <table:table-cell office:value-type="currency" office:value="0" table:formula="of:=SUM([.G214:.G215])" table:style-name="ce92">
            <text:p>0,00 €</text:p>
          </table:table-cell>
          <table:table-cell office:value-type="currency" office:value="0" table:formula="of:=SUM([.H214:.H215])" table:style-name="ce92">
            <text:p>0,00 €</text:p>
          </table:table-cell>
          <table:table-cell office:value-type="currency" office:value="0" table:formula="of:=SUM([.I214:.I215])" table:style-name="ce92">
            <text:p>0,00 €</text:p>
          </table:table-cell>
          <table:table-cell office:value-type="currency" office:value="0" table:formula="of:=SUM([.J214:.J215])" table:style-name="ce92">
            <text:p>0,00 €</text:p>
          </table:table-cell>
          <table:table-cell office:value-type="currency" office:value="0" table:formula="of:=SUM([.K214:.K215])" table:style-name="ce92">
            <text:p>0,00 €</text:p>
          </table:table-cell>
          <table:table-cell office:value-type="currency" office:value="118553.84000000003" table:formula="of:=SUM([.L214:.L215])" table:style-name="ce92">
            <text:p>118.553,84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7.01.03.01.001</text:p>
          </table:table-cell>
          <table:table-cell office:value-type="string" table:style-name="ce93">
            <text:p>Versamenti di ritenute erariali su Redditi da lavoro autonomo per conto terzi</text:p>
          </table:table-cell>
          <table:table-cell office:value-type="currency" office:value="118356.69" table:style-name="ce94">
            <text:p>118.356,69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18356.69000000003" table:style-name="ce94">
            <text:p>118.356,69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7.01.03.02.001</text:p>
          </table:table-cell>
          <table:table-cell office:value-type="string" table:style-name="ce93">
            <text:p>Versamenti di ritenute previdenziali e assistenziali su Redditi da lavoro autonomo per conto terzi</text:p>
          </table:table-cell>
          <table:table-cell office:value-type="currency" office:value="197.15" table:style-name="ce94">
            <text:p>197,1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97.14999999999998" table:style-name="ce94">
            <text:p>197,15 €</text:p>
          </table:table-cell>
          <table:table-cell table:number-columns-repeated="16372"/>
        </table:table-row>
        <table:table-row table:style-name="ro9">
          <table:table-cell office:value-type="string" table:style-name="ce91">
            <text:p>7.01.99.00.000<text:s/></text:p>
          </table:table-cell>
          <table:table-cell office:value-type="string" table:style-name="ce91">
            <text:p>Altre uscite per partite di giro</text:p>
          </table:table-cell>
          <table:table-cell office:value-type="currency" office:value="1043851.1900000001" table:formula="of:=SUM([.C217:.C219])" table:style-name="ce92">
            <text:p>1.043.851,19 €</text:p>
          </table:table-cell>
          <table:table-cell office:value-type="currency" office:value="6098.2900000000009" table:formula="of:=SUM([.D217:.D219])" table:style-name="ce92">
            <text:p>6.098,29 €</text:p>
          </table:table-cell>
          <table:table-cell office:value-type="currency" office:value="64688.5" table:formula="of:=SUM([.E217:.E219])" table:style-name="ce92">
            <text:p>64.688,50 €</text:p>
          </table:table-cell>
          <table:table-cell office:value-type="currency" office:value="0" table:formula="of:=SUM([.F217:.F219])" table:style-name="ce92">
            <text:p>0,00 €</text:p>
          </table:table-cell>
          <table:table-cell office:value-type="currency" office:value="0" table:formula="of:=SUM([.G217:.G219])" table:style-name="ce92">
            <text:p>0,00 €</text:p>
          </table:table-cell>
          <table:table-cell office:value-type="currency" office:value="0" table:formula="of:=SUM([.H217:.H219])" table:style-name="ce92">
            <text:p>0,00 €</text:p>
          </table:table-cell>
          <table:table-cell office:value-type="currency" office:value="0" table:formula="of:=SUM([.I217:.I219])" table:style-name="ce92">
            <text:p>0,00 €</text:p>
          </table:table-cell>
          <table:table-cell office:value-type="currency" office:value="0" table:formula="of:=SUM([.J217:.J219])" table:style-name="ce92">
            <text:p>0,00 €</text:p>
          </table:table-cell>
          <table:table-cell office:value-type="currency" office:value="0" table:formula="of:=SUM([.K217:.K219])" table:style-name="ce92">
            <text:p>0,00 €</text:p>
          </table:table-cell>
          <table:table-cell office:value-type="currency" office:value="973064.40000000014" table:formula="of:=SUM([.L217:.L219])" table:style-name="ce92">
            <text:p>973.064,40 €</text:p>
          </table:table-cell>
          <table:table-cell table:number-columns-repeated="16372"/>
        </table:table-row>
        <table:table-row table:style-name="ro9">
          <table:table-cell office:value-type="string" table:style-name="ce93">
            <text:p>7.01.99.01.001</text:p>
          </table:table-cell>
          <table:table-cell office:value-type="string" table:style-name="ce93">
            <text:p>Spese non andate a buon fine</text:p>
          </table:table-cell>
          <table:table-cell office:value-type="currency" office:value="44053.64" table:style-name="ce94">
            <text:p>44.053,64 €</text:p>
          </table:table-cell>
          <table:table-cell office:value-type="currency" office:value="6098.2900000000009" table:style-name="ce94">
            <text:p>6.098,29 €</text:p>
          </table:table-cell>
          <table:table-cell office:value-type="currency" office:value="690.5" table:style-name="ce94">
            <text:p>690,5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37264.85" table:style-name="ce94">
            <text:p>37.264,85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7.01.99.03.001</text:p>
          </table:table-cell>
          <table:table-cell office:value-type="string" table:style-name="ce93">
            <text:p>Costituzione fondi economali e carte aziendali</text:p>
          </table:table-cell>
          <table:table-cell office:value-type="currency" office:value="15500" table:style-name="ce94">
            <text:p>15.50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5500" table:style-name="ce94">
            <text:p>15.50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7.01.99.99.999</text:p>
          </table:table-cell>
          <table:table-cell office:value-type="string" table:style-name="ce93">
            <text:p>Altre uscite per partite di giro n.a.c.</text:p>
          </table:table-cell>
          <table:table-cell office:value-type="currency" office:value="984297.55" table:style-name="ce94">
            <text:p>984.297,5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63998" table:style-name="ce94">
            <text:p>63.998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920299.55000000016" table:style-name="ce94">
            <text:p>920.299,55 €</text:p>
          </table:table-cell>
          <table:table-cell table:number-columns-repeated="16372"/>
        </table:table-row>
        <table:table-row table:style-name="ro9">
          <table:table-cell office:value-type="string" table:style-name="ce88">
            <text:p>7.02.00.00.000<text:s/></text:p>
          </table:table-cell>
          <table:table-cell office:value-type="string" table:style-name="ce89">
            <text:p>Uscite per conto terzi</text:p>
          </table:table-cell>
          <table:table-cell office:value-type="currency" office:value="6128602.3200000003" table:formula="of:=[.C223]+[.C230]+[.C235]+[.C237]+[.C221]" table:style-name="ce90">
            <text:p>6.128.602,32 €</text:p>
          </table:table-cell>
          <table:table-cell office:value-type="currency" office:value="1219585.94" table:formula="of:=[.D223]+[.D230]+[.D235]+[.D237]+[.D221]" table:style-name="ce90">
            <text:p>1.219.585,94 €</text:p>
          </table:table-cell>
          <table:table-cell office:value-type="currency" office:value="1383501.11" table:formula="of:=[.E223]+[.E230]+[.E235]+[.E237]+[.E221]" table:style-name="ce90">
            <text:p>1.383.501,11 €</text:p>
          </table:table-cell>
          <table:table-cell office:value-type="currency" office:value="690831.79" table:formula="of:=[.F223]+[.F230]+[.F235]+[.F237]+[.F221]" table:style-name="ce90">
            <text:p>690.831,79 €</text:p>
          </table:table-cell>
          <table:table-cell office:value-type="currency" office:value="2357079.16" table:formula="of:=[.G223]+[.G230]+[.G235]+[.G237]+[.G221]" table:style-name="ce90">
            <text:p>2.357.079,16 €</text:p>
          </table:table-cell>
          <table:table-cell office:value-type="currency" office:value="0" table:formula="of:=[.H223]+[.H230]+[.H235]+[.H237]+[.H221]" table:style-name="ce90">
            <text:p>0,00 €</text:p>
          </table:table-cell>
          <table:table-cell office:value-type="currency" office:value="0" table:formula="of:=[.I223]+[.I230]+[.I235]+[.I237]+[.I221]" table:style-name="ce90">
            <text:p>0,00 €</text:p>
          </table:table-cell>
          <table:table-cell office:value-type="currency" office:value="0" table:formula="of:=[.J223]+[.J230]+[.J235]+[.J237]+[.J221]" table:style-name="ce90">
            <text:p>0,00 €</text:p>
          </table:table-cell>
          <table:table-cell office:value-type="currency" office:value="0" table:formula="of:=[.K223]+[.K230]+[.K235]+[.K237]+[.K221]" table:style-name="ce90">
            <text:p>0,00 €</text:p>
          </table:table-cell>
          <table:table-cell office:value-type="currency" office:value="477604.32000000007" table:formula="of:=[.L223]+[.L230]+[.L235]+[.L237]+[.L221]" table:style-name="ce90">
            <text:p>477.604,32 €</text:p>
          </table:table-cell>
          <table:table-cell table:number-columns-repeated="16372"/>
        </table:table-row>
        <table:table-row table:style-name="ro1">
          <table:table-cell office:value-type="string" table:style-name="ce91">
            <text:p>7.02.02.00.000<text:s/></text:p>
          </table:table-cell>
          <table:table-cell office:value-type="string" table:style-name="ce91">
            <text:p>Trasferimenti per conto terzi a Amministrazioni pubbliche</text:p>
          </table:table-cell>
          <table:table-cell office:value-type="currency" office:value="19999.16" table:formula="of:=SUM([.C222])" table:style-name="ce92">
            <text:p>19.999,16 €</text:p>
          </table:table-cell>
          <table:table-cell office:value-type="currency" office:value="0" table:formula="of:=SUM([.D222])" table:style-name="ce92">
            <text:p>0,00 €</text:p>
          </table:table-cell>
          <table:table-cell office:value-type="currency" office:value="0" table:formula="of:=SUM([.E222])" table:style-name="ce92">
            <text:p>0,00 €</text:p>
          </table:table-cell>
          <table:table-cell office:value-type="currency" office:value="0" table:formula="of:=SUM([.F222])" table:style-name="ce92">
            <text:p>0,00 €</text:p>
          </table:table-cell>
          <table:table-cell office:value-type="currency" office:value="19999.16" table:formula="of:=SUM([.G222])" table:style-name="ce92">
            <text:p>19.999,16 €</text:p>
          </table:table-cell>
          <table:table-cell office:value-type="currency" office:value="0" table:formula="of:=SUM([.H222])" table:style-name="ce92">
            <text:p>0,00 €</text:p>
          </table:table-cell>
          <table:table-cell office:value-type="currency" office:value="0" table:formula="of:=SUM([.I222])" table:style-name="ce92">
            <text:p>0,00 €</text:p>
          </table:table-cell>
          <table:table-cell office:value-type="currency" office:value="0" table:formula="of:=SUM([.J222])" table:style-name="ce92">
            <text:p>0,00 €</text:p>
          </table:table-cell>
          <table:table-cell office:value-type="currency" office:value="0" table:formula="of:=SUM([.K222])" table:style-name="ce92">
            <text:p>0,00 €</text:p>
          </table:table-cell>
          <table:table-cell office:value-type="currency" office:value="0" table:formula="of:=SUM([.L222])" table:style-name="ce92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7.02.01.01.001</text:p>
          </table:table-cell>
          <table:table-cell office:value-type="string" table:style-name="ce93">
            <text:p>Acquisto di beni per conto di terzi</text:p>
          </table:table-cell>
          <table:table-cell office:value-type="currency" office:value="19999.16" table:style-name="ce94">
            <text:p>19.999,16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9999.16" table:style-name="ce94">
            <text:p>19.999,16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9">
          <table:table-cell office:value-type="string" table:style-name="ce91">
            <text:p>7.02.02.00.000<text:s/></text:p>
          </table:table-cell>
          <table:table-cell office:value-type="string" table:style-name="ce91">
            <text:p>Trasferimenti per conto terzi a Amministrazioni pubbliche</text:p>
          </table:table-cell>
          <table:table-cell office:value-type="currency" office:value="1979637.27" table:formula="of:=SUM([.C224:.C229])" table:style-name="ce92">
            <text:p>1.979.637,27 €</text:p>
          </table:table-cell>
          <table:table-cell office:value-type="currency" office:value="266590.17" table:formula="of:=SUM([.D224:.D229])" table:style-name="ce92">
            <text:p>266.590,17 €</text:p>
          </table:table-cell>
          <table:table-cell office:value-type="currency" office:value="1252391.02" table:formula="of:=SUM([.E224:.E229])" table:style-name="ce92">
            <text:p>1.252.391,02 €</text:p>
          </table:table-cell>
          <table:table-cell office:value-type="currency" office:value="460656.08" table:formula="of:=SUM([.F224:.F229])" table:style-name="ce92">
            <text:p>460.656,08 €</text:p>
          </table:table-cell>
          <table:table-cell office:value-type="currency" office:value="0" table:formula="of:=SUM([.G224:.G229])" table:style-name="ce92">
            <text:p>0,00 €</text:p>
          </table:table-cell>
          <table:table-cell office:value-type="currency" office:value="0" table:formula="of:=SUM([.H224:.H229])" table:style-name="ce92">
            <text:p>0,00 €</text:p>
          </table:table-cell>
          <table:table-cell office:value-type="currency" office:value="0" table:formula="of:=SUM([.I224:.I229])" table:style-name="ce92">
            <text:p>0,00 €</text:p>
          </table:table-cell>
          <table:table-cell office:value-type="currency" office:value="0" table:formula="of:=SUM([.J224:.J229])" table:style-name="ce92">
            <text:p>0,00 €</text:p>
          </table:table-cell>
          <table:table-cell office:value-type="currency" office:value="0" table:formula="of:=SUM([.K224:.K229])" table:style-name="ce92">
            <text:p>0,00 €</text:p>
          </table:table-cell>
          <table:table-cell office:value-type="currency" office:value="0" table:formula="of:=SUM([.L224:.L229])" table:style-name="ce92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7.02.02.01.013</text:p>
          </table:table-cell>
          <table:table-cell office:value-type="string" table:style-name="ce93">
            <text:p>Trasferimenti per conto terzi a enti e istituzioni centrali di ricerca e Istituti e stazioni sperimentali per la ricerca</text:p>
          </table:table-cell>
          <table:table-cell office:value-type="currency" office:value="74551.59" table:style-name="ce94">
            <text:p>74.551,59 €</text:p>
          </table:table-cell>
          <table:table-cell office:value-type="currency" office:value="24126.59" table:style-name="ce94">
            <text:p>24.126,59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50425" table:style-name="ce94">
            <text:p>50.425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8">
          <table:table-cell office:value-type="string" table:style-name="ce93">
            <text:p>7.02.02.02.003</text:p>
          </table:table-cell>
          <table:table-cell office:value-type="string" table:style-name="ce93">
            <text:p>Trasferimenti per conto terzi a Comuni</text:p>
          </table:table-cell>
          <table:table-cell office:value-type="currency" office:value="61041.02" table:style-name="ce94">
            <text:p>61.041,02 €</text:p>
          </table:table-cell>
          <table:table-cell office:value-type="currency" office:value="61041.02" table:style-name="ce94">
            <text:p>61.041,0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9">
          <table:table-cell office:value-type="string" table:style-name="ce93">
            <text:p>7.02.02.02.008</text:p>
          </table:table-cell>
          <table:table-cell office:value-type="string" table:style-name="ce93">
            <text:p>Trasferimenti per conto terzi a Universita'</text:p>
          </table:table-cell>
          <table:table-cell office:value-type="currency" office:value="1419160.01" table:style-name="ce94">
            <text:p>1.419.160,01 €</text:p>
          </table:table-cell>
          <table:table-cell office:value-type="currency" office:value="67470.67" table:style-name="ce94">
            <text:p>67.470,67 €</text:p>
          </table:table-cell>
          <table:table-cell office:value-type="currency" office:value="1208047.27" table:style-name="ce94">
            <text:p>1.208.047,27 €</text:p>
          </table:table-cell>
          <table:table-cell office:value-type="currency" office:value="143642.06999999998" table:style-name="ce94">
            <text:p>143.642,0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9">
          <table:table-cell office:value-type="string" table:style-name="ce93">
            <text:p>7.02.02.02.011</text:p>
          </table:table-cell>
          <table:table-cell office:value-type="string" table:style-name="ce93">
            <text:p>Trasferimenti per conto terzi a Aziende sanitarie locali</text:p>
          </table:table-cell>
          <table:table-cell office:value-type="currency" office:value="295618.59000000003" table:style-name="ce94">
            <text:p>295.618,59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44343.75" table:style-name="ce94">
            <text:p>44.343,75 €</text:p>
          </table:table-cell>
          <table:table-cell office:value-type="currency" office:value="251274.84000000003" table:style-name="ce94">
            <text:p>251.274,84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9">
          <table:table-cell office:value-type="string" table:style-name="ce93">
            <text:p>7.02.02.02.014</text:p>
          </table:table-cell>
          <table:table-cell office:value-type="string" table:style-name="ce93">
            <text:p>Trasferimenti per conto terzi a Istituti di ricovero e cura a carattere scientifico pubblici</text:p>
          </table:table-cell>
          <table:table-cell office:value-type="currency" office:value="15314.17" table:style-name="ce94">
            <text:p>15.314,1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5314.170000000002" table:style-name="ce94">
            <text:p>15.314,17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93">
            <text:p>7.02.02.02.017</text:p>
          </table:table-cell>
          <table:table-cell office:value-type="string" table:style-name="ce93">
            <text:p>Trasferimenti per conto terzi a altri enti e agenzie regionali e sub regionali</text:p>
          </table:table-cell>
          <table:table-cell office:value-type="currency" office:value="113951.89" table:style-name="ce94">
            <text:p>113.951,89 €</text:p>
          </table:table-cell>
          <table:table-cell office:value-type="currency" office:value="113951.88999999998" table:style-name="ce94">
            <text:p>113.951,89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1">
            <text:p>7.02.03.00.000<text:s/></text:p>
          </table:table-cell>
          <table:table-cell office:value-type="string" table:style-name="ce91">
            <text:p>Trasferimenti per conto terzi a Altri settori</text:p>
          </table:table-cell>
          <table:table-cell office:value-type="currency" office:value="1314281.5699999998" table:formula="of:=SUM([.C231:.C234])" table:style-name="ce92">
            <text:p>1.314.281,57 €</text:p>
          </table:table-cell>
          <table:table-cell office:value-type="currency" office:value="952995.77" table:formula="of:=SUM([.D231:.D234])" table:style-name="ce92">
            <text:p>952.995,77 €</text:p>
          </table:table-cell>
          <table:table-cell office:value-type="currency" office:value="131110.09" table:formula="of:=SUM([.E231:.E234])" table:style-name="ce92">
            <text:p>131.110,09 €</text:p>
          </table:table-cell>
          <table:table-cell office:value-type="currency" office:value="230175.71000000002" table:formula="of:=SUM([.F231:.F234])" table:style-name="ce92">
            <text:p>230.175,71 €</text:p>
          </table:table-cell>
          <table:table-cell office:value-type="currency" office:value="0" table:formula="of:=SUM([.G231:.G234])" table:style-name="ce92">
            <text:p>0,00 €</text:p>
          </table:table-cell>
          <table:table-cell office:value-type="currency" office:value="0" table:formula="of:=SUM([.H231:.H234])" table:style-name="ce92">
            <text:p>0,00 €</text:p>
          </table:table-cell>
          <table:table-cell office:value-type="currency" office:value="0" table:formula="of:=SUM([.I231:.I234])" table:style-name="ce92">
            <text:p>0,00 €</text:p>
          </table:table-cell>
          <table:table-cell office:value-type="currency" office:value="0" table:formula="of:=SUM([.J231:.J234])" table:style-name="ce92">
            <text:p>0,00 €</text:p>
          </table:table-cell>
          <table:table-cell office:value-type="currency" office:value="0" table:formula="of:=SUM([.K231:.K234])" table:style-name="ce92">
            <text:p>0,00 €</text:p>
          </table:table-cell>
          <table:table-cell office:value-type="currency" office:value="0" table:formula="of:=SUM([.L231:.L234])" table:style-name="ce92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7.02.03.02.001</text:p>
          </table:table-cell>
          <table:table-cell office:value-type="string" table:style-name="ce93">
            <text:p>Trasferimenti per conto terzi a Imprese controllate</text:p>
          </table:table-cell>
          <table:table-cell office:value-type="currency" office:value="363.3" table:style-name="ce94">
            <text:p>363,30 €</text:p>
          </table:table-cell>
          <table:table-cell office:value-type="currency" office:value="363.3" table:style-name="ce94">
            <text:p>363,3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7.02.03.02.999</text:p>
          </table:table-cell>
          <table:table-cell office:value-type="string" table:style-name="ce93">
            <text:p>Trasferimenti per conto terzi a altre imprese</text:p>
          </table:table-cell>
          <table:table-cell office:value-type="currency" office:value="234315.75" table:style-name="ce94">
            <text:p>234.315,75 €</text:p>
          </table:table-cell>
          <table:table-cell office:value-type="currency" office:value="56598.22" table:style-name="ce94">
            <text:p>56.598,22 €</text:p>
          </table:table-cell>
          <table:table-cell office:value-type="currency" office:value="119406.77" table:style-name="ce94">
            <text:p>119.406,77 €</text:p>
          </table:table-cell>
          <table:table-cell office:value-type="currency" office:value="58310.76" table:style-name="ce94">
            <text:p>58.310,76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9">
          <table:table-cell office:value-type="string" table:style-name="ce93">
            <text:p>7.02.03.03.001</text:p>
          </table:table-cell>
          <table:table-cell office:value-type="string" table:style-name="ce93">
            <text:p>Trasferimenti per conto terzi a Istituzioni Sociali Private</text:p>
          </table:table-cell>
          <table:table-cell office:value-type="currency" office:value="568464.56999999995" table:style-name="ce94">
            <text:p>568.464,57 €</text:p>
          </table:table-cell>
          <table:table-cell office:value-type="currency" office:value="556761.25" table:style-name="ce94">
            <text:p>556.761,25 €</text:p>
          </table:table-cell>
          <table:table-cell office:value-type="currency" office:value="11703.32" table:style-name="ce94">
            <text:p>11.703,3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7.02.03.04.001</text:p>
          </table:table-cell>
          <table:table-cell office:value-type="string" table:style-name="ce93">
            <text:p>Trasferimenti per conto terzi all'Unione Europea e al Resto del Mondo</text:p>
          </table:table-cell>
          <table:table-cell office:value-type="currency" office:value="511137.95" table:style-name="ce94">
            <text:p>511.137,95 €</text:p>
          </table:table-cell>
          <table:table-cell office:value-type="currency" office:value="339273" table:style-name="ce94">
            <text:p>339.273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171864.95" table:style-name="ce94">
            <text:p>171.864,95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9">
          <table:table-cell office:value-type="string" table:style-name="ce91">
            <text:p>7.02.05.00.000<text:s/></text:p>
          </table:table-cell>
          <table:table-cell office:value-type="string" table:style-name="ce91">
            <text:p>Versamenti di imposte e tributi riscosse per conto terzi</text:p>
          </table:table-cell>
          <table:table-cell office:value-type="currency" office:value="2337080" table:formula="of:=SUM([.C236])" table:style-name="ce92">
            <text:p>2.337.080,00 €</text:p>
          </table:table-cell>
          <table:table-cell office:value-type="currency" office:value="0" table:formula="of:=SUM([.D236])" table:style-name="ce92">
            <text:p>0,00 €</text:p>
          </table:table-cell>
          <table:table-cell office:value-type="currency" office:value="0" table:formula="of:=SUM([.E236])" table:style-name="ce92">
            <text:p>0,00 €</text:p>
          </table:table-cell>
          <table:table-cell office:value-type="currency" office:value="0" table:formula="of:=SUM([.F236])" table:style-name="ce92">
            <text:p>0,00 €</text:p>
          </table:table-cell>
          <table:table-cell office:value-type="currency" office:value="2337080" table:formula="of:=SUM([.G236])" table:style-name="ce92">
            <text:p>2.337.080,00 €</text:p>
          </table:table-cell>
          <table:table-cell office:value-type="currency" office:value="0" table:formula="of:=SUM([.H236])" table:style-name="ce92">
            <text:p>0,00 €</text:p>
          </table:table-cell>
          <table:table-cell office:value-type="currency" office:value="0" table:formula="of:=SUM([.I236])" table:style-name="ce92">
            <text:p>0,00 €</text:p>
          </table:table-cell>
          <table:table-cell office:value-type="currency" office:value="0" table:formula="of:=SUM([.J236])" table:style-name="ce92">
            <text:p>0,00 €</text:p>
          </table:table-cell>
          <table:table-cell office:value-type="currency" office:value="0" table:formula="of:=SUM([.K236])" table:style-name="ce92">
            <text:p>0,00 €</text:p>
          </table:table-cell>
          <table:table-cell office:value-type="currency" office:value="0" table:formula="of:=SUM([.L236])" table:style-name="ce92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93">
            <text:p>7.02.05.01.001</text:p>
          </table:table-cell>
          <table:table-cell office:value-type="string" table:style-name="ce93">
            <text:p>Versamenti di imposte e tasse di natura corrente riscosse per conto di terzi</text:p>
          </table:table-cell>
          <table:table-cell office:value-type="currency" office:value="2337080" table:style-name="ce94">
            <text:p>2.337.08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2337080" table:style-name="ce94">
            <text:p>2.337.08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table:number-columns-repeated="16372"/>
        </table:table-row>
        <table:table-row table:style-name="ro9">
          <table:table-cell office:value-type="string" table:style-name="ce91">
            <text:p>7.02.99.00.000</text:p>
          </table:table-cell>
          <table:table-cell office:value-type="string" table:style-name="ce91">
            <text:p>Altre uscite per conto terzi</text:p>
          </table:table-cell>
          <table:table-cell office:value-type="currency" office:value="477604.32" table:formula="of:=SUM([.C238])" table:style-name="ce92">
            <text:p>477.604,32 €</text:p>
          </table:table-cell>
          <table:table-cell office:value-type="currency" office:value="0" table:formula="of:=SUM([.D238])" table:style-name="ce92">
            <text:p>0,00 €</text:p>
          </table:table-cell>
          <table:table-cell office:value-type="currency" office:value="0" table:formula="of:=SUM([.E238])" table:style-name="ce92">
            <text:p>0,00 €</text:p>
          </table:table-cell>
          <table:table-cell office:value-type="currency" office:value="0" table:formula="of:=SUM([.F238])" table:style-name="ce92">
            <text:p>0,00 €</text:p>
          </table:table-cell>
          <table:table-cell office:value-type="currency" office:value="0" table:formula="of:=SUM([.G238])" table:style-name="ce92">
            <text:p>0,00 €</text:p>
          </table:table-cell>
          <table:table-cell office:value-type="currency" office:value="0" table:formula="of:=SUM([.H238])" table:style-name="ce92">
            <text:p>0,00 €</text:p>
          </table:table-cell>
          <table:table-cell office:value-type="currency" office:value="0" table:formula="of:=SUM([.I238])" table:style-name="ce92">
            <text:p>0,00 €</text:p>
          </table:table-cell>
          <table:table-cell office:value-type="currency" office:value="0" table:formula="of:=SUM([.J238])" table:style-name="ce92">
            <text:p>0,00 €</text:p>
          </table:table-cell>
          <table:table-cell office:value-type="currency" office:value="0" table:formula="of:=SUM([.K238])" table:style-name="ce92">
            <text:p>0,00 €</text:p>
          </table:table-cell>
          <table:table-cell office:value-type="currency" office:value="477604.32000000007" table:formula="of:=SUM([.L238])" table:style-name="ce92">
            <text:p>477.604,32 €</text:p>
          </table:table-cell>
          <table:table-cell table:number-columns-repeated="16372"/>
        </table:table-row>
        <table:table-row table:style-name="ro9">
          <table:table-cell office:value-type="string" table:style-name="ce93">
            <text:p>7.02.99.99.999</text:p>
          </table:table-cell>
          <table:table-cell office:value-type="string" table:style-name="ce93">
            <text:p>Altre uscite per conto terzi n.a.c.</text:p>
          </table:table-cell>
          <table:table-cell office:value-type="currency" office:value="477604.32" table:style-name="ce94">
            <text:p>477.604,32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0" table:style-name="ce94">
            <text:p>0,00 €</text:p>
          </table:table-cell>
          <table:table-cell office:value-type="currency" office:value="477604.32000000007" table:style-name="ce94">
            <text:p>477.604,32 €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102">
            <text:p>TOTALE PAGAMENTI</text:p>
          </table:table-cell>
          <table:covered-table-cell/>
          <table:table-cell office:value-type="currency" office:value="147800382.37" table:formula="of:=[.C168]+[.C2]+[.C204]" table:style-name="ce92">
            <text:p>147.800.382,37 €</text:p>
          </table:table-cell>
          <table:table-cell office:value-type="currency" office:value="44212846.14915999" table:formula="of:=[.D168]+[.D2]+[.D204]" table:style-name="ce92">
            <text:p>44.212.846,15 €</text:p>
          </table:table-cell>
          <table:table-cell office:value-type="currency" office:value="3680543.2800000003" table:formula="of:=[.E168]+[.E2]+[.E204]" table:style-name="ce92">
            <text:p>3.680.543,28 €</text:p>
          </table:table-cell>
          <table:table-cell office:value-type="currency" office:value="5566292.5199999996" table:formula="of:=[.F168]+[.F2]+[.F204]" table:style-name="ce92">
            <text:p>5.566.292,52 €</text:p>
          </table:table-cell>
          <table:table-cell office:value-type="currency" office:value="52306624.936460003" table:formula="of:=[.G168]+[.G2]+[.G204]" table:style-name="ce92">
            <text:p>52.306.624,94 €</text:p>
          </table:table-cell>
          <table:table-cell office:value-type="currency" office:value="0" table:formula="of:=[.H168]+[.H2]+[.H204]" table:style-name="ce92">
            <text:p>0,00 €</text:p>
          </table:table-cell>
          <table:table-cell office:value-type="currency" office:value="4521110.72" table:formula="of:=[.I168]+[.I2]+[.I204]" table:style-name="ce92">
            <text:p>4.521.110,72 €</text:p>
          </table:table-cell>
          <table:table-cell office:value-type="currency" office:value="0" table:formula="of:=[.J168]+[.J2]+[.J204]" table:style-name="ce92">
            <text:p>0,00 €</text:p>
          </table:table-cell>
          <table:table-cell office:value-type="currency" office:value="526295.34000000008" table:formula="of:=[.K168]+[.K2]+[.K204]" table:style-name="ce92">
            <text:p>526.295,34 €</text:p>
          </table:table-cell>
          <table:table-cell office:value-type="currency" office:value="36986669.42437999" table:formula="of:=[.L168]+[.L2]+[.L204]" table:style-name="ce92">
            <text:p>36.986.669,42 €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2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</number:number-style>
    <number:number-style style:name="N37P1">
      <number:text>-</number:text>
      <number:number number:decimal-places="2" number:min-decimal-places="2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currency-style style:name="N3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9">
      <number:currency-symbol>€</number:currency-symbol>
      <number:text> </number:text>
      <number:number number:decimal-places="0" number:min-decimal-places="0" number:min-integer-digits="1" number:grouping="true"/>
    </number:currency-style>
    <number:number-style style:name="N40P0">
      <number:text>€</number:text>
      <number:number number:decimal-places="2" number:min-decimal-places="2" number:min-integer-digits="1" number:grouping="true"/>
      <number:text> </number:text>
    </number:number-style>
    <number:number-style style:name="N40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2" style:scale-to-Y="2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/>
    <dc:creator/>
    <meta:creation-date>2015-06-05T18:19:34Z</meta:creation-date>
    <dc:date>2024-05-06T14:08:34Z</dc:date>
  </office:meta>
</office:document-meta>
</file>