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D9D9D9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  <style:text-properties fo:font-size="10pt" style:font-size-asian="10pt" style:font-size-complex="10pt" fo:font-style="italic" style:font-style-asian="italic" style:font-style-complex="italic"/>
    </style:style>
    <style:style style:name="ce14" style:family="table-cell" style:parent-style-name="Default" style:data-style-name="N36">
      <style:table-cell-properties fo:border="thin solid #000000"/>
      <style:text-properties fo:font-size="10pt" style:font-size-asian="10pt" style:font-size-complex="10pt" fo:font-style="italic" style:font-style-asian="italic" style:font-style-complex="italic"/>
    </style:style>
    <style:style style:name="ce15" style:family="table-cell" style:parent-style-name="Default" style:data-style-name="N0"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#D9D9D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36"/>
    <style:style style:name="ce20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  <style:text-properties style:text-underline-style="solid" style:text-underline-type="single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fo:font-style="italic" style:font-style-asian="italic" style:font-style-complex="italic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F2F2F2"/>
      <style:text-properties fo:font-weight="bold" style:font-weight-asian="bold" style:font-weight-complex="bold"/>
    </style:style>
    <style:style style:name="ce36" style:family="table-cell" style:parent-style-name="Default" style:data-style-name="N36">
      <style:table-cell-properties fo:border="thin solid #000000" fo:background-color="#F2F2F2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fo:font-style="italic" style:font-style-asian="italic" style:font-style-complex="italic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#F2F2F2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42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#D9D9D9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7" style:family="table-cell" style:parent-style-name="Default" style:data-style-name="N36">
      <style:table-cell-properties fo:border="thin solid #000000" fo:background-color="#FFFFFF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fo:border="thin solid #000000"/>
    </style:style>
    <style:style style:name="ce49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/>
    </style:style>
    <style:style style:name="ce51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FFFFF"/>
    </style:style>
    <style:style style:name="ce52" style:family="table-cell" style:parent-style-name="Default" style:data-style-name="N36">
      <style:table-cell-properties fo:border-top="thin solid #000000" fo:border-bottom="none" fo:border-left="none" fo:border-right="thin solid #000000" fo:background-color="#FFFFFF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/>
    </style:style>
    <style:style style:name="ce54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FF"/>
    </style:style>
    <style:style style:name="ce55" style:family="table-cell" style:parent-style-name="Default" style:data-style-name="N36">
      <style:table-cell-properties fo:border-top="none" fo:border-bottom="thin solid #000000" fo:border-left="none" fo:border-right="thin solid #000000" fo:background-color="#FFFFFF"/>
    </style:style>
    <style:style style:name="ce56" style:family="table-cell" style:parent-style-name="Default" style:data-style-name="N4"/>
    <style:style style:name="ce57" style:family="table-cell" style:parent-style-name="Default" style:data-style-name="N0">
      <style:table-cell-properties style:vertical-align="top"/>
    </style:style>
    <style:style style:name="ce58" style:family="table-cell" style:parent-style-name="Default" style:data-style-name="N0">
      <style:table-cell-properties fo:border="thin solid #000000" style:vertical-align="top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36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top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to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7">
      <style:table-cell-properties fo:border="thin solid #000000" style:vertical-align="top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automatic" fo:wrap-option="wrap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Valuta" style:data-style-name="N39">
      <style:table-cell-properties fo:border="thin solid #000000" style:vertical-align="middle" fo:wrap-option="wrap" fo:background-color="#BFBFB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6" style:family="table-cell" style:parent-style-name="Default" style:data-style-name="N36">
      <style:table-cell-properties fo:border="thin solid #000000" style:vertical-align="middle" fo:wrap-option="wrap" fo:background-color="#BFBFB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7" style:family="table-cell" style:parent-style-name="Valuta" style:data-style-name="N38">
      <style:table-cell-properties fo:border="thin solid #000000" style:vertical-align="middle" fo:wrap-option="wrap" fo:background-color="#BFBFB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8" style:family="table-cell" style:parent-style-name="Default" style:data-style-name="N36">
      <style:table-cell-properties fo:border="thin solid #000000" style:vertical-align="middle" fo:wrap-option="wrap" fo:background-color="#FFC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Valuta" style:data-style-name="N39">
      <style:table-cell-properties fo:border="thin solid #000000" style:vertical-align="middle" fo:wrap-option="wrap" fo:background-color="#FFC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38">
      <style:table-cell-properties fo:border="thin solid #000000" style:vertical-align="middle" fo:wrap-option="wrap" fo:background-color="#FFC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36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2" style:family="table-cell" style:parent-style-name="Valuta" style:data-style-name="N38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74" style:family="table-cell" style:parent-style-name="Valuta" style:data-style-name="N38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75" style:family="table-cell" style:parent-style-name="Default" style:data-style-name="N38">
      <style:table-cell-properties style:vertical-align="automatic" fo:wrap-option="wrap"/>
    </style:style>
    <style:style style:name="ce76" style:family="table-cell" style:parent-style-name="Default" style:data-style-name="N0">
      <style:table-cell-properties fo:border="thin solid #000000" style:vertical-align="top"/>
    </style:style>
    <style:style style:name="ce7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8" style:family="table-cell" style:parent-style-name="Default" style:data-style-name="N38"/>
    <style:style style:name="ce79" style:family="table-cell" style:parent-style-name="Default" style:data-style-name="N38">
      <style:table-cell-properties fo:border="thin solid #000000" style:vertical-align="to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top" fo:background-color="#D9D9D9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36">
      <style:table-cell-properties fo:border="thin solid #000000" fo:background-color="#D9D9D9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83" style:family="table-cell" style:parent-style-name="Default" style:data-style-name="N0">
      <style:table-cell-properties fo:border-top="none" fo:border-bottom="thin solid #9BC2E6" fo:border-left="none" fo:border-right="none"/>
      <style:text-properties fo:font-weight="bold" style:font-weight-asian="bold" style:font-weight-complex="bold"/>
    </style:style>
    <style:style style:name="ce84" style:family="table-cell" style:parent-style-name="Valuta" style:data-style-name="N39">
      <style:table-cell-properties fo:border="thin solid #000000" style:vertical-align="middle" fo:background-color="#BFBFB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5" style:family="table-cell" style:parent-style-name="Default" style:data-style-name="N36">
      <style:table-cell-properties fo:border="thin solid #000000" style:vertical-align="middle" fo:background-color="#BFBFB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6" style:family="table-cell" style:parent-style-name="Valuta" style:data-style-name="N38">
      <style:table-cell-properties fo:border="thin solid #000000" style:vertical-align="middle" fo:background-color="#BFBFB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7" style:family="table-cell" style:parent-style-name="Default" style:data-style-name="N36">
      <style:table-cell-properties fo:border="thin solid #000000" style:vertical-align="middle" fo:background-color="#FFC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Valuta" style:data-style-name="N39">
      <style:table-cell-properties fo:border="thin solid #000000" style:vertical-align="middle" fo:background-color="#FFC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Default" style:data-style-name="N38">
      <style:table-cell-properties fo:border="thin solid #000000" style:vertical-align="middle" fo:background-color="#FFC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Default" style:data-style-name="N36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1" style:family="table-cell" style:parent-style-name="Valuta" style:data-style-name="N38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93" style:family="table-cell" style:parent-style-name="Valuta" style:data-style-name="N38">
      <style:table-cell-properties fo:border="thin solid #000000" style:vertical-align="automatic"/>
      <style:text-properties fo:font-size="9pt" style:font-size-asian="9pt" style:font-size-complex="9pt"/>
    </style:style>
    <style:style style:name="ce94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5" style:family="table-cell" style:parent-style-name="Valuta" style:data-style-name="N39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6" style:family="table-cell" style:parent-style-name="Default" style:data-style-name="N38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7" style:family="table-cell" style:parent-style-name="Default" style:data-style-name="N36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99" style:family="table-cell" style:parent-style-name="Default" style:data-style-name="N38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Valuta" style:data-style-name="N38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/>
    </style:style>
    <style:style style:name="ce102" style:family="table-cell" style:parent-style-name="Valuta" style:data-style-name="N39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3" style:family="table-cell" style:parent-style-name="Default" style:data-style-name="N38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4" style:family="table-cell" style:parent-style-name="Default" style:data-style-name="N38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Default" style:data-style-name="N36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Valuta" style:data-style-name="N39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7" style:family="table-cell" style:parent-style-name="Valuta" style:data-style-name="N38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top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top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255625cm"/>
    </style:style>
    <style:style style:name="co2" style:family="table-column">
      <style:table-column-properties fo:break-before="auto" style:column-width="3.20145833333333cm" style:use-optimal-column-width="true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2.64583333333333cm" style:use-optimal-column-width="true"/>
    </style:style>
    <style:style style:name="co10" style:family="table-column">
      <style:table-column-properties fo:break-before="auto" style:column-width="8.46666666666667cm"/>
    </style:style>
    <style:style style:name="co11" style:family="table-column">
      <style:table-column-properties fo:break-before="auto" style:column-width="3.33375cm" style:use-optimal-column-width="true"/>
    </style:style>
    <style:style style:name="co12" style:family="table-column">
      <style:table-column-properties fo:break-before="auto" style:column-width="8.86354166666667cm" style:use-optimal-column-width="true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15.0283333333333cm" style:use-optimal-column-width="true"/>
    </style:style>
    <style:style style:name="co15" style:family="table-column">
      <style:table-column-properties fo:break-before="auto" style:column-width="2.96333333333333cm" style:use-optimal-column-width="true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2.48708333333333cm" style:use-optimal-column-width="true"/>
    </style:style>
    <style:style style:name="co18" style:family="table-column">
      <style:table-column-properties fo:break-before="auto" style:column-width="10.874375cm"/>
    </style:style>
    <style:style style:name="co19" style:family="table-column">
      <style:table-column-properties fo:break-before="auto" style:column-width="2.8575cm" style:use-optimal-column-width="true"/>
    </style:style>
    <style:style style:name="co20" style:family="table-column">
      <style:table-column-properties fo:break-before="auto" style:column-width="2.38125cm"/>
    </style:style>
    <style:style style:name="co21" style:family="table-column">
      <style:table-column-properties fo:break-before="auto" style:column-width="10.556875cm"/>
    </style:style>
    <style:style style:name="co22" style:family="table-column">
      <style:table-column-properties fo:break-before="auto" style:column-width="2.16958333333333cm" style:use-optimal-column-width="true"/>
    </style:style>
    <style:style style:name="co23" style:family="table-column">
      <style:table-column-properties fo:break-before="auto" style:column-width="5.90020833333333cm"/>
    </style:style>
    <style:style style:name="co24" style:family="table-column">
      <style:table-column-properties fo:break-before="auto" style:column-width="2.43416666666667cm" style:use-optimal-column-width="true"/>
    </style:style>
    <style:style style:name="co25" style:family="table-column">
      <style:table-column-properties fo:break-before="auto" style:column-width="2.24895833333333cm" style:use-optimal-column-width="true"/>
    </style:style>
    <style:style style:name="co26" style:family="table-column">
      <style:table-column-properties fo:break-before="auto" style:column-width="2.301875cm" style:use-optimal-column-width="true"/>
    </style:style>
    <style:style style:name="co27" style:family="table-column">
      <style:table-column-properties fo:break-before="auto" style:column-width="2.43416666666667cm"/>
    </style:style>
    <style:style style:name="co28" style:family="table-column">
      <style:table-column-properties fo:break-before="auto" style:column-width="2.01083333333333cm" style:use-optimal-column-width="true"/>
    </style:style>
    <style:style style:name="co29" style:family="table-column">
      <style:table-column-properties fo:break-before="auto" style:column-width="2.09020833333333cm" style:use-optimal-column-width="true"/>
    </style:style>
    <style:style style:name="co30" style:family="table-column">
      <style:table-column-properties fo:break-before="auto" style:column-width="1.87854166666667cm" style:use-optimal-column-width="true"/>
    </style:style>
    <style:style style:name="co31" style:family="table-column">
      <style:table-column-properties fo:break-before="auto" style:column-width="0.767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41.2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.75pt" style:use-optimal-row-height="true" fo:break-before="auto"/>
    </style:style>
    <style:style style:name="ro13" style:family="table-row">
      <style:table-row-properties style:row-height="24pt" style:use-optimal-row-height="tru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42.75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o_Economico" table:style-name="ta1">
        <table:table-column table:style-name="co1" table:default-cell-style-name="ce1"/>
        <table:table-column table:style-name="co2" table:number-columns-repeated="2" table:default-cell-style-name="ce19"/>
        <table:table-column table:style-name="co3" table:default-cell-style-name="ce19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CONTO ECONOMICO</text:p>
          </table:table-cell>
          <table:table-cell office:value-type="date" office:date-value="2024-12-31T00:00:00" table:style-name="ce3">
            <text:p>31/12/2024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3">
            <text:p>Differenza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A) PROVENTI OPERATIVI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2">
            <text:p>I) PROVENTI PROPRI</text:p>
          </table:table-cell>
          <table:table-cell office:value-type="currency" office:value="34606638.349999994" table:formula="of:=[.B5]+[.B6]+[.B7]" table:style-name="ce6">
            <text:p>€ 34.606.638,35</text:p>
          </table:table-cell>
          <table:table-cell office:value-type="currency" office:value="29160877.280000001" table:formula="of:=[.C5]+[.C6]+[.C7]" table:style-name="ce6">
            <text:p>€ 29.160.877,28</text:p>
          </table:table-cell>
          <table:table-cell office:value-type="currency" office:value="5445761.0699999928" table:formula="of:=[.B4]-[.C4]" table:style-name="ce6">
            <text:p>€ 5.445.761,07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1) Proventi per la didattica</text:p>
          </table:table-cell>
          <table:table-cell office:value-type="currency" office:value="20096070.429999996" table:style-name="ce9">
            <text:p>€ 20.096.070,43</text:p>
          </table:table-cell>
          <table:table-cell office:value-type="currency" office:value="19180978.52" table:style-name="ce9">
            <text:p>€ 19.180.978,52</text:p>
          </table:table-cell>
          <table:table-cell office:value-type="currency" office:value="915091.90999999642" table:formula="of:=[.B5]-[.C5]" table:style-name="ce9">
            <text:p>€ 915.091,91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2) Proventi da ricerche commissionate e trasferimento tecnologico</text:p>
          </table:table-cell>
          <table:table-cell office:value-type="currency" office:value="1228649.55" table:style-name="ce9">
            <text:p>€ 1.228.649,55</text:p>
          </table:table-cell>
          <table:table-cell office:value-type="currency" office:value="1097186.9400000004" table:style-name="ce9">
            <text:p>€ 1.097.186,94</text:p>
          </table:table-cell>
          <table:table-cell office:value-type="currency" office:value="131462.60999999964" table:formula="of:=[.B6]-[.C6]" table:style-name="ce9">
            <text:p>€ 131.462,61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3) Proventi da ricerche con finanziamenti competitivi</text:p>
          </table:table-cell>
          <table:table-cell office:value-type="currency" office:value="13281918.370000001" table:style-name="ce9">
            <text:p>€ 13.281.918,37</text:p>
          </table:table-cell>
          <table:table-cell office:value-type="currency" office:value="8882711.8200000003" table:style-name="ce9">
            <text:p>€ 8.882.711,82</text:p>
          </table:table-cell>
          <table:table-cell office:value-type="currency" office:value="4399206.5500000007" table:formula="of:=[.B7]-[.C7]" table:style-name="ce9">
            <text:p>€ 4.399.206,55</text:p>
          </table:table-cell>
          <table:table-cell table:number-columns-repeated="16380" table:style-name="ce7"/>
        </table:table-row>
        <table:table-row table:style-name="ro1">
          <table:table-cell table:style-name="ce10"/>
          <table:table-cell table:number-columns-repeated="3" table:style-name="ce6"/>
          <table:table-cell table:number-columns-repeated="16380"/>
        </table:table-row>
        <table:table-row table:style-name="ro1">
          <table:table-cell office:value-type="string" table:style-name="ce2">
            <text:p>II) CONTRIBUTI</text:p>
          </table:table-cell>
          <table:table-cell office:value-type="currency" office:value="99771350.810000062" table:formula="of:=[.B10]+[.B11]+[.B12]+[.B13]+[.B14]+[.B15]+[.B16]" table:style-name="ce6">
            <text:p>€ 99.771.350,81</text:p>
          </table:table-cell>
          <table:table-cell office:value-type="currency" office:value="100066329.75000001" table:formula="of:=[.C10]+[.C11]+[.C12]+[.C13]+[.C14]+[.C15]+[.C16]" table:style-name="ce6">
            <text:p>€ 100.066.329,75</text:p>
          </table:table-cell>
          <table:table-cell office:value-type="currency" office:value="-294978.93999995291" table:formula="of:=[.B9]-[.C9]" table:style-name="ce6">
            <text:p>-€ 294.978,9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1) Contributi MIUR e altre Amministrazioni centrali</text:p>
          </table:table-cell>
          <table:table-cell office:value-type="currency" office:value="93150041.210000053" table:style-name="ce9">
            <text:p>€ 93.150.041,21</text:p>
          </table:table-cell>
          <table:table-cell office:value-type="currency" office:value="93733610.330000013" table:style-name="ce9">
            <text:p>€ 93.733.610,33</text:p>
          </table:table-cell>
          <table:table-cell office:value-type="currency" office:value="-583569.11999996006" table:formula="of:=[.B10]-[.C10]" table:style-name="ce9">
            <text:p>-€ 583.569,1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2) Contributi Regioni e province autonome</text:p>
          </table:table-cell>
          <table:table-cell office:value-type="currency" office:value="655479.48" table:style-name="ce9">
            <text:p>€ 655.479,48</text:p>
          </table:table-cell>
          <table:table-cell office:value-type="currency" office:value="737061.88" table:style-name="ce9">
            <text:p>€ 737.061,88</text:p>
          </table:table-cell>
          <table:table-cell office:value-type="currency" office:value="-81582.400000000023" table:formula="of:=[.B11]-[.C11]" table:style-name="ce9">
            <text:p>-€ 81.582,4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3) Contributi altre Amministrazioni locali</text:p>
          </table:table-cell>
          <table:table-cell office:value-type="currency" office:value="714557.53" table:style-name="ce9">
            <text:p>€ 714.557,53</text:p>
          </table:table-cell>
          <table:table-cell office:value-type="currency" office:value="334518.87" table:style-name="ce9">
            <text:p>€ 334.518,87</text:p>
          </table:table-cell>
          <table:table-cell office:value-type="currency" office:value="380038.66000000003" table:formula="of:=[.B12]-[.C12]" table:style-name="ce9">
            <text:p>€ 380.038,6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4) Contributi dall' Unione Europea e dal Resto del Mondo</text:p>
          </table:table-cell>
          <table:table-cell office:value-type="currency" office:value="1279544.2799999998" table:style-name="ce9">
            <text:p>€ 1.279.544,28</text:p>
          </table:table-cell>
          <table:table-cell office:value-type="currency" office:value="956515.5" table:style-name="ce9">
            <text:p>€ 956.515,50</text:p>
          </table:table-cell>
          <table:table-cell office:value-type="currency" office:value="323028.7799999998" table:formula="of:=[.B13]-[.C13]" table:style-name="ce9">
            <text:p>€ 323.028,78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5) Contributi da Università</text:p>
          </table:table-cell>
          <table:table-cell office:value-type="currency" office:value="525645.29000000015" table:style-name="ce9">
            <text:p>€ 525.645,29</text:p>
          </table:table-cell>
          <table:table-cell office:value-type="currency" office:value="233342.18" table:style-name="ce9">
            <text:p>€ 233.342,18</text:p>
          </table:table-cell>
          <table:table-cell office:value-type="currency" office:value="292303.11000000016" table:formula="of:=[.B14]-[.C14]" table:style-name="ce9">
            <text:p>€ 292.303,11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6) Contributi da altri (pubblici)</text:p>
          </table:table-cell>
          <table:table-cell office:value-type="currency" office:value="13460.91" table:style-name="ce9">
            <text:p>€ 13.460,91</text:p>
          </table:table-cell>
          <table:table-cell office:value-type="currency" office:value="9599.1299999999992" table:style-name="ce9">
            <text:p>€ 9.599,13</text:p>
          </table:table-cell>
          <table:table-cell office:value-type="currency" office:value="3861.7800000000007" table:formula="of:=[.B15]-[.C15]" table:style-name="ce9">
            <text:p>€ 3.861,78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7) Contributi da altri (privati)</text:p>
          </table:table-cell>
          <table:table-cell office:value-type="currency" office:value="3432622.1099999989" table:style-name="ce9">
            <text:p>€ 3.432.622,11</text:p>
          </table:table-cell>
          <table:table-cell office:value-type="currency" office:value="4061681.8600000003" table:style-name="ce9">
            <text:p>€ 4.061.681,86</text:p>
          </table:table-cell>
          <table:table-cell office:value-type="currency" office:value="-629059.7500000014" table:formula="of:=[.B16]-[.C16]" table:style-name="ce9">
            <text:p>-€ 629.059,75</text:p>
          </table:table-cell>
          <table:table-cell table:number-columns-repeated="16380" table:style-name="ce7"/>
        </table:table-row>
        <table:table-row table:style-name="ro1">
          <table:table-cell table:style-name="ce10"/>
          <table:table-cell table:number-columns-repeated="3" table:style-name="ce6"/>
          <table:table-cell table:number-columns-repeated="16380"/>
        </table:table-row>
        <table:table-row table:style-name="ro1">
          <table:table-cell office:value-type="string" table:style-name="ce2">
            <text:p>III) PROVENTI PER ATTIVITA' ASSISTENZIALE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formula="of:=[.B18]-[.C18]" table:style-name="ce6">
            <text:p>€ 0,0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">
            <text:p>IV) PROVENTI PER GESTIONE DIRETTA INTERVENTI PER IL DIRITTO ALLO STUDIO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formula="of:=[.B19]-[.C19]" table:style-name="ce6">
            <text:p>€ 0,0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">
            <text:p>V) ALTRI PROVENTI E RICAVI DIVERSI</text:p>
          </table:table-cell>
          <table:table-cell office:value-type="currency" office:value="3246774.0799999991" table:style-name="ce6">
            <text:p>€ 3.246.774,08</text:p>
          </table:table-cell>
          <table:table-cell office:value-type="currency" office:value="3512158.45" table:style-name="ce6">
            <text:p>€ 3.512.158,45</text:p>
          </table:table-cell>
          <table:table-cell office:value-type="currency" office:value="-265384.37000000104" table:formula="of:=[.B20]-[.C20]" table:style-name="ce6">
            <text:p>-€ 265.384,37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">
            <text:p>VI) VARIAZIONE RIMANENZE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formula="of:=[.B21]-[.C21]" table:style-name="ce6">
            <text:p>€ 0,0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">
            <text:p>VII) INCREMENTO DELLE IMMOBILIZZAZIONI PER LAVORI INTERNI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formula="of:=[.B22]-[.C22]" table:style-name="ce6">
            <text:p>€ 0,00</text:p>
          </table:table-cell>
          <table:table-cell table:number-columns-repeated="16380" table:style-name="ce7"/>
        </table:table-row>
        <table:table-row table:style-name="ro1">
          <table:table-cell table:style-name="ce8"/>
          <table:table-cell table:number-columns-repeated="3" table:style-name="ce9"/>
          <table:table-cell table:number-columns-repeated="16380"/>
        </table:table-row>
        <table:table-row table:style-name="ro2">
          <table:table-cell office:value-type="string" table:style-name="ce11">
            <text:p>TOTALE PROVENTI (A)</text:p>
          </table:table-cell>
          <table:table-cell office:value-type="currency" office:value="137624763.24000007" table:formula="of:=[.B20]+[.B9]+[.B4]" table:style-name="ce12">
            <text:p>€ 137.624.763,24</text:p>
          </table:table-cell>
          <table:table-cell office:value-type="currency" office:value="132739365.48000002" table:formula="of:=[.C20]+[.C9]+[.C4]" table:style-name="ce12">
            <text:p>€ 132.739.365,48</text:p>
          </table:table-cell>
          <table:table-cell office:value-type="currency" office:value="4885397.7600000501" table:formula="of:=[.B24]-[.C24]" table:style-name="ce12">
            <text:p>€ 4.885.397,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) COSTI OPERATIVI</text:p>
          </table:table-cell>
          <table:table-cell table:number-columns-repeated="3" table:style-name="ce6"/>
          <table:table-cell table:number-columns-repeated="16380"/>
        </table:table-row>
        <table:table-row table:style-name="ro1">
          <table:table-cell office:value-type="string" table:style-name="ce2">
            <text:p>VIII) COSTI DEL PERSONALE</text:p>
          </table:table-cell>
          <table:table-cell office:value-type="currency" office:value="61813605.14000003" table:formula="of:=[.B27]+[.B33]" table:style-name="ce6">
            <text:p>€ 61.813.605,14</text:p>
          </table:table-cell>
          <table:table-cell office:value-type="currency" office:value="55269847.030000016" table:formula="of:=[.C27]+[.C33]" table:style-name="ce6">
            <text:p>€ 55.269.847,03</text:p>
          </table:table-cell>
          <table:table-cell office:value-type="currency" office:value="6543758.1100000143" table:formula="of:=[.B26]-[.C26]" table:style-name="ce6">
            <text:p>€ 6.543.758,11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1) Costi del personale dedicato alla ricerca e alla didattica</text:p>
          </table:table-cell>
          <table:table-cell office:value-type="currency" office:value="44645698.280000024" table:formula="of:=[.B28]+[.B29]+[.B30]+[.B31]+[.B32]" table:style-name="ce9">
            <text:p>€ 44.645.698,28</text:p>
          </table:table-cell>
          <table:table-cell office:value-type="currency" office:value="39676530.150000013" table:formula="of:=[.C28]+[.C29]+[.C30]+[.C31]+[.C32]" table:style-name="ce9">
            <text:p>€ 39.676.530,15</text:p>
          </table:table-cell>
          <table:table-cell office:value-type="currency" office:value="4969168.1300000101" table:formula="of:=[.B27]-[.C27]" table:style-name="ce9">
            <text:p>€ 4.969.168,13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3">
            <text:p><text:s text:c="3"/>a) docenti/ricercatori</text:p>
          </table:table-cell>
          <table:table-cell office:value-type="currency" office:value="39828860.870000027" table:style-name="ce14">
            <text:p>€ 39.828.860,87</text:p>
          </table:table-cell>
          <table:table-cell office:value-type="currency" office:value="36032264.510000005" table:style-name="ce14">
            <text:p>€ 36.032.264,51</text:p>
          </table:table-cell>
          <table:table-cell office:value-type="currency" office:value="3796596.3600000218" table:formula="of:=[.B28]-[.C28]" table:style-name="ce14">
            <text:p>€ 3.796.596,36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3">
            <text:p><text:s text:c="3"/>b) collaborazioni scientifiche (collaboratori, assegnisti, ecc…)</text:p>
          </table:table-cell>
          <table:table-cell office:value-type="currency" office:value="3613139.790000001" table:style-name="ce14">
            <text:p>€ 3.613.139,79</text:p>
          </table:table-cell>
          <table:table-cell office:value-type="currency" office:value="2375086.67" table:style-name="ce14">
            <text:p>€ 2.375.086,67</text:p>
          </table:table-cell>
          <table:table-cell office:value-type="currency" office:value="1238053.120000001" table:formula="of:=[.B29]-[.C29]" table:style-name="ce14">
            <text:p>€ 1.238.053,12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3">
            <text:p><text:s text:c="3"/>c) docenti a contratto</text:p>
          </table:table-cell>
          <table:table-cell office:value-type="currency" office:value="600683.66" table:style-name="ce14">
            <text:p>€ 600.683,66</text:p>
          </table:table-cell>
          <table:table-cell office:value-type="currency" office:value="680870.6" table:style-name="ce14">
            <text:p>€ 680.870,60</text:p>
          </table:table-cell>
          <table:table-cell office:value-type="currency" office:value="-80186.939999999944" table:formula="of:=[.B30]-[.C30]" table:style-name="ce14">
            <text:p>-€ 80.186,94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3">
            <text:p><text:s text:c="3"/>d) esperti linguistici</text:p>
          </table:table-cell>
          <table:table-cell office:value-type="currency" office:value="277679.31" table:style-name="ce14">
            <text:p>€ 277.679,31</text:p>
          </table:table-cell>
          <table:table-cell office:value-type="currency" office:value="213431.24000000002" table:style-name="ce14">
            <text:p>€ 213.431,24</text:p>
          </table:table-cell>
          <table:table-cell office:value-type="currency" office:value="64248.069999999978" table:formula="of:=[.B31]-[.C31]" table:style-name="ce14">
            <text:p>€ 64.248,07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3">
            <text:p><text:s text:c="3"/>e) altro personale dedicato alla didattica e alla ricerca</text:p>
          </table:table-cell>
          <table:table-cell office:value-type="currency" office:value="325334.65000000002" table:style-name="ce14">
            <text:p>€ 325.334,65</text:p>
          </table:table-cell>
          <table:table-cell office:value-type="currency" office:value="374877.12999999995" table:style-name="ce14">
            <text:p>€ 374.877,13</text:p>
          </table:table-cell>
          <table:table-cell office:value-type="currency" office:value="-49542.479999999923" table:formula="of:=[.B32]-[.C32]" table:style-name="ce14">
            <text:p>-€ 49.542,48</text:p>
          </table:table-cell>
          <table:table-cell table:number-columns-repeated="16380" table:style-name="ce15"/>
        </table:table-row>
        <table:table-row table:style-name="ro1">
          <table:table-cell office:value-type="string" table:style-name="ce8">
            <text:p>2) Costi del personale dirigente e tecnico-amministrativo</text:p>
          </table:table-cell>
          <table:table-cell office:value-type="currency" office:value="17167906.860000003" table:style-name="ce9">
            <text:p>€ 17.167.906,86</text:p>
          </table:table-cell>
          <table:table-cell office:value-type="currency" office:value="15593316.880000005" table:style-name="ce9">
            <text:p>€ 15.593.316,88</text:p>
          </table:table-cell>
          <table:table-cell office:value-type="currency" office:value="1574589.9799999986" table:formula="of:=[.B33]-[.C33]" table:style-name="ce9">
            <text:p>€ 1.574.589,98</text:p>
          </table:table-cell>
          <table:table-cell table:number-columns-repeated="16380" table:style-name="ce7"/>
        </table:table-row>
        <table:table-row table:style-name="ro1">
          <table:table-cell table:style-name="ce8"/>
          <table:table-cell table:number-columns-repeated="3" table:style-name="ce9"/>
          <table:table-cell table:number-columns-repeated="16380"/>
        </table:table-row>
        <table:table-row table:style-name="ro1">
          <table:table-cell office:value-type="string" table:style-name="ce2">
            <text:p>IX) COSTI DELLA GESTIONE CORRENTE</text:p>
          </table:table-cell>
          <table:table-cell office:value-type="currency" office:value="48405552.409999989" table:formula="of:=[.B36]+[.B37]+[.B38]+[.B39]+[.B40]+[.B41]+[.B42]+[.B43]+[.B44]+[.B45]+[.B46]+[.B47]" table:style-name="ce6">
            <text:p>€ 48.405.552,41</text:p>
          </table:table-cell>
          <table:table-cell office:value-type="currency" office:value="45848516.149999999" table:formula="of:=[.C36]+[.C37]+[.C38]+[.C39]+[.C40]+[.C41]+[.C42]+[.C43]+[.C44]+[.C45]+[.C46]+[.C47]" table:style-name="ce6">
            <text:p>€ 45.848.516,15</text:p>
          </table:table-cell>
          <table:table-cell office:value-type="currency" office:value="2557036.2599999905" table:formula="of:=[.B35]-[.C35]" table:style-name="ce6">
            <text:p>€ 2.557.036,2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1) costi per il sostegno agli studenti</text:p>
          </table:table-cell>
          <table:table-cell office:value-type="currency" office:value="20333629.350000013" table:style-name="ce9">
            <text:p>€ 20.333.629,35</text:p>
          </table:table-cell>
          <table:table-cell office:value-type="currency" office:value="20976659.819999997" table:style-name="ce9">
            <text:p>€ 20.976.659,82</text:p>
          </table:table-cell>
          <table:table-cell office:value-type="currency" office:value="-643030.46999998391" table:formula="of:=[.B36]-[.C36]" table:style-name="ce9">
            <text:p>-€ 643.030,47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2) Costi per il diritto allo studio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formula="of:=[.B37]-[.C37]" table:style-name="ce9">
            <text:p>€ 0,0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3) Costi per l'attività editoriale</text:p>
          </table:table-cell>
          <table:table-cell office:value-type="currency" office:value="368452.77999999991" table:style-name="ce9">
            <text:p>€ 368.452,78</text:p>
          </table:table-cell>
          <table:table-cell office:value-type="currency" office:value="347946.53" table:style-name="ce9">
            <text:p>€ 347.946,53</text:p>
          </table:table-cell>
          <table:table-cell office:value-type="currency" office:value="20506.249999999884" table:formula="of:=[.B38]-[.C38]" table:style-name="ce9">
            <text:p>€ 20.506,25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4) Trasferimenti a partner di progetti coordinati</text:p>
          </table:table-cell>
          <table:table-cell office:value-type="currency" office:value="1145891.48" table:style-name="ce9">
            <text:p>€ 1.145.891,48</text:p>
          </table:table-cell>
          <table:table-cell office:value-type="currency" office:value="75500" table:style-name="ce9">
            <text:p>€ 75.500,00</text:p>
          </table:table-cell>
          <table:table-cell office:value-type="currency" office:value="1070391.48" table:formula="of:=[.B39]-[.C39]" table:style-name="ce9">
            <text:p>€ 1.070.391,48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5) Acquisto materiale di consumo per laboratori</text:p>
          </table:table-cell>
          <table:table-cell office:value-type="currency" office:value="3658273.7499999949" table:style-name="ce9">
            <text:p>€ 3.658.273,75</text:p>
          </table:table-cell>
          <table:table-cell office:value-type="currency" office:value="2578406.6100000003" table:style-name="ce9">
            <text:p>€ 2.578.406,61</text:p>
          </table:table-cell>
          <table:table-cell office:value-type="currency" office:value="1079867.1399999945" table:formula="of:=[.B40]-[.C40]" table:style-name="ce9">
            <text:p>€ 1.079.867,1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6) Variazione rimanenze di materiale di consumo per laboratori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formula="of:=[.B41]-[.C41]" table:style-name="ce9">
            <text:p>€ 0,0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7) Acquisto di libri, periodici e materiale bibliografico</text:p>
          </table:table-cell>
          <table:table-cell office:value-type="currency" office:value="178219.48999999996" table:style-name="ce9">
            <text:p>€ 178.219,49</text:p>
          </table:table-cell>
          <table:table-cell office:value-type="currency" office:value="139885.46000000002" table:style-name="ce9">
            <text:p>€ 139.885,46</text:p>
          </table:table-cell>
          <table:table-cell office:value-type="currency" office:value="38334.029999999941" table:formula="of:=[.B42]-[.C42]" table:style-name="ce9">
            <text:p>€ 38.334,03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8) Acquisto di servizi e collaborazioni tecnico gestionali</text:p>
          </table:table-cell>
          <table:table-cell office:value-type="currency" office:value="19221668.03999998" table:style-name="ce9">
            <text:p>€ 19.221.668,04</text:p>
          </table:table-cell>
          <table:table-cell office:value-type="currency" office:value="18174494.010000002" table:style-name="ce9">
            <text:p>€ 18.174.494,01</text:p>
          </table:table-cell>
          <table:table-cell office:value-type="currency" office:value="1047174.0299999788" table:formula="of:=[.B43]-[.C43]" table:style-name="ce9">
            <text:p>€ 1.047.174,03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9) Acquisto altri materiali</text:p>
          </table:table-cell>
          <table:table-cell office:value-type="currency" office:value="437255.24999999983" table:style-name="ce9">
            <text:p>€ 437.255,25</text:p>
          </table:table-cell>
          <table:table-cell office:value-type="currency" office:value="325338.71999999997" table:style-name="ce9">
            <text:p>€ 325.338,72</text:p>
          </table:table-cell>
          <table:table-cell office:value-type="currency" office:value="111916.52999999985" table:formula="of:=[.B44]-[.C44]" table:style-name="ce9">
            <text:p>€ 111.916,53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10) Variazione delle rimanenze di materiali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formula="of:=[.B45]-[.C45]" table:style-name="ce9">
            <text:p>€ 0,0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11) Costi per godimento di beni di terzi</text:p>
          </table:table-cell>
          <table:table-cell office:value-type="currency" office:value="2177336.56" table:style-name="ce9">
            <text:p>€ 2.177.336,56</text:p>
          </table:table-cell>
          <table:table-cell office:value-type="currency" office:value="2410585.1999999997" table:style-name="ce9">
            <text:p>€ 2.410.585,20</text:p>
          </table:table-cell>
          <table:table-cell office:value-type="currency" office:value="-233248.63999999966" table:formula="of:=[.B46]-[.C46]" table:style-name="ce9">
            <text:p>-€ 233.248,6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12) Altri costi</text:p>
          </table:table-cell>
          <table:table-cell office:value-type="currency" office:value="884825.71000000008" table:style-name="ce9">
            <text:p>€ 884.825,71</text:p>
          </table:table-cell>
          <table:table-cell office:value-type="currency" office:value="819699.79999999993" table:style-name="ce9">
            <text:p>€ 819.699,80</text:p>
          </table:table-cell>
          <table:table-cell office:value-type="currency" office:value="65125.910000000149" table:formula="of:=[.B47]-[.C47]" table:style-name="ce9">
            <text:p>€ 65.125,91</text:p>
          </table:table-cell>
          <table:table-cell table:number-columns-repeated="16380" table:style-name="ce7"/>
        </table:table-row>
        <table:table-row table:style-name="ro1">
          <table:table-cell table:style-name="ce8"/>
          <table:table-cell table:number-columns-repeated="2" table:style-name="ce9"/>
          <table:table-cell office:value-type="currency" office:value="0" table:formula="of:=[.B48]-[.C48]" table:style-name="ce9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X) AMMORTAMENTI E SVALUTAZIONI</text:p>
          </table:table-cell>
          <table:table-cell office:value-type="currency" office:value="7768319.949999989" table:formula="of:=[.B50]+[.B51]+[.B52]+[.B53]" table:style-name="ce6">
            <text:p>€ 7.768.319,95</text:p>
          </table:table-cell>
          <table:table-cell office:value-type="currency" office:value="6733786.9799999893" table:formula="of:=[.C50]+[.C51]+[.C52]+[.C53]" table:style-name="ce6">
            <text:p>€ 6.733.786,98</text:p>
          </table:table-cell>
          <table:table-cell office:value-type="currency" office:value="1034532.9699999997" table:formula="of:=[.B49]-[.C49]" table:style-name="ce6">
            <text:p>€ 1.034.532,97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1) Ammortamenti immobilizzazioni immateriali</text:p>
          </table:table-cell>
          <table:table-cell office:value-type="currency" office:value="1839343.89" table:style-name="ce9">
            <text:p>€ 1.839.343,89</text:p>
          </table:table-cell>
          <table:table-cell office:value-type="currency" office:value="1440127.9100000001" table:style-name="ce9">
            <text:p>€ 1.440.127,91</text:p>
          </table:table-cell>
          <table:table-cell office:value-type="currency" office:value="399215.97999999975" table:formula="of:=[.B50]-[.C50]" table:style-name="ce9">
            <text:p>€ 399.215,98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2) Ammortamenti immobilizzazioni materiali</text:p>
          </table:table-cell>
          <table:table-cell office:value-type="currency" office:value="5928976.0599999893" table:style-name="ce9">
            <text:p>€ 5.928.976,06</text:p>
          </table:table-cell>
          <table:table-cell office:value-type="currency" office:value="5293659.0699999891" table:style-name="ce9">
            <text:p>€ 5.293.659,07</text:p>
          </table:table-cell>
          <table:table-cell office:value-type="currency" office:value="635316.99000000022" table:formula="of:=[.B51]-[.C51]" table:style-name="ce9">
            <text:p>€ 635.316,99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3) Svalutazioni immobilizzazioni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formula="of:=[.B52]-[.C52]" table:style-name="ce9">
            <text:p>€ 0,0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4) Svalutazioni di crediti compresi nell'attivo circolante e nelle disponibilità liquide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formula="of:=[.B53]-[.C53]" table:style-name="ce9">
            <text:p>€ 0,00</text:p>
          </table:table-cell>
          <table:table-cell table:number-columns-repeated="16380" table:style-name="ce7"/>
        </table:table-row>
        <table:table-row table:style-name="ro1">
          <table:table-cell table:style-name="ce8"/>
          <table:table-cell table:number-columns-repeated="3" table:style-name="ce9"/>
          <table:table-cell table:number-columns-repeated="16380" table:style-name="ce1"/>
        </table:table-row>
        <table:table-row table:style-name="ro1">
          <table:table-cell office:value-type="string" table:style-name="ce2">
            <text:p>XI) ACCANTONAMENTI PER RISCHI E ONERI</text:p>
          </table:table-cell>
          <table:table-cell office:value-type="currency" office:value="3560513.58" table:style-name="ce6">
            <text:p>€ 3.560.513,58</text:p>
          </table:table-cell>
          <table:table-cell office:value-type="currency" office:value="4024699.58" table:style-name="ce6">
            <text:p>€ 4.024.699,58</text:p>
          </table:table-cell>
          <table:table-cell office:value-type="currency" office:value="-464186" table:formula="of:=[.B55]-[.C55]" table:style-name="ce6">
            <text:p>-€ 464.186,00</text:p>
          </table:table-cell>
          <table:table-cell table:number-columns-repeated="16380" table:style-name="ce7"/>
        </table:table-row>
        <table:table-row table:style-name="ro1">
          <table:table-cell table:style-name="ce8"/>
          <table:table-cell table:number-columns-repeated="3" table:style-name="ce9"/>
          <table:table-cell table:number-columns-repeated="16380" table:style-name="ce1"/>
        </table:table-row>
        <table:table-row table:style-name="ro1">
          <table:table-cell office:value-type="string" table:style-name="ce2">
            <text:p>XII) ONERI DIVERSI DI GESTIONE</text:p>
          </table:table-cell>
          <table:table-cell office:value-type="currency" office:value="2222439.7400000002" table:style-name="ce6">
            <text:p>€ 2.222.439,74</text:p>
          </table:table-cell>
          <table:table-cell office:value-type="currency" office:value="1831756.7800000003" table:style-name="ce6">
            <text:p>€ 1.831.756,78</text:p>
          </table:table-cell>
          <table:table-cell office:value-type="currency" office:value="390682.95999999996" table:formula="of:=[.B57]-[.C57]" table:style-name="ce6">
            <text:p>€ 390.682,9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1">
            <text:p>TOTALE COSTI (B)</text:p>
          </table:table-cell>
          <table:table-cell office:value-type="currency" office:value="123770430.82000001" table:formula="of:=[.B57]+[.B55]+[.B49]+[.B35]+[.B26]" table:style-name="ce12">
            <text:p>€ 123.770.430,82</text:p>
          </table:table-cell>
          <table:table-cell office:value-type="currency" office:value="113708606.52000001" table:formula="of:=[.C57]+[.C55]+[.C49]+[.C35]+[.C26]" table:style-name="ce12">
            <text:p>€ 113.708.606,52</text:p>
          </table:table-cell>
          <table:table-cell office:value-type="currency" office:value="10061824.299999997" table:formula="of:=[.B58]-[.C58]" table:style-name="ce12">
            <text:p>€ 10.061.824,30</text:p>
          </table:table-cell>
          <table:table-cell table:number-columns-repeated="16380" table:style-name="ce1"/>
        </table:table-row>
        <table:table-row table:style-name="ro2">
          <table:table-cell table:style-name="ce16"/>
          <table:table-cell table:number-columns-repeated="3" table:style-name="ce17"/>
          <table:table-cell table:number-columns-repeated="16380" table:style-name="ce1"/>
        </table:table-row>
        <table:table-row table:style-name="ro2">
          <table:table-cell office:value-type="string" table:style-name="ce18">
            <text:p>DIFFERENZA TRA PROVENTI E COSTI OPERATIVI (A-B)</text:p>
          </table:table-cell>
          <table:table-cell office:value-type="currency" office:value="13854332.420000061" table:formula="of:=[.B24]-[.B58]" table:style-name="ce12">
            <text:p>€ 13.854.332,42</text:p>
          </table:table-cell>
          <table:table-cell office:value-type="currency" office:value="19030758.960000008" table:formula="of:=[.C24]-[.C58]" table:style-name="ce12">
            <text:p>€ 19.030.758,96</text:p>
          </table:table-cell>
          <table:table-cell office:value-type="currency" office:value="-5176426.539999947" table:formula="of:=[.B60]-[.C60]" table:style-name="ce12">
            <text:p>-€ 5.176.426,54</text:p>
          </table:table-cell>
          <table:table-cell table:number-columns-repeated="2" table:style-name="ce1"/>
          <table:table-cell table:style-name="ce83"/>
          <table:table-cell table:style-name="ce1"/>
          <table:table-cell table:number-columns-repeated="3" table:style-name="ce78"/>
          <table:table-cell table:number-columns-repeated="16373" table:style-name="ce1"/>
        </table:table-row>
        <table:table-row table:style-name="ro1">
          <table:table-cell table:style-name="ce8"/>
          <table:table-cell table:number-columns-repeated="3" table:style-name="ce9"/>
          <table:table-cell table:number-columns-repeated="2" table:style-name="ce1"/>
          <table:table-cell table:style-name="ce83"/>
          <table:table-cell table:style-name="ce1"/>
          <table:table-cell table:number-columns-repeated="3" table:style-name="ce78"/>
          <table:table-cell table:style-name="ce1"/>
          <table:table-cell table:number-columns-repeated="2" table:style-name="ce78"/>
          <table:table-cell table:number-columns-repeated="16370"/>
        </table:table-row>
        <table:table-row table:style-name="ro2">
          <table:table-cell office:value-type="string" table:style-name="ce4">
            <text:p>C) PROVENTI E ONERI FINANZIARI</text:p>
          </table:table-cell>
          <table:table-cell office:value-type="currency" office:value="-2931.75" table:formula="of:=[.B63]+[.B64]+[.B65]" table:style-name="ce17">
            <text:p>-€ 2.931,75</text:p>
          </table:table-cell>
          <table:table-cell office:value-type="currency" office:value="-3620.0699999999997" table:formula="of:=[.C63]+[.C64]+[.C65]" table:style-name="ce17">
            <text:p>-€ 3.620,07</text:p>
          </table:table-cell>
          <table:table-cell office:value-type="currency" office:value="688.31999999999971" table:formula="of:=[.B62]-[.C62]" table:style-name="ce17">
            <text:p>€ 688,32</text:p>
          </table:table-cell>
          <table:table-cell table:number-columns-repeated="2" table:style-name="ce1"/>
          <table:table-cell table:style-name="ce83"/>
          <table:table-cell table:style-name="ce1"/>
          <table:table-cell table:number-columns-repeated="3" table:style-name="ce78"/>
          <table:table-cell table:style-name="ce1"/>
          <table:table-cell table:number-columns-repeated="2" table:style-name="ce78"/>
          <table:table-cell table:number-columns-repeated="16370"/>
        </table:table-row>
        <table:table-row table:style-name="ro1">
          <table:table-cell office:value-type="string" table:style-name="ce8">
            <text:p>1) Proventi finanziari</text:p>
          </table:table-cell>
          <table:table-cell office:value-type="currency" office:value="4.13" table:style-name="ce9">
            <text:p>€ 4,13</text:p>
          </table:table-cell>
          <table:table-cell office:value-type="currency" office:value="3.62" table:style-name="ce9">
            <text:p>€ 3,62</text:p>
          </table:table-cell>
          <table:table-cell office:value-type="currency" office:value="0.50999999999999979" table:formula="of:=[.B63]-[.C63]" table:style-name="ce9">
            <text:p>€ 0,51</text:p>
          </table:table-cell>
          <table:table-cell table:number-columns-repeated="2" table:style-name="ce7"/>
          <table:table-cell table:style-name="ce83"/>
          <table:table-cell table:style-name="ce1"/>
          <table:table-cell table:number-columns-repeated="3" table:style-name="ce78"/>
          <table:table-cell table:style-name="ce7"/>
          <table:table-cell table:number-columns-repeated="2" table:style-name="ce78"/>
          <table:table-cell table:number-columns-repeated="16370" table:style-name="ce7"/>
        </table:table-row>
        <table:table-row table:style-name="ro1">
          <table:table-cell office:value-type="string" table:style-name="ce8">
            <text:p>2) Interessi e altri oneri finanziari</text:p>
          </table:table-cell>
          <table:table-cell office:value-type="currency" office:value="-220.46000000000004" table:style-name="ce9">
            <text:p>-€ 220,46</text:p>
          </table:table-cell>
          <table:table-cell office:value-type="currency" office:value="-5918.36" table:style-name="ce9">
            <text:p>-€ 5.918,36</text:p>
          </table:table-cell>
          <table:table-cell office:value-type="currency" office:value="5697.9" table:formula="of:=[.B64]-[.C64]" table:style-name="ce9">
            <text:p>€ 5.697,90</text:p>
          </table:table-cell>
          <table:table-cell table:number-columns-repeated="2" table:style-name="ce7"/>
          <table:table-cell table:style-name="ce83"/>
          <table:table-cell table:style-name="ce1"/>
          <table:table-cell table:number-columns-repeated="3" table:style-name="ce78"/>
          <table:table-cell table:style-name="ce7"/>
          <table:table-cell table:number-columns-repeated="2" table:style-name="ce78"/>
          <table:table-cell table:number-columns-repeated="16370" table:style-name="ce7"/>
        </table:table-row>
        <table:table-row table:style-name="ro1">
          <table:table-cell office:value-type="string" table:style-name="ce8">
            <text:p>3) Utili e perdite su cambi</text:p>
          </table:table-cell>
          <table:table-cell office:value-type="currency" office:value="-2715.42" table:style-name="ce9">
            <text:p>-€ 2.715,42</text:p>
          </table:table-cell>
          <table:table-cell office:value-type="currency" office:value="2294.67" table:style-name="ce9">
            <text:p>€ 2.294,67</text:p>
          </table:table-cell>
          <table:table-cell office:value-type="currency" office:value="-5010.09" table:formula="of:=[.B65]-[.C65]" table:style-name="ce9">
            <text:p>-€ 5.010,09</text:p>
          </table:table-cell>
          <table:table-cell table:number-columns-repeated="2" table:style-name="ce7"/>
          <table:table-cell table:style-name="ce83"/>
          <table:table-cell table:style-name="ce1"/>
          <table:table-cell table:number-columns-repeated="3" table:style-name="ce78"/>
          <table:table-cell table:style-name="ce7"/>
          <table:table-cell table:number-columns-repeated="2" table:style-name="ce78"/>
          <table:table-cell table:number-columns-repeated="16370" table:style-name="ce7"/>
        </table:table-row>
        <table:table-row table:style-name="ro1">
          <table:table-cell table:style-name="ce8"/>
          <table:table-cell table:number-columns-repeated="3" table:style-name="ce9"/>
          <table:table-cell table:number-columns-repeated="2" table:style-name="ce1"/>
          <table:table-cell table:style-name="ce83"/>
          <table:table-cell table:style-name="ce1"/>
          <table:table-cell table:number-columns-repeated="3" table:style-name="ce78"/>
          <table:table-cell table:style-name="ce1"/>
          <table:table-cell table:number-columns-repeated="2" table:style-name="ce78"/>
          <table:table-cell table:number-columns-repeated="16370"/>
        </table:table-row>
        <table:table-row table:style-name="ro2">
          <table:table-cell office:value-type="string" table:style-name="ce4">
            <text:p>D) RETTIFICHE DI VALORE DI ATTIVITA' FINANZIARIE</text:p>
          </table:table-cell>
          <table:table-cell office:value-type="currency" office:value="0" table:formula="of:=[.B68]+[.B69]" table:style-name="ce17">
            <text:p>€ 0,00</text:p>
          </table:table-cell>
          <table:table-cell office:value-type="currency" office:value="0" table:formula="of:=[.C68]+[.C69]" table:style-name="ce17">
            <text:p>€ 0,00</text:p>
          </table:table-cell>
          <table:table-cell office:value-type="currency" office:value="0" table:formula="of:=[.B67]-[.C67]" table:style-name="ce17">
            <text:p>€ 0,00</text:p>
          </table:table-cell>
          <table:table-cell table:number-columns-repeated="2" table:style-name="ce1"/>
          <table:table-cell table:style-name="ce83"/>
          <table:table-cell table:style-name="ce1"/>
          <table:table-cell table:number-columns-repeated="3" table:style-name="ce78"/>
          <table:table-cell table:style-name="ce1"/>
          <table:table-cell table:number-columns-repeated="2" table:style-name="ce78"/>
          <table:table-cell table:number-columns-repeated="16370"/>
        </table:table-row>
        <table:table-row table:style-name="ro1">
          <table:table-cell office:value-type="string" table:style-name="ce8">
            <text:p>1) rivalutazioni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formula="of:=[.B68]-[.C68]" table:style-name="ce9">
            <text:p>€ 0,00</text:p>
          </table:table-cell>
          <table:table-cell table:number-columns-repeated="2" table:style-name="ce7"/>
          <table:table-cell table:style-name="ce83"/>
          <table:table-cell table:style-name="ce1"/>
          <table:table-cell table:number-columns-repeated="3" table:style-name="ce78"/>
          <table:table-cell table:style-name="ce7"/>
          <table:table-cell table:number-columns-repeated="2" table:style-name="ce78"/>
          <table:table-cell table:number-columns-repeated="16370" table:style-name="ce7"/>
        </table:table-row>
        <table:table-row table:style-name="ro1">
          <table:table-cell office:value-type="string" table:style-name="ce8">
            <text:p>2) Svalutazioni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formula="of:=[.B69]-[.C69]" table:style-name="ce9">
            <text:p>€ 0,00</text:p>
          </table:table-cell>
          <table:table-cell table:number-columns-repeated="2" table:style-name="ce7"/>
          <table:table-cell table:style-name="ce83"/>
          <table:table-cell table:style-name="ce1"/>
          <table:table-cell table:number-columns-repeated="3" table:style-name="ce78"/>
          <table:table-cell table:style-name="ce7"/>
          <table:table-cell table:number-columns-repeated="2" table:style-name="ce78"/>
          <table:table-cell table:number-columns-repeated="16370" table:style-name="ce7"/>
        </table:table-row>
        <table:table-row table:style-name="ro1">
          <table:table-cell table:style-name="ce8"/>
          <table:table-cell table:number-columns-repeated="3" table:style-name="ce9"/>
          <table:table-cell table:number-columns-repeated="2" table:style-name="ce1"/>
          <table:table-cell table:style-name="ce83"/>
          <table:table-cell table:style-name="ce1"/>
          <table:table-cell table:number-columns-repeated="3" table:style-name="ce78"/>
          <table:table-cell table:style-name="ce1"/>
          <table:table-cell table:number-columns-repeated="2" table:style-name="ce78"/>
          <table:table-cell table:number-columns-repeated="16370"/>
        </table:table-row>
        <table:table-row table:style-name="ro2">
          <table:table-cell office:value-type="string" table:style-name="ce4">
            <text:p>E) PROVENTI ED ONERI STRAORDINARI</text:p>
          </table:table-cell>
          <table:table-cell office:value-type="currency" office:value="49217.180000000015" table:formula="of:=[.B72]+[.B73]" table:style-name="ce17">
            <text:p>€ 49.217,18</text:p>
          </table:table-cell>
          <table:table-cell office:value-type="currency" office:value="38478.17" table:formula="of:=[.C72]+[.C73]" table:style-name="ce17">
            <text:p>€ 38.478,17</text:p>
          </table:table-cell>
          <table:table-cell office:value-type="currency" office:value="10739.010000000017" table:formula="of:=[.B71]-[.C71]" table:style-name="ce17">
            <text:p>€ 10.739,01</text:p>
          </table:table-cell>
          <table:table-cell table:number-columns-repeated="2" table:style-name="ce1"/>
          <table:table-cell table:style-name="ce83"/>
          <table:table-cell table:style-name="ce1"/>
          <table:table-cell table:number-columns-repeated="3" table:style-name="ce78"/>
          <table:table-cell table:style-name="ce1"/>
          <table:table-cell table:number-columns-repeated="2" table:style-name="ce78"/>
          <table:table-cell table:number-columns-repeated="16370"/>
        </table:table-row>
        <table:table-row table:style-name="ro1">
          <table:table-cell office:value-type="string" table:style-name="ce8">
            <text:p>1) Proventi</text:p>
          </table:table-cell>
          <table:table-cell office:value-type="currency" office:value="71123.780000000013" table:style-name="ce9">
            <text:p>€ 71.123,78</text:p>
          </table:table-cell>
          <table:table-cell office:value-type="currency" office:value="45857.54" table:style-name="ce9">
            <text:p>€ 45.857,54</text:p>
          </table:table-cell>
          <table:table-cell office:value-type="currency" office:value="25266.240000000013" table:formula="of:=[.B72]-[.C72]" table:style-name="ce9">
            <text:p>€ 25.266,2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2) Oneri</text:p>
          </table:table-cell>
          <table:table-cell office:value-type="currency" office:value="-21906.6" table:style-name="ce9">
            <text:p>-€ 21.906,60</text:p>
          </table:table-cell>
          <table:table-cell office:value-type="currency" office:value="-7379.37" table:style-name="ce9">
            <text:p>-€ 7.379,37</text:p>
          </table:table-cell>
          <table:table-cell office:value-type="currency" office:value="-14527.23" table:formula="of:=[.B73]-[.C73]" table:style-name="ce9">
            <text:p>-€ 14.527,23</text:p>
          </table:table-cell>
          <table:table-cell table:number-columns-repeated="16380" table:style-name="ce7"/>
        </table:table-row>
        <table:table-row table:style-name="ro1">
          <table:table-cell table:style-name="ce8"/>
          <table:table-cell table:number-columns-repeated="3" table:style-name="ce9"/>
          <table:table-cell table:number-columns-repeated="16380" table:style-name="ce1"/>
        </table:table-row>
        <table:table-row table:style-name="ro2">
          <table:table-cell office:value-type="string" table:style-name="ce4">
            <text:p>F) IMPOSTE SUL REDDITO DELL'ESERCIZIO CORRENTI, DIFFERITE, ANTICIPATE</text:p>
          </table:table-cell>
          <table:table-cell office:value-type="currency" office:value="3691812.4299999969" table:style-name="ce17">
            <text:p>€ 3.691.812,43</text:p>
          </table:table-cell>
          <table:table-cell office:value-type="currency" office:value="3395137.05" table:style-name="ce17">
            <text:p>€ 3.395.137,05</text:p>
          </table:table-cell>
          <table:table-cell office:value-type="currency" office:value="296675.37999999709" table:formula="of:=[.B75]-[.C75]" table:style-name="ce17">
            <text:p>€ 296.675,38</text:p>
          </table:table-cell>
          <table:table-cell table:number-columns-repeated="16380" table:style-name="ce1"/>
        </table:table-row>
        <table:table-row table:style-name="ro1">
          <table:table-cell table:style-name="ce8"/>
          <table:table-cell table:number-columns-repeated="3" table:style-name="ce9"/>
          <table:table-cell table:number-columns-repeated="16380" table:style-name="ce1"/>
        </table:table-row>
        <table:table-row table:style-name="ro2">
          <table:table-cell office:value-type="string" table:style-name="ce18">
            <text:p>RISULTATO D'ESERCIZIO</text:p>
          </table:table-cell>
          <table:table-cell office:value-type="currency" office:value="10208805.420000065" table:formula="of:=[.B60]+[.B62]+[.B67]+[.B71]-[.B75]" table:style-name="ce12">
            <text:p>€ 10.208.805,42</text:p>
          </table:table-cell>
          <table:table-cell office:value-type="currency" office:value="15670480.010000009" table:formula="of:=[.C60]+[.C62]+[.C67]+[.C71]-[.C75]" table:style-name="ce12">
            <text:p>€ 15.670.480,01</text:p>
          </table:table-cell>
          <table:table-cell office:value-type="currency" office:value="-5461674.589999944" table:formula="of:=[.B77]-[.C77]" table:style-name="ce12">
            <text:p>-€ 5.461.674,59</text:p>
          </table:table-cell>
          <table:table-cell table:number-columns-repeated="16380" table:style-name="ce1"/>
        </table:table-row>
        <table:table-row table:number-rows-repeated="1048499" table:style-name="ro1">
          <table:table-cell table:number-columns-repeated="16384"/>
        </table:table-row>
      </table:table>
      <table:table table:name="Stato_Patrimoniale" table:style-name="ta1">
        <table:table-column table:style-name="co10" table:default-cell-style-name="ce1"/>
        <table:table-column table:style-name="co2" table:number-columns-repeated="2" table:default-cell-style-name="ce56"/>
        <table:table-column table:style-name="co11" table:default-cell-style-name="ce56"/>
        <table:table-column table:style-name="co12" table:default-cell-style-name="ce1"/>
        <table:table-column table:style-name="co2" table:number-columns-repeated="2" table:default-cell-style-name="ce19"/>
        <table:table-column table:style-name="co11" table:default-cell-style-name="ce19"/>
        <table:table-column table:style-name="co13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0">
            <text:p>ATTIVO</text:p>
          </table:table-cell>
          <table:table-cell office:value-type="date" office:date-value="2024-12-31T00:00:00" table:style-name="ce21">
            <text:p>31/12/2024</text:p>
          </table:table-cell>
          <table:table-cell office:value-type="date" office:date-value="2023-12-31T00:00:00" table:style-name="ce21">
            <text:p>31/12/2023</text:p>
          </table:table-cell>
          <table:table-cell office:value-type="string" table:style-name="ce21">
            <text:p>Differenza</text:p>
          </table:table-cell>
          <table:table-cell office:value-type="string" table:style-name="ce20">
            <text:p>PASSIVO</text:p>
          </table:table-cell>
          <table:table-cell office:value-type="date" office:date-value="2024-12-31T00:00:00" table:style-name="ce21">
            <text:p>31/12/2024</text:p>
          </table:table-cell>
          <table:table-cell office:value-type="date" office:date-value="2023-12-31T00:00:00" table:style-name="ce21">
            <text:p>31/12/2023</text:p>
          </table:table-cell>
          <table:table-cell office:value-type="string" table:style-name="ce21">
            <text:p>Differenza</text:p>
          </table:table-cell>
          <table:table-cell table:number-columns-repeated="16376"/>
        </table:table-row>
        <table:table-row table:style-name="ro1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3"/>
          <table:table-cell table:number-columns-repeated="16376"/>
        </table:table-row>
        <table:table-row table:style-name="ro2">
          <table:table-cell office:value-type="string" table:style-name="ce25">
            <text:p>A) IMMOBILIZZAZIONI</text:p>
          </table:table-cell>
          <table:table-cell table:number-columns-repeated="3" table:style-name="ce26"/>
          <table:table-cell office:value-type="string" table:style-name="ce27">
            <text:p>A) PATRIMONIO NETTO</text:p>
          </table:table-cell>
          <table:table-cell table:number-columns-repeated="3" table:style-name="ce23"/>
          <table:table-cell table:number-columns-repeated="16376"/>
        </table:table-row>
        <table:table-row table:style-name="ro1">
          <table:table-cell office:value-type="string" table:style-name="ce28">
            <text:p>I) IMMATERIALI</text:p>
          </table:table-cell>
          <table:table-cell table:number-columns-repeated="3" table:style-name="ce23"/>
          <table:table-cell office:value-type="string" table:style-name="ce29">
            <text:p>I) FONDO DI DOTAZIONE DELL'ATENEO</text:p>
          </table:table-cell>
          <table:table-cell office:value-type="currency" office:value="3332724.9" table:style-name="ce30">
            <text:p>€ 3.332.724,90</text:p>
          </table:table-cell>
          <table:table-cell office:value-type="currency" office:value="3332724.9" table:style-name="ce30">
            <text:p>€ 3.332.724,90</text:p>
          </table:table-cell>
          <table:table-cell office:value-type="currency" office:value="0" table:formula="of:=[.F4]-[.G4]" table:style-name="ce30">
            <text:p>€ 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1) Costi di impianto, ampliamento e di sviluppo</text:p>
          </table:table-cell>
          <table:table-cell office:value-type="currency" office:value="0" table:style-name="ce23">
            <text:p>€ 0,00</text:p>
          </table:table-cell>
          <table:table-cell office:value-type="currency" office:value="0" table:style-name="ce23">
            <text:p>€ 0,00</text:p>
          </table:table-cell>
          <table:table-cell office:value-type="currency" office:value="0" table:formula="of:=[.B5]-[.C5]" table:style-name="ce23">
            <text:p>€ 0,00</text:p>
          </table:table-cell>
          <table:table-cell table:style-name="ce24"/>
          <table:table-cell table:number-columns-repeated="3" table:style-name="ce23"/>
          <table:table-cell table:number-columns-repeated="16376"/>
        </table:table-row>
        <table:table-row table:style-name="ro4">
          <table:table-cell office:value-type="string" table:style-name="ce22">
            <text:p>2) Diritti di brevetto e diritti di utilizzazione delle opere di ingegno</text:p>
          </table:table-cell>
          <table:table-cell office:value-type="currency" office:value="98005.749999999971" table:style-name="ce23">
            <text:p>€ 98.005,75</text:p>
          </table:table-cell>
          <table:table-cell office:value-type="currency" office:value="99023.510000000024" table:style-name="ce23">
            <text:p>€ 99.023,51</text:p>
          </table:table-cell>
          <table:table-cell office:value-type="currency" office:value="-1017.760000000053" table:formula="of:=[.B6]-[.C6]" table:style-name="ce23">
            <text:p>-€ 1.017,76</text:p>
          </table:table-cell>
          <table:table-cell office:value-type="string" table:style-name="ce28">
            <text:p>II) PATRIMONIO VINCOLATO</text:p>
          </table:table-cell>
          <table:table-cell table:number-columns-repeated="3" table:style-name="ce23"/>
          <table:table-cell table:number-columns-repeated="16376"/>
        </table:table-row>
        <table:table-row table:style-name="ro1">
          <table:table-cell office:value-type="string" table:style-name="ce22">
            <text:p>3) Concessioni, licenze, marchi e diritti simili</text:p>
          </table:table-cell>
          <table:table-cell office:value-type="currency" office:value="0" table:style-name="ce23">
            <text:p>€ 0,00</text:p>
          </table:table-cell>
          <table:table-cell office:value-type="currency" office:value="0" table:style-name="ce23">
            <text:p>€ 0,00</text:p>
          </table:table-cell>
          <table:table-cell office:value-type="currency" office:value="0" table:formula="of:=[.B7]-[.C7]" table:style-name="ce23">
            <text:p>€ 0,00</text:p>
          </table:table-cell>
          <table:table-cell office:value-type="string" table:style-name="ce24">
            <text:p>1) Fondi vincolati destinati da terzi</text:p>
          </table:table-cell>
          <table:table-cell office:value-type="currency" office:value="0" table:style-name="ce23">
            <text:p>€ 0,00</text:p>
          </table:table-cell>
          <table:table-cell office:value-type="currency" office:value="0" table:style-name="ce23">
            <text:p>€ 0,00</text:p>
          </table:table-cell>
          <table:table-cell office:value-type="currency" office:value="0" table:formula="of:=[.F7]-[.G7]" table:style-name="ce23">
            <text:p>€ 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4) Immobilizzazioni in corso e acconti</text:p>
          </table:table-cell>
          <table:table-cell office:value-type="currency" office:value="3596052.91" table:style-name="ce23">
            <text:p>€ 3.596.052,91</text:p>
          </table:table-cell>
          <table:table-cell office:value-type="currency" office:value="10977461.160000004" table:style-name="ce23">
            <text:p>€ 10.977.461,16</text:p>
          </table:table-cell>
          <table:table-cell office:value-type="currency" office:value="-7381408.2500000037" table:formula="of:=[.B8]-[.C8]" table:style-name="ce23">
            <text:p>-€ 7.381.408,25</text:p>
          </table:table-cell>
          <table:table-cell office:value-type="string" table:style-name="ce24">
            <text:p>2) Fondi vincolati per decisione degli organi istituzionali</text:p>
          </table:table-cell>
          <table:table-cell office:value-type="currency" office:value="100790375.21000004" table:style-name="ce23">
            <text:p>€ 100.790.375,21</text:p>
          </table:table-cell>
          <table:table-cell office:value-type="currency" office:value="91961802.040000036" table:style-name="ce23">
            <text:p>€ 91.961.802,04</text:p>
          </table:table-cell>
          <table:table-cell office:value-type="currency" office:value="8828573.1700000018" table:formula="of:=[.F8]-[.G8]" table:style-name="ce23">
            <text:p>€ 8.828.573,17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5) Altre immobilizzazioni immateriali</text:p>
          </table:table-cell>
          <table:table-cell office:value-type="currency" office:value="29644579.879999995" table:style-name="ce23">
            <text:p>€ 29.644.579,88</text:p>
          </table:table-cell>
          <table:table-cell office:value-type="currency" office:value="21566384.440000001" table:style-name="ce23">
            <text:p>€ 21.566.384,44</text:p>
          </table:table-cell>
          <table:table-cell office:value-type="currency" office:value="8078195.4399999939" table:formula="of:=[.B9]-[.C9]" table:style-name="ce23">
            <text:p>€ 8.078.195,44</text:p>
          </table:table-cell>
          <table:table-cell office:value-type="string" table:style-name="ce24">
            <text:p>3) Riserve vincolate (per progetti specifici, obblighi di legge o altro)</text:p>
          </table:table-cell>
          <table:table-cell office:value-type="currency" office:value="37411186.939999931" table:style-name="ce23">
            <text:p>€ 37.411.186,94</text:p>
          </table:table-cell>
          <table:table-cell office:value-type="currency" office:value="32627414.960000001" table:style-name="ce23">
            <text:p>€ 32.627.414,96</text:p>
          </table:table-cell>
          <table:table-cell office:value-type="currency" office:value="4783771.9799999297" table:formula="of:=[.F9]-[.G9]" table:style-name="ce23">
            <text:p>€ 4.783.771,98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Totale immobilizzazioni immateriali</text:p>
          </table:table-cell>
          <table:table-cell office:value-type="currency" office:value="33338638.539999995" table:formula="of:=[.B8]+[.B9]+[.B7]+[.B6]+[.B5]" table:style-name="ce32">
            <text:p>€ 33.338.638,54</text:p>
          </table:table-cell>
          <table:table-cell office:value-type="currency" office:value="32642869.110000007" table:formula="of:=[.C8]+[.C9]+[.C7]+[.C6]+[.C5]" table:style-name="ce32">
            <text:p>€ 32.642.869,11</text:p>
          </table:table-cell>
          <table:table-cell office:value-type="currency" office:value="695769.42999998853" table:formula="of:=[.B10]-[.C10]" table:style-name="ce32">
            <text:p>€ 695.769,43</text:p>
          </table:table-cell>
          <table:table-cell office:value-type="string" table:style-name="ce33">
            <text:p>Totale patrimonio vincolato</text:p>
          </table:table-cell>
          <table:table-cell office:value-type="currency" office:value="138201562.14999998" table:formula="of:=[.F7]+[.F8]+[.F9]" table:style-name="ce32">
            <text:p>€ 138.201.562,15</text:p>
          </table:table-cell>
          <table:table-cell office:value-type="currency" office:value="124589217.00000003" table:formula="of:=[.G7]+[.G8]+[.G9]" table:style-name="ce32">
            <text:p>€ 124.589.217,00</text:p>
          </table:table-cell>
          <table:table-cell office:value-type="currency" office:value="13612345.149999946" table:formula="of:=[.F10]-[.G10]" table:style-name="ce32">
            <text:p>€ 13.612.345,15</text:p>
          </table:table-cell>
          <table:table-cell table:number-columns-repeated="16376"/>
        </table:table-row>
        <table:table-row table:style-name="ro1">
          <table:table-cell table:style-name="ce22"/>
          <table:table-cell table:number-columns-repeated="3" table:style-name="ce23"/>
          <table:table-cell table:style-name="ce34"/>
          <table:table-cell table:number-columns-repeated="3" table:style-name="ce23"/>
          <table:table-cell table:number-columns-repeated="16376"/>
        </table:table-row>
        <table:table-row table:style-name="ro1">
          <table:table-cell office:value-type="string" table:style-name="ce28">
            <text:p>II) MATERIALI</text:p>
          </table:table-cell>
          <table:table-cell table:number-columns-repeated="3" table:style-name="ce23"/>
          <table:table-cell office:value-type="string" table:style-name="ce28">
            <text:p>III) PATRIMONIO NON VINCOLATO</text:p>
          </table:table-cell>
          <table:table-cell table:number-columns-repeated="3" table:style-name="ce23"/>
          <table:table-cell table:number-columns-repeated="16376"/>
        </table:table-row>
        <table:table-row table:style-name="ro1">
          <table:table-cell office:value-type="string" table:style-name="ce22">
            <text:p>1) Terreni e fabbricati</text:p>
          </table:table-cell>
          <table:table-cell office:value-type="currency" office:value="26471823.740000002" table:style-name="ce23">
            <text:p>€ 26.471.823,74</text:p>
          </table:table-cell>
          <table:table-cell office:value-type="currency" office:value="27642418.719999999" table:style-name="ce23">
            <text:p>€ 27.642.418,72</text:p>
          </table:table-cell>
          <table:table-cell office:value-type="currency" office:value="-1170594.9799999967" table:formula="of:=[.B13]-[.C13]" table:style-name="ce23">
            <text:p>-€ 1.170.594,98</text:p>
          </table:table-cell>
          <table:table-cell office:value-type="string" table:style-name="ce24">
            <text:p>1) Risultato esercizio</text:p>
          </table:table-cell>
          <table:table-cell office:value-type="currency" office:value="10208805.420000073" table:style-name="ce23">
            <text:p>€ 10.208.805,42</text:p>
          </table:table-cell>
          <table:table-cell office:value-type="currency" office:value="15670480.010000009" table:style-name="ce23">
            <text:p>€ 15.670.480,01</text:p>
          </table:table-cell>
          <table:table-cell office:value-type="currency" office:value="-5461674.5899999365" table:formula="of:=[.F13]-[.G13]" table:style-name="ce23">
            <text:p>-€ 5.461.674,59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2) Impianti e attrezzature</text:p>
          </table:table-cell>
          <table:table-cell office:value-type="currency" office:value="2353330.6699999995" table:style-name="ce23">
            <text:p>€ 2.353.330,67</text:p>
          </table:table-cell>
          <table:table-cell office:value-type="currency" office:value="1885946.6800000011" table:style-name="ce23">
            <text:p>€ 1.885.946,68</text:p>
          </table:table-cell>
          <table:table-cell office:value-type="currency" office:value="467383.98999999836" table:formula="of:=[.B14]-[.C14]" table:style-name="ce23">
            <text:p>€ 467.383,99</text:p>
          </table:table-cell>
          <table:table-cell office:value-type="string" table:style-name="ce24">
            <text:p>2) Risultati <text:s/>relativi ad esercizi precedenti</text:p>
          </table:table-cell>
          <table:table-cell office:value-type="currency" office:value="26064384.370000001" table:style-name="ce23">
            <text:p>€ 26.064.384,37</text:p>
          </table:table-cell>
          <table:table-cell office:value-type="currency" office:value="24322270.98" table:style-name="ce23">
            <text:p>€ 24.322.270,98</text:p>
          </table:table-cell>
          <table:table-cell office:value-type="currency" office:value="1742113.3900000006" table:formula="of:=[.F14]-[.G14]" table:style-name="ce23">
            <text:p>€ 1.742.113,39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3) Attrezzature scientifiche</text:p>
          </table:table-cell>
          <table:table-cell office:value-type="currency" office:value="4544958.2499999963" table:style-name="ce23">
            <text:p>€ 4.544.958,25</text:p>
          </table:table-cell>
          <table:table-cell office:value-type="currency" office:value="3945395.4100000183" table:style-name="ce23">
            <text:p>€ 3.945.395,41</text:p>
          </table:table-cell>
          <table:table-cell office:value-type="currency" office:value="599562.83999997796" table:formula="of:=[.B15]-[.C15]" table:style-name="ce23">
            <text:p>€ 599.562,84</text:p>
          </table:table-cell>
          <table:table-cell office:value-type="string" table:style-name="ce24">
            <text:p>3) Riserve statutarie</text:p>
          </table:table-cell>
          <table:table-cell office:value-type="currency" office:value="0" table:style-name="ce23">
            <text:p>€ 0,00</text:p>
          </table:table-cell>
          <table:table-cell office:value-type="currency" office:value="0" table:style-name="ce23">
            <text:p>€ 0,00</text:p>
          </table:table-cell>
          <table:table-cell office:value-type="currency" office:value="0" table:formula="of:=[.F15]-[.G15]" table:style-name="ce23">
            <text:p>€ 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4) Patrimonio librario, opere d'arte, d'antiquariato e museali</text:p>
          </table:table-cell>
          <table:table-cell office:value-type="currency" office:value="441508.65" table:style-name="ce23">
            <text:p>€ 441.508,65</text:p>
          </table:table-cell>
          <table:table-cell office:value-type="currency" office:value="441508.65" table:style-name="ce23">
            <text:p>€ 441.508,65</text:p>
          </table:table-cell>
          <table:table-cell office:value-type="currency" office:value="0" table:formula="of:=[.B16]-[.C16]" table:style-name="ce23">
            <text:p>€ 0,00</text:p>
          </table:table-cell>
          <table:table-cell office:value-type="string" table:style-name="ce33">
            <text:p>Totale patrimonio non vincolato</text:p>
          </table:table-cell>
          <table:table-cell office:value-type="currency" office:value="36273189.790000074" table:formula="of:=[.F13]+[.F14]+[.F15]" table:style-name="ce32">
            <text:p>€ 36.273.189,79</text:p>
          </table:table-cell>
          <table:table-cell office:value-type="currency" office:value="39992750.99000001" table:formula="of:=[.G13]+[.G14]+[.G15]" table:style-name="ce32">
            <text:p>€ 39.992.750,99</text:p>
          </table:table-cell>
          <table:table-cell office:value-type="currency" office:value="-3719561.1999999359" table:formula="of:=[.F16]-[.G16]" table:style-name="ce32">
            <text:p>-€ 3.719.561,2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5) Mobili e arredi</text:p>
          </table:table-cell>
          <table:table-cell office:value-type="currency" office:value="861433.91999999993" table:style-name="ce23">
            <text:p>€ 861.433,92</text:p>
          </table:table-cell>
          <table:table-cell office:value-type="currency" office:value="369463.2200000016" table:style-name="ce23">
            <text:p>€ 369.463,22</text:p>
          </table:table-cell>
          <table:table-cell office:value-type="currency" office:value="491970.69999999832" table:formula="of:=[.B17]-[.C17]" table:style-name="ce23">
            <text:p>€ 491.970,70</text:p>
          </table:table-cell>
          <table:table-cell office:value-type="string" table:style-name="ce35">
            <text:p>TOTALE PATRIMONIO NETTO (A)</text:p>
          </table:table-cell>
          <table:table-cell office:value-type="currency" office:value="177807476.84000006" table:formula="of:=[.F4]+[.F10]+[.F16]" table:style-name="ce36">
            <text:p>€ 177.807.476,84</text:p>
          </table:table-cell>
          <table:table-cell office:value-type="currency" office:value="167914692.89000005" table:formula="of:=[.G4]+[.G10]+[.G16]" table:style-name="ce36">
            <text:p>€ 167.914.692,89</text:p>
          </table:table-cell>
          <table:table-cell office:value-type="currency" office:value="9892783.9500000179" table:formula="of:=[.F17]-[.G17]" table:style-name="ce36">
            <text:p>€ 9.892.783,95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6) Immobilizzazioni in corso e acconti</text:p>
          </table:table-cell>
          <table:table-cell office:value-type="currency" office:value="552461.67000000004" table:style-name="ce23">
            <text:p>€ 552.461,67</text:p>
          </table:table-cell>
          <table:table-cell office:value-type="currency" office:value="1129030.96" table:style-name="ce23">
            <text:p>€ 1.129.030,96</text:p>
          </table:table-cell>
          <table:table-cell office:value-type="currency" office:value="-576569.28999999992" table:formula="of:=[.B18]-[.C18]" table:style-name="ce23">
            <text:p>-€ 576.569,29</text:p>
          </table:table-cell>
          <table:table-cell table:style-name="ce29"/>
          <table:table-cell table:number-columns-repeated="3" table:style-name="ce37"/>
          <table:table-cell table:number-columns-repeated="16376"/>
        </table:table-row>
        <table:table-row table:style-name="ro1">
          <table:table-cell office:value-type="string" table:style-name="ce22">
            <text:p>7) Altre immobilizzazioni materiali</text:p>
          </table:table-cell>
          <table:table-cell office:value-type="currency" office:value="592593.17999999959" table:style-name="ce23">
            <text:p>€ 592.593,18</text:p>
          </table:table-cell>
          <table:table-cell office:value-type="currency" office:value="628097.72000000055" table:style-name="ce23">
            <text:p>€ 628.097,72</text:p>
          </table:table-cell>
          <table:table-cell office:value-type="currency" office:value="-35504.540000000969" table:formula="of:=[.B19]-[.C19]" table:style-name="ce23">
            <text:p>-€ 35.504,54</text:p>
          </table:table-cell>
          <table:table-cell table:style-name="ce29"/>
          <table:table-cell table:number-columns-repeated="3" table:style-name="ce37"/>
          <table:table-cell table:number-columns-repeated="16376"/>
        </table:table-row>
        <table:table-row table:style-name="ro2">
          <table:table-cell office:value-type="string" table:style-name="ce31">
            <text:p>Totale immobilizzazioni materiali</text:p>
          </table:table-cell>
          <table:table-cell office:value-type="currency" office:value="35818110.079999998" table:formula="of:=[.B13]+[.B14]+[.B15]+[.B16]+[.B17]+[.B18]+[.B19]" table:style-name="ce32">
            <text:p>€ 35.818.110,08</text:p>
          </table:table-cell>
          <table:table-cell office:value-type="currency" office:value="36041861.360000014" table:formula="of:=[.C13]+[.C14]+[.C15]+[.C16]+[.C17]+[.C18]+[.C19]" table:style-name="ce32">
            <text:p>€ 36.041.861,36</text:p>
          </table:table-cell>
          <table:table-cell office:value-type="currency" office:value="-223751.28000001609" table:formula="of:=[.B20]-[.C20]" table:style-name="ce32">
            <text:p>-€ 223.751,28</text:p>
          </table:table-cell>
          <table:table-cell office:value-type="string" table:style-name="ce27">
            <text:p>B) FONDI PER RISCHI E ONERI</text:p>
          </table:table-cell>
          <table:table-cell table:number-columns-repeated="3" table:style-name="ce23"/>
          <table:table-cell table:number-columns-repeated="16376"/>
        </table:table-row>
        <table:table-row table:style-name="ro1">
          <table:table-cell table:style-name="ce38"/>
          <table:table-cell table:number-columns-repeated="3" table:style-name="ce23"/>
          <table:table-cell office:value-type="string" table:style-name="ce35">
            <text:p>TOTALE FONDI PER RISCHI E ONERI (B)</text:p>
          </table:table-cell>
          <table:table-cell office:value-type="currency" office:value="7891212.5199999986" table:style-name="ce36">
            <text:p>€ 7.891.212,52</text:p>
          </table:table-cell>
          <table:table-cell office:value-type="currency" office:value="7853723.3100000005" table:style-name="ce36">
            <text:p>€ 7.853.723,31</text:p>
          </table:table-cell>
          <table:table-cell office:value-type="currency" office:value="37489.2099999981" table:formula="of:=[.F21]-[.G21]" table:style-name="ce36">
            <text:p>€ 37.489,21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III) FINANZIARIE</text:p>
          </table:table-cell>
          <table:table-cell table:number-columns-repeated="3" table:style-name="ce23"/>
          <table:table-cell table:style-name="ce29"/>
          <table:table-cell table:number-columns-repeated="3" table:style-name="ce37"/>
          <table:table-cell table:number-columns-repeated="16376"/>
        </table:table-row>
        <table:table-row table:style-name="ro1">
          <table:table-cell office:value-type="string" table:style-name="ce31">
            <text:p>Totale immobilizzazioni finanziarie</text:p>
          </table:table-cell>
          <table:table-cell office:value-type="currency" office:value="59130.740000000005" table:style-name="ce32">
            <text:p>€ 59.130,74</text:p>
          </table:table-cell>
          <table:table-cell office:value-type="currency" office:value="59130.740000000005" table:style-name="ce32">
            <text:p>€ 59.130,74</text:p>
          </table:table-cell>
          <table:table-cell office:value-type="currency" office:value="0" table:formula="of:=[.B23]-[.C23]" table:style-name="ce32">
            <text:p>€ 0,00</text:p>
          </table:table-cell>
          <table:table-cell table:style-name="ce24"/>
          <table:table-cell table:number-columns-repeated="3" table:style-name="ce23"/>
          <table:table-cell table:number-columns-repeated="16376"/>
        </table:table-row>
        <table:table-row table:style-name="ro5">
          <table:table-cell table:style-name="ce39"/>
          <table:table-cell table:number-columns-repeated="3" table:style-name="ce37"/>
          <table:table-cell office:value-type="string" table:style-name="ce40">
            <text:p>C) TRATTAMENTO DI FINE RAPPORTO DI LAVORO SUBORDINATO</text:p>
          </table:table-cell>
          <table:table-cell office:value-type="currency" office:value="175661.76" table:style-name="ce36">
            <text:p>€ 175.661,76</text:p>
          </table:table-cell>
          <table:table-cell office:value-type="currency" office:value="173236.69" table:style-name="ce36">
            <text:p>€ 173.236,69</text:p>
          </table:table-cell>
          <table:table-cell office:value-type="currency" office:value="2425.070000000007" table:formula="of:=[.F24]-[.G24]" table:style-name="ce36">
            <text:p>€ 2.425,07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TOTALE IMMOBILIZZAZIONI (A)</text:p>
          </table:table-cell>
          <table:table-cell office:value-type="currency" office:value="69215879.359999985" table:formula="of:=[.B10]+[.B20]+[.B23]" table:style-name="ce36">
            <text:p>€ 69.215.879,36</text:p>
          </table:table-cell>
          <table:table-cell office:value-type="currency" office:value="68743861.210000023" table:formula="of:=[.C10]+[.C20]+[.C23]" table:style-name="ce36">
            <text:p>€ 68.743.861,21</text:p>
          </table:table-cell>
          <table:table-cell office:value-type="currency" office:value="472018.14999996126" table:formula="of:=[.B25]-[.C25]" table:style-name="ce36">
            <text:p>€ 472.018,15</text:p>
          </table:table-cell>
          <table:table-cell table:style-name="ce24"/>
          <table:table-cell table:number-columns-repeated="3" table:style-name="ce23"/>
          <table:table-cell table:number-columns-repeated="16376"/>
        </table:table-row>
        <table:table-row table:style-name="ro1">
          <table:table-cell table:style-name="ce38"/>
          <table:table-cell table:number-columns-repeated="3" table:style-name="ce23"/>
          <table:table-cell table:style-name="ce24"/>
          <table:table-cell table:number-columns-repeated="3" table:style-name="ce23"/>
          <table:table-cell table:number-columns-repeated="16376"/>
        </table:table-row>
        <table:table-row table:style-name="ro6">
          <table:table-cell office:value-type="string" table:style-name="ce25">
            <text:p>B) ATTIVO CIRCOLANTE</text:p>
          </table:table-cell>
          <table:table-cell table:number-columns-repeated="3" table:style-name="ce23"/>
          <table:table-cell office:value-type="string" table:style-name="ce22">
            <text:p><text:span text:style-name="T2">D) DEBITI</text:span><text:s/><text:span text:style-name="T3">(con separata indicazione per ciascuna voce degli importi esigibili oltre l'esercizio successivo)</text:span></text:p>
          </table:table-cell>
          <table:table-cell table:number-columns-repeated="3" table:style-name="ce23"/>
          <table:table-cell table:number-columns-repeated="16376"/>
        </table:table-row>
        <table:table-row table:style-name="ro1">
          <table:table-cell office:value-type="string" table:style-name="ce28">
            <text:p>I) RIMANENZE</text:p>
          </table:table-cell>
          <table:table-cell table:number-columns-repeated="3" table:style-name="ce23"/>
          <table:table-cell office:value-type="string" table:style-name="ce24">
            <text:p>1) Mutui e Debiti verso banche</text:p>
          </table:table-cell>
          <table:table-cell office:value-type="currency" office:value="0" table:style-name="ce23">
            <text:p>€ 0,00</text:p>
          </table:table-cell>
          <table:table-cell office:value-type="currency" office:value="0" table:style-name="ce23">
            <text:p>€ 0,00</text:p>
          </table:table-cell>
          <table:table-cell office:value-type="currency" office:value="0" table:formula="of:=[.F28]-[.G28]" table:style-name="ce23">
            <text:p>€ 0,00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Totale rimanenze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string" table:style-name="ce41">
            <text:p>di cui esigibili oltre l'esercizio successivo</text:p>
          </table:table-cell>
          <table:table-cell office:value-type="currency" office:value="0" table:style-name="ce42">
            <text:p>€ 0,00</text:p>
          </table:table-cell>
          <table:table-cell office:value-type="currency" office:value="0" table:style-name="ce42">
            <text:p>€ 0,00</text:p>
          </table:table-cell>
          <table:table-cell office:value-type="currency" office:value="0" table:formula="of:=[.F29]-[.G29]" table:style-name="ce42">
            <text:p>€ 0,00</text:p>
          </table:table-cell>
          <table:table-cell table:number-columns-repeated="16376"/>
        </table:table-row>
        <table:table-row table:style-name="ro4">
          <table:table-cell table:style-name="ce22"/>
          <table:table-cell table:number-columns-repeated="3" table:style-name="ce23"/>
          <table:table-cell office:value-type="string" table:style-name="ce24">
            <text:p>2) Debiti verso MIUR e altre amministrazioni centrali</text:p>
          </table:table-cell>
          <table:table-cell office:value-type="currency" office:value="144059.51" table:style-name="ce23">
            <text:p>€ 144.059,51</text:p>
          </table:table-cell>
          <table:table-cell office:value-type="currency" office:value="390817.39" table:style-name="ce23">
            <text:p>€ 390.817,39</text:p>
          </table:table-cell>
          <table:table-cell office:value-type="currency" office:value="-246757.88" table:formula="of:=[.F30]-[.G30]" table:style-name="ce23">
            <text:p>-€ 246.757,88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<text:span text:style-name="T2">II) CREDITI</text:span><text:s/><text:span text:style-name="T3">(con separata indicazione, per ciascuna voce, degli importi esigibili entro l'esercizio successivo)</text:span></text:p>
          </table:table-cell>
          <table:table-cell table:number-columns-repeated="3" table:style-name="ce23"/>
          <table:table-cell office:value-type="string" table:style-name="ce41">
            <text:p>di cui esigibili oltre l'esercizio successivo</text:p>
          </table:table-cell>
          <table:table-cell office:value-type="currency" office:value="0" table:style-name="ce42">
            <text:p>€ 0,00</text:p>
          </table:table-cell>
          <table:table-cell office:value-type="currency" office:value="377236.34" table:style-name="ce42">
            <text:p>€ 377.236,34</text:p>
          </table:table-cell>
          <table:table-cell office:value-type="currency" office:value="-377236.34" table:formula="of:=[.F31]-[.G31]" table:style-name="ce42">
            <text:p>-€ 377.236,34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1) Crediti verso MIUR e altre amministrazioni centrali</text:p>
          </table:table-cell>
          <table:table-cell office:value-type="currency" office:value="52609452.630000003" table:style-name="ce23">
            <text:p>€ 52.609.452,63</text:p>
          </table:table-cell>
          <table:table-cell office:value-type="currency" office:value="46531716.110000007" table:style-name="ce23">
            <text:p>€ 46.531.716,11</text:p>
          </table:table-cell>
          <table:table-cell office:value-type="currency" office:value="6077736.5199999958" table:formula="of:=[.B32]-[.C32]" table:style-name="ce23">
            <text:p>€ 6.077.736,52</text:p>
          </table:table-cell>
          <table:table-cell office:value-type="string" table:style-name="ce24">
            <text:p>3) Debiti verso Regione e Province Autonome</text:p>
          </table:table-cell>
          <table:table-cell office:value-type="currency" office:value="34178.53" table:style-name="ce23">
            <text:p>€ 34.178,53</text:p>
          </table:table-cell>
          <table:table-cell office:value-type="currency" office:value="34320.129999999997" table:style-name="ce23">
            <text:p>€ 34.320,13</text:p>
          </table:table-cell>
          <table:table-cell office:value-type="currency" office:value="-141.59999999999854" table:formula="of:=[.F32]-[.G32]" table:style-name="ce23">
            <text:p>-€ 141,60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di cui esigibili entro l'esercizio successivo</text:p>
          </table:table-cell>
          <table:table-cell office:value-type="currency" office:value="18941246.329999998" table:style-name="ce42">
            <text:p>€ 18.941.246,33</text:p>
          </table:table-cell>
          <table:table-cell office:value-type="currency" office:value="26394866.93" table:style-name="ce42">
            <text:p>€ 26.394.866,93</text:p>
          </table:table-cell>
          <table:table-cell office:value-type="currency" office:value="-7453620.6000000015" table:formula="of:=[.B33]-[.C33]" table:style-name="ce42">
            <text:p>-€ 7.453.620,60</text:p>
          </table:table-cell>
          <table:table-cell office:value-type="string" table:style-name="ce41">
            <text:p>di cui esigibili oltre l'esercizio successivo</text:p>
          </table:table-cell>
          <table:table-cell office:value-type="currency" office:value="120000.01" table:style-name="ce42">
            <text:p>€ 120.000,01</text:p>
          </table:table-cell>
          <table:table-cell office:value-type="currency" office:value="0" table:style-name="ce42">
            <text:p>€ 0,00</text:p>
          </table:table-cell>
          <table:table-cell office:value-type="currency" office:value="120000.01" table:formula="of:=[.F33]-[.G33]" table:style-name="ce42">
            <text:p>€ 120.000,01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2) Crediti verso regioni e province autonome</text:p>
          </table:table-cell>
          <table:table-cell office:value-type="currency" office:value="1305011.9099999999" table:style-name="ce23">
            <text:p>€ 1.305.011,91</text:p>
          </table:table-cell>
          <table:table-cell office:value-type="currency" office:value="3160286.9200000004" table:style-name="ce23">
            <text:p>€ 3.160.286,92</text:p>
          </table:table-cell>
          <table:table-cell office:value-type="currency" office:value="-1855275.0100000005" table:formula="of:=[.B34]-[.C34]" table:style-name="ce23">
            <text:p>-€ 1.855.275,01</text:p>
          </table:table-cell>
          <table:table-cell office:value-type="string" table:style-name="ce24">
            <text:p>4) Debiti verso altre amministrazioni locali</text:p>
          </table:table-cell>
          <table:table-cell office:value-type="currency" office:value="22521.119999999999" table:style-name="ce23">
            <text:p>€ 22.521,12</text:p>
          </table:table-cell>
          <table:table-cell office:value-type="currency" office:value="212654.03999999998" table:style-name="ce23">
            <text:p>€ 212.654,04</text:p>
          </table:table-cell>
          <table:table-cell office:value-type="currency" office:value="-190132.91999999998" table:formula="of:=[.F34]-[.G34]" table:style-name="ce23">
            <text:p>-€ 190.132,92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di cui esigibili entro l'esercizio successivo</text:p>
          </table:table-cell>
          <table:table-cell office:value-type="currency" office:value="1068026.5399999998" table:style-name="ce42">
            <text:p>€ 1.068.026,54</text:p>
          </table:table-cell>
          <table:table-cell office:value-type="currency" office:value="2910386.9199999995" table:style-name="ce42">
            <text:p>€ 2.910.386,92</text:p>
          </table:table-cell>
          <table:table-cell office:value-type="currency" office:value="-1842360.3799999997" table:formula="of:=[.B35]-[.C35]" table:style-name="ce42">
            <text:p>-€ 1.842.360,38</text:p>
          </table:table-cell>
          <table:table-cell office:value-type="string" table:style-name="ce41">
            <text:p>di cui esigibili oltre l'esercizio successivo</text:p>
          </table:table-cell>
          <table:table-cell office:value-type="currency" office:value="0" table:style-name="ce42">
            <text:p>€ 0,00</text:p>
          </table:table-cell>
          <table:table-cell office:value-type="currency" office:value="0" table:style-name="ce42">
            <text:p>€ 0,00</text:p>
          </table:table-cell>
          <table:table-cell office:value-type="currency" office:value="0" table:formula="of:=[.F35]-[.G35]" table:style-name="ce42">
            <text:p>€ 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3) Crediti verso altre amministrazioni locali</text:p>
          </table:table-cell>
          <table:table-cell office:value-type="currency" office:value="1443563.67" table:style-name="ce23">
            <text:p>€ 1.443.563,67</text:p>
          </table:table-cell>
          <table:table-cell office:value-type="currency" office:value="1853719.6" table:style-name="ce23">
            <text:p>€ 1.853.719,60</text:p>
          </table:table-cell>
          <table:table-cell office:value-type="currency" office:value="-410155.93000000017" table:formula="of:=[.B36]-[.C36]" table:style-name="ce23">
            <text:p>-€ 410.155,93</text:p>
          </table:table-cell>
          <table:table-cell office:value-type="string" table:style-name="ce24">
            <text:p>5) Debiti verso l'Unione Europea il Resto del Mondo<text:s/></text:p>
          </table:table-cell>
          <table:table-cell office:value-type="currency" office:value="1161986.07" table:style-name="ce23">
            <text:p>€ 1.161.986,07</text:p>
          </table:table-cell>
          <table:table-cell office:value-type="currency" office:value="2986110.9000000004" table:style-name="ce23">
            <text:p>€ 2.986.110,90</text:p>
          </table:table-cell>
          <table:table-cell office:value-type="currency" office:value="-1824124.8300000003" table:formula="of:=[.F36]-[.G36]" table:style-name="ce23">
            <text:p>-€ 1.824.124,83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di cui esigibili entro l'esercizio successivo</text:p>
          </table:table-cell>
          <table:table-cell office:value-type="currency" office:value="1195175.4600000009" table:style-name="ce42">
            <text:p>€ 1.195.175,46</text:p>
          </table:table-cell>
          <table:table-cell office:value-type="currency" office:value="1634511.57" table:style-name="ce42">
            <text:p>€ 1.634.511,57</text:p>
          </table:table-cell>
          <table:table-cell office:value-type="currency" office:value="-439336.10999999917" table:formula="of:=[.B37]-[.C37]" table:style-name="ce42">
            <text:p>-€ 439.336,11</text:p>
          </table:table-cell>
          <table:table-cell office:value-type="string" table:style-name="ce41">
            <text:p>di cui esigibili oltre l'esercizio successivo</text:p>
          </table:table-cell>
          <table:table-cell office:value-type="currency" office:value="722544.6100000001" table:style-name="ce42">
            <text:p>€ 722.544,61</text:p>
          </table:table-cell>
          <table:table-cell office:value-type="currency" office:value="1687241.9100000001" table:style-name="ce42">
            <text:p>€ 1.687.241,91</text:p>
          </table:table-cell>
          <table:table-cell office:value-type="currency" office:value="-964697.3" table:formula="of:=[.F37]-[.G37]" table:style-name="ce42">
            <text:p>-€ 964.697,30</text:p>
          </table:table-cell>
          <table:table-cell table:number-columns-repeated="16376"/>
        </table:table-row>
        <table:table-row table:style-name="ro8">
          <table:table-cell office:value-type="string" table:style-name="ce22">
            <text:p>4) crediti verso l'UE e Resto del Mondo</text:p>
          </table:table-cell>
          <table:table-cell office:value-type="currency" office:value="6554433.4799999995" table:style-name="ce23">
            <text:p>€ 6.554.433,48</text:p>
          </table:table-cell>
          <table:table-cell office:value-type="currency" office:value="8956307.3399999999" table:style-name="ce23">
            <text:p>€ 8.956.307,34</text:p>
          </table:table-cell>
          <table:table-cell office:value-type="currency" office:value="-2401873.8600000003" table:formula="of:=[.B38]-[.C38]" table:style-name="ce23">
            <text:p>-€ 2.401.873,86</text:p>
          </table:table-cell>
          <table:table-cell office:value-type="string" table:style-name="ce24">
            <text:p>6) Debiti verso Università</text:p>
          </table:table-cell>
          <table:table-cell office:value-type="currency" office:value="268009.88" table:style-name="ce23">
            <text:p>€ 268.009,88</text:p>
          </table:table-cell>
          <table:table-cell office:value-type="currency" office:value="260596.62000000002" table:style-name="ce23">
            <text:p>€ 260.596,62</text:p>
          </table:table-cell>
          <table:table-cell office:value-type="currency" office:value="7413.2599999999802" table:formula="of:=[.F38]-[.G38]" table:style-name="ce23">
            <text:p>€ 7.413,26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di cui esigibili entro l'esercizio successivo</text:p>
          </table:table-cell>
          <table:table-cell office:value-type="currency" office:value="5165423.8" table:style-name="ce42">
            <text:p>€ 5.165.423,80</text:p>
          </table:table-cell>
          <table:table-cell office:value-type="currency" office:value="6112629.6200000001" table:style-name="ce42">
            <text:p>€ 6.112.629,62</text:p>
          </table:table-cell>
          <table:table-cell office:value-type="currency" office:value="-947205.8200000003" table:formula="of:=[.B39]-[.C39]" table:style-name="ce42">
            <text:p>-€ 947.205,82</text:p>
          </table:table-cell>
          <table:table-cell office:value-type="string" table:style-name="ce41">
            <text:p>di cui esigibili oltre l'esercizio successivo</text:p>
          </table:table-cell>
          <table:table-cell office:value-type="currency" office:value="0" table:style-name="ce42">
            <text:p>€ 0,00</text:p>
          </table:table-cell>
          <table:table-cell office:value-type="currency" office:value="0" table:style-name="ce42">
            <text:p>€ 0,00</text:p>
          </table:table-cell>
          <table:table-cell office:value-type="currency" office:value="0" table:formula="of:=[.F39]-[.G39]" table:style-name="ce42">
            <text:p>€ 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5) Crediti verso Università</text:p>
          </table:table-cell>
          <table:table-cell office:value-type="currency" office:value="3825687.46" table:style-name="ce23">
            <text:p>€ 3.825.687,46</text:p>
          </table:table-cell>
          <table:table-cell office:value-type="currency" office:value="978148.82" table:style-name="ce23">
            <text:p>€ 978.148,82</text:p>
          </table:table-cell>
          <table:table-cell office:value-type="currency" office:value="2847538.64" table:formula="of:=[.B40]-[.C40]" table:style-name="ce23">
            <text:p>€ 2.847.538,64</text:p>
          </table:table-cell>
          <table:table-cell office:value-type="string" table:style-name="ce24">
            <text:p>7) Debiti verso studenti</text:p>
          </table:table-cell>
          <table:table-cell office:value-type="currency" office:value="287118.3" table:style-name="ce23">
            <text:p>€ 287.118,30</text:p>
          </table:table-cell>
          <table:table-cell office:value-type="currency" office:value="198851.89" table:style-name="ce23">
            <text:p>€ 198.851,89</text:p>
          </table:table-cell>
          <table:table-cell office:value-type="currency" office:value="88266.409999999974" table:formula="of:=[.F40]-[.G40]" table:style-name="ce23">
            <text:p>€ 88.266,4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di cui esigibili entro l'esercizio successivo</text:p>
          </table:table-cell>
          <table:table-cell office:value-type="currency" office:value="1635071.1199999999" table:style-name="ce42">
            <text:p>€ 1.635.071,12</text:p>
          </table:table-cell>
          <table:table-cell office:value-type="currency" office:value="508305.46999999991" table:style-name="ce42">
            <text:p>€ 508.305,47</text:p>
          </table:table-cell>
          <table:table-cell office:value-type="currency" office:value="1126765.6499999999" table:formula="of:=[.B41]-[.C41]" table:style-name="ce42">
            <text:p>€ 1.126.765,65</text:p>
          </table:table-cell>
          <table:table-cell office:value-type="string" table:style-name="ce41">
            <text:p>di cui esigibili oltre l'esercizio successivo</text:p>
          </table:table-cell>
          <table:table-cell office:value-type="currency" office:value="0" table:style-name="ce42">
            <text:p>€ 0,00</text:p>
          </table:table-cell>
          <table:table-cell office:value-type="currency" office:value="0" table:style-name="ce42">
            <text:p>€ 0,00</text:p>
          </table:table-cell>
          <table:table-cell office:value-type="currency" office:value="0" table:formula="of:=[.F41]-[.G41]" table:style-name="ce42">
            <text:p>€ 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6) Crediti verso studenti per tasse e contributi</text:p>
          </table:table-cell>
          <table:table-cell office:value-type="currency" office:value="14416242.27" table:style-name="ce23">
            <text:p>€ 14.416.242,27</text:p>
          </table:table-cell>
          <table:table-cell office:value-type="currency" office:value="12276966.689999979" table:style-name="ce23">
            <text:p>€ 12.276.966,69</text:p>
          </table:table-cell>
          <table:table-cell office:value-type="currency" office:value="2139275.5800000206" table:formula="of:=[.B42]-[.C42]" table:style-name="ce23">
            <text:p>€ 2.139.275,58</text:p>
          </table:table-cell>
          <table:table-cell office:value-type="string" table:style-name="ce24">
            <text:p>8) Acconti</text:p>
          </table:table-cell>
          <table:table-cell office:value-type="currency" office:value="0" table:style-name="ce23">
            <text:p>€ 0,00</text:p>
          </table:table-cell>
          <table:table-cell office:value-type="currency" office:value="0" table:style-name="ce23">
            <text:p>€ 0,00</text:p>
          </table:table-cell>
          <table:table-cell office:value-type="currency" office:value="0" table:style-name="ce23">
            <text:p>€ 0,00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di cui esigibili entro l'esercizio successivo</text:p>
          </table:table-cell>
          <table:table-cell office:value-type="currency" office:value="14416242.269999962" table:style-name="ce42">
            <text:p>€ 14.416.242,27</text:p>
          </table:table-cell>
          <table:table-cell office:value-type="currency" office:value="12276966.690000001" table:style-name="ce42">
            <text:p>€ 12.276.966,69</text:p>
          </table:table-cell>
          <table:table-cell office:value-type="currency" office:value="2139275.579999961" table:formula="of:=[.B43]-[.C43]" table:style-name="ce42">
            <text:p>€ 2.139.275,58</text:p>
          </table:table-cell>
          <table:table-cell office:value-type="string" table:style-name="ce41">
            <text:p>di cui esigibili oltre l'esercizio successivo</text:p>
          </table:table-cell>
          <table:table-cell office:value-type="currency" office:value="0" table:style-name="ce42">
            <text:p>€ 0,00</text:p>
          </table:table-cell>
          <table:table-cell office:value-type="currency" office:value="0" table:style-name="ce42">
            <text:p>€ 0,00</text:p>
          </table:table-cell>
          <table:table-cell office:value-type="currency" office:value="0" table:formula="of:=[.F43]-[.G43]" table:style-name="ce42">
            <text:p>€ 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7) Crediti verso società ed enti controllati</text:p>
          </table:table-cell>
          <table:table-cell office:value-type="currency" office:value="0" table:style-name="ce23">
            <text:p>€ 0,00</text:p>
          </table:table-cell>
          <table:table-cell office:value-type="currency" office:value="0" table:style-name="ce23">
            <text:p>€ 0,00</text:p>
          </table:table-cell>
          <table:table-cell office:value-type="currency" office:value="0" table:formula="of:=[.B44]-[.C44]" table:style-name="ce23">
            <text:p>€ 0,00</text:p>
          </table:table-cell>
          <table:table-cell office:value-type="string" table:style-name="ce24">
            <text:p>9) Debiti verso fornitori</text:p>
          </table:table-cell>
          <table:table-cell office:value-type="currency" office:value="4166784.1899999995" table:style-name="ce23">
            <text:p>€ 4.166.784,19</text:p>
          </table:table-cell>
          <table:table-cell office:value-type="currency" office:value="4654273.589999998" table:style-name="ce23">
            <text:p>€ 4.654.273,59</text:p>
          </table:table-cell>
          <table:table-cell office:value-type="currency" office:value="-487489.39999999851" table:formula="of:=[.F44]-[.G44]" table:style-name="ce23">
            <text:p>-€ 487.489,40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di cui esigibili entro l'esercizio successivo</text:p>
          </table:table-cell>
          <table:table-cell office:value-type="currency" office:value="0" table:style-name="ce42">
            <text:p>€ 0,00</text:p>
          </table:table-cell>
          <table:table-cell office:value-type="currency" office:value="0" table:style-name="ce42">
            <text:p>€ 0,00</text:p>
          </table:table-cell>
          <table:table-cell office:value-type="currency" office:value="0" table:style-name="ce42">
            <text:p>€ 0,00</text:p>
          </table:table-cell>
          <table:table-cell office:value-type="string" table:style-name="ce41">
            <text:p>di cui esigibili oltre l'esercizio successivo</text:p>
          </table:table-cell>
          <table:table-cell office:value-type="currency" office:value="0" table:style-name="ce42">
            <text:p>€ 0,00</text:p>
          </table:table-cell>
          <table:table-cell office:value-type="currency" office:value="0" table:style-name="ce42">
            <text:p>€ 0,00</text:p>
          </table:table-cell>
          <table:table-cell office:value-type="currency" office:value="0" table:formula="of:=[.F45]-[.G45]" table:style-name="ce42">
            <text:p>€ 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8) Crediti verso altri (pubblici)</text:p>
          </table:table-cell>
          <table:table-cell office:value-type="currency" office:value="987964.12" table:style-name="ce23">
            <text:p>€ 987.964,12</text:p>
          </table:table-cell>
          <table:table-cell office:value-type="currency" office:value="1074391.3200000003" table:style-name="ce23">
            <text:p>€ 1.074.391,32</text:p>
          </table:table-cell>
          <table:table-cell office:value-type="currency" office:value="-86427.200000000303" table:formula="of:=[.B46]-[.C46]" table:style-name="ce23">
            <text:p>-€ 86.427,20</text:p>
          </table:table-cell>
          <table:table-cell office:value-type="string" table:style-name="ce24">
            <text:p>10) Debiti verso dipendenti</text:p>
          </table:table-cell>
          <table:table-cell office:value-type="currency" office:value="148106.79" table:style-name="ce23">
            <text:p>€ 148.106,79</text:p>
          </table:table-cell>
          <table:table-cell office:value-type="currency" office:value="201270.91000000021" table:style-name="ce23">
            <text:p>€ 201.270,91</text:p>
          </table:table-cell>
          <table:table-cell office:value-type="currency" office:value="-53164.120000000199" table:formula="of:=[.F46]-[.G46]" table:style-name="ce23">
            <text:p>-€ 53.164,12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di cui esigibili entro l'esercizio successivo</text:p>
          </table:table-cell>
          <table:table-cell office:value-type="currency" office:value="374983.72000000015" table:style-name="ce42">
            <text:p>€ 374.983,72</text:p>
          </table:table-cell>
          <table:table-cell office:value-type="currency" office:value="494639.3200000003" table:style-name="ce42">
            <text:p>€ 494.639,32</text:p>
          </table:table-cell>
          <table:table-cell office:value-type="currency" office:value="-119655.60000000015" table:formula="of:=[.B47]-[.C47]" table:style-name="ce42">
            <text:p>-€ 119.655,60</text:p>
          </table:table-cell>
          <table:table-cell office:value-type="string" table:style-name="ce41">
            <text:p>di cui esigibili oltre l'esercizio successivo</text:p>
          </table:table-cell>
          <table:table-cell office:value-type="currency" office:value="0" table:style-name="ce42">
            <text:p>€ 0,00</text:p>
          </table:table-cell>
          <table:table-cell office:value-type="currency" office:value="0" table:style-name="ce42">
            <text:p>€ 0,00</text:p>
          </table:table-cell>
          <table:table-cell office:value-type="currency" office:value="0" table:formula="of:=[.F47]-[.G47]" table:style-name="ce42">
            <text:p>€ 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9) Crediti verso altri (privati)</text:p>
          </table:table-cell>
          <table:table-cell office:value-type="currency" office:value="23225484.18" table:style-name="ce23">
            <text:p>€ 23.225.484,18</text:p>
          </table:table-cell>
          <table:table-cell office:value-type="currency" office:value="26198261.540000003" table:style-name="ce23">
            <text:p>€ 26.198.261,54</text:p>
          </table:table-cell>
          <table:table-cell office:value-type="currency" office:value="-2972777.3600000031" table:formula="of:=[.B48]-[.C48]" table:style-name="ce23">
            <text:p>-€ 2.972.777,36</text:p>
          </table:table-cell>
          <table:table-cell office:value-type="string" table:style-name="ce24">
            <text:p>11) Debiti verso società o enti controllati</text:p>
          </table:table-cell>
          <table:table-cell office:value-type="currency" office:value="0" table:style-name="ce23">
            <text:p>€ 0,00</text:p>
          </table:table-cell>
          <table:table-cell office:value-type="currency" office:value="0" table:style-name="ce23">
            <text:p>€ 0,00</text:p>
          </table:table-cell>
          <table:table-cell office:value-type="currency" office:value="0" table:formula="of:=[.F48]-[.G48]" table:style-name="ce23">
            <text:p>€ 0,00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di cui esigibili entro l'esercizio successivo</text:p>
          </table:table-cell>
          <table:table-cell office:value-type="currency" office:value="9674803.4499999993" table:style-name="ce42">
            <text:p>€ 9.674.803,45</text:p>
          </table:table-cell>
          <table:table-cell office:value-type="currency" office:value="6427754.3700000001" table:style-name="ce42">
            <text:p>€ 6.427.754,37</text:p>
          </table:table-cell>
          <table:table-cell office:value-type="currency" office:value="3247049.0799999991" table:formula="of:=[.B49]-[.C49]" table:style-name="ce42">
            <text:p>€ 3.247.049,08</text:p>
          </table:table-cell>
          <table:table-cell office:value-type="string" table:style-name="ce41">
            <text:p>di cui esigibili oltre l'esercizio successivo</text:p>
          </table:table-cell>
          <table:table-cell office:value-type="currency" office:value="0" table:style-name="ce42">
            <text:p>€ 0,00</text:p>
          </table:table-cell>
          <table:table-cell office:value-type="currency" office:value="0" table:style-name="ce42">
            <text:p>€ 0,00</text:p>
          </table:table-cell>
          <table:table-cell office:value-type="currency" office:value="0" table:formula="of:=[.F49]-[.G49]" table:style-name="ce42">
            <text:p>€ 0,00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Totale crediti</text:p>
          </table:table-cell>
          <table:table-cell office:value-type="currency" office:value="104367839.72" table:formula="of:=[.B32]+[.B34]+[.B36]+[.B38]+[.B40]+[.B42]+[.B46]+[.B48]+[.B44]" table:style-name="ce32">
            <text:p>€ 104.367.839,72</text:p>
          </table:table-cell>
          <table:table-cell office:value-type="currency" office:value="101029798.33999999" table:formula="of:=[.C32]+[.C34]+[.C36]+[.C38]+[.C40]+[.C42]+[.C46]+[.C48]+[.C44]" table:style-name="ce32">
            <text:p>€ 101.029.798,34</text:p>
          </table:table-cell>
          <table:table-cell office:value-type="currency" office:value="3338041.3800000101" table:formula="of:=[.B50]-[.C50]" table:style-name="ce32">
            <text:p>€ 3.338.041,38</text:p>
          </table:table-cell>
          <table:table-cell office:value-type="string" table:style-name="ce24">
            <text:p>12) Altri debiti</text:p>
          </table:table-cell>
          <table:table-cell office:value-type="currency" office:value="7668699.2400000002" table:style-name="ce23">
            <text:p>€ 7.668.699,24</text:p>
          </table:table-cell>
          <table:table-cell office:value-type="currency" office:value="6642951.060000008" table:style-name="ce23">
            <text:p>€ 6.642.951,06</text:p>
          </table:table-cell>
          <table:table-cell office:value-type="currency" office:value="1025748.1799999923" table:formula="of:=[.F50]-[.G50]" table:style-name="ce23">
            <text:p>€ 1.025.748,18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di cui esigibili entro l'esercizio successivo</text:p>
          </table:table-cell>
          <table:table-cell office:value-type="currency" office:value="52470972.68999996" table:formula="of:=[.B49]+[.B47]+[.B45]+[.B43]+[.B41]+[.B39]+[.B37]+[.B35]+[.B33]" table:style-name="ce44">
            <text:p>€ 52.470.972,69</text:p>
          </table:table-cell>
          <table:table-cell office:value-type="currency" office:value="56760060.890000001" table:formula="of:=[.C49]+[.C47]+[.C45]+[.C43]+[.C41]+[.C39]+[.C37]+[.C35]+[.C33]" table:style-name="ce44">
            <text:p>€ 56.760.060,89</text:p>
          </table:table-cell>
          <table:table-cell office:value-type="currency" office:value="-4289088.2000000402" table:formula="of:=[.B51]-[.C51]" table:style-name="ce44">
            <text:p>-€ 4.289.088,20</text:p>
          </table:table-cell>
          <table:table-cell office:value-type="string" table:style-name="ce41">
            <text:p>di cui esigibili oltre l'esercizio successivo</text:p>
          </table:table-cell>
          <table:table-cell office:value-type="currency" office:value="57204.43" table:style-name="ce42">
            <text:p>€ 57.204,43</text:p>
          </table:table-cell>
          <table:table-cell office:value-type="currency" office:value="240320.65000000002" table:style-name="ce42">
            <text:p>€ 240.320,65</text:p>
          </table:table-cell>
          <table:table-cell office:value-type="currency" office:value="-183116.22000000003" table:formula="of:=[.F51]-[.G51]" table:style-name="ce42">
            <text:p>-€ 183.116,22</text:p>
          </table:table-cell>
          <table:table-cell table:number-columns-repeated="16376"/>
        </table:table-row>
        <table:table-row table:style-name="ro1">
          <table:table-cell table:style-name="ce22"/>
          <table:table-cell table:number-columns-repeated="3" table:style-name="ce23"/>
          <table:table-cell office:value-type="string" table:style-name="ce35">
            <text:p>TOTALE DEBITI (D)</text:p>
          </table:table-cell>
          <table:table-cell office:value-type="currency" office:value="13901463.629999999" table:formula="of:=[.F50]+[.F48]+[.F46]+[.F44]+[.F42]+[.F40]+[.F38]+[.F36]+[.F34]+[.F32]+[.F30]+[.F28]" table:style-name="ce36">
            <text:p>€ 13.901.463,63</text:p>
          </table:table-cell>
          <table:table-cell office:value-type="currency" office:value="15581846.530000007" table:formula="of:=[.G50]+[.G48]+[.G46]+[.G44]+[.G42]+[.G40]+[.G38]+[.G36]+[.G34]+[.G32]+[.G30]+[.G28]" table:style-name="ce36">
            <text:p>€ 15.581.846,53</text:p>
          </table:table-cell>
          <table:table-cell office:value-type="currency" office:value="-1680382.9000000078" table:formula="of:=[.F52]-[.G52]" table:style-name="ce36">
            <text:p>-€ 1.680.382,90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III) ATTIVITA' FINANZIARIE</text:p>
          </table:table-cell>
          <table:table-cell table:number-columns-repeated="3" table:style-name="ce23"/>
          <table:table-cell office:value-type="string" table:style-name="ce43">
            <text:p>di cui esigibili oltre l'esercizio successivo</text:p>
          </table:table-cell>
          <table:table-cell office:value-type="currency" office:value="899749.05000000016" table:formula="of:=[.F51]+[.F49]+[.F47]+[.F45]+[.F43]+[.F39]+[.F37]+[.F35]+[.F33]+[.F31]+[.F29]+[.F41]" table:style-name="ce44">
            <text:p>€ 899.749,05</text:p>
          </table:table-cell>
          <table:table-cell office:value-type="currency" office:value="2304798.9" table:formula="of:=[.G51]+[.G49]+[.G47]+[.G45]+[.G43]+[.G39]+[.G37]+[.G35]+[.G33]+[.G31]+[.G29]+[.G41]" table:style-name="ce44">
            <text:p>€ 2.304.798,90</text:p>
          </table:table-cell>
          <table:table-cell office:value-type="currency" office:value="-1405049.8499999996" table:formula="of:=[.F53]-[.G53]" table:style-name="ce44">
            <text:p>-€ 1.405.049,85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Totale attività finanziarie</text:p>
          </table:table-cell>
          <table:table-cell office:value-type="currency" office:value="302.14999999999998" table:style-name="ce32">
            <text:p>€ 302,15</text:p>
          </table:table-cell>
          <table:table-cell office:value-type="currency" office:value="302.14999999999998" table:style-name="ce32">
            <text:p>€ 302,15</text:p>
          </table:table-cell>
          <table:table-cell office:value-type="currency" office:value="0" table:formula="of:=[.B54]-[.C54]" table:style-name="ce44">
            <text:p>€ 0,00</text:p>
          </table:table-cell>
          <table:table-cell table:style-name="ce29"/>
          <table:table-cell table:number-columns-repeated="3" table:style-name="ce37"/>
          <table:table-cell table:number-columns-repeated="16376"/>
        </table:table-row>
        <table:table-row table:style-name="ro1">
          <table:table-cell table:style-name="ce38"/>
          <table:table-cell table:number-columns-repeated="3" table:style-name="ce23"/>
          <table:table-cell table:style-name="ce34"/>
          <table:table-cell table:number-columns-repeated="3" table:style-name="ce23"/>
          <table:table-cell table:number-columns-repeated="16376"/>
        </table:table-row>
        <table:table-row table:style-name="ro5">
          <table:table-cell office:value-type="string" table:style-name="ce28">
            <text:p>IV DISPONIBILITA' LIQUIDE</text:p>
          </table:table-cell>
          <table:table-cell table:number-columns-repeated="3" table:style-name="ce23"/>
          <table:table-cell office:value-type="string" table:style-name="ce27">
            <text:p>E) RATEI E RISCONTI PASSIVI E CONTRIBUTI AGLI INVESTIMENTI</text:p>
          </table:table-cell>
          <table:table-cell table:number-columns-repeated="3" table:style-name="ce23"/>
          <table:table-cell table:number-columns-repeated="16376"/>
        </table:table-row>
        <table:table-row table:style-name="ro1">
          <table:table-cell office:value-type="string" table:style-name="ce22">
            <text:p>c1) Depositi bancari e postali</text:p>
          </table:table-cell>
          <table:table-cell office:value-type="currency" office:value="181850878.27000001" table:style-name="ce23">
            <text:p>€ 181.850.878,27</text:p>
          </table:table-cell>
          <table:table-cell office:value-type="currency" office:value="156680394.81999916" table:style-name="ce23">
            <text:p>€ 156.680.394,82</text:p>
          </table:table-cell>
          <table:table-cell office:value-type="currency" office:value="25170483.450000852" table:formula="of:=[.B57]-[.C57]" table:style-name="ce23">
            <text:p>€ 25.170.483,45</text:p>
          </table:table-cell>
          <table:table-cell office:value-type="string" table:style-name="ce24">
            <text:p>e1) Contributi agli investimenti</text:p>
          </table:table-cell>
          <table:table-cell office:value-type="currency" office:value="63867430.75999999" table:style-name="ce23">
            <text:p>€ 63.867.430,76</text:p>
          </table:table-cell>
          <table:table-cell office:value-type="currency" office:value="43891270.660000004" table:style-name="ce23">
            <text:p>€ 43.891.270,66</text:p>
          </table:table-cell>
          <table:table-cell office:value-type="currency" office:value="19976160.099999987" table:formula="of:=[.F57]-[.G57]" table:style-name="ce23">
            <text:p>€ 19.976.160,1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c2) Denaro e valori in cassa</text:p>
          </table:table-cell>
          <table:table-cell office:value-type="currency" office:value="0" table:style-name="ce23">
            <text:p>€ 0,00</text:p>
          </table:table-cell>
          <table:table-cell office:value-type="currency" office:value="0" table:style-name="ce23">
            <text:p>€ 0,00</text:p>
          </table:table-cell>
          <table:table-cell office:value-type="currency" office:value="0" table:formula="of:=[.B58]-[.C58]" table:style-name="ce44">
            <text:p>€ 0,00</text:p>
          </table:table-cell>
          <table:table-cell office:value-type="string" table:style-name="ce24">
            <text:p>e2) Ratei e risconti passivi</text:p>
          </table:table-cell>
          <table:table-cell office:value-type="currency" office:value="46318779.780000001" table:style-name="ce23">
            <text:p>€ 46.318.779,78</text:p>
          </table:table-cell>
          <table:table-cell office:value-type="currency" office:value="45615205.209995061" table:style-name="ce23">
            <text:p>€ 45.615.205,21</text:p>
          </table:table-cell>
          <table:table-cell office:value-type="currency" office:value="703574.57000494003" table:formula="of:=[.F58]-[.G58]" table:style-name="ce23">
            <text:p>€ 703.574,57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Totale disponibilità liquide</text:p>
          </table:table-cell>
          <table:table-cell office:value-type="currency" office:value="181850878.27000001" table:formula="of:=[.B57]+[.B58]" table:style-name="ce32">
            <text:p>€ 181.850.878,27</text:p>
          </table:table-cell>
          <table:table-cell office:value-type="currency" office:value="156680394.81999916" table:formula="of:=[.C57]+[.C58]" table:style-name="ce32">
            <text:p>€ 156.680.394,82</text:p>
          </table:table-cell>
          <table:table-cell office:value-type="currency" office:value="25170483.450000852" table:formula="of:=[.B59]-[.C59]" table:style-name="ce32">
            <text:p>€ 25.170.483,45</text:p>
          </table:table-cell>
          <table:table-cell table:style-name="ce24"/>
          <table:table-cell table:number-columns-repeated="3" table:style-name="ce23"/>
          <table:table-cell table:number-columns-repeated="16376"/>
        </table:table-row>
        <table:table-row table:style-name="ro4">
          <table:table-cell office:value-type="string" table:style-name="ce35">
            <text:p>TOTALE ATTIVO CIRCOLANTE (B)</text:p>
          </table:table-cell>
          <table:table-cell office:value-type="currency" office:value="286219020.13999999" table:formula="of:=[.B50]+[.B59]+[.B28]+[.B54]" table:style-name="ce36">
            <text:p>€ 286.219.020,14</text:p>
          </table:table-cell>
          <table:table-cell office:value-type="currency" office:value="257710495.30999914" table:formula="of:=[.C50]+[.C59]+[.C28]+[.C54]" table:style-name="ce36">
            <text:p>€ 257.710.495,31</text:p>
          </table:table-cell>
          <table:table-cell office:value-type="currency" office:value="28508524.830000848" table:formula="of:=[.B60]-[.C60]" table:style-name="ce36">
            <text:p>€ 28.508.524,83</text:p>
          </table:table-cell>
          <table:table-cell office:value-type="string" table:style-name="ce35">
            <text:p>TOTALE RATEI E RISCONTI PASSIVI <text:s/>E CONTRIBUTI AGLI INVESTIMENTI(E)</text:p>
          </table:table-cell>
          <table:table-cell office:value-type="currency" office:value="110186210.53999999" table:formula="of:=[.F57]+[.F58]" table:style-name="ce36">
            <text:p>€ 110.186.210,54</text:p>
          </table:table-cell>
          <table:table-cell office:value-type="currency" office:value="89506475.869995058" table:formula="of:=[.G57]+[.G58]" table:style-name="ce36">
            <text:p>€ 89.506.475,87</text:p>
          </table:table-cell>
          <table:table-cell office:value-type="currency" office:value="20679734.670004934" table:formula="of:=[.F60]-[.G60]" table:style-name="ce36">
            <text:p>€ 20.679.734,67</text:p>
          </table:table-cell>
          <table:table-cell table:number-columns-repeated="16376"/>
        </table:table-row>
        <table:table-row table:style-name="ro9">
          <table:table-cell table:style-name="ce38"/>
          <table:table-cell table:number-columns-repeated="3" table:style-name="ce23"/>
          <table:table-cell table:style-name="ce27"/>
          <table:table-cell table:number-columns-repeated="3" table:style-name="ce37"/>
          <table:table-cell table:number-columns-repeated="16376"/>
        </table:table-row>
        <table:table-row table:style-name="ro9">
          <table:table-cell office:value-type="string" table:style-name="ce25">
            <text:p>C) RATEI E RISCONTI ATTIVI</text:p>
          </table:table-cell>
          <table:table-cell table:number-columns-repeated="3" table:style-name="ce23"/>
          <table:table-cell table:style-name="ce1"/>
          <table:table-cell table:number-columns-repeated="3" table:style-name="ce37"/>
          <table:table-cell table:number-columns-repeated="16376"/>
        </table:table-row>
        <table:table-row table:style-name="ro9">
          <table:table-cell office:value-type="string" table:style-name="ce22">
            <text:p>c1) Ratei e risconti attivi</text:p>
          </table:table-cell>
          <table:table-cell office:value-type="currency" office:value="859558.54" table:style-name="ce23">
            <text:p>€ 859.558,54</text:p>
          </table:table-cell>
          <table:table-cell office:value-type="currency" office:value="963310.24999999953" table:style-name="ce23">
            <text:p>€ 963.310,25</text:p>
          </table:table-cell>
          <table:table-cell office:value-type="currency" office:value="-103751.7099999995" table:formula="of:=[.B63]-[.C63]" table:style-name="ce23">
            <text:p>-€ 103.751,71</text:p>
          </table:table-cell>
          <table:table-cell office:value-type="string" table:style-name="ce27">
            <text:p>F) RISCONTI PASSIVI PER PROGETTI</text:p>
          </table:table-cell>
          <table:table-cell table:number-columns-repeated="3" table:style-name="ce37"/>
          <table:table-cell table:number-columns-repeated="16376"/>
        </table:table-row>
        <table:table-row table:style-name="ro9">
          <table:table-cell table:style-name="ce1"/>
          <table:table-cell table:number-columns-repeated="3" table:style-name="ce23"/>
          <table:table-cell office:value-type="string" table:style-name="ce27">
            <text:p>E RICERCHE IN CORSO</text:p>
          </table:table-cell>
          <table:table-cell table:number-columns-repeated="3" table:style-name="ce23"/>
          <table:table-cell table:number-columns-repeated="16376"/>
        </table:table-row>
        <table:table-row table:style-name="ro4">
          <table:table-cell office:value-type="string" table:style-name="ce35">
            <text:p>TOTALE RATEI E RISCONTI ATTIVI (C)</text:p>
          </table:table-cell>
          <table:table-cell office:value-type="currency" office:value="859558.54" table:formula="of:=[.B63]" table:style-name="ce36">
            <text:p>€ 859.558,54</text:p>
          </table:table-cell>
          <table:table-cell office:value-type="currency" office:value="963310.24999999953" table:formula="of:=[.C63]" table:style-name="ce36">
            <text:p>€ 963.310,25</text:p>
          </table:table-cell>
          <table:table-cell office:value-type="currency" office:value="-103751.7099999995" table:formula="of:=[.B65]-[.C65]" table:style-name="ce36">
            <text:p>-€ 103.751,71</text:p>
          </table:table-cell>
          <table:table-cell office:value-type="string" table:style-name="ce24">
            <text:p>f1) Risconti passivi per progetti e ricerche finanziate e co-finanaziate in corso</text:p>
          </table:table-cell>
          <table:table-cell office:value-type="currency" office:value="46332432.75" table:style-name="ce45">
            <text:p>€ 46.332.432,75</text:p>
          </table:table-cell>
          <table:table-cell office:value-type="currency" office:value="46387691.479999997" table:style-name="ce45">
            <text:p>€ 46.387.691,48</text:p>
          </table:table-cell>
          <table:table-cell office:value-type="currency" office:value="-55258.729999996722" table:formula="of:=[.F65]-[.G65]" table:style-name="ce45">
            <text:p>-€ 55.258,73</text:p>
          </table:table-cell>
          <table:table-cell table:number-columns-repeated="16376"/>
        </table:table-row>
        <table:table-row table:style-name="ro9">
          <table:table-cell table:style-name="ce38"/>
          <table:table-cell table:number-columns-repeated="3" table:style-name="ce23"/>
          <table:table-cell table:style-name="ce29"/>
          <table:table-cell table:number-columns-repeated="3" table:style-name="ce37"/>
          <table:table-cell table:number-columns-repeated="16376"/>
        </table:table-row>
        <table:table-row table:style-name="ro5">
          <table:table-cell office:value-type="string" table:style-name="ce25">
            <text:p>D) RATEI ATTIVI PER PROGETTI E RICERCHE IN CORSO</text:p>
          </table:table-cell>
          <table:table-cell table:number-columns-repeated="3" table:style-name="ce45"/>
          <table:table-cell office:value-type="string" table:style-name="ce35">
            <text:p>TOTALE <text:s/>RISCONTI PASSIVI <text:s/>PER PROGETTI E RICERCHE IN CORSO (F)</text:p>
          </table:table-cell>
          <table:table-cell office:value-type="currency" office:value="46332432.75" table:formula="of:=[.F65]" table:style-name="ce36">
            <text:p>€ 46.332.432,75</text:p>
          </table:table-cell>
          <table:table-cell office:value-type="currency" office:value="46387691.479999997" table:formula="of:=[.G65]" table:style-name="ce36">
            <text:p>€ 46.387.691,48</text:p>
          </table:table-cell>
          <table:table-cell office:value-type="currency" office:value="-55258.729999996722" table:formula="of:=[.H65]" table:style-name="ce36">
            <text:p>-€ 55.258,73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d1) Ratei attivi <text:s/>per progetti e ricerche finanziate e co-finanziate in corso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formula="of:=[.B68]-[.C68]" table:style-name="ce45">
            <text:p>€ 0,00</text:p>
          </table:table-cell>
          <table:table-cell table:style-name="ce29"/>
          <table:table-cell table:number-columns-repeated="3" table:style-name="ce37"/>
          <table:table-cell table:number-columns-repeated="16376"/>
        </table:table-row>
        <table:table-row table:style-name="ro9">
          <table:table-cell table:style-name="ce22"/>
          <table:table-cell table:number-columns-repeated="3" table:style-name="ce45"/>
          <table:table-cell table:style-name="ce24"/>
          <table:table-cell table:number-columns-repeated="3" table:style-name="ce23"/>
          <table:table-cell table:number-columns-repeated="16376"/>
        </table:table-row>
        <table:table-row table:style-name="ro4">
          <table:table-cell office:value-type="string" table:style-name="ce35">
            <text:p>TOTALE RATEI ATTIVI PER PROGETTI E RICERCHE IN CORSO(D)</text:p>
          </table:table-cell>
          <table:table-cell office:value-type="currency" office:value="0" table:formula="of:=[.B68]" table:style-name="ce36">
            <text:p>€ 0,00</text:p>
          </table:table-cell>
          <table:table-cell office:value-type="currency" office:value="0" table:formula="of:=[.C68]" table:style-name="ce36">
            <text:p>€ 0,00</text:p>
          </table:table-cell>
          <table:table-cell office:value-type="currency" office:value="0" table:formula="of:=[.B70]-[.C70]" table:style-name="ce36">
            <text:p>€ 0,00</text:p>
          </table:table-cell>
          <table:table-cell table:style-name="ce24"/>
          <table:table-cell table:number-columns-repeated="3" table:style-name="ce23"/>
          <table:table-cell table:number-columns-repeated="16376"/>
        </table:table-row>
        <table:table-row table:style-name="ro1">
          <table:table-cell table:style-name="ce28"/>
          <table:table-cell table:number-columns-repeated="3" table:style-name="ce37"/>
          <table:table-cell table:style-name="ce24"/>
          <table:table-cell table:number-columns-repeated="3" table:style-name="ce23"/>
          <table:table-cell table:number-columns-repeated="16376"/>
        </table:table-row>
        <table:table-row table:style-name="ro2">
          <table:table-cell office:value-type="string" table:style-name="ce46">
            <text:p>TOTALE ATTIVO</text:p>
          </table:table-cell>
          <table:table-cell office:value-type="currency" office:value="356294458.04000002" table:formula="of:=[.B25]+[.B29]+[.B60]+[.B65]+[.B70]" table:style-name="ce12">
            <text:p>€ 356.294.458,04</text:p>
          </table:table-cell>
          <table:table-cell office:value-type="currency" office:value="327417666.76999915" table:formula="of:=[.C25]+[.C29]+[.C60]+[.C65]+[.C70]" table:style-name="ce12">
            <text:p>€ 327.417.666,77</text:p>
          </table:table-cell>
          <table:table-cell office:value-type="currency" office:value="28876791.270000875" table:formula="of:=[.B72]-[.C72]" table:style-name="ce12">
            <text:p>€ 28.876.791,27</text:p>
          </table:table-cell>
          <table:table-cell office:value-type="string" table:style-name="ce46">
            <text:p>TOTALE PASSIVO</text:p>
          </table:table-cell>
          <table:table-cell office:value-type="currency" office:value="356294458.04000008" table:formula="of:=[.F17]+[.F21]+[.F24]+[.F52]+[.F60]+[.F67]" table:style-name="ce12">
            <text:p>€ 356.294.458,04</text:p>
          </table:table-cell>
          <table:table-cell office:value-type="currency" office:value="327417666.76999509" table:formula="of:=[.G17]+[.G21]+[.G24]+[.G52]+[.G60]+[.G67]" table:style-name="ce12">
            <text:p>€ 327.417.666,77</text:p>
          </table:table-cell>
          <table:table-cell office:value-type="currency" office:value="28876791.270004988" table:formula="of:=[.F72]-[.G72]" table:style-name="ce12">
            <text:p>€ 28.876.791,27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CONTI D'ORDINE DELL'ATTIVO</text:p>
          </table:table-cell>
          <table:table-cell table:number-columns-repeated="2" table:style-name="ce47"/>
          <table:table-cell table:style-name="ce48"/>
          <table:table-cell office:value-type="string" table:style-name="ce49">
            <text:p>CONTI D'ORDINE DEL PASSIVO</text:p>
          </table:table-cell>
          <table:table-cell office:value-type="currency" office:value="113805852.40999998" table:formula="of:=[.F75]+[.F76]" table:style-name="ce6">
            <text:p>€ 113.805.852,41</text:p>
          </table:table-cell>
          <table:table-cell office:value-type="currency" office:value="113792269.89" table:formula="of:=[.G75]+[.G76]" table:style-name="ce6">
            <text:p>€ 113.792.269,89</text:p>
          </table:table-cell>
          <table:table-cell office:value-type="currency" office:value="13582.519999980927" table:formula="of:=[.F74]-[.G74]" table:style-name="ce6">
            <text:p>€ 13.582,52</text:p>
          </table:table-cell>
          <table:table-cell table:number-columns-repeated="16376"/>
        </table:table-row>
        <table:table-row table:style-name="ro1">
          <table:table-cell table:style-name="ce50"/>
          <table:table-cell table:number-columns-repeated="2" table:style-name="ce51"/>
          <table:table-cell table:style-name="ce52"/>
          <table:table-cell office:value-type="string" table:style-name="ce50">
            <text:p>Impegni</text:p>
          </table:table-cell>
          <table:table-cell office:value-type="currency" office:value="6899058.9099999834" table:style-name="ce51">
            <text:p>€ 6.899.058,91</text:p>
          </table:table-cell>
          <table:table-cell office:value-type="currency" office:value="6805753.96" table:style-name="ce51">
            <text:p>€ 6.805.753,96</text:p>
          </table:table-cell>
          <table:table-cell office:value-type="currency" office:value="93304.949999983422" table:formula="of:=[.F75]-[.G75]" table:style-name="ce52">
            <text:p>€ 93.304,95</text:p>
          </table:table-cell>
          <table:table-cell table:number-columns-repeated="16376"/>
        </table:table-row>
        <table:table-row table:style-name="ro1">
          <table:table-cell table:style-name="ce53"/>
          <table:table-cell table:number-columns-repeated="2" table:style-name="ce54"/>
          <table:table-cell table:style-name="ce55"/>
          <table:table-cell office:value-type="string" table:style-name="ce53">
            <text:p>immobili di terzi a disposizione dell'Ateneo</text:p>
          </table:table-cell>
          <table:table-cell office:value-type="currency" office:value="106906793.5" table:style-name="ce82">
            <text:p>€ 106.906.793,50</text:p>
          </table:table-cell>
          <table:table-cell office:value-type="currency" office:value="106986515.93000001" table:style-name="ce82">
            <text:p>€ 106.986.515,93</text:p>
          </table:table-cell>
          <table:table-cell office:value-type="currency" office:value="-79722.430000007153" table:formula="of:=[.F76]-[.G76]" table:style-name="ce55">
            <text:p>-€ 79.722,43</text:p>
          </table:table-cell>
          <table:table-cell table:number-columns-repeated="16376"/>
        </table:table-row>
        <table:table-row table:number-rows-repeated="1048500" table:style-name="ro1">
          <table:table-cell table:number-columns-repeated="16384"/>
        </table:table-row>
      </table:table>
      <table:table table:name="Rendiconto_Finanziario" table:style-name="ta1"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57"/>
        <table:table-column table:style-name="co4" table:number-columns-repeated="16380" table:default-cell-style-name="ce1"/>
        <table:table-row table:style-name="ro1">
          <table:table-cell table:style-name="ce76"/>
          <table:table-cell office:value-type="float" office:value="2024" table:style-name="ce77">
            <text:p>2024</text:p>
          </table:table-cell>
          <table:table-cell office:value-type="float" office:value="2023" table:style-name="ce77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60">
            <text:p>Flusso monetario (Cash Flow) assorbito/generato dalla gestione corrente</text:p>
          </table:table-cell>
          <table:table-cell office:value-type="currency" office:value="17701018.179999985" table:formula="of:=[.B3]+[.B5]+[.B6]+[.B7]+[.B8]" table:style-name="ce79">
            <text:p>17.701.018,18 €</text:p>
          </table:table-cell>
          <table:table-cell office:value-type="currency" office:value="23881986.730000004" table:formula="of:=[.C3]+[.C5]+[.C6]+[.C7]+[.C8]" table:style-name="ce79">
            <text:p>23.881.986,73 €</text:p>
          </table:table-cell>
          <table:table-cell table:number-columns-repeated="16381"/>
        </table:table-row>
        <table:table-row table:style-name="ro1">
          <table:table-cell office:value-type="string" table:style-name="ce58">
            <text:p>Risultato Netto</text:p>
          </table:table-cell>
          <table:table-cell office:value-type="currency" office:value="10208805.42" table:style-name="ce9">
            <text:p>€ 10.208.805,42</text:p>
          </table:table-cell>
          <table:table-cell office:value-type="currency" office:value="15670480.01" table:style-name="ce9">
            <text:p>€ 15.670.480,01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08">
            <text:p>Rettifica voci che non hanno avuto effetto sulla liquidità: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58">
            <text:p>Ammortamenti e Svalutazioni</text:p>
          </table:table-cell>
          <table:table-cell office:value-type="currency" office:value="7768319.9499999816" table:style-name="ce59">
            <text:p>€ 7.768.319,95</text:p>
          </table:table-cell>
          <table:table-cell office:value-type="currency" office:value="6733786.9800000004" table:style-name="ce59">
            <text:p>€ 6.733.786,98</text:p>
          </table:table-cell>
          <table:table-cell table:number-columns-repeated="16381"/>
        </table:table-row>
        <table:table-row table:style-name="ro1">
          <table:table-cell office:value-type="string" table:style-name="ce58">
            <text:p>Variazione netta dei Fondi rischi ed oneri</text:p>
          </table:table-cell>
          <table:table-cell office:value-type="currency" office:value="37489.21" table:style-name="ce9">
            <text:p>€ 37.489,21</text:p>
          </table:table-cell>
          <table:table-cell office:value-type="currency" office:value="2081459.91" table:style-name="ce9">
            <text:p>€ 2.081.459,91</text:p>
          </table:table-cell>
          <table:table-cell table:number-columns-repeated="16381"/>
        </table:table-row>
        <table:table-row table:style-name="ro1">
          <table:table-cell office:value-type="string" table:style-name="ce58">
            <text:p>Accantonamento del TFR</text:p>
          </table:table-cell>
          <table:table-cell office:value-type="currency" office:value="2425.0699999999997" table:style-name="ce9">
            <text:p>€ 2.425,07</text:p>
          </table:table-cell>
          <table:table-cell office:value-type="currency" office:value="846.38999999999987" table:style-name="ce9">
            <text:p>€ 846,39</text:p>
          </table:table-cell>
          <table:table-cell table:number-columns-repeated="16381"/>
        </table:table-row>
        <table:table-row table:style-name="ro1">
          <table:table-cell office:value-type="string" table:style-name="ce58">
            <text:p>Altre rettifiche (variazione di patrimonio netto)</text:p>
          </table:table-cell>
          <table:table-cell office:value-type="currency" office:value="-316021.46999999997" table:style-name="ce9">
            <text:p>-€ 316.021,47</text:p>
          </table:table-cell>
          <table:table-cell office:value-type="currency" office:value="-604586.56000000006" table:style-name="ce9">
            <text:p>-€ 604.586,56</text:p>
          </table:table-cell>
          <table:table-cell table:number-columns-repeated="16381"/>
        </table:table-row>
        <table:table-row table:style-name="ro1">
          <table:table-cell office:value-type="string" table:style-name="ce60">
            <text:p>Flusso monetario (Cash Flow) assorbito/generato dalle variazioni del capitale circolante</text:p>
          </table:table-cell>
          <table:table-cell office:value-type="currency" office:value="15709803.370000003" table:formula="of:=[.B10]+[.B11]+[.B12]+[.B13]" table:style-name="ce79">
            <text:p>15.709.803,37 €</text:p>
          </table:table-cell>
          <table:table-cell office:value-type="currency" office:value="4151813.83" table:formula="of:=[.C10]+[.C11]+[.C12]+[.C13]" table:style-name="ce79">
            <text:p>4.151.813,83 €</text:p>
          </table:table-cell>
          <table:table-cell table:number-columns-repeated="16381"/>
        </table:table-row>
        <table:table-row table:style-name="ro1">
          <table:table-cell office:value-type="string" table:style-name="ce58">
            <text:p>(Aumento)/Diminuzione dei Crediti</text:p>
          </table:table-cell>
          <table:table-cell office:value-type="currency" office:value="-3338041.38" table:style-name="ce9">
            <text:p>-€ 3.338.041,38</text:p>
          </table:table-cell>
          <table:table-cell office:value-type="currency" office:value="-11134131.5" table:style-name="ce9">
            <text:p>-€ 11.134.131,50</text:p>
          </table:table-cell>
          <table:table-cell table:number-columns-repeated="16381"/>
        </table:table-row>
        <table:table-row table:style-name="ro1">
          <table:table-cell office:value-type="string" table:style-name="ce58">
            <text:p>(Aumento)/Diminuzione delle Rimanenze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number-columns-repeated="16381"/>
        </table:table-row>
        <table:table-row table:style-name="ro1">
          <table:table-cell office:value-type="string" table:style-name="ce58">
            <text:p>Aumento/(Diminuzione) dei Debiti</text:p>
          </table:table-cell>
          <table:table-cell office:value-type="currency" office:value="-1680382.9" table:style-name="ce9">
            <text:p>-€ 1.680.382,90</text:p>
          </table:table-cell>
          <table:table-cell office:value-type="currency" office:value="-697735.34" table:style-name="ce9">
            <text:p>-€ 697.735,34</text:p>
          </table:table-cell>
          <table:table-cell table:number-columns-repeated="16381"/>
        </table:table-row>
        <table:table-row table:style-name="ro1">
          <table:table-cell office:value-type="string" table:style-name="ce58">
            <text:p>Variazione di altre voci del Capitale Circolante</text:p>
          </table:table-cell>
          <table:table-cell office:value-type="currency" office:value="20728227.650000002" table:style-name="ce9">
            <text:p>€ 20.728.227,65</text:p>
          </table:table-cell>
          <table:table-cell office:value-type="currency" office:value="15983680.67" table:style-name="ce9">
            <text:p>€ 15.983.680,67</text:p>
          </table:table-cell>
          <table:table-cell table:number-columns-repeated="16381"/>
        </table:table-row>
        <table:table-row table:style-name="ro1">
          <table:table-cell office:value-type="string" table:style-name="ce80">
            <text:p>A) Flusso Monetario (Cash Flow) Operativo</text:p>
          </table:table-cell>
          <table:table-cell office:value-type="currency" office:value="33410821.54999999" table:formula="of:=[.B9]+[.B2]" table:style-name="ce81">
            <text:p>€ 33.410.821,55</text:p>
          </table:table-cell>
          <table:table-cell office:value-type="currency" office:value="28033800.560000002" table:formula="of:=[.C9]+[.C2]" table:style-name="ce81">
            <text:p>€ 28.033.800,56</text:p>
          </table:table-cell>
          <table:table-cell table:number-columns-repeated="16381"/>
        </table:table-row>
        <table:table-row table:style-name="ro1">
          <table:table-cell table:style-name="ce61"/>
          <table:table-cell table:number-columns-repeated="2" table:style-name="ce9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08">
            <text:p>Investimenti in Immobilizzazioni: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58">
            <text:p>Materiali</text:p>
          </table:table-cell>
          <table:table-cell office:value-type="currency" office:value="-5705224.7800000003" table:style-name="ce9">
            <text:p>-€ 5.705.224,78</text:p>
          </table:table-cell>
          <table:table-cell office:value-type="currency" office:value="-4629512.34" table:style-name="ce9">
            <text:p>-€ 4.629.512,34</text:p>
          </table:table-cell>
          <table:table-cell table:number-columns-repeated="16381"/>
        </table:table-row>
        <table:table-row table:style-name="ro1">
          <table:table-cell office:value-type="string" table:style-name="ce58">
            <text:p>Immateriali</text:p>
          </table:table-cell>
          <table:table-cell office:value-type="currency" office:value="-2550308.62" table:style-name="ce9">
            <text:p>-€ 2.550.308,62</text:p>
          </table:table-cell>
          <table:table-cell office:value-type="currency" office:value="-1779502.58" table:style-name="ce9">
            <text:p>-€ 1.779.502,58</text:p>
          </table:table-cell>
          <table:table-cell table:number-columns-repeated="16381"/>
        </table:table-row>
        <table:table-row table:style-name="ro1">
          <table:table-cell office:value-type="string" table:style-name="ce58">
            <text:p>Finanziarie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08">
            <text:p>Disinvestimenti di Immobilizzazioni: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58">
            <text:p>Materiali</text:p>
          </table:table-cell>
          <table:table-cell office:value-type="currency" office:value="0" table:style-name="ce9">
            <text:p>€ 0,00</text:p>
          </table:table-cell>
          <table:table-cell office:value-type="currency" office:value="5173.8300000000008" table:style-name="ce9">
            <text:p>€ 5.173,83</text:p>
          </table:table-cell>
          <table:table-cell table:number-columns-repeated="16381"/>
        </table:table-row>
        <table:table-row table:style-name="ro1">
          <table:table-cell office:value-type="string" table:style-name="ce58">
            <text:p>Immateriali</text:p>
          </table:table-cell>
          <table:table-cell office:value-type="currency" office:value="15195.3" table:style-name="ce9">
            <text:p>€ 15.195,30</text:p>
          </table:table-cell>
          <table:table-cell office:value-type="currency" office:value="0" table:style-name="ce9">
            <text:p>€ 0,00</text:p>
          </table:table-cell>
          <table:table-cell table:number-columns-repeated="16381"/>
        </table:table-row>
        <table:table-row table:style-name="ro1">
          <table:table-cell office:value-type="string" table:style-name="ce58">
            <text:p>Finanziarie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number-columns-repeated="16381"/>
        </table:table-row>
        <table:table-row table:style-name="ro1">
          <table:table-cell office:value-type="string" table:style-name="ce80">
            <text:p>B) Flusso Monetario (Cash Flow) da attività di investimento / disinvestimento</text:p>
          </table:table-cell>
          <table:table-cell office:value-type="currency" office:value="-8240338.1000000006" table:formula="of:=[.B17]+[.B18]+[.B19]+[.B21]+[.B22]+[.B23]" table:style-name="ce81">
            <text:p>-€ 8.240.338,10</text:p>
          </table:table-cell>
          <table:table-cell office:value-type="currency" office:value="-6403841.0899999999" table:formula="of:=[.C17]+[.C18]+[.C19]+[.C21]+[.C22]+[.C23]" table:style-name="ce81">
            <text:p>-€ 6.403.841,09</text:p>
          </table:table-cell>
          <table:table-cell table:number-columns-repeated="16381"/>
        </table:table-row>
        <table:table-row table:style-name="ro1">
          <table:table-cell table:style-name="ce61"/>
          <table:table-cell table:number-columns-repeated="2" table:style-name="ce9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08">
            <text:p>Attività di Finanziamento: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58">
            <text:p>Aumento di Capitale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number-columns-repeated="16381"/>
        </table:table-row>
        <table:table-row table:style-name="ro1">
          <table:table-cell office:value-type="string" table:style-name="ce58">
            <text:p>Variazione netta dei Finanziamenti a Medio - Lungo Termine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number-columns-repeated="16381"/>
        </table:table-row>
        <table:table-row table:style-name="ro1">
          <table:table-cell office:value-type="string" table:style-name="ce80">
            <text:p>C) Flusso Monetario (Cash Flow) da Attività di Finanziamento</text:p>
          </table:table-cell>
          <table:table-cell office:value-type="currency" office:value="0" table:formula="of:=SUM([.B27:.B28])" table:style-name="ce81">
            <text:p>€ 0,00</text:p>
          </table:table-cell>
          <table:table-cell office:value-type="currency" office:value="0" table:formula="of:=SUM([.C27:.C28])" table:style-name="ce81">
            <text:p>€ 0,00</text:p>
          </table:table-cell>
          <table:table-cell table:number-columns-repeated="16381"/>
        </table:table-row>
        <table:table-row table:style-name="ro1">
          <table:table-cell table:style-name="ce61"/>
          <table:table-cell table:number-columns-repeated="2" table:style-name="ce9"/>
          <table:table-cell table:number-columns-repeated="16381"/>
        </table:table-row>
        <table:table-row table:style-name="ro1">
          <table:table-cell office:value-type="string" table:style-name="ce80">
            <text:p>D) Flusso Monetario (Cash Flow) dell'Esercizio (A+B+C)</text:p>
          </table:table-cell>
          <table:table-cell office:value-type="currency" office:value="25170483.449999988" table:formula="of:=[.B14]+[.B24]+[.B29]" table:style-name="ce81">
            <text:p>€ 25.170.483,45</text:p>
          </table:table-cell>
          <table:table-cell office:value-type="currency" office:value="21629959.470000003" table:formula="of:=[.C14]+[.C24]+[.C29]" table:style-name="ce81">
            <text:p>€ 21.629.959,47</text:p>
          </table:table-cell>
          <table:table-cell table:number-columns-repeated="16381"/>
        </table:table-row>
        <table:table-row table:style-name="ro1">
          <table:table-cell table:style-name="ce61"/>
          <table:table-cell table:number-columns-repeated="2" table:style-name="ce9"/>
          <table:table-cell table:number-columns-repeated="16381"/>
        </table:table-row>
        <table:table-row table:style-name="ro1">
          <table:table-cell office:value-type="string" table:style-name="ce58">
            <text:p>Disponibilità Monetaria Netta Iniziale</text:p>
          </table:table-cell>
          <table:table-cell office:value-type="currency" office:value="156680394.81999999" table:style-name="ce9">
            <text:p>€ 156.680.394,82</text:p>
          </table:table-cell>
          <table:table-cell office:value-type="currency" office:value="135050435.34999999" table:style-name="ce9">
            <text:p>€ 135.050.435,35</text:p>
          </table:table-cell>
          <table:table-cell table:number-columns-repeated="16381"/>
        </table:table-row>
        <table:table-row table:style-name="ro1">
          <table:table-cell office:value-type="string" table:style-name="ce58">
            <text:p>Disponibilità Monetaria Netta Finale</text:p>
          </table:table-cell>
          <table:table-cell office:value-type="currency" office:value="181850878.27000001" table:style-name="ce9">
            <text:p>€ 181.850.878,27</text:p>
          </table:table-cell>
          <table:table-cell office:value-type="currency" office:value="156680394.81999999" table:style-name="ce9">
            <text:p>€ 156.680.394,82</text:p>
          </table:table-cell>
          <table:table-cell table:number-columns-repeated="16381"/>
        </table:table-row>
        <table:table-row table:style-name="ro1">
          <table:table-cell table:style-name="ce58"/>
          <table:table-cell table:number-columns-repeated="2" table:style-name="ce62"/>
          <table:table-cell table:number-columns-repeated="16381"/>
        </table:table-row>
        <table:table-row table:style-name="ro2">
          <table:table-cell office:value-type="string" table:style-name="ce18">
            <text:p>Flusso Monetario (Cash Flow) dell'Esercizio</text:p>
          </table:table-cell>
          <table:table-cell office:value-type="currency" office:value="25170483.450000018" table:formula="of:=[.B34]-[.B33]" table:style-name="ce12">
            <text:p>€ 25.170.483,45</text:p>
          </table:table-cell>
          <table:table-cell office:value-type="currency" office:value="21629959.469999999" table:formula="of:=[.C34]-[.C33]" table:style-name="ce12">
            <text:p>€ 21.629.959,47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2" table:style-name="ce78"/>
          <table:table-cell table:number-columns-repeated="16381"/>
        </table:table-row>
        <table:table-row table:number-rows-repeated="1048538" table:style-name="ro1">
          <table:table-cell table:number-columns-repeated="16384"/>
        </table:table-row>
      </table:table>
      <table:table table:name="Bilancio_Finanziario_-_Entrate" table:style-name="ta2">
        <table:table-column table:style-name="co17" table:default-cell-style-name="ce63"/>
        <table:table-column table:style-name="co18" table:default-cell-style-name="ce63"/>
        <table:table-column table:style-name="co19" table:default-cell-style-name="ce75"/>
        <table:table-column table:style-name="co20" table:default-cell-style-name="ce1"/>
        <table:table-column table:style-name="co21" table:number-columns-repeated="16380" table:default-cell-style-name="ce1"/>
        <table:table-row table:style-name="ro1">
          <table:table-cell office:value-type="string" table:style-name="ce64">
            <text:p>Codice Siope</text:p>
          </table:table-cell>
          <table:table-cell office:value-type="string" table:style-name="ce64">
            <text:p>Descrizione SIOPE</text:p>
          </table:table-cell>
          <table:table-cell office:value-type="float" office:value="2024" table:style-name="ce64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65">
            <text:p>2.00.00.00.000<text:s/></text:p>
          </table:table-cell>
          <table:table-cell office:value-type="string" table:style-name="ce66">
            <text:p>Trasferimenti correnti</text:p>
          </table:table-cell>
          <table:table-cell office:value-type="currency" office:value="111847242.97" table:formula="of:=SUM([.C3])" table:style-name="ce67">
            <text:p>111.847.242,97 €</text:p>
          </table:table-cell>
          <table:table-cell table:number-columns-repeated="16381"/>
        </table:table-row>
        <table:table-row table:style-name="ro1">
          <table:table-cell office:value-type="string" table:style-name="ce68">
            <text:p>2.01.00.00.000<text:s/></text:p>
          </table:table-cell>
          <table:table-cell office:value-type="string" table:style-name="ce69">
            <text:p>Trasferimenti correnti</text:p>
          </table:table-cell>
          <table:table-cell office:value-type="currency" office:value="111847242.97" table:formula="of:=[.C4]+[.C14]+[.C16]+[.C18]+[.C20]" table:style-name="ce70">
            <text:p>111.847.242,97 €</text:p>
          </table:table-cell>
          <table:table-cell table:number-columns-repeated="16381"/>
        </table:table-row>
        <table:table-row table:style-name="ro10">
          <table:table-cell office:value-type="string" table:style-name="ce71">
            <text:p>2.01.01.00.000<text:s/></text:p>
          </table:table-cell>
          <table:table-cell office:value-type="string" table:style-name="ce71">
            <text:p>Trasferimenti correnti da Amministrazioni pubbliche</text:p>
          </table:table-cell>
          <table:table-cell office:value-type="currency" office:value="111140631.56" table:formula="of:=SUM([.C5:.C13])" table:style-name="ce72">
            <text:p>111.140.631,56 €</text:p>
          </table:table-cell>
          <table:table-cell table:number-columns-repeated="16381"/>
        </table:table-row>
        <table:table-row table:style-name="ro1">
          <table:table-cell office:value-type="string" table:style-name="ce73">
            <text:p>2.01.01.01.001</text:p>
          </table:table-cell>
          <table:table-cell office:value-type="string" table:style-name="ce73">
            <text:p>Trasferimenti correnti da Ministeri</text:p>
          </table:table-cell>
          <table:table-cell office:value-type="currency" office:value="79099073.519999996" table:style-name="ce74">
            <text:p>79.099.073,52 €</text:p>
          </table:table-cell>
          <table:table-cell table:number-columns-repeated="16381"/>
        </table:table-row>
        <table:table-row table:style-name="ro11">
          <table:table-cell office:value-type="string" table:style-name="ce73">
            <text:p>2.01.01.01.013</text:p>
          </table:table-cell>
          <table:table-cell office:value-type="string" table:style-name="ce73">
            <text:p>Trasferimenti correnti da enti e istituzioni centrali di ricerca e Istituti e stazioni sperimentali per la ricerca</text:p>
          </table:table-cell>
          <table:table-cell office:value-type="currency" office:value="502298.91" table:style-name="ce74">
            <text:p>502.298,91 €</text:p>
          </table:table-cell>
          <table:table-cell table:number-columns-repeated="16381"/>
        </table:table-row>
        <table:table-row table:style-name="ro12">
          <table:table-cell office:value-type="string" table:style-name="ce73">
            <text:p>2.01.01.01.014</text:p>
          </table:table-cell>
          <table:table-cell office:value-type="string" table:style-name="ce73">
            <text:p>Trasferimenti correnti da Stato - Fondo Sanitario Nazionale - finanziamento del Servizio sanitario nazionale</text:p>
          </table:table-cell>
          <table:table-cell office:value-type="currency" office:value="22627768.949999999" table:style-name="ce74">
            <text:p>22.627.768,95 €</text:p>
          </table:table-cell>
          <table:table-cell table:number-columns-repeated="16381"/>
        </table:table-row>
        <table:table-row table:style-name="ro10">
          <table:table-cell office:value-type="string" table:style-name="ce73">
            <text:p>2.01.01.02.001</text:p>
          </table:table-cell>
          <table:table-cell office:value-type="string" table:style-name="ce73">
            <text:p>Trasferimenti correnti da Regioni e province autonome</text:p>
          </table:table-cell>
          <table:table-cell office:value-type="currency" office:value="1438123.16" table:style-name="ce74">
            <text:p>1.438.123,16 €</text:p>
          </table:table-cell>
          <table:table-cell table:number-columns-repeated="16381"/>
        </table:table-row>
        <table:table-row table:style-name="ro1">
          <table:table-cell office:value-type="string" table:style-name="ce73">
            <text:p>2.01.01.02.002</text:p>
          </table:table-cell>
          <table:table-cell office:value-type="string" table:style-name="ce73">
            <text:p>Trasferimenti correnti da Province</text:p>
          </table:table-cell>
          <table:table-cell office:value-type="currency" office:value="20857" table:style-name="ce74">
            <text:p>20.857,00 €</text:p>
          </table:table-cell>
          <table:table-cell table:number-columns-repeated="16381"/>
        </table:table-row>
        <table:table-row table:style-name="ro1">
          <table:table-cell office:value-type="string" table:style-name="ce73">
            <text:p>2.01.01.02.003</text:p>
          </table:table-cell>
          <table:table-cell office:value-type="string" table:style-name="ce73">
            <text:p>Trasferimenti correnti da Comuni</text:p>
          </table:table-cell>
          <table:table-cell office:value-type="currency" office:value="94457.4" table:style-name="ce74">
            <text:p>94.457,40 €</text:p>
          </table:table-cell>
          <table:table-cell table:number-columns-repeated="16381"/>
        </table:table-row>
        <table:table-row table:style-name="ro1">
          <table:table-cell office:value-type="string" table:style-name="ce73">
            <text:p>2.01.01.02.006</text:p>
          </table:table-cell>
          <table:table-cell office:value-type="string" table:style-name="ce73">
            <text:p>Trasferimenti correnti da Comunità Montane</text:p>
          </table:table-cell>
          <table:table-cell office:value-type="currency" office:value="36140" table:style-name="ce74">
            <text:p>36.140,00 €</text:p>
          </table:table-cell>
          <table:table-cell table:number-columns-repeated="16381"/>
        </table:table-row>
        <table:table-row table:style-name="ro1">
          <table:table-cell office:value-type="string" table:style-name="ce73">
            <text:p>2.01.01.02.008</text:p>
          </table:table-cell>
          <table:table-cell office:value-type="string" table:style-name="ce73">
            <text:p>Trasferimenti correnti da Universita'</text:p>
          </table:table-cell>
          <table:table-cell office:value-type="currency" office:value="279255.31" table:style-name="ce74">
            <text:p>279.255,31 €</text:p>
          </table:table-cell>
          <table:table-cell table:number-columns-repeated="16381"/>
        </table:table-row>
        <table:table-row table:style-name="ro12">
          <table:table-cell office:value-type="string" table:style-name="ce73">
            <text:p>2.01.01.02.012</text:p>
          </table:table-cell>
          <table:table-cell office:value-type="string" table:style-name="ce73">
            <text:p>Trasferimenti correnti da Aziende ospedaliere e Aziende ospedaliere universitarie integrate con il SSN</text:p>
          </table:table-cell>
          <table:table-cell office:value-type="currency" office:value="7042657.3099999996" table:style-name="ce74">
            <text:p>7.042.657,31 €</text:p>
          </table:table-cell>
          <table:table-cell table:number-columns-repeated="16381"/>
        </table:table-row>
        <table:table-row table:style-name="ro1">
          <table:table-cell office:value-type="string" table:style-name="ce71">
            <text:p>2.01.02.00.000<text:s/></text:p>
          </table:table-cell>
          <table:table-cell office:value-type="string" table:style-name="ce71">
            <text:p>Trasferimenti correnti da Famiglie</text:p>
          </table:table-cell>
          <table:table-cell office:value-type="currency" office:value="2000" table:formula="of:=SUM([.C15])" table:style-name="ce72">
            <text:p>2.000,00 €</text:p>
          </table:table-cell>
          <table:table-cell table:number-columns-repeated="16381"/>
        </table:table-row>
        <table:table-row table:style-name="ro1">
          <table:table-cell office:value-type="string" table:style-name="ce73">
            <text:p>2.01.02.01.001</text:p>
          </table:table-cell>
          <table:table-cell office:value-type="string" table:style-name="ce73">
            <text:p>Trasferimenti correnti da famiglie</text:p>
          </table:table-cell>
          <table:table-cell office:value-type="currency" office:value="2000" table:style-name="ce74">
            <text:p>2.000,00 €</text:p>
          </table:table-cell>
          <table:table-cell table:number-columns-repeated="16381"/>
        </table:table-row>
        <table:table-row table:style-name="ro1">
          <table:table-cell office:value-type="string" table:style-name="ce71">
            <text:p>2.01.03.00.000<text:s/></text:p>
          </table:table-cell>
          <table:table-cell office:value-type="string" table:style-name="ce71">
            <text:p>Trasferimenti correnti da Imprese</text:p>
          </table:table-cell>
          <table:table-cell office:value-type="currency" office:value="440926.69" table:formula="of:=SUM([.C17:.C17])" table:style-name="ce72">
            <text:p>440.926,69 €</text:p>
          </table:table-cell>
          <table:table-cell table:number-columns-repeated="16381"/>
        </table:table-row>
        <table:table-row table:style-name="ro1">
          <table:table-cell office:value-type="string" table:style-name="ce73">
            <text:p>2.01.03.02.999</text:p>
          </table:table-cell>
          <table:table-cell office:value-type="string" table:style-name="ce73">
            <text:p>Altri trasferimenti correnti da altre imprese</text:p>
          </table:table-cell>
          <table:table-cell office:value-type="currency" office:value="440926.69" table:style-name="ce74">
            <text:p>440.926,69 €</text:p>
          </table:table-cell>
          <table:table-cell table:number-columns-repeated="16381"/>
        </table:table-row>
        <table:table-row table:style-name="ro1">
          <table:table-cell office:value-type="string" table:style-name="ce71">
            <text:p>2.01.04.00.000<text:s/></text:p>
          </table:table-cell>
          <table:table-cell office:value-type="string" table:style-name="ce71">
            <text:p>Trasferimenti correnti da Istituzioni Sociali Private</text:p>
          </table:table-cell>
          <table:table-cell office:value-type="currency" office:value="149900" table:formula="of:=SUM([.C19])" table:style-name="ce72">
            <text:p>149.900,00 €</text:p>
          </table:table-cell>
          <table:table-cell table:number-columns-repeated="16381"/>
        </table:table-row>
        <table:table-row table:style-name="ro10">
          <table:table-cell office:value-type="string" table:style-name="ce73">
            <text:p>2.01.04.01.001</text:p>
          </table:table-cell>
          <table:table-cell office:value-type="string" table:style-name="ce73">
            <text:p>Trasferimenti correnti da Istituzioni Sociali Private</text:p>
          </table:table-cell>
          <table:table-cell office:value-type="currency" office:value="149900" table:style-name="ce74">
            <text:p>149.900,00 €</text:p>
          </table:table-cell>
          <table:table-cell table:number-columns-repeated="16381"/>
        </table:table-row>
        <table:table-row table:style-name="ro1">
          <table:table-cell office:value-type="string" table:style-name="ce71">
            <text:p>2.01.05.00.000<text:s/></text:p>
          </table:table-cell>
          <table:table-cell office:value-type="string" table:style-name="ce71">
            <text:p>Trasferimenti correnti dall'Unione Europea e dal Resto del Mondo</text:p>
          </table:table-cell>
          <table:table-cell office:value-type="currency" office:value="113784.72" table:formula="of:=SUM([.C21:.C22])" table:style-name="ce72">
            <text:p>113.784,72 €</text:p>
          </table:table-cell>
          <table:table-cell table:number-columns-repeated="16381"/>
        </table:table-row>
        <table:table-row table:style-name="ro1">
          <table:table-cell office:value-type="string" table:style-name="ce73">
            <text:p>2.01.05.01.999</text:p>
          </table:table-cell>
          <table:table-cell office:value-type="string" table:style-name="ce73">
            <text:p>Altri trasferimenti correnti dall'Unione Europea</text:p>
          </table:table-cell>
          <table:table-cell office:value-type="currency" office:value="33784.720000000001" table:style-name="ce74">
            <text:p>33.784,72 €</text:p>
          </table:table-cell>
          <table:table-cell table:number-columns-repeated="16381"/>
        </table:table-row>
        <table:table-row table:style-name="ro10">
          <table:table-cell office:value-type="string" table:style-name="ce73">
            <text:p>2.01.05.02.001</text:p>
          </table:table-cell>
          <table:table-cell office:value-type="string" table:style-name="ce73">
            <text:p>Trasferimenti correnti dal Resto del Mondo</text:p>
          </table:table-cell>
          <table:table-cell office:value-type="currency" office:value="80000" table:style-name="ce74">
            <text:p>80.000,00 €</text:p>
          </table:table-cell>
          <table:table-cell table:number-columns-repeated="16381"/>
        </table:table-row>
        <table:table-row table:style-name="ro1">
          <table:table-cell office:value-type="string" table:style-name="ce65">
            <text:p>3.00.00.00.000<text:s/></text:p>
          </table:table-cell>
          <table:table-cell office:value-type="string" table:style-name="ce66">
            <text:p>Entrate extratributarie</text:p>
          </table:table-cell>
          <table:table-cell office:value-type="currency" office:value="20086516.32" table:formula="of:=[.C24]+[.C44]+[.C47]+[.C50]" table:style-name="ce67">
            <text:p>20.086.516,32 €</text:p>
          </table:table-cell>
          <table:table-cell table:number-columns-repeated="16381"/>
        </table:table-row>
        <table:table-row table:style-name="ro1">
          <table:table-cell office:value-type="string" table:style-name="ce68">
            <text:p>3.01.00.00.000<text:s/></text:p>
          </table:table-cell>
          <table:table-cell office:value-type="string" table:style-name="ce69">
            <text:p>Vendita di beni e servizi e proventi derivanti dalla gestione dei beni</text:p>
          </table:table-cell>
          <table:table-cell office:value-type="currency" office:value="18449792.239999998" table:formula="of:=SUM([.C25]+[.C27]+[.C42])" table:style-name="ce70">
            <text:p>18.449.792,24 €</text:p>
          </table:table-cell>
          <table:table-cell table:number-columns-repeated="16381"/>
        </table:table-row>
        <table:table-row table:style-name="ro10">
          <table:table-cell office:value-type="string" table:style-name="ce71">
            <text:p>3.01.01.00.000<text:s/></text:p>
          </table:table-cell>
          <table:table-cell office:value-type="string" table:style-name="ce95">
            <text:p>Vendita di beni</text:p>
          </table:table-cell>
          <table:table-cell office:value-type="currency" office:value="15250" table:formula="of:=SUM([.C26])" table:style-name="ce96">
            <text:p>15.250,00 €</text:p>
          </table:table-cell>
          <table:table-cell table:number-columns-repeated="16381"/>
        </table:table-row>
        <table:table-row table:style-name="ro1">
          <table:table-cell office:value-type="string" table:style-name="ce97">
            <text:p>3.01.01.01.005</text:p>
          </table:table-cell>
          <table:table-cell office:value-type="string" table:style-name="ce98">
            <text:p>Proventi derivanti dallo sfruttamento di brevetti</text:p>
          </table:table-cell>
          <table:table-cell office:value-type="currency" office:value="15250" table:style-name="ce99">
            <text:p>15.250,00 €</text:p>
          </table:table-cell>
          <table:table-cell table:number-columns-repeated="16381"/>
        </table:table-row>
        <table:table-row table:style-name="ro1">
          <table:table-cell office:value-type="string" table:style-name="ce71">
            <text:p>3.01.02.00.000<text:s/></text:p>
          </table:table-cell>
          <table:table-cell office:value-type="string" table:style-name="ce71">
            <text:p>Entrate dalla vendita e dall'erogazione di servizi</text:p>
          </table:table-cell>
          <table:table-cell office:value-type="currency" office:value="18430879.259999998" table:formula="of:=SUM([.C28:.C41])" table:style-name="ce72">
            <text:p>18.430.879,26 €</text:p>
          </table:table-cell>
          <table:table-cell table:number-columns-repeated="16381"/>
        </table:table-row>
        <table:table-row table:style-name="ro10">
          <table:table-cell office:value-type="string" table:style-name="ce73">
            <text:p>3.01.02.01.018</text:p>
          </table:table-cell>
          <table:table-cell office:value-type="string" table:style-name="ce98">
            <text:p>Proventi dall'uso di locali adibiti stabilmente ed esclusivamente a riunioni non istituzionali</text:p>
          </table:table-cell>
          <table:table-cell office:value-type="currency" office:value="62187.24" table:style-name="ce74">
            <text:p>62.187,24 €</text:p>
          </table:table-cell>
          <table:table-cell table:number-columns-repeated="16381"/>
        </table:table-row>
        <table:table-row table:style-name="ro1">
          <table:table-cell office:value-type="string" table:style-name="ce73">
            <text:p>3.01.02.01.020</text:p>
          </table:table-cell>
          <table:table-cell office:value-type="string" table:style-name="ce73">
            <text:p>Proventi da parcheggi custoditi e parchimetri</text:p>
          </table:table-cell>
          <table:table-cell office:value-type="currency" office:value="34965" table:style-name="ce74">
            <text:p>34.965,00 €</text:p>
          </table:table-cell>
          <table:table-cell table:number-columns-repeated="16381"/>
        </table:table-row>
        <table:table-row table:style-name="ro1">
          <table:table-cell office:value-type="string" table:style-name="ce73">
            <text:p>3.01.02.01.023</text:p>
          </table:table-cell>
          <table:table-cell office:value-type="string" table:style-name="ce73">
            <text:p>Proventi da servizi per formazione e addestramento</text:p>
          </table:table-cell>
          <table:table-cell office:value-type="currency" office:value="375489.8" table:style-name="ce74">
            <text:p>375.489,80 €</text:p>
          </table:table-cell>
          <table:table-cell table:number-columns-repeated="16381"/>
        </table:table-row>
        <table:table-row table:style-name="ro1">
          <table:table-cell office:value-type="string" table:style-name="ce73">
            <text:p>3.01.02.01.027</text:p>
          </table:table-cell>
          <table:table-cell office:value-type="string" table:style-name="ce73">
            <text:p>Proventi da consulenze</text:p>
          </table:table-cell>
          <table:table-cell office:value-type="currency" office:value="504331.07" table:style-name="ce74">
            <text:p>504.331,07 €</text:p>
          </table:table-cell>
          <table:table-cell table:number-columns-repeated="16381"/>
        </table:table-row>
        <table:table-row table:style-name="ro10">
          <table:table-cell office:value-type="string" table:style-name="ce73">
            <text:p>3.01.02.01.029</text:p>
          </table:table-cell>
          <table:table-cell office:value-type="string" table:style-name="ce73">
            <text:p>Proventi da servizi di copia e stampa</text:p>
          </table:table-cell>
          <table:table-cell office:value-type="currency" office:value="5343.01" table:style-name="ce74">
            <text:p>5.343,01 €</text:p>
          </table:table-cell>
          <table:table-cell table:number-columns-repeated="16381"/>
        </table:table-row>
        <table:table-row table:style-name="ro1">
          <table:table-cell office:value-type="string" table:style-name="ce73">
            <text:p>3.01.02.01.032</text:p>
          </table:table-cell>
          <table:table-cell office:value-type="string" table:style-name="ce73">
            <text:p>Proventi da diritti di segreteria e rogito</text:p>
          </table:table-cell>
          <table:table-cell office:value-type="currency" office:value="38250" table:style-name="ce74">
            <text:p>38.250,00 €</text:p>
          </table:table-cell>
          <table:table-cell table:number-columns-repeated="16381"/>
        </table:table-row>
        <table:table-row table:style-name="ro10">
          <table:table-cell office:value-type="string" table:style-name="ce73">
            <text:p>3.01.02.01.033</text:p>
          </table:table-cell>
          <table:table-cell office:value-type="string" table:style-name="ce73">
            <text:p>Proventi da rilascio documenti e diritti di cancelleria</text:p>
          </table:table-cell>
          <table:table-cell office:value-type="currency" office:value="900" table:style-name="ce74">
            <text:p>900,00 €</text:p>
          </table:table-cell>
          <table:table-cell table:number-columns-repeated="16381"/>
        </table:table-row>
        <table:table-row table:style-name="ro1">
          <table:table-cell office:value-type="string" table:style-name="ce73">
            <text:p>3.01.02.01.038</text:p>
          </table:table-cell>
          <table:table-cell office:value-type="string" table:style-name="ce73">
            <text:p>Proventi da analisi e studi nel campo della ricerca</text:p>
          </table:table-cell>
          <table:table-cell office:value-type="currency" office:value="612851.27" table:style-name="ce74">
            <text:p>612.851,27 €</text:p>
          </table:table-cell>
          <table:table-cell table:number-columns-repeated="16381"/>
        </table:table-row>
        <table:table-row table:style-name="ro10">
          <table:table-cell office:value-type="string" table:style-name="ce73">
            <text:p>3.01.02.01.039</text:p>
          </table:table-cell>
          <table:table-cell office:value-type="string" table:style-name="ce73">
            <text:p>Proventi dallo svolgimento di attivita' di certificazione</text:p>
          </table:table-cell>
          <table:table-cell office:value-type="currency" office:value="204340" table:style-name="ce74">
            <text:p>204.340,00 €</text:p>
          </table:table-cell>
          <table:table-cell table:number-columns-repeated="16381"/>
        </table:table-row>
        <table:table-row table:style-name="ro1">
          <table:table-cell office:value-type="string" table:style-name="ce73">
            <text:p>3.01.02.01.040</text:p>
          </table:table-cell>
          <table:table-cell office:value-type="string" table:style-name="ce73">
            <text:p>Proventi per organizzazione convegni</text:p>
          </table:table-cell>
          <table:table-cell office:value-type="currency" office:value="2200" table:style-name="ce74">
            <text:p>2.200,00 €</text:p>
          </table:table-cell>
          <table:table-cell table:number-columns-repeated="16381"/>
        </table:table-row>
        <table:table-row table:style-name="ro1">
          <table:table-cell office:value-type="string" table:style-name="ce73">
            <text:p>3.01.02.01.042</text:p>
          </table:table-cell>
          <table:table-cell office:value-type="string" table:style-name="ce73">
            <text:p>Proventi derivanti dalle sponsorizzazioni</text:p>
          </table:table-cell>
          <table:table-cell office:value-type="currency" office:value="1220" table:style-name="ce74">
            <text:p>1.220,00 €</text:p>
          </table:table-cell>
          <table:table-cell table:number-columns-repeated="16381"/>
        </table:table-row>
        <table:table-row table:style-name="ro1">
          <table:table-cell office:value-type="string" table:style-name="ce73">
            <text:p>3.01.02.01.999</text:p>
          </table:table-cell>
          <table:table-cell office:value-type="string" table:style-name="ce73">
            <text:p>Proventi da servizi n.a.c.</text:p>
          </table:table-cell>
          <table:table-cell office:value-type="currency" office:value="357522.71" table:style-name="ce74">
            <text:p>357.522,71 €</text:p>
          </table:table-cell>
          <table:table-cell table:number-columns-repeated="16381"/>
        </table:table-row>
        <table:table-row table:style-name="ro1">
          <table:table-cell office:value-type="string" table:style-name="ce73">
            <text:p>3.01.02.02.001</text:p>
          </table:table-cell>
          <table:table-cell office:value-type="string" table:style-name="ce73">
            <text:p>Proventi da contribuzione studentesca per corsi di laurea di I, II livello</text:p>
          </table:table-cell>
          <table:table-cell office:value-type="currency" office:value="14626453.17" table:style-name="ce74">
            <text:p>14.626.453,17 €</text:p>
          </table:table-cell>
          <table:table-cell table:number-columns-repeated="16381"/>
        </table:table-row>
        <table:table-row table:style-name="ro1">
          <table:table-cell office:value-type="string" table:style-name="ce73">
            <text:p>3.01.02.02.002</text:p>
          </table:table-cell>
          <table:table-cell office:value-type="string" table:style-name="ce73">
            <text:p>Proventi da contribuzione studentesca per corsi post lauream</text:p>
          </table:table-cell>
          <table:table-cell office:value-type="currency" office:value="1604825.99" table:style-name="ce74">
            <text:p>1.604.825,99 €</text:p>
          </table:table-cell>
          <table:table-cell table:number-columns-repeated="16381"/>
        </table:table-row>
        <table:table-row table:style-name="ro1">
          <table:table-cell office:value-type="string" table:style-name="ce71">
            <text:p>3.01.03.00.000</text:p>
          </table:table-cell>
          <table:table-cell office:value-type="string" table:style-name="ce71">
            <text:p>Proventi derivanti dalla gestione dei beni</text:p>
          </table:table-cell>
          <table:table-cell office:value-type="currency" office:value="3662.98" table:formula="of:=SUM([.C43])" table:style-name="ce72">
            <text:p>3.662,98 €</text:p>
          </table:table-cell>
          <table:table-cell table:number-columns-repeated="16381"/>
        </table:table-row>
        <table:table-row table:style-name="ro1">
          <table:table-cell office:value-type="string" table:style-name="ce73">
            <text:p>3.01.03.02.003</text:p>
          </table:table-cell>
          <table:table-cell office:value-type="string" table:style-name="ce73">
            <text:p>Noleggi e locazioni di beni mobili</text:p>
          </table:table-cell>
          <table:table-cell office:value-type="currency" office:value="3662.98" table:style-name="ce74">
            <text:p>3.662,98 €</text:p>
          </table:table-cell>
          <table:table-cell table:number-columns-repeated="16381"/>
        </table:table-row>
        <table:table-row table:style-name="ro13">
          <table:table-cell office:value-type="string" table:style-name="ce68">
            <text:p>3.02.00.00.000</text:p>
          </table:table-cell>
          <table:table-cell office:value-type="string" table:style-name="ce69">
            <text:p>Proventi derivanti dall'attivita' di controllo e repressione delle irregolarita' e degli illeciti</text:p>
          </table:table-cell>
          <table:table-cell office:value-type="currency" office:value="322475" table:formula="of:=SUM([.C45])" table:style-name="ce70">
            <text:p>322.475,00 €</text:p>
          </table:table-cell>
          <table:table-cell table:number-columns-repeated="16381"/>
        </table:table-row>
        <table:table-row table:style-name="ro14">
          <table:table-cell office:value-type="string" table:style-name="ce71">
            <text:p>3.02.02.00.000</text:p>
          </table:table-cell>
          <table:table-cell office:value-type="string" table:style-name="ce71">
            <text:p>Entrate da famiglie derivanti dall'attivita' di controllo e repressione delle irregolarita' e degli illeciti</text:p>
          </table:table-cell>
          <table:table-cell office:value-type="currency" office:value="322475" table:formula="of:=SUM([.C46])" table:style-name="ce72">
            <text:p>322.475,00 €</text:p>
          </table:table-cell>
          <table:table-cell table:number-columns-repeated="16381"/>
        </table:table-row>
        <table:table-row table:style-name="ro12">
          <table:table-cell office:value-type="string" table:style-name="ce73">
            <text:p>3.02.02.01.001</text:p>
          </table:table-cell>
          <table:table-cell office:value-type="string" table:style-name="ce73">
            <text:p>Proventi da multe, ammende, sanzioni e oblazioni a carico delle famiglie</text:p>
          </table:table-cell>
          <table:table-cell office:value-type="currency" office:value="322475" table:style-name="ce74">
            <text:p>322.475,00 €</text:p>
          </table:table-cell>
          <table:table-cell table:number-columns-repeated="16381"/>
        </table:table-row>
        <table:table-row table:style-name="ro1">
          <table:table-cell office:value-type="string" table:style-name="ce68">
            <text:p>3.03.00.00.000</text:p>
          </table:table-cell>
          <table:table-cell office:value-type="string" table:style-name="ce69">
            <text:p><text:s/>Interessi attivi</text:p>
          </table:table-cell>
          <table:table-cell office:value-type="currency" office:value="3.62" table:formula="of:=SUM([.C48])" table:style-name="ce70">
            <text:p>3,62 €</text:p>
          </table:table-cell>
          <table:table-cell table:number-columns-repeated="16381"/>
        </table:table-row>
        <table:table-row table:style-name="ro1">
          <table:table-cell office:value-type="string" table:style-name="ce71">
            <text:p>3.03.03.00.000<text:s/></text:p>
          </table:table-cell>
          <table:table-cell office:value-type="string" table:style-name="ce71">
            <text:p>Altri interessi attivi</text:p>
          </table:table-cell>
          <table:table-cell office:value-type="currency" office:value="3.62" table:formula="of:=SUM([.C49])" table:style-name="ce72">
            <text:p>3,62 €</text:p>
          </table:table-cell>
          <table:table-cell table:number-columns-repeated="16381"/>
        </table:table-row>
        <table:table-row table:style-name="ro12">
          <table:table-cell office:value-type="string" table:style-name="ce73">
            <text:p>3.03.03.03.001</text:p>
          </table:table-cell>
          <table:table-cell office:value-type="string" table:style-name="ce73">
            <text:p>Interessi attivi da conti della tesoreria dello Stato o di altre Amministrazioni pubbliche</text:p>
          </table:table-cell>
          <table:table-cell office:value-type="currency" office:value="3.62" table:style-name="ce74">
            <text:p>3,62 €</text:p>
          </table:table-cell>
          <table:table-cell table:number-columns-repeated="16381"/>
        </table:table-row>
        <table:table-row table:style-name="ro1">
          <table:table-cell office:value-type="string" table:style-name="ce68">
            <text:p>3.05.00.00.000<text:s/></text:p>
          </table:table-cell>
          <table:table-cell office:value-type="string" table:style-name="ce69">
            <text:p>Rimborsi e altre entrate correnti</text:p>
          </table:table-cell>
          <table:table-cell office:value-type="currency" office:value="1314245.46" table:formula="of:=SUM([.C51]+[.C54]+[.C64])" table:style-name="ce70">
            <text:p>1.314.245,46 €</text:p>
          </table:table-cell>
          <table:table-cell table:number-columns-repeated="16381"/>
        </table:table-row>
        <table:table-row table:style-name="ro1">
          <table:table-cell office:value-type="string" table:style-name="ce71">
            <text:p>3.05.01.00.000<text:s/></text:p>
          </table:table-cell>
          <table:table-cell office:value-type="string" table:style-name="ce71">
            <text:p>Indennizzi di assicurazione</text:p>
          </table:table-cell>
          <table:table-cell office:value-type="currency" office:value="16122" table:formula="of:=SUM([.C52:.C53])" table:style-name="ce72">
            <text:p>16.122,00 €</text:p>
          </table:table-cell>
          <table:table-cell table:number-columns-repeated="16381"/>
        </table:table-row>
        <table:table-row table:style-name="ro10">
          <table:table-cell office:value-type="string" table:style-name="ce97">
            <text:p>3.05.01.01.001</text:p>
          </table:table-cell>
          <table:table-cell office:value-type="string" table:style-name="ce73">
            <text:p>Indennizzi di assicurazione su beni immobili</text:p>
          </table:table-cell>
          <table:table-cell office:value-type="currency" office:value="15183" table:style-name="ce100">
            <text:p>15.183,00 €</text:p>
          </table:table-cell>
          <table:table-cell table:number-columns-repeated="16381"/>
        </table:table-row>
        <table:table-row table:style-name="ro1">
          <table:table-cell office:value-type="string" table:style-name="ce73">
            <text:p>3.05.01.01.002</text:p>
          </table:table-cell>
          <table:table-cell office:value-type="string" table:style-name="ce73">
            <text:p>Indennizzi di assicurazione su beni mobili</text:p>
          </table:table-cell>
          <table:table-cell office:value-type="currency" office:value="939" table:style-name="ce74">
            <text:p>939,00 €</text:p>
          </table:table-cell>
          <table:table-cell table:number-columns-repeated="16381"/>
        </table:table-row>
        <table:table-row table:style-name="ro1">
          <table:table-cell office:value-type="string" table:style-name="ce71">
            <text:p>3.05.02.00.000<text:s/></text:p>
          </table:table-cell>
          <table:table-cell office:value-type="string" table:style-name="ce71">
            <text:p>Rimborsi in entrata</text:p>
          </table:table-cell>
          <table:table-cell office:value-type="currency" office:value="212348.69999999998" table:formula="of:=SUM([.C55:.C63])" table:style-name="ce72">
            <text:p>212.348,70 €</text:p>
          </table:table-cell>
          <table:table-cell table:number-columns-repeated="16381"/>
        </table:table-row>
        <table:table-row table:style-name="ro10">
          <table:table-cell office:value-type="string" table:style-name="ce73">
            <text:p>3.05.02.01.001</text:p>
          </table:table-cell>
          <table:table-cell office:value-type="string" table:style-name="ce101">
            <text:p>Rimborsi ricevuti per spese di personale (comando, distacco, fuori ruolo, convenzioni, ecc.)</text:p>
          </table:table-cell>
          <table:table-cell office:value-type="currency" office:value="16872.490000000002" table:style-name="ce74">
            <text:p>16.872,49 €</text:p>
          </table:table-cell>
          <table:table-cell table:number-columns-repeated="16381"/>
        </table:table-row>
        <table:table-row table:style-name="ro1">
          <table:table-cell office:value-type="string" table:style-name="ce73">
            <text:p>3.05.02.02.001</text:p>
          </table:table-cell>
          <table:table-cell office:value-type="string" table:style-name="ce101">
            <text:p>Entrate per rimborsi di imposte indirette</text:p>
          </table:table-cell>
          <table:table-cell office:value-type="currency" office:value="320" table:style-name="ce74">
            <text:p>320,00 €</text:p>
          </table:table-cell>
          <table:table-cell table:number-columns-repeated="16381"/>
        </table:table-row>
        <table:table-row table:style-name="ro15">
          <table:table-cell office:value-type="string" table:style-name="ce73">
            <text:p>3.05.02.03.001</text:p>
          </table:table-cell>
          <table:table-cell office:value-type="string" table:style-name="ce101">
            <text:p>Entrate da rimborsi, recuperi e restituzioni di somme non dovute o incassate in eccesso da Amministrazioni Centrali</text:p>
          </table:table-cell>
          <table:table-cell office:value-type="currency" office:value="169.76" table:style-name="ce74">
            <text:p>169,76 €</text:p>
          </table:table-cell>
          <table:table-cell table:number-columns-repeated="16381"/>
        </table:table-row>
        <table:table-row table:style-name="ro13">
          <table:table-cell office:value-type="string" table:style-name="ce73">
            <text:p>3.05.02.03.002</text:p>
          </table:table-cell>
          <table:table-cell office:value-type="string" table:style-name="ce101">
            <text:p>Entrate da rimborsi, recuperi e restituzioni di somme non dovute o incassate in eccesso da Amministrazioni Locali</text:p>
          </table:table-cell>
          <table:table-cell office:value-type="currency" office:value="48455.21" table:style-name="ce74">
            <text:p>48.455,21 €</text:p>
          </table:table-cell>
          <table:table-cell table:number-columns-repeated="16381"/>
        </table:table-row>
        <table:table-row table:style-name="ro13">
          <table:table-cell office:value-type="string" table:style-name="ce73">
            <text:p>3.05.02.03.003</text:p>
          </table:table-cell>
          <table:table-cell office:value-type="string" table:style-name="ce101">
            <text:p>Entrate da rimborsi, recuperi e restituzioni di somme non dovute o incassate in eccesso da Enti Previdenziali</text:p>
          </table:table-cell>
          <table:table-cell office:value-type="currency" office:value="10097.32" table:style-name="ce74">
            <text:p>10.097,32 €</text:p>
          </table:table-cell>
          <table:table-cell table:number-columns-repeated="16381"/>
        </table:table-row>
        <table:table-row table:style-name="ro11">
          <table:table-cell office:value-type="string" table:style-name="ce73">
            <text:p>3.05.02.03.004</text:p>
          </table:table-cell>
          <table:table-cell office:value-type="string" table:style-name="ce101">
            <text:p>Entrate da rimborsi, recuperi e restituzioni di somme non dovute o incassate in eccesso da Famiglie</text:p>
          </table:table-cell>
          <table:table-cell office:value-type="currency" office:value="106531.27" table:style-name="ce74">
            <text:p>106.531,27 €</text:p>
          </table:table-cell>
          <table:table-cell table:number-columns-repeated="16381"/>
        </table:table-row>
        <table:table-row table:style-name="ro13">
          <table:table-cell office:value-type="string" table:style-name="ce73">
            <text:p>3.05.02.03.005</text:p>
          </table:table-cell>
          <table:table-cell office:value-type="string" table:style-name="ce101">
            <text:p>Entrate da rimborsi, recuperi e restituzioni di somme non dovute o incassate in eccesso da Imprese</text:p>
          </table:table-cell>
          <table:table-cell office:value-type="currency" office:value="23701.03" table:style-name="ce74">
            <text:p>23.701,03 €</text:p>
          </table:table-cell>
          <table:table-cell table:number-columns-repeated="16381"/>
        </table:table-row>
        <table:table-row table:style-name="ro13">
          <table:table-cell office:value-type="string" table:style-name="ce73">
            <text:p>3.05.02.03.006</text:p>
          </table:table-cell>
          <table:table-cell office:value-type="string" table:style-name="ce101">
            <text:p>Entrate da rimborsi, recuperi e restituzioni di somme non dovute o incassate in eccesso da ISP</text:p>
          </table:table-cell>
          <table:table-cell office:value-type="currency" office:value="50" table:style-name="ce74">
            <text:p>50,00 €</text:p>
          </table:table-cell>
          <table:table-cell table:number-columns-repeated="16381"/>
        </table:table-row>
        <table:table-row table:style-name="ro10">
          <table:table-cell office:value-type="string" table:style-name="ce73">
            <text:p>3.05.02.03.008</text:p>
          </table:table-cell>
          <table:table-cell office:value-type="string" table:style-name="ce101">
            <text:p>Entrate da rimborsi, recuperi e restituzioni di somme non dovute o incassate in eccesso dal Resto del mondo</text:p>
          </table:table-cell>
          <table:table-cell office:value-type="currency" office:value="6151.62" table:style-name="ce74">
            <text:p>6.151,62 €</text:p>
          </table:table-cell>
          <table:table-cell table:number-columns-repeated="16381"/>
        </table:table-row>
        <table:table-row table:style-name="ro1">
          <table:table-cell office:value-type="string" table:style-name="ce71">
            <text:p>3.05.99.00.000<text:s/></text:p>
          </table:table-cell>
          <table:table-cell office:value-type="string" table:style-name="ce71">
            <text:p>Altre entrate correnti n.a.c.</text:p>
          </table:table-cell>
          <table:table-cell office:value-type="currency" office:value="1085774.76" table:formula="of:=SUM([.C65])" table:style-name="ce72">
            <text:p>1.085.774,76 €</text:p>
          </table:table-cell>
          <table:table-cell table:number-columns-repeated="16381"/>
        </table:table-row>
        <table:table-row table:style-name="ro10">
          <table:table-cell office:value-type="string" table:style-name="ce73">
            <text:p>3.05.99.99.999</text:p>
          </table:table-cell>
          <table:table-cell office:value-type="string" table:style-name="ce73">
            <text:p>Altre entrate correnti n.a.c.</text:p>
          </table:table-cell>
          <table:table-cell office:value-type="currency" office:value="1085774.76" table:style-name="ce74">
            <text:p>1.085.774,76 €</text:p>
          </table:table-cell>
          <table:table-cell table:number-columns-repeated="16381"/>
        </table:table-row>
        <table:table-row table:style-name="ro1">
          <table:table-cell office:value-type="string" table:style-name="ce65">
            <text:p>4.00.00.00.000<text:s/></text:p>
          </table:table-cell>
          <table:table-cell office:value-type="string" table:style-name="ce66">
            <text:p>Entrate in conto capitale</text:p>
          </table:table-cell>
          <table:table-cell office:value-type="currency" office:value="23357567.75" table:formula="of:=[.C67]+[.C90]" table:style-name="ce67">
            <text:p>23.357.567,75 €</text:p>
          </table:table-cell>
          <table:table-cell table:number-columns-repeated="16381"/>
        </table:table-row>
        <table:table-row table:style-name="ro1">
          <table:table-cell office:value-type="string" table:style-name="ce68">
            <text:p>4.02.00.00.000<text:s/></text:p>
          </table:table-cell>
          <table:table-cell office:value-type="string" table:style-name="ce69">
            <text:p>Contributi agli investimenti</text:p>
          </table:table-cell>
          <table:table-cell office:value-type="currency" office:value="23344067.75" table:formula="of:=SUM([.C68]+[.C82]+[.C84]+[.C86])" table:style-name="ce70">
            <text:p>23.344.067,75 €</text:p>
          </table:table-cell>
          <table:table-cell table:number-columns-repeated="16381"/>
        </table:table-row>
        <table:table-row table:style-name="ro11">
          <table:table-cell office:value-type="string" table:style-name="ce71">
            <text:p>4.02.01.00.000<text:s/></text:p>
          </table:table-cell>
          <table:table-cell office:value-type="string" table:style-name="ce71">
            <text:p>Contributi agli investimenti da amministrazioni pubbliche</text:p>
          </table:table-cell>
          <table:table-cell office:value-type="currency" office:value="10934353.17" table:formula="of:=SUM([.C69:.C81])" table:style-name="ce72">
            <text:p>10.934.353,17 €</text:p>
          </table:table-cell>
          <table:table-cell table:number-columns-repeated="16381"/>
        </table:table-row>
        <table:table-row table:style-name="ro1">
          <table:table-cell office:value-type="string" table:style-name="ce73">
            <text:p>4.02.01.01.001</text:p>
          </table:table-cell>
          <table:table-cell office:value-type="string" table:style-name="ce101">
            <text:p>Contributi agli investimenti da Ministeri</text:p>
          </table:table-cell>
          <table:table-cell office:value-type="currency" office:value="8826102.9299999997" table:style-name="ce74">
            <text:p>8.826.102,93 €</text:p>
          </table:table-cell>
          <table:table-cell table:number-columns-repeated="16381"/>
        </table:table-row>
        <table:table-row table:style-name="ro10">
          <table:table-cell office:value-type="string" table:style-name="ce73">
            <text:p>4.02.01.01.010</text:p>
          </table:table-cell>
          <table:table-cell office:value-type="string" table:style-name="ce101">
            <text:p>Contributi agli investimenti da autorita' amministrative indipendenti</text:p>
          </table:table-cell>
          <table:table-cell office:value-type="currency" office:value="86000" table:style-name="ce74">
            <text:p>86.000,00 €</text:p>
          </table:table-cell>
          <table:table-cell table:number-columns-repeated="16381"/>
        </table:table-row>
        <table:table-row table:style-name="ro13">
          <table:table-cell office:value-type="string" table:style-name="ce73">
            <text:p>4.02.01.01.013</text:p>
          </table:table-cell>
          <table:table-cell office:value-type="string" table:style-name="ce101">
            <text:p>Contributi agli investimenti da enti e istituzioni centrali di ricerca e Istituti e stazioni sperimentali per la ricerca</text:p>
          </table:table-cell>
          <table:table-cell office:value-type="currency" office:value="121167.42" table:style-name="ce74">
            <text:p>121.167,42 €</text:p>
          </table:table-cell>
          <table:table-cell table:number-columns-repeated="16381"/>
        </table:table-row>
        <table:table-row table:style-name="ro1">
          <table:table-cell office:value-type="string" table:style-name="ce73">
            <text:p>4.02.01.01.999</text:p>
          </table:table-cell>
          <table:table-cell office:value-type="string" table:style-name="ce101">
            <text:p>Contributi agli investimenti da altre Amministrazioni Centrali n.a.c.</text:p>
          </table:table-cell>
          <table:table-cell office:value-type="currency" office:value="38102" table:style-name="ce74">
            <text:p>38.102,00 €</text:p>
          </table:table-cell>
          <table:table-cell table:number-columns-repeated="16381"/>
        </table:table-row>
        <table:table-row table:style-name="ro10">
          <table:table-cell office:value-type="string" table:style-name="ce73">
            <text:p>4.02.01.02.001</text:p>
          </table:table-cell>
          <table:table-cell office:value-type="string" table:style-name="ce101">
            <text:p>Contributi agli investimenti da Regioni e province autonome</text:p>
          </table:table-cell>
          <table:table-cell office:value-type="currency" office:value="576991.81999999995" table:style-name="ce74">
            <text:p>576.991,82 €</text:p>
          </table:table-cell>
          <table:table-cell table:number-columns-repeated="16381"/>
        </table:table-row>
        <table:table-row table:style-name="ro1">
          <table:table-cell office:value-type="string" table:style-name="ce73">
            <text:p>4.02.01.02.002</text:p>
          </table:table-cell>
          <table:table-cell office:value-type="string" table:style-name="ce101">
            <text:p>Contributi agli investimenti da Province</text:p>
          </table:table-cell>
          <table:table-cell office:value-type="currency" office:value="2000" table:style-name="ce74">
            <text:p>2.000,00 €</text:p>
          </table:table-cell>
          <table:table-cell table:number-columns-repeated="16381"/>
        </table:table-row>
        <table:table-row table:style-name="ro1">
          <table:table-cell office:value-type="string" table:style-name="ce73">
            <text:p>4.02.01.02.003</text:p>
          </table:table-cell>
          <table:table-cell office:value-type="string" table:style-name="ce101">
            <text:p>Contributi agli investimenti da Comuni</text:p>
          </table:table-cell>
          <table:table-cell office:value-type="currency" office:value="1014.41" table:style-name="ce74">
            <text:p>1.014,41 €</text:p>
          </table:table-cell>
          <table:table-cell table:number-columns-repeated="16381"/>
        </table:table-row>
        <table:table-row table:style-name="ro1">
          <table:table-cell office:value-type="string" table:style-name="ce73">
            <text:p>4.02.01.02.008</text:p>
          </table:table-cell>
          <table:table-cell office:value-type="string" table:style-name="ce101">
            <text:p>Contributi agli investimenti da Universita'</text:p>
          </table:table-cell>
          <table:table-cell office:value-type="currency" office:value="992153.33" table:style-name="ce74">
            <text:p>992.153,33 €</text:p>
          </table:table-cell>
          <table:table-cell table:number-columns-repeated="16381"/>
        </table:table-row>
        <table:table-row table:style-name="ro1">
          <table:table-cell office:value-type="string" table:style-name="ce73">
            <text:p>4.02.01.02.011</text:p>
          </table:table-cell>
          <table:table-cell office:value-type="string" table:style-name="ce101">
            <text:p>Contributi agli investimenti da Aziende sanitarie locali</text:p>
          </table:table-cell>
          <table:table-cell office:value-type="currency" office:value="35740.04" table:style-name="ce74">
            <text:p>35.740,04 €</text:p>
          </table:table-cell>
          <table:table-cell table:number-columns-repeated="16381"/>
        </table:table-row>
        <table:table-row table:style-name="ro13">
          <table:table-cell office:value-type="string" table:style-name="ce73">
            <text:p>4.02.01.02.012</text:p>
          </table:table-cell>
          <table:table-cell office:value-type="string" table:style-name="ce101">
            <text:p>Contributi agli investimenti da Aziende ospedaliere e Aziende ospedaliere universitarie integrate con il SSN</text:p>
          </table:table-cell>
          <table:table-cell office:value-type="currency" office:value="121831.22" table:style-name="ce74">
            <text:p>121.831,22 €</text:p>
          </table:table-cell>
          <table:table-cell table:number-columns-repeated="16381"/>
        </table:table-row>
        <table:table-row table:style-name="ro13">
          <table:table-cell office:value-type="string" table:style-name="ce73">
            <text:p>4.02.01.02.014</text:p>
          </table:table-cell>
          <table:table-cell office:value-type="string" table:style-name="ce101">
            <text:p>Contributi agli investimenti da Istituti di ricovero e cura a carattere scientifico pubblici</text:p>
          </table:table-cell>
          <table:table-cell office:value-type="currency" office:value="120000" table:style-name="ce74">
            <text:p>120.000,00 €</text:p>
          </table:table-cell>
          <table:table-cell table:number-columns-repeated="16381"/>
        </table:table-row>
        <table:table-row table:style-name="ro1">
          <table:table-cell office:value-type="string" table:style-name="ce73">
            <text:p>4.02.01.02.018</text:p>
          </table:table-cell>
          <table:table-cell office:value-type="string" table:style-name="ce101">
            <text:p>Contributi agli investimenti da Consorzi di enti locali</text:p>
          </table:table-cell>
          <table:table-cell office:value-type="currency" office:value="6250" table:style-name="ce74">
            <text:p>6.250,00 €</text:p>
          </table:table-cell>
          <table:table-cell table:number-columns-repeated="16381"/>
        </table:table-row>
        <table:table-row table:style-name="ro1">
          <table:table-cell office:value-type="string" table:style-name="ce73">
            <text:p>4.02.01.02.999</text:p>
          </table:table-cell>
          <table:table-cell office:value-type="string" table:style-name="ce101">
            <text:p>Contributi agli investimenti da altre Amministrazioni Locali n.a.c.</text:p>
          </table:table-cell>
          <table:table-cell office:value-type="currency" office:value="7000" table:style-name="ce74">
            <text:p>7.000,00 €</text:p>
          </table:table-cell>
          <table:table-cell table:number-columns-repeated="16381"/>
        </table:table-row>
        <table:table-row table:style-name="ro1">
          <table:table-cell office:value-type="string" table:style-name="ce71">
            <text:p>4.02.03.00.000</text:p>
          </table:table-cell>
          <table:table-cell office:value-type="string" table:style-name="ce71">
            <text:p>Contributi agli investimenti da Imprese</text:p>
          </table:table-cell>
          <table:table-cell office:value-type="currency" office:value="7402595.1699999999" table:formula="of:=SUM([.C83:.C83])" table:style-name="ce72">
            <text:p>7.402.595,17 €</text:p>
          </table:table-cell>
          <table:table-cell table:number-columns-repeated="16381"/>
        </table:table-row>
        <table:table-row table:style-name="ro10">
          <table:table-cell office:value-type="string" table:style-name="ce73">
            <text:p>4.02.03.03.999</text:p>
          </table:table-cell>
          <table:table-cell office:value-type="string" table:style-name="ce73">
            <text:p>Contributi agli investimenti da altre Imprese</text:p>
          </table:table-cell>
          <table:table-cell office:value-type="currency" office:value="7402595.1699999999" table:style-name="ce74">
            <text:p>7.402.595,17 €</text:p>
          </table:table-cell>
          <table:table-cell table:number-columns-repeated="16381"/>
        </table:table-row>
        <table:table-row table:style-name="ro1">
          <table:table-cell office:value-type="string" table:style-name="ce71">
            <text:p>4.02.04.00.000<text:s/></text:p>
          </table:table-cell>
          <table:table-cell office:value-type="string" table:style-name="ce71">
            <text:p>Contributi agli investimenti da Istituzioni Sociali Private</text:p>
          </table:table-cell>
          <table:table-cell office:value-type="currency" office:value="2003370.05" table:formula="of:=SUM([.C85])" table:style-name="ce72">
            <text:p>2.003.370,05 €</text:p>
          </table:table-cell>
          <table:table-cell table:number-columns-repeated="16381"/>
        </table:table-row>
        <table:table-row table:style-name="ro1">
          <table:table-cell office:value-type="string" table:style-name="ce73">
            <text:p>4.02.04.01.001</text:p>
          </table:table-cell>
          <table:table-cell office:value-type="string" table:style-name="ce73">
            <text:p>Contributi agli investimenti da Istituzioni Sociali Private</text:p>
          </table:table-cell>
          <table:table-cell office:value-type="currency" office:value="2003370.05" table:style-name="ce74">
            <text:p>2.003.370,05 €</text:p>
          </table:table-cell>
          <table:table-cell table:number-columns-repeated="16381"/>
        </table:table-row>
        <table:table-row table:style-name="ro10">
          <table:table-cell office:value-type="string" table:style-name="ce71">
            <text:p>4.02.05.00.000<text:s/></text:p>
          </table:table-cell>
          <table:table-cell office:value-type="string" table:style-name="ce71">
            <text:p>Contributi agli investimenti dall'Unione Europea e dal Resto del Mondo</text:p>
          </table:table-cell>
          <table:table-cell office:value-type="currency" office:value="3003749.36" table:formula="of:=SUM([.C87:.C89])" table:style-name="ce72">
            <text:p>3.003.749,36 €</text:p>
          </table:table-cell>
          <table:table-cell table:number-columns-repeated="16381"/>
        </table:table-row>
        <table:table-row table:style-name="ro1">
          <table:table-cell office:value-type="string" table:style-name="ce73">
            <text:p>4.02.05.03.001</text:p>
          </table:table-cell>
          <table:table-cell office:value-type="string" table:style-name="ce73">
            <text:p>Fondo europeo di sviluppo regionale (FESR)</text:p>
          </table:table-cell>
          <table:table-cell office:value-type="currency" office:value="43526" table:style-name="ce74">
            <text:p>43.526,00 €</text:p>
          </table:table-cell>
          <table:table-cell table:number-columns-repeated="16381"/>
        </table:table-row>
        <table:table-row table:style-name="ro10">
          <table:table-cell office:value-type="string" table:style-name="ce73">
            <text:p>4.02.05.07.001</text:p>
          </table:table-cell>
          <table:table-cell office:value-type="string" table:style-name="ce73">
            <text:p>Contributi agli investimenti dal Resto del Mondo</text:p>
          </table:table-cell>
          <table:table-cell office:value-type="currency" office:value="395460.07" table:style-name="ce74">
            <text:p>395.460,07 €</text:p>
          </table:table-cell>
          <table:table-cell table:number-columns-repeated="16381"/>
        </table:table-row>
        <table:table-row table:style-name="ro1">
          <table:table-cell office:value-type="string" table:style-name="ce73">
            <text:p>4.02.05.99.999</text:p>
          </table:table-cell>
          <table:table-cell office:value-type="string" table:style-name="ce73">
            <text:p>Altri contributi agli investimenti dall'Unione Europea</text:p>
          </table:table-cell>
          <table:table-cell office:value-type="currency" office:value="2564763.29" table:style-name="ce74">
            <text:p>2.564.763,29 €</text:p>
          </table:table-cell>
          <table:table-cell table:number-columns-repeated="16381"/>
        </table:table-row>
        <table:table-row table:style-name="ro10">
          <table:table-cell office:value-type="string" table:style-name="ce68">
            <text:p>4.04.00.00.000</text:p>
          </table:table-cell>
          <table:table-cell office:value-type="string" table:style-name="ce69">
            <text:p>Entrate da alienazione di beni materiali e immateriali</text:p>
          </table:table-cell>
          <table:table-cell office:value-type="currency" office:value="13500" table:formula="of:=SUM([.C91])" table:style-name="ce70">
            <text:p>13.500,00 €</text:p>
          </table:table-cell>
          <table:table-cell table:number-columns-repeated="16381"/>
        </table:table-row>
        <table:table-row table:style-name="ro1">
          <table:table-cell office:value-type="string" table:style-name="ce71">
            <text:p>4.04.03.00.000</text:p>
          </table:table-cell>
          <table:table-cell office:value-type="string" table:style-name="ce95">
            <text:p>Alienazione di beni immateriali</text:p>
          </table:table-cell>
          <table:table-cell office:value-type="currency" office:value="13500" table:formula="of:=SUM([.C92])" table:style-name="ce96">
            <text:p>13.500,00 €</text:p>
          </table:table-cell>
          <table:table-cell table:number-columns-repeated="16381"/>
        </table:table-row>
        <table:table-row table:style-name="ro1">
          <table:table-cell office:value-type="string" table:style-name="ce73">
            <text:p>4.04.03.02.001</text:p>
          </table:table-cell>
          <table:table-cell office:value-type="string" table:style-name="ce73">
            <text:p>Alienazione di Brevetti</text:p>
          </table:table-cell>
          <table:table-cell office:value-type="currency" office:value="13500" table:style-name="ce74">
            <text:p>13.500,00 €</text:p>
          </table:table-cell>
          <table:table-cell table:number-columns-repeated="16381"/>
        </table:table-row>
        <table:table-row table:style-name="ro1">
          <table:table-cell office:value-type="string" table:style-name="ce65">
            <text:p>9.00.00.00.000<text:s/></text:p>
          </table:table-cell>
          <table:table-cell office:value-type="string" table:style-name="ce66">
            <text:p>Entrate per conto terzi e partite di giro</text:p>
          </table:table-cell>
          <table:table-cell office:value-type="currency" office:value="40505121.960000001" table:formula="of:=SUM([.C94]+[.C109])" table:style-name="ce67">
            <text:p>40.505.121,96 €</text:p>
          </table:table-cell>
          <table:table-cell table:number-columns-repeated="16381"/>
        </table:table-row>
        <table:table-row table:style-name="ro1">
          <table:table-cell office:value-type="string" table:style-name="ce68">
            <text:p>9.01.00.00.000<text:s/></text:p>
          </table:table-cell>
          <table:table-cell office:value-type="string" table:style-name="ce69">
            <text:p>Entrate per partite di giro</text:p>
          </table:table-cell>
          <table:table-cell office:value-type="currency" office:value="30171059.360000003" table:formula="of:=SUM([.C95]+[.C98]+[.C102]+[.C105])" table:style-name="ce70">
            <text:p>30.171.059,36 €</text:p>
          </table:table-cell>
          <table:table-cell table:number-columns-repeated="16381"/>
        </table:table-row>
        <table:table-row table:style-name="ro1">
          <table:table-cell office:value-type="string" table:style-name="ce71">
            <text:p>9.01.01.00.000<text:s/></text:p>
          </table:table-cell>
          <table:table-cell office:value-type="string" table:style-name="ce71">
            <text:p>Altre ritenute</text:p>
          </table:table-cell>
          <table:table-cell office:value-type="currency" office:value="4912501.51" table:formula="of:=SUM([.C96:.C97])" table:style-name="ce72">
            <text:p>4.912.501,51 €</text:p>
          </table:table-cell>
          <table:table-cell table:number-columns-repeated="16381"/>
        </table:table-row>
        <table:table-row table:style-name="ro1">
          <table:table-cell office:value-type="string" table:style-name="ce73">
            <text:p>9.01.01.02.001</text:p>
          </table:table-cell>
          <table:table-cell office:value-type="string" table:style-name="ce73">
            <text:p>Ritenute per scissione contabile IVA (split payment)</text:p>
          </table:table-cell>
          <table:table-cell office:value-type="currency" office:value="4912450.51" table:style-name="ce74">
            <text:p>4.912.450,51 €</text:p>
          </table:table-cell>
          <table:table-cell table:number-columns-repeated="16381"/>
        </table:table-row>
        <table:table-row table:style-name="ro1">
          <table:table-cell office:value-type="string" table:style-name="ce73">
            <text:p>9.01.01.99.999</text:p>
          </table:table-cell>
          <table:table-cell office:value-type="string" table:style-name="ce73">
            <text:p>Altre ritenute n.a.c.</text:p>
          </table:table-cell>
          <table:table-cell office:value-type="currency" office:value="51" table:style-name="ce74">
            <text:p>51,00 €</text:p>
          </table:table-cell>
          <table:table-cell table:number-columns-repeated="16381"/>
        </table:table-row>
        <table:table-row table:style-name="ro1">
          <table:table-cell office:value-type="string" table:style-name="ce71">
            <text:p>9.01.02.00.000<text:s/></text:p>
          </table:table-cell>
          <table:table-cell office:value-type="string" table:style-name="ce71">
            <text:p>Ritenute su redditi da lavoro dipendente</text:p>
          </table:table-cell>
          <table:table-cell office:value-type="currency" office:value="23179268.190000001" table:formula="of:=SUM([.C99:.C101])" table:style-name="ce72">
            <text:p>23.179.268,19 €</text:p>
          </table:table-cell>
          <table:table-cell table:number-columns-repeated="16381"/>
        </table:table-row>
        <table:table-row table:style-name="ro1">
          <table:table-cell office:value-type="string" table:style-name="ce73">
            <text:p>9.01.02.01.001</text:p>
          </table:table-cell>
          <table:table-cell office:value-type="string" table:style-name="ce73">
            <text:p>Ritenute erariali su redditi da lavoro dipendente per conto terzi</text:p>
          </table:table-cell>
          <table:table-cell office:value-type="currency" office:value="15099739.970000001" table:style-name="ce74">
            <text:p>15.099.739,97 €</text:p>
          </table:table-cell>
          <table:table-cell table:number-columns-repeated="16381"/>
        </table:table-row>
        <table:table-row table:style-name="ro12">
          <table:table-cell office:value-type="string" table:style-name="ce73">
            <text:p>9.01.02.02.001</text:p>
          </table:table-cell>
          <table:table-cell office:value-type="string" table:style-name="ce73">
            <text:p>Ritenute previdenziali e assistenziali su redditi da lavoro dipendente per conto terzi</text:p>
          </table:table-cell>
          <table:table-cell office:value-type="currency" office:value="7766984.9400000004" table:style-name="ce74">
            <text:p>7.766.984,94 €</text:p>
          </table:table-cell>
          <table:table-cell table:number-columns-repeated="16381"/>
        </table:table-row>
        <table:table-row table:style-name="ro1">
          <table:table-cell office:value-type="string" table:style-name="ce73">
            <text:p>9.01.02.99.999</text:p>
          </table:table-cell>
          <table:table-cell office:value-type="string" table:style-name="ce73">
            <text:p>Altre ritenute al personale dipendente per conto di terzi</text:p>
          </table:table-cell>
          <table:table-cell office:value-type="currency" office:value="312543.28000000003" table:style-name="ce74">
            <text:p>312.543,28 €</text:p>
          </table:table-cell>
          <table:table-cell table:number-columns-repeated="16381"/>
        </table:table-row>
        <table:table-row table:style-name="ro1">
          <table:table-cell office:value-type="string" table:style-name="ce71">
            <text:p>9.01.03.00.000<text:s/></text:p>
          </table:table-cell>
          <table:table-cell office:value-type="string" table:style-name="ce71">
            <text:p>Ritenute su redditi da lavoro autonomo</text:p>
          </table:table-cell>
          <table:table-cell office:value-type="currency" office:value="108717.03" table:formula="of:=SUM([.C103:.C104])" table:style-name="ce72">
            <text:p>108.717,03 €</text:p>
          </table:table-cell>
          <table:table-cell table:number-columns-repeated="16381"/>
        </table:table-row>
        <table:table-row table:style-name="ro1">
          <table:table-cell office:value-type="string" table:style-name="ce73">
            <text:p>9.01.03.01.001</text:p>
          </table:table-cell>
          <table:table-cell office:value-type="string" table:style-name="ce73">
            <text:p>Ritenute erariali su redditi da lavoro autonomo per conto terzi</text:p>
          </table:table-cell>
          <table:table-cell office:value-type="currency" office:value="107573.56" table:style-name="ce74">
            <text:p>107.573,56 €</text:p>
          </table:table-cell>
          <table:table-cell table:number-columns-repeated="16381"/>
        </table:table-row>
        <table:table-row table:style-name="ro12">
          <table:table-cell office:value-type="string" table:style-name="ce73">
            <text:p>9.01.03.02.001</text:p>
          </table:table-cell>
          <table:table-cell office:value-type="string" table:style-name="ce73">
            <text:p>Ritenute previdenziali e assistenziali su redditi da lavoro autonomo per conto terzi</text:p>
          </table:table-cell>
          <table:table-cell office:value-type="currency" office:value="1143.47" table:style-name="ce74">
            <text:p>1.143,47 €</text:p>
          </table:table-cell>
          <table:table-cell table:number-columns-repeated="16381"/>
        </table:table-row>
        <table:table-row table:style-name="ro1">
          <table:table-cell office:value-type="string" table:style-name="ce71">
            <text:p>9.01.99.00.000<text:s/></text:p>
          </table:table-cell>
          <table:table-cell office:value-type="string" table:style-name="ce71">
            <text:p>Altre entrate per partite di giro</text:p>
          </table:table-cell>
          <table:table-cell office:value-type="currency" office:value="1970572.63" table:formula="of:=SUM([.C106:.C108])" table:style-name="ce72">
            <text:p>1.970.572,63 €</text:p>
          </table:table-cell>
          <table:table-cell table:number-columns-repeated="16381"/>
        </table:table-row>
        <table:table-row table:style-name="ro1">
          <table:table-cell office:value-type="string" table:style-name="ce73">
            <text:p>9.01.99.01.001</text:p>
          </table:table-cell>
          <table:table-cell office:value-type="string" table:style-name="ce73">
            <text:p>Entrate a seguito di spese non andate a buon fine</text:p>
          </table:table-cell>
          <table:table-cell office:value-type="currency" office:value="180874.96" table:style-name="ce74">
            <text:p>180.874,96 €</text:p>
          </table:table-cell>
          <table:table-cell table:number-columns-repeated="16381"/>
        </table:table-row>
        <table:table-row table:style-name="ro1">
          <table:table-cell office:value-type="string" table:style-name="ce73">
            <text:p>9.01.99.03.001</text:p>
          </table:table-cell>
          <table:table-cell office:value-type="string" table:style-name="ce73">
            <text:p>Rimborso di fondi economali e carte aziendali</text:p>
          </table:table-cell>
          <table:table-cell office:value-type="currency" office:value="19000" table:style-name="ce74">
            <text:p>19.000,00 €</text:p>
          </table:table-cell>
          <table:table-cell table:number-columns-repeated="16381"/>
        </table:table-row>
        <table:table-row table:style-name="ro10">
          <table:table-cell office:value-type="string" table:style-name="ce73">
            <text:p>9.01.99.99.999</text:p>
          </table:table-cell>
          <table:table-cell office:value-type="string" table:style-name="ce73">
            <text:p>Altre entrate per partite di giro diverse</text:p>
          </table:table-cell>
          <table:table-cell office:value-type="currency" office:value="1770697.67" table:style-name="ce74">
            <text:p>1.770.697,67 €</text:p>
          </table:table-cell>
          <table:table-cell table:number-columns-repeated="16381"/>
        </table:table-row>
        <table:table-row table:style-name="ro1">
          <table:table-cell office:value-type="string" table:style-name="ce68">
            <text:p>9.02.00.00.000</text:p>
          </table:table-cell>
          <table:table-cell office:value-type="string" table:style-name="ce69">
            <text:p>Entrate per conto terzi</text:p>
          </table:table-cell>
          <table:table-cell office:value-type="currency" office:value="10334062.6" table:formula="of:=SUM([.C110]+[.C113]+[.C116]+[.C118])" table:style-name="ce70">
            <text:p>10.334.062,60 €</text:p>
          </table:table-cell>
          <table:table-cell table:number-columns-repeated="16381"/>
        </table:table-row>
        <table:table-row table:style-name="ro1">
          <table:table-cell office:value-type="string" table:style-name="ce71">
            <text:p>9.02.02.00.000<text:s/></text:p>
          </table:table-cell>
          <table:table-cell office:value-type="string" table:style-name="ce71">
            <text:p>Trasferimenti da Amministrazioni pubbliche per operazioni conto terzi</text:p>
          </table:table-cell>
          <table:table-cell office:value-type="currency" office:value="182614.33000000002" table:formula="of:=SUM([.C111:.C112])" table:style-name="ce72">
            <text:p>182.614,33 €</text:p>
          </table:table-cell>
          <table:table-cell table:number-columns-repeated="16381"/>
        </table:table-row>
        <table:table-row table:style-name="ro13">
          <table:table-cell office:value-type="string" table:style-name="ce73">
            <text:p>9.02.02.02.001</text:p>
          </table:table-cell>
          <table:table-cell office:value-type="string" table:style-name="ce101">
            <text:p>Trasferimenti da Regioni e province autonome per operazioni conto terzi</text:p>
          </table:table-cell>
          <table:table-cell office:value-type="currency" office:value="95501.49" table:style-name="ce74">
            <text:p>95.501,49 €</text:p>
          </table:table-cell>
          <table:table-cell table:number-columns-repeated="16381"/>
        </table:table-row>
        <table:table-row table:style-name="ro10">
          <table:table-cell office:value-type="string" table:style-name="ce73">
            <text:p>9.02.02.02.016</text:p>
          </table:table-cell>
          <table:table-cell office:value-type="string" table:style-name="ce101">
            <text:p>Trasferimenti da Agenzie regionali per le erogazioni in agricoltura per operazioni conto terzi</text:p>
          </table:table-cell>
          <table:table-cell office:value-type="currency" office:value="87112.84" table:style-name="ce74">
            <text:p>87.112,84 €</text:p>
          </table:table-cell>
          <table:table-cell table:number-columns-repeated="16381"/>
        </table:table-row>
        <table:table-row table:style-name="ro1">
          <table:table-cell office:value-type="string" table:style-name="ce71">
            <text:p>9.02.03.00.000<text:s/></text:p>
          </table:table-cell>
          <table:table-cell office:value-type="string" table:style-name="ce71">
            <text:p>Trasferimenti da altri settori per operazioni conto terzi</text:p>
          </table:table-cell>
          <table:table-cell office:value-type="currency" office:value="7375898.9400000004" table:formula="of:=SUM([.C114:.C115])" table:style-name="ce72">
            <text:p>7.375.898,94 €</text:p>
          </table:table-cell>
          <table:table-cell table:number-columns-repeated="16381"/>
        </table:table-row>
        <table:table-row table:style-name="ro1">
          <table:table-cell office:value-type="string" table:style-name="ce73">
            <text:p>9.02.03.02.999</text:p>
          </table:table-cell>
          <table:table-cell office:value-type="string" table:style-name="ce101">
            <text:p>Trasferimenti da altre imprese per operazioni conto terzi</text:p>
          </table:table-cell>
          <table:table-cell office:value-type="currency" office:value="317415.45" table:style-name="ce74">
            <text:p>317.415,45 €</text:p>
          </table:table-cell>
          <table:table-cell table:number-columns-repeated="16381"/>
        </table:table-row>
        <table:table-row table:style-name="ro11">
          <table:table-cell office:value-type="string" table:style-name="ce73">
            <text:p>9.02.03.04.001</text:p>
          </table:table-cell>
          <table:table-cell office:value-type="string" table:style-name="ce101">
            <text:p>Trasferimenti dall'Unione Europea e dal Resto del Mondo per operazioni conto terzi</text:p>
          </table:table-cell>
          <table:table-cell office:value-type="currency" office:value="7058483.4900000002" table:style-name="ce74">
            <text:p>7.058.483,49 €</text:p>
          </table:table-cell>
          <table:table-cell table:number-columns-repeated="16381"/>
        </table:table-row>
        <table:table-row table:style-name="ro1">
          <table:table-cell office:value-type="string" table:style-name="ce71">
            <text:p>9.02.05.00.000<text:s/></text:p>
          </table:table-cell>
          <table:table-cell office:value-type="string" table:style-name="ce71">
            <text:p>Riscossione imposte e tributi per conto terzi</text:p>
          </table:table-cell>
          <table:table-cell office:value-type="currency" office:value="2308110" table:formula="of:=SUM([.C117])" table:style-name="ce72">
            <text:p>2.308.110,00 €</text:p>
          </table:table-cell>
          <table:table-cell table:number-columns-repeated="16381"/>
        </table:table-row>
        <table:table-row table:style-name="ro1">
          <table:table-cell office:value-type="string" table:style-name="ce73">
            <text:p>9.02.05.01.001</text:p>
          </table:table-cell>
          <table:table-cell office:value-type="string" table:style-name="ce73">
            <text:p>Riscossione di imposte di natura corrente per conto di terzi</text:p>
          </table:table-cell>
          <table:table-cell office:value-type="currency" office:value="2308110" table:style-name="ce74">
            <text:p>2.308.110,00 €</text:p>
          </table:table-cell>
          <table:table-cell table:number-columns-repeated="16381"/>
        </table:table-row>
        <table:table-row table:style-name="ro1">
          <table:table-cell office:value-type="string" table:style-name="ce71">
            <text:p>9.02.99.00.000</text:p>
          </table:table-cell>
          <table:table-cell office:value-type="string" table:style-name="ce71">
            <text:p>Altre entrate per conto terzi</text:p>
          </table:table-cell>
          <table:table-cell office:value-type="currency" office:value="467439.33" table:formula="of:=[.C119]" table:style-name="ce72">
            <text:p>467.439,33 €</text:p>
          </table:table-cell>
          <table:table-cell table:number-columns-repeated="16381"/>
        </table:table-row>
        <table:table-row table:style-name="ro1">
          <table:table-cell office:value-type="string" table:style-name="ce73">
            <text:p>9.02.99.99.999</text:p>
          </table:table-cell>
          <table:table-cell office:value-type="string" table:style-name="ce73">
            <text:p>Altre entrate per conto terzi</text:p>
          </table:table-cell>
          <table:table-cell office:value-type="currency" office:value="467439.33" table:style-name="ce74">
            <text:p>467.439,33 €</text:p>
          </table:table-cell>
          <table:table-cell table:number-columns-repeated="16381"/>
        </table:table-row>
        <table:table-row table:style-name="ro10">
          <table:table-cell table:style-name="ce65"/>
          <table:table-cell office:value-type="string" table:style-name="ce66">
            <text:p>Entrate da regolarizzare</text:p>
          </table:table-cell>
          <table:table-cell office:value-type="currency" office:value="0" table:formula="of:=SUM([.C121])" table:style-name="ce67">
            <text:p>0,00 €</text:p>
          </table:table-cell>
          <table:table-cell table:number-columns-repeated="16381"/>
        </table:table-row>
        <table:table-row table:style-name="ro1">
          <table:table-cell office:value-type="string" table:style-name="ce73">
            <text:p>0.00.00.99.999</text:p>
          </table:table-cell>
          <table:table-cell office:value-type="string" table:style-name="ce73">
            <text:p>ALTRI INCASSI DA REGOLARIZZARE (riscossioni codificate dal cassiere)</text:p>
          </table:table-cell>
          <table:table-cell office:value-type="currency" office:value="0" table:style-name="ce74">
            <text:p>0,00 €</text:p>
          </table:table-cell>
          <table:table-cell table:number-columns-repeated="16381"/>
        </table:table-row>
        <table:table-row table:style-name="ro10">
          <table:table-cell office:value-type="string" table:number-columns-spanned="2" table:number-rows-spanned="1" table:style-name="ce115">
            <text:p>TOTALE INCASSI</text:p>
          </table:table-cell>
          <table:covered-table-cell/>
          <table:table-cell office:value-type="currency" office:value="195796449" table:formula="of:=[.C2]+[.C23]+[.C66]+[.C93]+[.C120]" table:style-name="ce72">
            <text:p>195.796.449,00 €</text:p>
          </table:table-cell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10">
          <table:table-cell table:number-columns-repeated="2" table:style-name="ce63"/>
          <table:table-cell table:style-name="ce75"/>
          <table:table-cell table:number-columns-repeated="16381"/>
        </table:table-row>
        <table:table-row table:number-rows-repeated="4" table:style-name="ro1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413" table:style-name="ro1">
          <table:table-cell table:number-columns-repeated="16384"/>
        </table:table-row>
      </table:table>
      <table:table table:name="Bilancio_Finanziario_-_Spese" table:style-name="ta3">
        <table:table-column table:style-name="co22" table:default-cell-style-name="ce1"/>
        <table:table-column table:style-name="co23" table:default-cell-style-name="ce1"/>
        <table:table-column table:style-name="co24" table:default-cell-style-name="ce78"/>
        <table:table-column table:style-name="co25" table:default-cell-style-name="ce78"/>
        <table:table-column table:style-name="co26" table:default-cell-style-name="ce78"/>
        <table:table-column table:style-name="co25" table:default-cell-style-name="ce78"/>
        <table:table-column table:style-name="co27" table:default-cell-style-name="ce78"/>
        <table:table-column table:style-name="co28" table:default-cell-style-name="ce78"/>
        <table:table-column table:style-name="co29" table:default-cell-style-name="ce78"/>
        <table:table-column table:style-name="co30" table:default-cell-style-name="ce78"/>
        <table:table-column table:style-name="co26" table:number-columns-repeated="2" table:default-cell-style-name="ce78"/>
        <table:table-column table:style-name="co31" table:number-columns-repeated="16372" table:default-cell-style-name="ce1"/>
        <table:table-row table:style-name="ro17">
          <table:table-cell office:value-type="string" table:style-name="ce64">
            <text:p>Codice Siope</text:p>
          </table:table-cell>
          <table:table-cell office:value-type="string" table:style-name="ce64">
            <text:p>Descrizione SIOPE</text:p>
          </table:table-cell>
          <table:table-cell office:value-type="string" table:style-name="ce94">
            <text:p>Liquidato 2024</text:p>
          </table:table-cell>
          <table:table-cell office:value-type="string" table:style-name="ce94">
            <text:p>Ricerca di Base</text:p>
          </table:table-cell>
          <table:table-cell office:value-type="string" table:style-name="ce94">
            <text:p>R&amp;S per gli affari economici</text:p>
          </table:table-cell>
          <table:table-cell office:value-type="string" table:style-name="ce94">
            <text:p>R&amp;S per la sanità</text:p>
          </table:table-cell>
          <table:table-cell office:value-type="string" table:style-name="ce94">
            <text:p>Sistema Universitario e formazione post-universitaria</text:p>
          </table:table-cell>
          <table:table-cell office:value-type="string" table:style-name="ce94">
            <text:p>Diritto allo Studio nell'istruzione Universitaria</text:p>
          </table:table-cell>
          <table:table-cell office:value-type="string" table:style-name="ce94">
            <text:p>Assistenza in Materia Sanitaria</text:p>
          </table:table-cell>
          <table:table-cell office:value-type="string" table:style-name="ce94">
            <text:p>Assistenza in Materia Veterinaria</text:p>
          </table:table-cell>
          <table:table-cell office:value-type="string" table:style-name="ce94">
            <text:p>Indirizzo politico</text:p>
          </table:table-cell>
          <table:table-cell office:value-type="string" table:style-name="ce94">
            <text:p>Servizi e affari generali per le amministrazioni</text:p>
          </table:table-cell>
          <table:table-cell table:number-columns-repeated="16372"/>
        </table:table-row>
        <table:table-row table:style-name="ro10">
          <table:table-cell office:value-type="string" table:style-name="ce84">
            <text:p>1.00.00.00.000<text:s/></text:p>
          </table:table-cell>
          <table:table-cell office:value-type="string" table:style-name="ce85">
            <text:p>Spese correnti</text:p>
          </table:table-cell>
          <table:table-cell office:value-type="currency" office:value="120610813.77" table:formula="of:=[.C3]+[.C20]+[.C31]+[.C126]+[.C146]+[.C151]+[.C159]" table:style-name="ce86">
            <text:p>120.610.813,77 €</text:p>
          </table:table-cell>
          <table:table-cell office:value-type="currency" office:value="42882528.43" table:formula="of:=[.D3]+[.D20]+[.D31]+[.D126]+[.D146]+[.D151]+[.D159]" table:style-name="ce86">
            <text:p>42.882.528,43 €</text:p>
          </table:table-cell>
          <table:table-cell office:value-type="currency" office:value="2142838.85" table:formula="of:=[.E3]+[.E20]+[.E31]+[.E126]+[.E146]+[.E151]+[.E159]" table:style-name="ce86">
            <text:p>2.142.838,85 €</text:p>
          </table:table-cell>
          <table:table-cell office:value-type="currency" office:value="4702468.3999999994" table:formula="of:=[.F3]+[.F20]+[.F31]+[.F126]+[.F146]+[.F151]+[.F159]" table:style-name="ce86">
            <text:p>4.702.468,40 €</text:p>
          </table:table-cell>
          <table:table-cell office:value-type="currency" office:value="49444488.799999997" table:formula="of:=[.G3]+[.G20]+[.G31]+[.G126]+[.G146]+[.G151]+[.G159]" table:style-name="ce86">
            <text:p>49.444.488,80 €</text:p>
          </table:table-cell>
          <table:table-cell office:value-type="currency" office:value="0" table:formula="of:=[.H3]+[.H20]+[.H31]+[.H126]+[.H146]+[.H151]+[.H159]" table:style-name="ce86">
            <text:p>0,00 €</text:p>
          </table:table-cell>
          <table:table-cell office:value-type="currency" office:value="6248519.709999999" table:formula="of:=[.I3]+[.I20]+[.I31]+[.I126]+[.I146]+[.I151]+[.I159]" table:style-name="ce86">
            <text:p>6.248.519,71 €</text:p>
          </table:table-cell>
          <table:table-cell office:value-type="currency" office:value="0" table:formula="of:=[.J3]+[.J20]+[.J31]+[.J126]+[.J146]+[.J151]+[.J159]" table:style-name="ce86">
            <text:p>0,00 €</text:p>
          </table:table-cell>
          <table:table-cell office:value-type="currency" office:value="495254.32" table:formula="of:=[.K3]+[.K20]+[.K31]+[.K126]+[.K146]+[.K151]+[.K159]" table:style-name="ce86">
            <text:p>495.254,32 €</text:p>
          </table:table-cell>
          <table:table-cell office:value-type="currency" office:value="14694715.26" table:formula="of:=[.L3]+[.L20]+[.L31]+[.L126]+[.L146]+[.L151]+[.L159]" table:style-name="ce86">
            <text:p>14.694.715,26 €</text:p>
          </table:table-cell>
          <table:table-cell table:number-columns-repeated="16372"/>
        </table:table-row>
        <table:table-row table:style-name="ro10">
          <table:table-cell office:value-type="string" table:style-name="ce87">
            <text:p>1.01.00.00.000<text:s/></text:p>
          </table:table-cell>
          <table:table-cell office:value-type="string" table:style-name="ce88">
            <text:p>Redditi da lavoro dipendente</text:p>
          </table:table-cell>
          <table:table-cell office:value-type="currency" office:value="66000650.599999994" table:formula="of:=[.C4]+[.C17]" table:style-name="ce89">
            <text:p>66.000.650,60 €</text:p>
          </table:table-cell>
          <table:table-cell office:value-type="currency" office:value="27288556.549999997" table:formula="of:=[.D4]+[.D17]" table:style-name="ce89">
            <text:p>27.288.556,55 €</text:p>
          </table:table-cell>
          <table:table-cell office:value-type="currency" office:value="1095368.8" table:formula="of:=[.E4]+[.E17]" table:style-name="ce89">
            <text:p>1.095.368,80 €</text:p>
          </table:table-cell>
          <table:table-cell office:value-type="currency" office:value="1524067.82" table:formula="of:=[.F4]+[.F17]" table:style-name="ce89">
            <text:p>1.524.067,82 €</text:p>
          </table:table-cell>
          <table:table-cell office:value-type="currency" office:value="22968919.010000002" table:formula="of:=[.G4]+[.G17]" table:style-name="ce89">
            <text:p>22.968.919,01 €</text:p>
          </table:table-cell>
          <table:table-cell office:value-type="currency" office:value="0" table:formula="of:=[.H4]+[.H17]" table:style-name="ce89">
            <text:p>0,00 €</text:p>
          </table:table-cell>
          <table:table-cell office:value-type="currency" office:value="5900652.9799999995" table:formula="of:=[.I4]+[.I17]" table:style-name="ce89">
            <text:p>5.900.652,98 €</text:p>
          </table:table-cell>
          <table:table-cell office:value-type="currency" office:value="0" table:formula="of:=[.J4]+[.J17]" table:style-name="ce89">
            <text:p>0,00 €</text:p>
          </table:table-cell>
          <table:table-cell office:value-type="currency" office:value="300" table:formula="of:=[.K4]+[.K17]" table:style-name="ce89">
            <text:p>300,00 €</text:p>
          </table:table-cell>
          <table:table-cell office:value-type="currency" office:value="7222785.4399999995" table:formula="of:=[.L4]+[.L17]" table:style-name="ce89">
            <text:p>7.222.785,44 €</text:p>
          </table:table-cell>
          <table:table-cell table:number-columns-repeated="16372"/>
        </table:table-row>
        <table:table-row table:style-name="ro10">
          <table:table-cell office:value-type="string" table:style-name="ce90">
            <text:p>1.01.01.00.000<text:s/></text:p>
          </table:table-cell>
          <table:table-cell office:value-type="string" table:style-name="ce90">
            <text:p>Retribuzioni lorde</text:p>
          </table:table-cell>
          <table:table-cell office:value-type="currency" office:value="52112876.389999993" table:formula="of:=SUM([.C5:.C16])" table:style-name="ce91">
            <text:p>52.112.876,39 €</text:p>
          </table:table-cell>
          <table:table-cell office:value-type="currency" office:value="21533753.719999999" table:formula="of:=SUM([.D5:.D16])" table:style-name="ce91">
            <text:p>21.533.753,72 €</text:p>
          </table:table-cell>
          <table:table-cell office:value-type="currency" office:value="977190.93" table:formula="of:=SUM([.E5:.E16])" table:style-name="ce91">
            <text:p>977.190,93 €</text:p>
          </table:table-cell>
          <table:table-cell office:value-type="currency" office:value="1432776.1" table:formula="of:=SUM([.F5:.F16])" table:style-name="ce91">
            <text:p>1.432.776,10 €</text:p>
          </table:table-cell>
          <table:table-cell office:value-type="currency" office:value="17761964.780000001" table:formula="of:=SUM([.G5:.G16])" table:style-name="ce91">
            <text:p>17.761.964,78 €</text:p>
          </table:table-cell>
          <table:table-cell office:value-type="currency" office:value="0" table:formula="of:=SUM([.H5:.H16])" table:style-name="ce91">
            <text:p>0,00 €</text:p>
          </table:table-cell>
          <table:table-cell office:value-type="currency" office:value="4707842.9399999995" table:formula="of:=SUM([.I5:.I16])" table:style-name="ce91">
            <text:p>4.707.842,94 €</text:p>
          </table:table-cell>
          <table:table-cell office:value-type="currency" office:value="0" table:formula="of:=SUM([.J5:.J16])" table:style-name="ce91">
            <text:p>0,00 €</text:p>
          </table:table-cell>
          <table:table-cell office:value-type="currency" office:value="300" table:formula="of:=SUM([.K5:.K16])" table:style-name="ce91">
            <text:p>300,00 €</text:p>
          </table:table-cell>
          <table:table-cell office:value-type="currency" office:value="5699047.919999999" table:formula="of:=SUM([.L5:.L16])" table:style-name="ce91">
            <text:p>5.699.047,92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1.01.01.001</text:p>
          </table:table-cell>
          <table:table-cell office:value-type="string" table:style-name="ce92">
            <text:p>Arretrati per anni precedenti corrisposti al personale a tempo indeterminato</text:p>
          </table:table-cell>
          <table:table-cell office:value-type="currency" office:value="569689.32999999996" table:style-name="ce93">
            <text:p>569.689,33 €</text:p>
          </table:table-cell>
          <table:table-cell office:value-type="currency" office:value="258752.9" table:style-name="ce93">
            <text:p>258.752,9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242801.59" table:style-name="ce93">
            <text:p>242.801,59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68134.84" table:style-name="ce93">
            <text:p>68.134,84 €</text:p>
          </table:table-cell>
          <table:table-cell table:number-columns-repeated="16372"/>
        </table:table-row>
        <table:table-row table:style-name="ro11">
          <table:table-cell office:value-type="string" table:style-name="ce92">
            <text:p>1.01.01.01.002</text:p>
          </table:table-cell>
          <table:table-cell office:value-type="string" table:style-name="ce92">
            <text:p>Voci stipendiali corrisposte al personale a tempo indeterminato</text:p>
          </table:table-cell>
          <table:table-cell office:value-type="currency" office:value="34734480.700000003" table:style-name="ce93">
            <text:p>34.734.480,70 €</text:p>
          </table:table-cell>
          <table:table-cell office:value-type="currency" office:value="15774522.83" table:style-name="ce93">
            <text:p>15.774.522,83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14802651.09" table:style-name="ce93">
            <text:p>14.802.651,09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4157306.78" table:style-name="ce93">
            <text:p>4.157.306,78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1.01.01.003</text:p>
          </table:table-cell>
          <table:table-cell office:value-type="string" table:style-name="ce92">
            <text:p>Straordinario per il personale a tempo indeterminato</text:p>
          </table:table-cell>
          <table:table-cell office:value-type="currency" office:value="24123.83" table:style-name="ce93">
            <text:p>24.123,83 €</text:p>
          </table:table-cell>
          <table:table-cell office:value-type="currency" office:value="4101.05" table:style-name="ce93">
            <text:p>4.101,05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8925.82" table:style-name="ce93">
            <text:p>8.925,82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11096.96" table:style-name="ce93">
            <text:p>11.096,96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1.01.01.004</text:p>
          </table:table-cell>
          <table:table-cell office:value-type="string" table:style-name="ce92">
            <text:p>Indennita' ed altri compensi, esclusi i rimborsi spesa per missione, corrisposti al personale a tempo indeterminato</text:p>
          </table:table-cell>
          <table:table-cell office:value-type="currency" office:value="5286775.9000000004" table:style-name="ce93">
            <text:p>5.286.775,90 €</text:p>
          </table:table-cell>
          <table:table-cell office:value-type="currency" office:value="118172.96" table:style-name="ce93">
            <text:p>118.172,96 €</text:p>
          </table:table-cell>
          <table:table-cell office:value-type="currency" office:value="42857.86" table:style-name="ce93">
            <text:p>42.857,86 €</text:p>
          </table:table-cell>
          <table:table-cell office:value-type="currency" office:value="189658.64" table:style-name="ce93">
            <text:p>189.658,64 €</text:p>
          </table:table-cell>
          <table:table-cell office:value-type="currency" office:value="474222.7" table:style-name="ce93">
            <text:p>474.222,7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4093674.94" table:style-name="ce93">
            <text:p>4.093.674,94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368188.8" table:style-name="ce93">
            <text:p>368.188,80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1.01.01.005</text:p>
          </table:table-cell>
          <table:table-cell office:value-type="string" table:style-name="ce92">
            <text:p>Arretrati per anni precedenti corrisposti al personale a tempo determinato</text:p>
          </table:table-cell>
          <table:table-cell office:value-type="currency" office:value="62383.11" table:style-name="ce93">
            <text:p>62.383,11 €</text:p>
          </table:table-cell>
          <table:table-cell office:value-type="currency" office:value="28334.41" table:style-name="ce93">
            <text:p>28.334,41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26587.68" table:style-name="ce93">
            <text:p>26.587,68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7461.02" table:style-name="ce93">
            <text:p>7.461,02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1.01.01.006</text:p>
          </table:table-cell>
          <table:table-cell office:value-type="string" table:style-name="ce92">
            <text:p>Voci stipendiali corrisposte al personale a tempo determinato</text:p>
          </table:table-cell>
          <table:table-cell office:value-type="currency" office:value="6588616.9900000002" table:style-name="ce93">
            <text:p>6.588.616,99 €</text:p>
          </table:table-cell>
          <table:table-cell office:value-type="currency" office:value="3303039.93" table:style-name="ce93">
            <text:p>3.303.039,93 €</text:p>
          </table:table-cell>
          <table:table-cell office:value-type="currency" office:value="374010.74" table:style-name="ce93">
            <text:p>374.010,74 €</text:p>
          </table:table-cell>
          <table:table-cell office:value-type="currency" office:value="247070.22" table:style-name="ce93">
            <text:p>247.070,22 €</text:p>
          </table:table-cell>
          <table:table-cell office:value-type="currency" office:value="2109053.39" table:style-name="ce93">
            <text:p>2.109.053,39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555442.71" table:style-name="ce93">
            <text:p>555.442,71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1.01.01.007</text:p>
          </table:table-cell>
          <table:table-cell office:value-type="string" table:style-name="ce92">
            <text:p>Straordinario per il personale a tempo determinato</text:p>
          </table:table-cell>
          <table:table-cell office:value-type="currency" office:value="1905.72" table:style-name="ce93">
            <text:p>1.905,72 €</text:p>
          </table:table-cell>
          <table:table-cell office:value-type="currency" office:value="323.97000000000003" table:style-name="ce93">
            <text:p>323,97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705.12" table:style-name="ce93">
            <text:p>705,12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876.63" table:style-name="ce93">
            <text:p>876,63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1.01.01.008</text:p>
          </table:table-cell>
          <table:table-cell office:value-type="string" table:style-name="ce92">
            <text:p>Indennita' ed altri compensi, esclusi i rimborsi spesa documentati per missione, corrisposti al personale a tempo determinato</text:p>
          </table:table-cell>
          <table:table-cell office:value-type="currency" office:value="707710.08" table:style-name="ce93">
            <text:p>707.710,08 €</text:p>
          </table:table-cell>
          <table:table-cell office:value-type="currency" office:value="11803.17" table:style-name="ce93">
            <text:p>11.803,17 €</text:p>
          </table:table-cell>
          <table:table-cell office:value-type="currency" office:value="3162.52" table:style-name="ce93">
            <text:p>3.162,52 €</text:p>
          </table:table-cell>
          <table:table-cell office:value-type="currency" office:value="6590.01" table:style-name="ce93">
            <text:p>6.590,01 €</text:p>
          </table:table-cell>
          <table:table-cell office:value-type="currency" office:value="46662.53" table:style-name="ce93">
            <text:p>46.662,53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614168" table:style-name="ce93">
            <text:p>614.168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25323.85" table:style-name="ce93">
            <text:p>25.323,85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1.01.01.009</text:p>
          </table:table-cell>
          <table:table-cell office:value-type="string" table:style-name="ce92">
            <text:p>Assegni di ricerca</text:p>
          </table:table-cell>
          <table:table-cell office:value-type="currency" office:value="3551362.26" table:style-name="ce93">
            <text:p>3.551.362,26 €</text:p>
          </table:table-cell>
          <table:table-cell office:value-type="currency" office:value="2005795.22" table:style-name="ce93">
            <text:p>2.005.795,22 €</text:p>
          </table:table-cell>
          <table:table-cell office:value-type="currency" office:value="556369.81000000006" table:style-name="ce93">
            <text:p>556.369,81 €</text:p>
          </table:table-cell>
          <table:table-cell office:value-type="currency" office:value="989197.23" table:style-name="ce93">
            <text:p>989.197,23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1.01.02.001</text:p>
          </table:table-cell>
          <table:table-cell office:value-type="string" table:style-name="ce92">
            <text:p>Contributi per asili nido e strutture sportive, ricreative o di vacanza messe a disposizione dei lavoratori dipendenti e delle loro famiglie e altre spese per il benessere del personale</text:p>
          </table:table-cell>
          <table:table-cell office:value-type="currency" office:value="121009.4" table:style-name="ce93">
            <text:p>121.009,40 €</text:p>
          </table:table-cell>
          <table:table-cell office:value-type="currency" office:value="26308.22" table:style-name="ce93">
            <text:p>26.308,22 €</text:p>
          </table:table-cell>
          <table:table-cell office:value-type="currency" office:value="540" table:style-name="ce93">
            <text:p>540,00 €</text:p>
          </table:table-cell>
          <table:table-cell office:value-type="currency" office:value="260" table:style-name="ce93">
            <text:p>260,00 €</text:p>
          </table:table-cell>
          <table:table-cell office:value-type="currency" office:value="41887.81" table:style-name="ce93">
            <text:p>41.887,81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52013.37" table:style-name="ce93">
            <text:p>52.013,37 €</text:p>
          </table:table-cell>
          <table:table-cell table:number-columns-repeated="16372"/>
        </table:table-row>
        <table:table-row table:style-name="ro10">
          <table:table-cell office:value-type="string" table:style-name="ce92">
            <text:p>1.01.01.02.002</text:p>
          </table:table-cell>
          <table:table-cell office:value-type="string" table:style-name="ce92">
            <text:p>Buoni pasto</text:p>
          </table:table-cell>
          <table:table-cell office:value-type="currency" office:value="438311.69" table:style-name="ce93">
            <text:p>438.311,69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438311.69" table:style-name="ce93">
            <text:p>438.311,69 €</text:p>
          </table:table-cell>
          <table:table-cell table:number-columns-repeated="16372"/>
        </table:table-row>
        <table:table-row table:style-name="ro10">
          <table:table-cell office:value-type="string" table:style-name="ce92">
            <text:p>1.01.01.02.999</text:p>
          </table:table-cell>
          <table:table-cell office:value-type="string" table:style-name="ce92">
            <text:p>Altre spese per il personale n.a.c.</text:p>
          </table:table-cell>
          <table:table-cell office:value-type="currency" office:value="26507.38" table:style-name="ce93">
            <text:p>26.507,38 €</text:p>
          </table:table-cell>
          <table:table-cell office:value-type="currency" office:value="2599.06" table:style-name="ce93">
            <text:p>2.599,06 €</text:p>
          </table:table-cell>
          <table:table-cell office:value-type="currency" office:value="250" table:style-name="ce93">
            <text:p>25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8467.0499999999993" table:style-name="ce93">
            <text:p>8.467,05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300" table:style-name="ce93">
            <text:p>300,00 €</text:p>
          </table:table-cell>
          <table:table-cell office:value-type="currency" office:value="14891.27" table:style-name="ce93">
            <text:p>14.891,27 €</text:p>
          </table:table-cell>
          <table:table-cell table:number-columns-repeated="16372"/>
        </table:table-row>
        <table:table-row table:style-name="ro1">
          <table:table-cell office:value-type="string" table:style-name="ce90">
            <text:p>1.01.02.00.000<text:s/></text:p>
          </table:table-cell>
          <table:table-cell office:value-type="string" table:style-name="ce90">
            <text:p>Contributi sociali a carico dell'ente</text:p>
          </table:table-cell>
          <table:table-cell office:value-type="currency" office:value="13887774.209999999" table:formula="of:=SUM([.C18:.C19])" table:style-name="ce91">
            <text:p>13.887.774,21 €</text:p>
          </table:table-cell>
          <table:table-cell office:value-type="currency" office:value="5754802.8299999991" table:formula="of:=SUM([.D18:.D19])" table:style-name="ce91">
            <text:p>5.754.802,83 €</text:p>
          </table:table-cell>
          <table:table-cell office:value-type="currency" office:value="118177.87" table:formula="of:=SUM([.E18:.E19])" table:style-name="ce91">
            <text:p>118.177,87 €</text:p>
          </table:table-cell>
          <table:table-cell office:value-type="currency" office:value="91291.72" table:formula="of:=SUM([.F18:.F19])" table:style-name="ce91">
            <text:p>91.291,72 €</text:p>
          </table:table-cell>
          <table:table-cell office:value-type="currency" office:value="5206954.2300000004" table:formula="of:=SUM([.G18:.G19])" table:style-name="ce91">
            <text:p>5.206.954,23 €</text:p>
          </table:table-cell>
          <table:table-cell office:value-type="currency" office:value="0" table:formula="of:=SUM([.H18:.H19])" table:style-name="ce91">
            <text:p>0,00 €</text:p>
          </table:table-cell>
          <table:table-cell office:value-type="currency" office:value="1192810.04" table:formula="of:=SUM([.I18:.I19])" table:style-name="ce91">
            <text:p>1.192.810,04 €</text:p>
          </table:table-cell>
          <table:table-cell office:value-type="currency" office:value="0" table:formula="of:=SUM([.J18:.J19])" table:style-name="ce91">
            <text:p>0,00 €</text:p>
          </table:table-cell>
          <table:table-cell office:value-type="currency" office:value="0" table:formula="of:=SUM([.K18:.K19])" table:style-name="ce91">
            <text:p>0,00 €</text:p>
          </table:table-cell>
          <table:table-cell office:value-type="currency" office:value="1523737.52" table:formula="of:=SUM([.L18:.L19])" table:style-name="ce91">
            <text:p>1.523.737,52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1.02.01.001</text:p>
          </table:table-cell>
          <table:table-cell office:value-type="string" table:style-name="ce92">
            <text:p>Contributi obbligatori per il personale</text:p>
          </table:table-cell>
          <table:table-cell office:value-type="currency" office:value="13872871.039999999" table:style-name="ce93">
            <text:p>13.872.871,04 €</text:p>
          </table:table-cell>
          <table:table-cell office:value-type="currency" office:value="5748033.8099999996" table:style-name="ce93">
            <text:p>5.748.033,81 €</text:p>
          </table:table-cell>
          <table:table-cell office:value-type="currency" office:value="118177.87" table:style-name="ce93">
            <text:p>118.177,87 €</text:p>
          </table:table-cell>
          <table:table-cell office:value-type="currency" office:value="91291.72" table:style-name="ce93">
            <text:p>91.291,72 €</text:p>
          </table:table-cell>
          <table:table-cell office:value-type="currency" office:value="5200602.5" table:style-name="ce93">
            <text:p>5.200.602,5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1192810.04" table:style-name="ce93">
            <text:p>1.192.810,04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1521955.1" table:style-name="ce93">
            <text:p>1.521.955,10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1.02.01.002</text:p>
          </table:table-cell>
          <table:table-cell office:value-type="string" table:style-name="ce92">
            <text:p>Contributi previdenza complementare</text:p>
          </table:table-cell>
          <table:table-cell office:value-type="currency" office:value="14903.17" table:style-name="ce93">
            <text:p>14.903,17 €</text:p>
          </table:table-cell>
          <table:table-cell office:value-type="currency" office:value="6769.02" table:style-name="ce93">
            <text:p>6.769,02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6351.73" table:style-name="ce93">
            <text:p>6.351,73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1782.42" table:style-name="ce93">
            <text:p>1.782,42 €</text:p>
          </table:table-cell>
          <table:table-cell table:number-columns-repeated="16372"/>
        </table:table-row>
        <table:table-row table:style-name="ro10">
          <table:table-cell office:value-type="string" table:style-name="ce87">
            <text:p>1.02.00.00.000<text:s/></text:p>
          </table:table-cell>
          <table:table-cell office:value-type="string" table:style-name="ce88">
            <text:p>Imposte e tasse a carico dell'ente</text:p>
          </table:table-cell>
          <table:table-cell office:value-type="currency" office:value="4523493.1900000004" table:formula="of:=[.C21]" table:style-name="ce89">
            <text:p>4.523.493,19 €</text:p>
          </table:table-cell>
          <table:table-cell office:value-type="currency" office:value="1723083.9799999997" table:formula="of:=[.D21]" table:style-name="ce89">
            <text:p>1.723.083,98 €</text:p>
          </table:table-cell>
          <table:table-cell office:value-type="currency" office:value="37086.03" table:formula="of:=[.E21]" table:style-name="ce89">
            <text:p>37.086,03 €</text:p>
          </table:table-cell>
          <table:table-cell office:value-type="currency" office:value="38862.959999999999" table:formula="of:=[.F21]" table:style-name="ce89">
            <text:p>38.862,96 €</text:p>
          </table:table-cell>
          <table:table-cell office:value-type="currency" office:value="1773305.48" table:formula="of:=[.G21]" table:style-name="ce89">
            <text:p>1.773.305,48 €</text:p>
          </table:table-cell>
          <table:table-cell office:value-type="currency" office:value="0" table:formula="of:=[.H21]" table:style-name="ce89">
            <text:p>0,00 €</text:p>
          </table:table-cell>
          <table:table-cell office:value-type="currency" office:value="347866.73" table:formula="of:=[.I21]" table:style-name="ce89">
            <text:p>347.866,73 €</text:p>
          </table:table-cell>
          <table:table-cell office:value-type="currency" office:value="0" table:formula="of:=[.J21]" table:style-name="ce89">
            <text:p>0,00 €</text:p>
          </table:table-cell>
          <table:table-cell office:value-type="currency" office:value="27033.91" table:formula="of:=[.K21]" table:style-name="ce89">
            <text:p>27.033,91 €</text:p>
          </table:table-cell>
          <table:table-cell office:value-type="currency" office:value="576254.10000000009" table:formula="of:=[.L21]" table:style-name="ce89">
            <text:p>576.254,10 €</text:p>
          </table:table-cell>
          <table:table-cell table:number-columns-repeated="16372"/>
        </table:table-row>
        <table:table-row table:style-name="ro1">
          <table:table-cell office:value-type="string" table:style-name="ce90">
            <text:p>1.02.01.00.000<text:s/></text:p>
          </table:table-cell>
          <table:table-cell office:value-type="string" table:style-name="ce90">
            <text:p>Imposte, tasse e proventi assimilati a carico dell'ente</text:p>
          </table:table-cell>
          <table:table-cell office:value-type="currency" office:value="4523493.1900000004" table:formula="of:=SUM([.C22:.C30])" table:style-name="ce91">
            <text:p>4.523.493,19 €</text:p>
          </table:table-cell>
          <table:table-cell office:value-type="currency" office:value="1723083.9799999997" table:formula="of:=SUM([.D22:.D30])" table:style-name="ce91">
            <text:p>1.723.083,98 €</text:p>
          </table:table-cell>
          <table:table-cell office:value-type="currency" office:value="37086.03" table:formula="of:=SUM([.E22:.E30])" table:style-name="ce91">
            <text:p>37.086,03 €</text:p>
          </table:table-cell>
          <table:table-cell office:value-type="currency" office:value="38862.959999999999" table:formula="of:=SUM([.F22:.F30])" table:style-name="ce91">
            <text:p>38.862,96 €</text:p>
          </table:table-cell>
          <table:table-cell office:value-type="currency" office:value="1773305.48" table:formula="of:=SUM([.G22:.G30])" table:style-name="ce91">
            <text:p>1.773.305,48 €</text:p>
          </table:table-cell>
          <table:table-cell office:value-type="currency" office:value="0" table:formula="of:=SUM([.H22:.H30])" table:style-name="ce91">
            <text:p>0,00 €</text:p>
          </table:table-cell>
          <table:table-cell office:value-type="currency" office:value="347866.73" table:formula="of:=SUM([.I22:.I30])" table:style-name="ce91">
            <text:p>347.866,73 €</text:p>
          </table:table-cell>
          <table:table-cell office:value-type="currency" office:value="0" table:formula="of:=SUM([.J22:.J30])" table:style-name="ce91">
            <text:p>0,00 €</text:p>
          </table:table-cell>
          <table:table-cell office:value-type="currency" office:value="27033.91" table:formula="of:=SUM([.K22:.K30])" table:style-name="ce91">
            <text:p>27.033,91 €</text:p>
          </table:table-cell>
          <table:table-cell office:value-type="currency" office:value="576254.10000000009" table:formula="of:=SUM([.L22:.L30])" table:style-name="ce91">
            <text:p>576.254,10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2.01.01.001</text:p>
          </table:table-cell>
          <table:table-cell office:value-type="string" table:style-name="ce92">
            <text:p>Imposta regionale sulle attivita' produttive (IRAP)</text:p>
          </table:table-cell>
          <table:table-cell office:value-type="currency" office:value="4095015.22" table:style-name="ce93">
            <text:p>4.095.015,22 €</text:p>
          </table:table-cell>
          <table:table-cell office:value-type="currency" office:value="1617577.21" table:style-name="ce93">
            <text:p>1.617.577,21 €</text:p>
          </table:table-cell>
          <table:table-cell office:value-type="currency" office:value="37021.03" table:style-name="ce93">
            <text:p>37.021,03 €</text:p>
          </table:table-cell>
          <table:table-cell office:value-type="currency" office:value="38774.959999999999" table:style-name="ce93">
            <text:p>38.774,96 €</text:p>
          </table:table-cell>
          <table:table-cell office:value-type="currency" office:value="1577356.69" table:style-name="ce93">
            <text:p>1.577.356,69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347866.73" table:style-name="ce93">
            <text:p>347.866,73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27033.91" table:style-name="ce93">
            <text:p>27.033,91 €</text:p>
          </table:table-cell>
          <table:table-cell office:value-type="currency" office:value="449384.69" table:style-name="ce93">
            <text:p>449.384,69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2.01.02.001</text:p>
          </table:table-cell>
          <table:table-cell office:value-type="string" table:style-name="ce92">
            <text:p>Imposta di registro e di bollo</text:p>
          </table:table-cell>
          <table:table-cell office:value-type="currency" office:value="30305.01" table:style-name="ce93">
            <text:p>30.305,01 €</text:p>
          </table:table-cell>
          <table:table-cell office:value-type="currency" office:value="2525.42" table:style-name="ce93">
            <text:p>2.525,42 €</text:p>
          </table:table-cell>
          <table:table-cell office:value-type="currency" office:value="44" table:style-name="ce93">
            <text:p>44,00 €</text:p>
          </table:table-cell>
          <table:table-cell office:value-type="currency" office:value="60" table:style-name="ce93">
            <text:p>60,00 €</text:p>
          </table:table-cell>
          <table:table-cell office:value-type="currency" office:value="1913.85" table:style-name="ce93">
            <text:p>1.913,85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25761.74" table:style-name="ce93">
            <text:p>25.761,74 €</text:p>
          </table:table-cell>
          <table:table-cell table:number-columns-repeated="16372"/>
        </table:table-row>
        <table:table-row table:style-name="ro11">
          <table:table-cell office:value-type="string" table:style-name="ce92">
            <text:p>1.02.01.03.001</text:p>
          </table:table-cell>
          <table:table-cell office:value-type="string" table:style-name="ce92">
            <text:p>Imposta comunale sulla pubblicita' e diritto sulle pubbliche affissioni</text:p>
          </table:table-cell>
          <table:table-cell office:value-type="currency" office:value="677" table:style-name="ce93">
            <text:p>677,00 €</text:p>
          </table:table-cell>
          <table:table-cell office:value-type="currency" office:value="90" table:style-name="ce93">
            <text:p>9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587" table:style-name="ce93">
            <text:p>587,00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2.01.06.001</text:p>
          </table:table-cell>
          <table:table-cell office:value-type="string" table:style-name="ce92">
            <text:p>Tassa e/o tariffa smaltimento rifiuti solidi urbani</text:p>
          </table:table-cell>
          <table:table-cell office:value-type="currency" office:value="170626.47" table:style-name="ce93">
            <text:p>170.626,47 €</text:p>
          </table:table-cell>
          <table:table-cell office:value-type="currency" office:value="50806.32" table:style-name="ce93">
            <text:p>50.806,32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91663.18" table:style-name="ce93">
            <text:p>91.663,18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28156.97" table:style-name="ce93">
            <text:p>28.156,97 €</text:p>
          </table:table-cell>
          <table:table-cell table:number-columns-repeated="16372"/>
        </table:table-row>
        <table:table-row table:style-name="ro10">
          <table:table-cell office:value-type="string" table:style-name="ce92">
            <text:p>1.02.01.07.001</text:p>
          </table:table-cell>
          <table:table-cell office:value-type="string" table:style-name="ce92">
            <text:p>Tassa e/o canone occupazione spazi e aree pubbliche</text:p>
          </table:table-cell>
          <table:table-cell office:value-type="currency" office:value="1042.98" table:style-name="ce93">
            <text:p>1.042,98 €</text:p>
          </table:table-cell>
          <table:table-cell office:value-type="currency" office:value="309.14" table:style-name="ce93">
            <text:p>309,14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577.05999999999995" table:style-name="ce93">
            <text:p>577,06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156.78" table:style-name="ce93">
            <text:p>156,78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2.01.09.001</text:p>
          </table:table-cell>
          <table:table-cell office:value-type="string" table:style-name="ce92">
            <text:p>Tassa di circolazione dei veicoli a motore (tassa automobilistica)</text:p>
          </table:table-cell>
          <table:table-cell office:value-type="currency" office:value="876.24" table:style-name="ce93">
            <text:p>876,24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31.95" table:style-name="ce93">
            <text:p>31,95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844.29" table:style-name="ce93">
            <text:p>844,29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2.01.10.001</text:p>
          </table:table-cell>
          <table:table-cell office:value-type="string" table:style-name="ce92">
            <text:p>Imposta sul reddito delle persone giuridiche (ex IRPEG)</text:p>
          </table:table-cell>
          <table:table-cell office:value-type="currency" office:value="44567.05" table:style-name="ce93">
            <text:p>44.567,05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44567.05" table:style-name="ce93">
            <text:p>44.567,05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2.01.12.001</text:p>
          </table:table-cell>
          <table:table-cell office:value-type="string" table:style-name="ce92">
            <text:p>Imposta Municipale Propria</text:p>
          </table:table-cell>
          <table:table-cell office:value-type="currency" office:value="175626" table:style-name="ce93">
            <text:p>175.626,00 €</text:p>
          </table:table-cell>
          <table:table-cell office:value-type="currency" office:value="49446.65" table:style-name="ce93">
            <text:p>49.446,65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101291.55" table:style-name="ce93">
            <text:p>101.291,55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24887.8" table:style-name="ce93">
            <text:p>24.887,80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2.01.99.999</text:p>
          </table:table-cell>
          <table:table-cell office:value-type="string" table:style-name="ce92">
            <text:p>Imposte, tasse e proventi assimilati a carico dell'ente n.a.c.</text:p>
          </table:table-cell>
          <table:table-cell office:value-type="currency" office:value="4757.22" table:style-name="ce93">
            <text:p>4.757,22 €</text:p>
          </table:table-cell>
          <table:table-cell office:value-type="currency" office:value="2329.2399999999998" table:style-name="ce93">
            <text:p>2.329,24 €</text:p>
          </table:table-cell>
          <table:table-cell office:value-type="currency" office:value="21" table:style-name="ce93">
            <text:p>21,00 €</text:p>
          </table:table-cell>
          <table:table-cell office:value-type="currency" office:value="28" table:style-name="ce93">
            <text:p>28,00 €</text:p>
          </table:table-cell>
          <table:table-cell office:value-type="currency" office:value="471.2" table:style-name="ce93">
            <text:p>471,2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1907.78" table:style-name="ce93">
            <text:p>1.907,78 €</text:p>
          </table:table-cell>
          <table:table-cell table:number-columns-repeated="16372"/>
        </table:table-row>
        <table:table-row table:style-name="ro1">
          <table:table-cell office:value-type="string" table:style-name="ce87">
            <text:p>1.03.00.00.000<text:s/></text:p>
          </table:table-cell>
          <table:table-cell office:value-type="string" table:style-name="ce88">
            <text:p>Acquisto di beni e servizi</text:p>
          </table:table-cell>
          <table:table-cell office:value-type="currency" office:value="28295985" table:formula="of:=[.C32]+[.C52]" table:style-name="ce89">
            <text:p>28.295.985,00 €</text:p>
          </table:table-cell>
          <table:table-cell office:value-type="currency" office:value="8986984.9099999983" table:formula="of:=[.D32]+[.D52]" table:style-name="ce89">
            <text:p>8.986.984,91 €</text:p>
          </table:table-cell>
          <table:table-cell office:value-type="currency" office:value="868543.61999999988" table:formula="of:=[.E32]+[.E52]" table:style-name="ce89">
            <text:p>868.543,62 €</text:p>
          </table:table-cell>
          <table:table-cell office:value-type="currency" office:value="2454516.29" table:formula="of:=[.F32]+[.F52]" table:style-name="ce89">
            <text:p>2.454.516,29 €</text:p>
          </table:table-cell>
          <table:table-cell office:value-type="currency" office:value="9618644.8599999994" table:formula="of:=[.G32]+[.G52]" table:style-name="ce89">
            <text:p>9.618.644,86 €</text:p>
          </table:table-cell>
          <table:table-cell office:value-type="currency" office:value="0" table:formula="of:=[.H32]+[.H52]" table:style-name="ce89">
            <text:p>0,00 €</text:p>
          </table:table-cell>
          <table:table-cell office:value-type="currency" office:value="0" table:formula="of:=[.I32]+[.I52]" table:style-name="ce89">
            <text:p>0,00 €</text:p>
          </table:table-cell>
          <table:table-cell office:value-type="currency" office:value="0" table:formula="of:=[.J32]+[.J52]" table:style-name="ce89">
            <text:p>0,00 €</text:p>
          </table:table-cell>
          <table:table-cell office:value-type="currency" office:value="467920.41000000003" table:formula="of:=[.K32]+[.K52]" table:style-name="ce89">
            <text:p>467.920,41 €</text:p>
          </table:table-cell>
          <table:table-cell office:value-type="currency" office:value="5899374.9100000011" table:formula="of:=[.L32]+[.L52]" table:style-name="ce89">
            <text:p>5.899.374,91 €</text:p>
          </table:table-cell>
          <table:table-cell table:number-columns-repeated="16372"/>
        </table:table-row>
        <table:table-row table:style-name="ro1">
          <table:table-cell office:value-type="string" table:style-name="ce90">
            <text:p>1.03.01.00.000<text:s/></text:p>
          </table:table-cell>
          <table:table-cell office:value-type="string" table:style-name="ce90">
            <text:p>Acquisto di beni</text:p>
          </table:table-cell>
          <table:table-cell office:value-type="currency" office:value="4372375.7499999991" table:formula="of:=SUM([.C33:.C51])" table:style-name="ce91">
            <text:p>4.372.375,75 €</text:p>
          </table:table-cell>
          <table:table-cell office:value-type="currency" office:value="1723555.8299999998" table:formula="of:=SUM([.D33:.D51])" table:style-name="ce91">
            <text:p>1.723.555,83 €</text:p>
          </table:table-cell>
          <table:table-cell office:value-type="currency" office:value="484896.49000000005" table:formula="of:=SUM([.E33:.E51])" table:style-name="ce91">
            <text:p>484.896,49 €</text:p>
          </table:table-cell>
          <table:table-cell office:value-type="currency" office:value="1574746.15" table:formula="of:=SUM([.F33:.F51])" table:style-name="ce91">
            <text:p>1.574.746,15 €</text:p>
          </table:table-cell>
          <table:table-cell office:value-type="currency" office:value="351834.99000000005" table:formula="of:=SUM([.G33:.G51])" table:style-name="ce91">
            <text:p>351.834,99 €</text:p>
          </table:table-cell>
          <table:table-cell office:value-type="currency" office:value="0" table:formula="of:=SUM([.H33:.H51])" table:style-name="ce91">
            <text:p>0,00 €</text:p>
          </table:table-cell>
          <table:table-cell office:value-type="currency" office:value="0" table:formula="of:=SUM([.I33:.I51])" table:style-name="ce91">
            <text:p>0,00 €</text:p>
          </table:table-cell>
          <table:table-cell office:value-type="currency" office:value="0" table:formula="of:=SUM([.J33:.J51])" table:style-name="ce91">
            <text:p>0,00 €</text:p>
          </table:table-cell>
          <table:table-cell office:value-type="currency" office:value="0" table:formula="of:=SUM([.K33:.K51])" table:style-name="ce91">
            <text:p>0,00 €</text:p>
          </table:table-cell>
          <table:table-cell office:value-type="currency" office:value="237342.29" table:formula="of:=SUM([.L33:.L51])" table:style-name="ce91">
            <text:p>237.342,29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3.01.01.001</text:p>
          </table:table-cell>
          <table:table-cell office:value-type="string" table:style-name="ce92">
            <text:p>Giornali e riviste</text:p>
          </table:table-cell>
          <table:table-cell office:value-type="currency" office:value="94179.93" table:style-name="ce93">
            <text:p>94.179,93 €</text:p>
          </table:table-cell>
          <table:table-cell office:value-type="currency" office:value="44923.38" table:style-name="ce93">
            <text:p>44.923,38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45994.15" table:style-name="ce93">
            <text:p>45.994,15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3262.4" table:style-name="ce93">
            <text:p>3.262,40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3.01.01.002</text:p>
          </table:table-cell>
          <table:table-cell office:value-type="string" table:style-name="ce92">
            <text:p>Pubblicazioni</text:p>
          </table:table-cell>
          <table:table-cell office:value-type="currency" office:value="77879.41" table:style-name="ce93">
            <text:p>77.879,41 €</text:p>
          </table:table-cell>
          <table:table-cell office:value-type="currency" office:value="39624.85" table:style-name="ce93">
            <text:p>39.624,85 €</text:p>
          </table:table-cell>
          <table:table-cell office:value-type="currency" office:value="213.3" table:style-name="ce93">
            <text:p>213,3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37356.65" table:style-name="ce93">
            <text:p>37.356,65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684.61" table:style-name="ce93">
            <text:p>684,61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3.01.02.001</text:p>
          </table:table-cell>
          <table:table-cell office:value-type="string" table:style-name="ce92">
            <text:p>Carta, cancelleria e stampati</text:p>
          </table:table-cell>
          <table:table-cell office:value-type="currency" office:value="110804.1" table:style-name="ce93">
            <text:p>110.804,10 €</text:p>
          </table:table-cell>
          <table:table-cell office:value-type="currency" office:value="13993.86" table:style-name="ce93">
            <text:p>13.993,86 €</text:p>
          </table:table-cell>
          <table:table-cell office:value-type="currency" office:value="1769.62" table:style-name="ce93">
            <text:p>1.769,62 €</text:p>
          </table:table-cell>
          <table:table-cell office:value-type="currency" office:value="3917.65" table:style-name="ce93">
            <text:p>3.917,65 €</text:p>
          </table:table-cell>
          <table:table-cell office:value-type="currency" office:value="20599.84" table:style-name="ce93">
            <text:p>20.599,84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70523.13" table:style-name="ce93">
            <text:p>70.523,13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3.01.02.002</text:p>
          </table:table-cell>
          <table:table-cell office:value-type="string" table:style-name="ce92">
            <text:p>Carburanti, combustibili e lubrificanti</text:p>
          </table:table-cell>
          <table:table-cell office:value-type="currency" office:value="20374.560000000001" table:style-name="ce93">
            <text:p>20.374,56 €</text:p>
          </table:table-cell>
          <table:table-cell office:value-type="currency" office:value="7741.68" table:style-name="ce93">
            <text:p>7.741,68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7741.69" table:style-name="ce93">
            <text:p>7.741,69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4891.1899999999996" table:style-name="ce93">
            <text:p>4.891,19 €</text:p>
          </table:table-cell>
          <table:table-cell table:number-columns-repeated="16372"/>
        </table:table-row>
        <table:table-row table:style-name="ro10">
          <table:table-cell office:value-type="string" table:style-name="ce92">
            <text:p>1.03.01.02.003</text:p>
          </table:table-cell>
          <table:table-cell office:value-type="string" table:style-name="ce92">
            <text:p>Equipaggiamento</text:p>
          </table:table-cell>
          <table:table-cell office:value-type="currency" office:value="31872.55" table:style-name="ce93">
            <text:p>31.872,55 €</text:p>
          </table:table-cell>
          <table:table-cell office:value-type="currency" office:value="15839.08" table:style-name="ce93">
            <text:p>15.839,08 €</text:p>
          </table:table-cell>
          <table:table-cell office:value-type="currency" office:value="1064.77" table:style-name="ce93">
            <text:p>1.064,77 €</text:p>
          </table:table-cell>
          <table:table-cell office:value-type="currency" office:value="3941.25" table:style-name="ce93">
            <text:p>3.941,25 €</text:p>
          </table:table-cell>
          <table:table-cell office:value-type="currency" office:value="7591.18" table:style-name="ce93">
            <text:p>7.591,18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3436.27" table:style-name="ce93">
            <text:p>3.436,27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3.01.02.004</text:p>
          </table:table-cell>
          <table:table-cell office:value-type="string" table:style-name="ce92">
            <text:p>Vestiario</text:p>
          </table:table-cell>
          <table:table-cell office:value-type="currency" office:value="22566.95" table:style-name="ce93">
            <text:p>22.566,95 €</text:p>
          </table:table-cell>
          <table:table-cell office:value-type="currency" office:value="6329.38" table:style-name="ce93">
            <text:p>6.329,38 €</text:p>
          </table:table-cell>
          <table:table-cell office:value-type="currency" office:value="1424.08" table:style-name="ce93">
            <text:p>1.424,08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86.05" table:style-name="ce93">
            <text:p>86,05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14727.44" table:style-name="ce93">
            <text:p>14.727,44 €</text:p>
          </table:table-cell>
          <table:table-cell table:number-columns-repeated="16372"/>
        </table:table-row>
        <table:table-row table:style-name="ro10">
          <table:table-cell office:value-type="string" table:style-name="ce92">
            <text:p>1.03.01.02.005</text:p>
          </table:table-cell>
          <table:table-cell office:value-type="string" table:style-name="ce92">
            <text:p>Accessori per uffici e alloggi</text:p>
          </table:table-cell>
          <table:table-cell office:value-type="currency" office:value="40379.919999999998" table:style-name="ce93">
            <text:p>40.379,92 €</text:p>
          </table:table-cell>
          <table:table-cell office:value-type="currency" office:value="12224.37" table:style-name="ce93">
            <text:p>12.224,37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22588.98" table:style-name="ce93">
            <text:p>22.588,98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5566.57" table:style-name="ce93">
            <text:p>5.566,57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3.01.02.006</text:p>
          </table:table-cell>
          <table:table-cell office:value-type="string" table:style-name="ce92">
            <text:p>Materiale informatico</text:p>
          </table:table-cell>
          <table:table-cell office:value-type="currency" office:value="86533.4" table:style-name="ce93">
            <text:p>86.533,40 €</text:p>
          </table:table-cell>
          <table:table-cell office:value-type="currency" office:value="4312.6000000000004" table:style-name="ce93">
            <text:p>4.312,60 €</text:p>
          </table:table-cell>
          <table:table-cell office:value-type="currency" office:value="5045.97" table:style-name="ce93">
            <text:p>5.045,97 €</text:p>
          </table:table-cell>
          <table:table-cell office:value-type="currency" office:value="8793.52" table:style-name="ce93">
            <text:p>8.793,52 €</text:p>
          </table:table-cell>
          <table:table-cell office:value-type="currency" office:value="4993.66" table:style-name="ce93">
            <text:p>4.993,66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63387.65" table:style-name="ce93">
            <text:p>63.387,65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3.01.02.007</text:p>
          </table:table-cell>
          <table:table-cell office:value-type="string" table:style-name="ce92">
            <text:p>Altri materiali tecnico-specialistici non sanitari</text:p>
          </table:table-cell>
          <table:table-cell office:value-type="currency" office:value="2639892.21" table:style-name="ce93">
            <text:p>2.639.892,21 €</text:p>
          </table:table-cell>
          <table:table-cell office:value-type="currency" office:value="1043404.08" table:style-name="ce93">
            <text:p>1.043.404,08 €</text:p>
          </table:table-cell>
          <table:table-cell office:value-type="currency" office:value="252987.47" table:style-name="ce93">
            <text:p>252.987,47 €</text:p>
          </table:table-cell>
          <table:table-cell office:value-type="currency" office:value="1265698.67" table:style-name="ce93">
            <text:p>1.265.698,67 €</text:p>
          </table:table-cell>
          <table:table-cell office:value-type="currency" office:value="64857.36" table:style-name="ce93">
            <text:p>64.857,36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12944.63" table:style-name="ce93">
            <text:p>12.944,63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3.01.02.008</text:p>
          </table:table-cell>
          <table:table-cell office:value-type="string" table:style-name="ce92">
            <text:p>Strumenti tecnico-specialistici non sanitari</text:p>
          </table:table-cell>
          <table:table-cell office:value-type="currency" office:value="457799.49" table:style-name="ce93">
            <text:p>457.799,49 €</text:p>
          </table:table-cell>
          <table:table-cell office:value-type="currency" office:value="201836.75" table:style-name="ce93">
            <text:p>201.836,75 €</text:p>
          </table:table-cell>
          <table:table-cell office:value-type="currency" office:value="41041.769999999997" table:style-name="ce93">
            <text:p>41.041,77 €</text:p>
          </table:table-cell>
          <table:table-cell office:value-type="currency" office:value="199669.57" table:style-name="ce93">
            <text:p>199.669,57 €</text:p>
          </table:table-cell>
          <table:table-cell office:value-type="currency" office:value="15251.4" table:style-name="ce93">
            <text:p>15.251,4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3.01.02.009</text:p>
          </table:table-cell>
          <table:table-cell office:value-type="string" table:style-name="ce92">
            <text:p>Beni per attivita' di rappresentanza</text:p>
          </table:table-cell>
          <table:table-cell office:value-type="currency" office:value="5733.28" table:style-name="ce93">
            <text:p>5.733,28 €</text:p>
          </table:table-cell>
          <table:table-cell office:value-type="currency" office:value="2672.5" table:style-name="ce93">
            <text:p>2.672,5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312.2" table:style-name="ce93">
            <text:p>312,2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2748.58" table:style-name="ce93">
            <text:p>2.748,58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3.01.02.011</text:p>
          </table:table-cell>
          <table:table-cell office:value-type="string" table:style-name="ce92">
            <text:p>Generi alimentari</text:p>
          </table:table-cell>
          <table:table-cell office:value-type="currency" office:value="1288" table:style-name="ce93">
            <text:p>1.288,00 €</text:p>
          </table:table-cell>
          <table:table-cell office:value-type="currency" office:value="497.94" table:style-name="ce93">
            <text:p>497,94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461.12" table:style-name="ce93">
            <text:p>461,12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328.94" table:style-name="ce93">
            <text:p>328,94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3.01.02.014</text:p>
          </table:table-cell>
          <table:table-cell office:value-type="string" table:style-name="ce92">
            <text:p>Stampati specialistici</text:p>
          </table:table-cell>
          <table:table-cell office:value-type="currency" office:value="781.25" table:style-name="ce93">
            <text:p>781,25 €</text:p>
          </table:table-cell>
          <table:table-cell office:value-type="currency" office:value="258.95" table:style-name="ce93">
            <text:p>258,95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390.4" table:style-name="ce93">
            <text:p>390,40 €</text:p>
          </table:table-cell>
          <table:table-cell office:value-type="currency" office:value="97.6" table:style-name="ce93">
            <text:p>97,6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34.299999999999997" table:style-name="ce93">
            <text:p>34,30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3.01.02.999</text:p>
          </table:table-cell>
          <table:table-cell office:value-type="string" table:style-name="ce92">
            <text:p>Altri beni e materiali di consumo n.a.c.</text:p>
          </table:table-cell>
          <table:table-cell office:value-type="currency" office:value="602013.91" table:style-name="ce93">
            <text:p>602.013,91 €</text:p>
          </table:table-cell>
          <table:table-cell office:value-type="currency" office:value="288802.31" table:style-name="ce93">
            <text:p>288.802,31 €</text:p>
          </table:table-cell>
          <table:table-cell office:value-type="currency" office:value="73313.52" table:style-name="ce93">
            <text:p>73.313,52 €</text:p>
          </table:table-cell>
          <table:table-cell office:value-type="currency" office:value="68815.09" table:style-name="ce93">
            <text:p>68.815,09 €</text:p>
          </table:table-cell>
          <table:table-cell office:value-type="currency" office:value="117646.76" table:style-name="ce93">
            <text:p>117.646,76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53436.23" table:style-name="ce93">
            <text:p>53.436,23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3.01.03.001</text:p>
          </table:table-cell>
          <table:table-cell office:value-type="string" table:style-name="ce92">
            <text:p>Fauna selvatica e non selvatica</text:p>
          </table:table-cell>
          <table:table-cell office:value-type="currency" office:value="38736.769999999997" table:style-name="ce93">
            <text:p>38.736,77 €</text:p>
          </table:table-cell>
          <table:table-cell office:value-type="currency" office:value="9036" table:style-name="ce93">
            <text:p>9.036,00 €</text:p>
          </table:table-cell>
          <table:table-cell office:value-type="currency" office:value="18850.09" table:style-name="ce93">
            <text:p>18.850,09 €</text:p>
          </table:table-cell>
          <table:table-cell office:value-type="currency" office:value="9836.65" table:style-name="ce93">
            <text:p>9.836,65 €</text:p>
          </table:table-cell>
          <table:table-cell office:value-type="currency" office:value="1014.03" table:style-name="ce93">
            <text:p>1.014,03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3.01.03.002</text:p>
          </table:table-cell>
          <table:table-cell office:value-type="string" table:style-name="ce92">
            <text:p>Flora selvatica e non selvatica</text:p>
          </table:table-cell>
          <table:table-cell office:value-type="currency" office:value="6445.14" table:style-name="ce93">
            <text:p>6.445,14 €</text:p>
          </table:table-cell>
          <table:table-cell office:value-type="currency" office:value="2586.6999999999998" table:style-name="ce93">
            <text:p>2.586,7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3858.44" table:style-name="ce93">
            <text:p>3.858,44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3.01.05.006</text:p>
          </table:table-cell>
          <table:table-cell office:value-type="string" table:style-name="ce92">
            <text:p>Prodotti chimici</text:p>
          </table:table-cell>
          <table:table-cell office:value-type="currency" office:value="37737.21" table:style-name="ce93">
            <text:p>37.737,21 €</text:p>
          </table:table-cell>
          <table:table-cell office:value-type="currency" office:value="4608.8900000000003" table:style-name="ce93">
            <text:p>4.608,89 €</text:p>
          </table:table-cell>
          <table:table-cell office:value-type="currency" office:value="20390.47" table:style-name="ce93">
            <text:p>20.390,47 €</text:p>
          </table:table-cell>
          <table:table-cell office:value-type="currency" office:value="12737.85" table:style-name="ce93">
            <text:p>12.737,85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3.01.05.007</text:p>
          </table:table-cell>
          <table:table-cell office:value-type="string" table:style-name="ce92">
            <text:p>Materali e prodotti per uso veterinario</text:p>
          </table:table-cell>
          <table:table-cell office:value-type="currency" office:value="57887.12" table:style-name="ce93">
            <text:p>57.887,12 €</text:p>
          </table:table-cell>
          <table:table-cell office:value-type="currency" office:value="1263.73" table:style-name="ce93">
            <text:p>1.263,73 €</text:p>
          </table:table-cell>
          <table:table-cell office:value-type="currency" office:value="56623.39" table:style-name="ce93">
            <text:p>56.623,39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3.01.05.999</text:p>
          </table:table-cell>
          <table:table-cell office:value-type="string" table:style-name="ce92">
            <text:p>Altri beni e prodotti sanitari n.a.c.</text:p>
          </table:table-cell>
          <table:table-cell office:value-type="currency" office:value="39470.550000000003" table:style-name="ce93">
            <text:p>39.470,55 €</text:p>
          </table:table-cell>
          <table:table-cell office:value-type="currency" office:value="23598.78" table:style-name="ce93">
            <text:p>23.598,78 €</text:p>
          </table:table-cell>
          <table:table-cell office:value-type="currency" office:value="12172.04" table:style-name="ce93">
            <text:p>12.172,04 €</text:p>
          </table:table-cell>
          <table:table-cell office:value-type="currency" office:value="945.5" table:style-name="ce93">
            <text:p>945,50 €</text:p>
          </table:table-cell>
          <table:table-cell office:value-type="currency" office:value="1383.88" table:style-name="ce93">
            <text:p>1.383,88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1370.35" table:style-name="ce93">
            <text:p>1.370,35 €</text:p>
          </table:table-cell>
          <table:table-cell table:number-columns-repeated="16372"/>
        </table:table-row>
        <table:table-row table:style-name="ro1">
          <table:table-cell office:value-type="string" table:style-name="ce90">
            <text:p>1.03.02.00.000<text:s/></text:p>
          </table:table-cell>
          <table:table-cell office:value-type="string" table:style-name="ce90">
            <text:p>Acquisto di servizi</text:p>
          </table:table-cell>
          <table:table-cell office:value-type="currency" office:value="23923609.25" table:formula="of:=SUM([.C53:.C125])" table:style-name="ce91">
            <text:p>23.923.609,25 €</text:p>
          </table:table-cell>
          <table:table-cell office:value-type="currency" office:value="7263429.0799999991" table:formula="of:=SUM([.D53:.D125])" table:style-name="ce91">
            <text:p>7.263.429,08 €</text:p>
          </table:table-cell>
          <table:table-cell office:value-type="currency" office:value="383647.12999999989" table:formula="of:=SUM([.E53:.E125])" table:style-name="ce91">
            <text:p>383.647,13 €</text:p>
          </table:table-cell>
          <table:table-cell office:value-type="currency" office:value="879770.14000000013" table:formula="of:=SUM([.F53:.F125])" table:style-name="ce91">
            <text:p>879.770,14 €</text:p>
          </table:table-cell>
          <table:table-cell office:value-type="currency" office:value="9266809.8699999992" table:formula="of:=SUM([.G53:.G125])" table:style-name="ce91">
            <text:p>9.266.809,87 €</text:p>
          </table:table-cell>
          <table:table-cell office:value-type="currency" office:value="0" table:formula="of:=SUM([.H53:.H125])" table:style-name="ce91">
            <text:p>0,00 €</text:p>
          </table:table-cell>
          <table:table-cell office:value-type="currency" office:value="0" table:formula="of:=SUM([.I53:.I125])" table:style-name="ce91">
            <text:p>0,00 €</text:p>
          </table:table-cell>
          <table:table-cell office:value-type="currency" office:value="0" table:formula="of:=SUM([.J53:.J125])" table:style-name="ce91">
            <text:p>0,00 €</text:p>
          </table:table-cell>
          <table:table-cell office:value-type="currency" office:value="467920.41000000003" table:formula="of:=SUM([.K53:.K125])" table:style-name="ce91">
            <text:p>467.920,41 €</text:p>
          </table:table-cell>
          <table:table-cell office:value-type="currency" office:value="5662032.620000001" table:formula="of:=SUM([.L53:.L125])" table:style-name="ce91">
            <text:p>5.662.032,62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3.02.01.001</text:p>
          </table:table-cell>
          <table:table-cell office:value-type="string" table:style-name="ce92">
            <text:p>Organi istituzionali dell'amministrazione - Indennita'</text:p>
          </table:table-cell>
          <table:table-cell office:value-type="currency" office:value="266349.25" table:style-name="ce93">
            <text:p>266.349,25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266349.25" table:style-name="ce93">
            <text:p>266.349,25 €</text:p>
          </table:table-cell>
          <table:table-cell office:value-type="currency" office:value="0" table:style-name="ce93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3.02.01.002</text:p>
          </table:table-cell>
          <table:table-cell office:value-type="string" table:style-name="ce92">
            <text:p>Organi istituzionali dell'amministrazione - Rimborsi</text:p>
          </table:table-cell>
          <table:table-cell office:value-type="currency" office:value="57927.32" table:style-name="ce93">
            <text:p>57.927,32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57927.32" table:style-name="ce93">
            <text:p>57.927,32 €</text:p>
          </table:table-cell>
          <table:table-cell office:value-type="currency" office:value="0" table:style-name="ce93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3.02.01.008</text:p>
          </table:table-cell>
          <table:table-cell office:value-type="string" table:style-name="ce92">
            <text:p>Compensi agli organi istituzionali di revisione, di controllo ed altri incarichi istituzionali dell'amministrazione</text:p>
          </table:table-cell>
          <table:table-cell office:value-type="currency" office:value="114852.67" table:style-name="ce93">
            <text:p>114.852,67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114852.67" table:style-name="ce93">
            <text:p>114.852,67 €</text:p>
          </table:table-cell>
          <table:table-cell office:value-type="currency" office:value="0" table:style-name="ce93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3.02.02.001</text:p>
          </table:table-cell>
          <table:table-cell office:value-type="string" table:style-name="ce92">
            <text:p>Rimborso per viaggio e trasloco</text:p>
          </table:table-cell>
          <table:table-cell office:value-type="currency" office:value="882140.61" table:style-name="ce93">
            <text:p>882.140,61 €</text:p>
          </table:table-cell>
          <table:table-cell office:value-type="currency" office:value="452638.3" table:style-name="ce93">
            <text:p>452.638,30 €</text:p>
          </table:table-cell>
          <table:table-cell office:value-type="currency" office:value="55502.37" table:style-name="ce93">
            <text:p>55.502,37 €</text:p>
          </table:table-cell>
          <table:table-cell office:value-type="currency" office:value="104489.9" table:style-name="ce93">
            <text:p>104.489,90 €</text:p>
          </table:table-cell>
          <table:table-cell office:value-type="currency" office:value="85469.23" table:style-name="ce93">
            <text:p>85.469,23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42.25" table:style-name="ce93">
            <text:p>42,25 €</text:p>
          </table:table-cell>
          <table:table-cell office:value-type="currency" office:value="183998.56" table:style-name="ce93">
            <text:p>183.998,56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3.02.02.002</text:p>
          </table:table-cell>
          <table:table-cell office:value-type="string" table:style-name="ce92">
            <text:p>Indennita' di missione e di trasferta</text:p>
          </table:table-cell>
          <table:table-cell office:value-type="currency" office:value="1214876.8600000001" table:style-name="ce93">
            <text:p>1.214.876,86 €</text:p>
          </table:table-cell>
          <table:table-cell office:value-type="currency" office:value="516445.67" table:style-name="ce93">
            <text:p>516.445,67 €</text:p>
          </table:table-cell>
          <table:table-cell office:value-type="currency" office:value="45888.85" table:style-name="ce93">
            <text:p>45.888,85 €</text:p>
          </table:table-cell>
          <table:table-cell office:value-type="currency" office:value="271074.99" table:style-name="ce93">
            <text:p>271.074,99 €</text:p>
          </table:table-cell>
          <table:table-cell office:value-type="currency" office:value="355394.22" table:style-name="ce93">
            <text:p>355.394,22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26073.13" table:style-name="ce93">
            <text:p>26.073,13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3.02.02.004</text:p>
          </table:table-cell>
          <table:table-cell office:value-type="string" table:style-name="ce92">
            <text:p>Pubblicita'</text:p>
          </table:table-cell>
          <table:table-cell office:value-type="currency" office:value="187692" table:style-name="ce93">
            <text:p>187.692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4941" table:style-name="ce93">
            <text:p>4.941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182751" table:style-name="ce93">
            <text:p>182.751,00 €</text:p>
          </table:table-cell>
          <table:table-cell table:number-columns-repeated="16372"/>
        </table:table-row>
        <table:table-row table:style-name="ro11">
          <table:table-cell office:value-type="string" table:style-name="ce92">
            <text:p>1.03.02.02.005</text:p>
          </table:table-cell>
          <table:table-cell office:value-type="string" table:style-name="ce92">
            <text:p>Organizzazione e partecipazione a manifestazioni e convegni</text:p>
          </table:table-cell>
          <table:table-cell office:value-type="currency" office:value="708445.5" table:style-name="ce93">
            <text:p>708.445,50 €</text:p>
          </table:table-cell>
          <table:table-cell office:value-type="currency" office:value="167538.5" table:style-name="ce93">
            <text:p>167.538,50 €</text:p>
          </table:table-cell>
          <table:table-cell office:value-type="currency" office:value="25556.45" table:style-name="ce93">
            <text:p>25.556,45 €</text:p>
          </table:table-cell>
          <table:table-cell office:value-type="currency" office:value="76563.81" table:style-name="ce93">
            <text:p>76.563,81 €</text:p>
          </table:table-cell>
          <table:table-cell office:value-type="currency" office:value="305459.57" table:style-name="ce93">
            <text:p>305.459,57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133327.17000000001" table:style-name="ce93">
            <text:p>133.327,17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3.02.02.999</text:p>
          </table:table-cell>
          <table:table-cell office:value-type="string" table:style-name="ce92">
            <text:p>Altre spese per relazioni pubbliche, convegni e mostre, pubblicita' n.a.c</text:p>
          </table:table-cell>
          <table:table-cell office:value-type="currency" office:value="35338" table:style-name="ce93">
            <text:p>35.338,00 €</text:p>
          </table:table-cell>
          <table:table-cell office:value-type="currency" office:value="3807.75" table:style-name="ce93">
            <text:p>3.807,75 €</text:p>
          </table:table-cell>
          <table:table-cell office:value-type="currency" office:value="9822" table:style-name="ce93">
            <text:p>9.822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13052.75" table:style-name="ce93">
            <text:p>13.052,75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8655.5" table:style-name="ce93">
            <text:p>8.655,50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3.02.04.004</text:p>
          </table:table-cell>
          <table:table-cell office:value-type="string" table:style-name="ce92">
            <text:p>Acquisto di servizi per formazione obbligatoria</text:p>
          </table:table-cell>
          <table:table-cell office:value-type="currency" office:value="2108.16" table:style-name="ce93">
            <text:p>2.108,16 €</text:p>
          </table:table-cell>
          <table:table-cell office:value-type="currency" office:value="358.39" table:style-name="ce93">
            <text:p>358,39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780.02" table:style-name="ce93">
            <text:p>780,02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969.75" table:style-name="ce93">
            <text:p>969,75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3.02.04.999</text:p>
          </table:table-cell>
          <table:table-cell office:value-type="string" table:style-name="ce92">
            <text:p>Acquisto di servizi per altre spese per formazione e addestramento n.a.c.</text:p>
          </table:table-cell>
          <table:table-cell office:value-type="currency" office:value="263402.90000000002" table:style-name="ce93">
            <text:p>263.402,90 €</text:p>
          </table:table-cell>
          <table:table-cell office:value-type="currency" office:value="76213.97" table:style-name="ce93">
            <text:p>76.213,97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105890.04" table:style-name="ce93">
            <text:p>105.890,04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81298.89" table:style-name="ce93">
            <text:p>81.298,89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3.02.05.001</text:p>
          </table:table-cell>
          <table:table-cell office:value-type="string" table:style-name="ce92">
            <text:p>Telefonia fissa</text:p>
          </table:table-cell>
          <table:table-cell office:value-type="currency" office:value="8826.7900000000009" table:style-name="ce93">
            <text:p>8.826,79 €</text:p>
          </table:table-cell>
          <table:table-cell office:value-type="currency" office:value="151.26" table:style-name="ce93">
            <text:p>151,26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181.92" table:style-name="ce93">
            <text:p>181,92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8493.61" table:style-name="ce93">
            <text:p>8.493,61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3.02.05.002</text:p>
          </table:table-cell>
          <table:table-cell office:value-type="string" table:style-name="ce92">
            <text:p>Telefonia mobile</text:p>
          </table:table-cell>
          <table:table-cell office:value-type="currency" office:value="22331.74" table:style-name="ce93">
            <text:p>22.331,74 €</text:p>
          </table:table-cell>
          <table:table-cell office:value-type="currency" office:value="1895.31" table:style-name="ce93">
            <text:p>1.895,31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20436.43" table:style-name="ce93">
            <text:p>20.436,43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3.02.05.003</text:p>
          </table:table-cell>
          <table:table-cell office:value-type="string" table:style-name="ce92">
            <text:p>Accesso a banche dati e a pubblicazioni on line</text:p>
          </table:table-cell>
          <table:table-cell office:value-type="currency" office:value="1082959.81" table:style-name="ce93">
            <text:p>1.082.959,81 €</text:p>
          </table:table-cell>
          <table:table-cell office:value-type="currency" office:value="538566.74" table:style-name="ce93">
            <text:p>538.566,74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535205.47" table:style-name="ce93">
            <text:p>535.205,47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9187.6" table:style-name="ce93">
            <text:p>9.187,60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3.02.05.004</text:p>
          </table:table-cell>
          <table:table-cell office:value-type="string" table:style-name="ce92">
            <text:p>Energia elettrica</text:p>
          </table:table-cell>
          <table:table-cell office:value-type="currency" office:value="2387671.0499999998" table:style-name="ce93">
            <text:p>2.387.671,05 €</text:p>
          </table:table-cell>
          <table:table-cell office:value-type="currency" office:value="703232.42" table:style-name="ce93">
            <text:p>703.232,42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1281447.3400000001" table:style-name="ce93">
            <text:p>1.281.447,34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402991.29" table:style-name="ce93">
            <text:p>402.991,29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3.02.05.005</text:p>
          </table:table-cell>
          <table:table-cell office:value-type="string" table:style-name="ce92">
            <text:p>Acqua</text:p>
          </table:table-cell>
          <table:table-cell office:value-type="currency" office:value="106737.66" table:style-name="ce93">
            <text:p>106.737,66 €</text:p>
          </table:table-cell>
          <table:table-cell office:value-type="currency" office:value="28737.69" table:style-name="ce93">
            <text:p>28.737,69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61252.35" table:style-name="ce93">
            <text:p>61.252,35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16747.62" table:style-name="ce93">
            <text:p>16.747,62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3.02.05.006</text:p>
          </table:table-cell>
          <table:table-cell office:value-type="string" table:style-name="ce92">
            <text:p>Gas</text:p>
          </table:table-cell>
          <table:table-cell office:value-type="currency" office:value="1101444.5" table:style-name="ce93">
            <text:p>1.101.444,50 €</text:p>
          </table:table-cell>
          <table:table-cell office:value-type="currency" office:value="292446.52" table:style-name="ce93">
            <text:p>292.446,52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630652.15" table:style-name="ce93">
            <text:p>630.652,15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178345.83" table:style-name="ce93">
            <text:p>178.345,83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3.02.05.007</text:p>
          </table:table-cell>
          <table:table-cell office:value-type="string" table:style-name="ce92">
            <text:p>Spese di condominio</text:p>
          </table:table-cell>
          <table:table-cell office:value-type="currency" office:value="93107.09" table:style-name="ce93">
            <text:p>93.107,09 €</text:p>
          </table:table-cell>
          <table:table-cell office:value-type="currency" office:value="27939.05" table:style-name="ce93">
            <text:p>27.939,05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52138.43" table:style-name="ce93">
            <text:p>52.138,43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13029.61" table:style-name="ce93">
            <text:p>13.029,61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3.02.05.999</text:p>
          </table:table-cell>
          <table:table-cell office:value-type="string" table:style-name="ce92">
            <text:p>Utenze e canoni per altri servizi n.a.c.</text:p>
          </table:table-cell>
          <table:table-cell office:value-type="currency" office:value="138208.09" table:style-name="ce93">
            <text:p>138.208,09 €</text:p>
          </table:table-cell>
          <table:table-cell office:value-type="currency" office:value="75569.279999999999" table:style-name="ce93">
            <text:p>75.569,28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14894.12" table:style-name="ce93">
            <text:p>14.894,12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47744.69" table:style-name="ce93">
            <text:p>47.744,69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3.02.07.001</text:p>
          </table:table-cell>
          <table:table-cell office:value-type="string" table:style-name="ce92">
            <text:p>Locazione di beni immobili</text:p>
          </table:table-cell>
          <table:table-cell office:value-type="currency" office:value="1055298.02" table:style-name="ce93">
            <text:p>1.055.298,02 €</text:p>
          </table:table-cell>
          <table:table-cell office:value-type="currency" office:value="542605.65" table:style-name="ce93">
            <text:p>542.605,65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259490" table:style-name="ce93">
            <text:p>259.49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253202.37" table:style-name="ce93">
            <text:p>253.202,37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3.02.07.002</text:p>
          </table:table-cell>
          <table:table-cell office:value-type="string" table:style-name="ce92">
            <text:p>Noleggi di mezzi di trasporto</text:p>
          </table:table-cell>
          <table:table-cell office:value-type="currency" office:value="12901.55" table:style-name="ce93">
            <text:p>12.901,55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2731.85" table:style-name="ce93">
            <text:p>2.731,85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10169.700000000001" table:style-name="ce93">
            <text:p>10.169,70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3.02.07.003</text:p>
          </table:table-cell>
          <table:table-cell office:value-type="string" table:style-name="ce92">
            <text:p>Noleggi di attrezzature scientifiche e sanitarie</text:p>
          </table:table-cell>
          <table:table-cell office:value-type="currency" office:value="26741.32" table:style-name="ce93">
            <text:p>26.741,32 €</text:p>
          </table:table-cell>
          <table:table-cell office:value-type="currency" office:value="6112.2" table:style-name="ce93">
            <text:p>6.112,20 €</text:p>
          </table:table-cell>
          <table:table-cell office:value-type="currency" office:value="10000" table:style-name="ce93">
            <text:p>10.000,00 €</text:p>
          </table:table-cell>
          <table:table-cell office:value-type="currency" office:value="10204.08" table:style-name="ce93">
            <text:p>10.204,08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425.04" table:style-name="ce93">
            <text:p>425,04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3.02.07.004</text:p>
          </table:table-cell>
          <table:table-cell office:value-type="string" table:style-name="ce92">
            <text:p>Noleggi di hardware</text:p>
          </table:table-cell>
          <table:table-cell office:value-type="currency" office:value="171615.71" table:style-name="ce93">
            <text:p>171.615,71 €</text:p>
          </table:table-cell>
          <table:table-cell office:value-type="currency" office:value="1073.56" table:style-name="ce93">
            <text:p>1.073,56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896.93" table:style-name="ce93">
            <text:p>896,93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169645.22" table:style-name="ce93">
            <text:p>169.645,22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3.02.07.006</text:p>
          </table:table-cell>
          <table:table-cell office:value-type="string" table:style-name="ce92">
            <text:p>Licenze d'uso per software</text:p>
          </table:table-cell>
          <table:table-cell office:value-type="currency" office:value="697194.24" table:style-name="ce93">
            <text:p>697.194,24 €</text:p>
          </table:table-cell>
          <table:table-cell office:value-type="currency" office:value="28482.19" table:style-name="ce93">
            <text:p>28.482,19 €</text:p>
          </table:table-cell>
          <table:table-cell office:value-type="currency" office:value="3332.77" table:style-name="ce93">
            <text:p>3.332,77 €</text:p>
          </table:table-cell>
          <table:table-cell office:value-type="currency" office:value="22564.080000000002" table:style-name="ce93">
            <text:p>22.564,08 €</text:p>
          </table:table-cell>
          <table:table-cell office:value-type="currency" office:value="88751.96" table:style-name="ce93">
            <text:p>88.751,96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554063.24" table:style-name="ce93">
            <text:p>554.063,24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3.02.07.007</text:p>
          </table:table-cell>
          <table:table-cell office:value-type="string" table:style-name="ce92">
            <text:p>Altre licenze</text:p>
          </table:table-cell>
          <table:table-cell office:value-type="currency" office:value="6911.36" table:style-name="ce93">
            <text:p>6.911,36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6911.36" table:style-name="ce93">
            <text:p>6.911,36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3.02.07.008</text:p>
          </table:table-cell>
          <table:table-cell office:value-type="string" table:style-name="ce92">
            <text:p>Noleggi di impianti e macchinari</text:p>
          </table:table-cell>
          <table:table-cell office:value-type="currency" office:value="49020.82" table:style-name="ce93">
            <text:p>49.020,82 €</text:p>
          </table:table-cell>
          <table:table-cell office:value-type="currency" office:value="9239.67" table:style-name="ce93">
            <text:p>9.239,67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17247.38" table:style-name="ce93">
            <text:p>17.247,38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22533.77" table:style-name="ce93">
            <text:p>22.533,77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3.02.07.999</text:p>
          </table:table-cell>
          <table:table-cell office:value-type="string" table:style-name="ce92">
            <text:p>Altre spese sostenute per utilizzo di beni di terzi n.a.c.</text:p>
          </table:table-cell>
          <table:table-cell office:value-type="currency" office:value="180137.16" table:style-name="ce93">
            <text:p>180.137,16 €</text:p>
          </table:table-cell>
          <table:table-cell office:value-type="currency" office:value="6427.47" table:style-name="ce93">
            <text:p>6.427,47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160715.82999999999" table:style-name="ce93">
            <text:p>160.715,83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12993.86" table:style-name="ce93">
            <text:p>12.993,86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3.02.09.001</text:p>
          </table:table-cell>
          <table:table-cell office:value-type="string" table:style-name="ce92">
            <text:p>Manutenzione ordinaria e riparazioni di mezzi di trasporto ad uso civile, di sicurezza e ordine pubblico</text:p>
          </table:table-cell>
          <table:table-cell office:value-type="currency" office:value="3866.6" table:style-name="ce93">
            <text:p>3.866,6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3866.6" table:style-name="ce93">
            <text:p>3.866,60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3.02.09.003</text:p>
          </table:table-cell>
          <table:table-cell office:value-type="string" table:style-name="ce92">
            <text:p>Manutenzione ordinaria e riparazioni di mobili e arredi</text:p>
          </table:table-cell>
          <table:table-cell office:value-type="currency" office:value="48502.22" table:style-name="ce93">
            <text:p>48.502,22 €</text:p>
          </table:table-cell>
          <table:table-cell office:value-type="currency" office:value="12794.97" table:style-name="ce93">
            <text:p>12.794,97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24991.69" table:style-name="ce93">
            <text:p>24.991,69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10715.56" table:style-name="ce93">
            <text:p>10.715,56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3.02.09.004</text:p>
          </table:table-cell>
          <table:table-cell office:value-type="string" table:style-name="ce92">
            <text:p>Manutenzione ordinaria e riparazioni di impianti e macchinari</text:p>
          </table:table-cell>
          <table:table-cell office:value-type="currency" office:value="361517.99" table:style-name="ce93">
            <text:p>361.517,99 €</text:p>
          </table:table-cell>
          <table:table-cell office:value-type="currency" office:value="196470.16" table:style-name="ce93">
            <text:p>196.470,16 €</text:p>
          </table:table-cell>
          <table:table-cell office:value-type="currency" office:value="1546.35" table:style-name="ce93">
            <text:p>1.546,35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131069.67" table:style-name="ce93">
            <text:p>131.069,67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32431.81" table:style-name="ce93">
            <text:p>32.431,81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3.02.09.005</text:p>
          </table:table-cell>
          <table:table-cell office:value-type="string" table:style-name="ce92">
            <text:p>Manutenzione ordinaria e riparazioni di attrezzature</text:p>
          </table:table-cell>
          <table:table-cell office:value-type="currency" office:value="545324.30000000005" table:style-name="ce93">
            <text:p>545.324,30 €</text:p>
          </table:table-cell>
          <table:table-cell office:value-type="currency" office:value="422157.49" table:style-name="ce93">
            <text:p>422.157,49 €</text:p>
          </table:table-cell>
          <table:table-cell office:value-type="currency" office:value="26080.07" table:style-name="ce93">
            <text:p>26.080,07 €</text:p>
          </table:table-cell>
          <table:table-cell office:value-type="currency" office:value="50518.74" table:style-name="ce93">
            <text:p>50.518,74 €</text:p>
          </table:table-cell>
          <table:table-cell office:value-type="currency" office:value="32885.31" table:style-name="ce93">
            <text:p>32.885,31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13682.69" table:style-name="ce93">
            <text:p>13.682,69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3.02.09.006</text:p>
          </table:table-cell>
          <table:table-cell office:value-type="string" table:style-name="ce92">
            <text:p>Manutenzione ordinaria e riparazioni di macchine per ufficio</text:p>
          </table:table-cell>
          <table:table-cell office:value-type="currency" office:value="2220.4" table:style-name="ce93">
            <text:p>2.220,40 €</text:p>
          </table:table-cell>
          <table:table-cell office:value-type="currency" office:value="213.5" table:style-name="ce93">
            <text:p>213,5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213.5" table:style-name="ce93">
            <text:p>213,5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1793.4" table:style-name="ce93">
            <text:p>1.793,40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3.02.09.008</text:p>
          </table:table-cell>
          <table:table-cell office:value-type="string" table:style-name="ce92">
            <text:p>Manutenzione ordinaria e riparazioni di beni immobili</text:p>
          </table:table-cell>
          <table:table-cell office:value-type="currency" office:value="4233379.13" table:style-name="ce93">
            <text:p>4.233.379,13 €</text:p>
          </table:table-cell>
          <table:table-cell office:value-type="currency" office:value="1319217.3999999999" table:style-name="ce93">
            <text:p>1.319.217,4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2194272.4300000002" table:style-name="ce93">
            <text:p>2.194.272,43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719889.3" table:style-name="ce93">
            <text:p>719.889,30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3.02.09.009</text:p>
          </table:table-cell>
          <table:table-cell office:value-type="string" table:style-name="ce92">
            <text:p>Manutenzione ordinaria e riparazioni di beni immobili di valore culturale, storico ed artistico</text:p>
          </table:table-cell>
          <table:table-cell office:value-type="currency" office:value="7393.2" table:style-name="ce93">
            <text:p>7.393,20 €</text:p>
          </table:table-cell>
          <table:table-cell office:value-type="currency" office:value="2217.96" table:style-name="ce93">
            <text:p>2.217,96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4140.1899999999996" table:style-name="ce93">
            <text:p>4.140,19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1035.05" table:style-name="ce93">
            <text:p>1.035,05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3.02.09.011</text:p>
          </table:table-cell>
          <table:table-cell office:value-type="string" table:style-name="ce92">
            <text:p>Manutenzione ordinaria e riparazioni di altri beni materiali</text:p>
          </table:table-cell>
          <table:table-cell office:value-type="currency" office:value="5309.45" table:style-name="ce93">
            <text:p>5.309,45 €</text:p>
          </table:table-cell>
          <table:table-cell office:value-type="currency" office:value="3754.19" table:style-name="ce93">
            <text:p>3.754,19 €</text:p>
          </table:table-cell>
          <table:table-cell office:value-type="currency" office:value="120.54" table:style-name="ce93">
            <text:p>120,54 €</text:p>
          </table:table-cell>
          <table:table-cell office:value-type="currency" office:value="549" table:style-name="ce93">
            <text:p>549,00 €</text:p>
          </table:table-cell>
          <table:table-cell office:value-type="currency" office:value="619.52" table:style-name="ce93">
            <text:p>619,52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266.2" table:style-name="ce93">
            <text:p>266,20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3.02.10.001</text:p>
          </table:table-cell>
          <table:table-cell office:value-type="string" table:style-name="ce92">
            <text:p>Incarichi libero professionali di studi, ricerca e consulenza</text:p>
          </table:table-cell>
          <table:table-cell office:value-type="currency" office:value="6200" table:style-name="ce93">
            <text:p>6.20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1200" table:style-name="ce93">
            <text:p>1.200,00 €</text:p>
          </table:table-cell>
          <table:table-cell office:value-type="currency" office:value="5000" table:style-name="ce93">
            <text:p>5.00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3.02.10.003</text:p>
          </table:table-cell>
          <table:table-cell office:value-type="string" table:style-name="ce92">
            <text:p>Incarichi a societa' di studi, ricerca e consulenza</text:p>
          </table:table-cell>
          <table:table-cell office:value-type="currency" office:value="38910.800000000003" table:style-name="ce93">
            <text:p>38.910,80 €</text:p>
          </table:table-cell>
          <table:table-cell office:value-type="currency" office:value="38910.800000000003" table:style-name="ce93">
            <text:p>38.910,8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3.02.11.001</text:p>
          </table:table-cell>
          <table:table-cell office:value-type="string" table:style-name="ce92">
            <text:p>Interpretariato e traduzioni</text:p>
          </table:table-cell>
          <table:table-cell office:value-type="currency" office:value="33295.919999999998" table:style-name="ce93">
            <text:p>33.295,92 €</text:p>
          </table:table-cell>
          <table:table-cell office:value-type="currency" office:value="15184.47" table:style-name="ce93">
            <text:p>15.184,47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1368.4" table:style-name="ce93">
            <text:p>1.368,40 €</text:p>
          </table:table-cell>
          <table:table-cell office:value-type="currency" office:value="660.41" table:style-name="ce93">
            <text:p>660,41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16082.64" table:style-name="ce93">
            <text:p>16.082,64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3.02.11.008</text:p>
          </table:table-cell>
          <table:table-cell office:value-type="string" table:style-name="ce92">
            <text:p>Prestazioni di natura contabile, tributaria e del lavoro</text:p>
          </table:table-cell>
          <table:table-cell office:value-type="currency" office:value="15860" table:style-name="ce93">
            <text:p>15.86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15860" table:style-name="ce93">
            <text:p>15.860,00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3.02.11.009</text:p>
          </table:table-cell>
          <table:table-cell office:value-type="string" table:style-name="ce92">
            <text:p>Prestazioni tecnico-scientifiche a fini di ricerca</text:p>
          </table:table-cell>
          <table:table-cell office:value-type="currency" office:value="332191.33" table:style-name="ce93">
            <text:p>332.191,33 €</text:p>
          </table:table-cell>
          <table:table-cell office:value-type="currency" office:value="143123.29" table:style-name="ce93">
            <text:p>143.123,29 €</text:p>
          </table:table-cell>
          <table:table-cell office:value-type="currency" office:value="66797.66" table:style-name="ce93">
            <text:p>66.797,66 €</text:p>
          </table:table-cell>
          <table:table-cell office:value-type="currency" office:value="73665.47" table:style-name="ce93">
            <text:p>73.665,47 €</text:p>
          </table:table-cell>
          <table:table-cell office:value-type="currency" office:value="37946.910000000003" table:style-name="ce93">
            <text:p>37.946,91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10658" table:style-name="ce93">
            <text:p>10.658,00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3.02.11.010</text:p>
          </table:table-cell>
          <table:table-cell office:value-type="string" table:style-name="ce92">
            <text:p>Deposito, mantenimento e tutela dei brevetti</text:p>
          </table:table-cell>
          <table:table-cell office:value-type="currency" office:value="10449.51" table:style-name="ce93">
            <text:p>10.449,51 €</text:p>
          </table:table-cell>
          <table:table-cell office:value-type="currency" office:value="10449.51" table:style-name="ce93">
            <text:p>10.449,51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3.02.11.999</text:p>
          </table:table-cell>
          <table:table-cell office:value-type="string" table:style-name="ce92">
            <text:p>Altre prestazioni professionali e specialistiche n.a.c.</text:p>
          </table:table-cell>
          <table:table-cell office:value-type="currency" office:value="1244790.03" table:style-name="ce93">
            <text:p>1.244.790,03 €</text:p>
          </table:table-cell>
          <table:table-cell office:value-type="currency" office:value="436430.25" table:style-name="ce93">
            <text:p>436.430,25 €</text:p>
          </table:table-cell>
          <table:table-cell office:value-type="currency" office:value="59629.1" table:style-name="ce93">
            <text:p>59.629,10 €</text:p>
          </table:table-cell>
          <table:table-cell office:value-type="currency" office:value="95488.47" table:style-name="ce93">
            <text:p>95.488,47 €</text:p>
          </table:table-cell>
          <table:table-cell office:value-type="currency" office:value="427798.71" table:style-name="ce93">
            <text:p>427.798,71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225443.5" table:style-name="ce93">
            <text:p>225.443,50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3.02.12.003</text:p>
          </table:table-cell>
          <table:table-cell office:value-type="string" table:style-name="ce92">
            <text:p>Collaborazioni coordinate e a progetto</text:p>
          </table:table-cell>
          <table:table-cell office:value-type="currency" office:value="564065.23" table:style-name="ce93">
            <text:p>564.065,23 €</text:p>
          </table:table-cell>
          <table:table-cell office:value-type="currency" office:value="5400.54" table:style-name="ce93">
            <text:p>5.400,54 €</text:p>
          </table:table-cell>
          <table:table-cell office:value-type="currency" office:value="1826.8" table:style-name="ce93">
            <text:p>1.826,8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556837.89" table:style-name="ce93">
            <text:p>556.837,89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3.02.12.004</text:p>
          </table:table-cell>
          <table:table-cell office:value-type="string" table:style-name="ce92">
            <text:p>Tirocini formativi extracurriculari</text:p>
          </table:table-cell>
          <table:table-cell office:value-type="currency" office:value="2400" table:style-name="ce93">
            <text:p>2.40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2400" table:style-name="ce93">
            <text:p>2.40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3.02.13.001</text:p>
          </table:table-cell>
          <table:table-cell office:value-type="string" table:style-name="ce92">
            <text:p>Servizi di sorveglianza, custodia e accoglienza</text:p>
          </table:table-cell>
          <table:table-cell office:value-type="currency" office:value="1561054.2" table:style-name="ce93">
            <text:p>1.561.054,20 €</text:p>
          </table:table-cell>
          <table:table-cell office:value-type="currency" office:value="389640.39" table:style-name="ce93">
            <text:p>389.640,39 €</text:p>
          </table:table-cell>
          <table:table-cell office:value-type="currency" office:value="1572.37" table:style-name="ce93">
            <text:p>1.572,37 €</text:p>
          </table:table-cell>
          <table:table-cell office:value-type="currency" office:value="223.17" table:style-name="ce93">
            <text:p>223,17 €</text:p>
          </table:table-cell>
          <table:table-cell office:value-type="currency" office:value="897380.09" table:style-name="ce93">
            <text:p>897.380,09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272238.18" table:style-name="ce93">
            <text:p>272.238,18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3.02.13.002</text:p>
          </table:table-cell>
          <table:table-cell office:value-type="string" table:style-name="ce92">
            <text:p>Servizi di pulizia e lavanderia</text:p>
          </table:table-cell>
          <table:table-cell office:value-type="currency" office:value="2221.91" table:style-name="ce93">
            <text:p>2.221,91 €</text:p>
          </table:table-cell>
          <table:table-cell office:value-type="currency" office:value="721.49" table:style-name="ce93">
            <text:p>721,49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611.05999999999995" table:style-name="ce93">
            <text:p>611,06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889.36" table:style-name="ce93">
            <text:p>889,36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3.02.13.003</text:p>
          </table:table-cell>
          <table:table-cell office:value-type="string" table:style-name="ce92">
            <text:p>Trasporti, traslochi e facchinaggio</text:p>
          </table:table-cell>
          <table:table-cell office:value-type="currency" office:value="66748.27" table:style-name="ce93">
            <text:p>66.748,27 €</text:p>
          </table:table-cell>
          <table:table-cell office:value-type="currency" office:value="20009.41" table:style-name="ce93">
            <text:p>20.009,41 €</text:p>
          </table:table-cell>
          <table:table-cell office:value-type="currency" office:value="39.04" table:style-name="ce93">
            <text:p>39,04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37650.089999999997" table:style-name="ce93">
            <text:p>37.650,09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9049.73" table:style-name="ce93">
            <text:p>9.049,73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3.02.13.004</text:p>
          </table:table-cell>
          <table:table-cell office:value-type="string" table:style-name="ce92">
            <text:p>Stampa e rilegatura</text:p>
          </table:table-cell>
          <table:table-cell office:value-type="currency" office:value="50777.47" table:style-name="ce93">
            <text:p>50.777,47 €</text:p>
          </table:table-cell>
          <table:table-cell office:value-type="currency" office:value="1966.9" table:style-name="ce93">
            <text:p>1.966,90 €</text:p>
          </table:table-cell>
          <table:table-cell office:value-type="currency" office:value="575" table:style-name="ce93">
            <text:p>575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27432.16" table:style-name="ce93">
            <text:p>27.432,16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20803.41" table:style-name="ce93">
            <text:p>20.803,41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3.02.13.006</text:p>
          </table:table-cell>
          <table:table-cell office:value-type="string" table:style-name="ce92">
            <text:p>Rimozione e smaltimento di rifiuti tossico-nocivi e di altri materiali</text:p>
          </table:table-cell>
          <table:table-cell office:value-type="currency" office:value="106762.72" table:style-name="ce93">
            <text:p>106.762,72 €</text:p>
          </table:table-cell>
          <table:table-cell office:value-type="currency" office:value="58671.91" table:style-name="ce93">
            <text:p>58.671,91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39436.46" table:style-name="ce93">
            <text:p>39.436,46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8654.35" table:style-name="ce93">
            <text:p>8.654,35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3.02.13.999</text:p>
          </table:table-cell>
          <table:table-cell office:value-type="string" table:style-name="ce92">
            <text:p>Altri servizi ausiliari n.a.c.</text:p>
          </table:table-cell>
          <table:table-cell office:value-type="currency" office:value="176442.63" table:style-name="ce93">
            <text:p>176.442,63 €</text:p>
          </table:table-cell>
          <table:table-cell office:value-type="currency" office:value="31012" table:style-name="ce93">
            <text:p>31.012,00 €</text:p>
          </table:table-cell>
          <table:table-cell office:value-type="currency" office:value="1000" table:style-name="ce93">
            <text:p>1.000,00 €</text:p>
          </table:table-cell>
          <table:table-cell office:value-type="currency" office:value="426.23" table:style-name="ce93">
            <text:p>426,23 €</text:p>
          </table:table-cell>
          <table:table-cell office:value-type="currency" office:value="50429.45" table:style-name="ce93">
            <text:p>50.429,45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93574.95" table:style-name="ce93">
            <text:p>93.574,95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3.02.14.999</text:p>
          </table:table-cell>
          <table:table-cell office:value-type="string" table:style-name="ce92">
            <text:p>Altri servizi di ristorazione</text:p>
          </table:table-cell>
          <table:table-cell office:value-type="currency" office:value="39544.400000000001" table:style-name="ce93">
            <text:p>39.544,40 €</text:p>
          </table:table-cell>
          <table:table-cell office:value-type="currency" office:value="1760" table:style-name="ce93">
            <text:p>1.76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29381.200000000001" table:style-name="ce93">
            <text:p>29.381,2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8403.2000000000007" table:style-name="ce93">
            <text:p>8.403,20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3.02.16.002</text:p>
          </table:table-cell>
          <table:table-cell office:value-type="string" table:style-name="ce92">
            <text:p>Spese postali</text:p>
          </table:table-cell>
          <table:table-cell office:value-type="currency" office:value="11961.57" table:style-name="ce93">
            <text:p>11.961,57 €</text:p>
          </table:table-cell>
          <table:table-cell office:value-type="currency" office:value="1064.8399999999999" table:style-name="ce93">
            <text:p>1.064,84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888.9" table:style-name="ce93">
            <text:p>888,9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10007.83" table:style-name="ce93">
            <text:p>10.007,83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3.02.16.003</text:p>
          </table:table-cell>
          <table:table-cell office:value-type="string" table:style-name="ce92">
            <text:p>Onorificenze e riconoscimenti istituzionali</text:p>
          </table:table-cell>
          <table:table-cell office:value-type="currency" office:value="4500" table:style-name="ce93">
            <text:p>4.500,00 €</text:p>
          </table:table-cell>
          <table:table-cell office:value-type="currency" office:value="4500" table:style-name="ce93">
            <text:p>4.50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3.02.16.999</text:p>
          </table:table-cell>
          <table:table-cell office:value-type="string" table:style-name="ce92">
            <text:p>Altre spese per servizi amministrativi</text:p>
          </table:table-cell>
          <table:table-cell office:value-type="currency" office:value="37206.959999999999" table:style-name="ce93">
            <text:p>37.206,96 €</text:p>
          </table:table-cell>
          <table:table-cell office:value-type="currency" office:value="16557" table:style-name="ce93">
            <text:p>16.557,00 €</text:p>
          </table:table-cell>
          <table:table-cell office:value-type="currency" office:value="1721.75" table:style-name="ce93">
            <text:p>1.721,75 €</text:p>
          </table:table-cell>
          <table:table-cell office:value-type="currency" office:value="7142.87" table:style-name="ce93">
            <text:p>7.142,87 €</text:p>
          </table:table-cell>
          <table:table-cell office:value-type="currency" office:value="9439.7199999999993" table:style-name="ce93">
            <text:p>9.439,72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245.02" table:style-name="ce93">
            <text:p>245,02 €</text:p>
          </table:table-cell>
          <table:table-cell office:value-type="currency" office:value="2100.6" table:style-name="ce93">
            <text:p>2.100,60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3.02.17.001</text:p>
          </table:table-cell>
          <table:table-cell office:value-type="string" table:style-name="ce92">
            <text:p>Commissioni per servizi finanziari</text:p>
          </table:table-cell>
          <table:table-cell office:value-type="currency" office:value="12.2" table:style-name="ce93">
            <text:p>12,2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12.2" table:style-name="ce93">
            <text:p>12,2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3.02.17.002</text:p>
          </table:table-cell>
          <table:table-cell office:value-type="string" table:style-name="ce92">
            <text:p>Oneri per servizio di tesoreria</text:p>
          </table:table-cell>
          <table:table-cell office:value-type="currency" office:value="1818.16" table:style-name="ce93">
            <text:p>1.818,16 €</text:p>
          </table:table-cell>
          <table:table-cell office:value-type="currency" office:value="477.81" table:style-name="ce93">
            <text:p>477,81 €</text:p>
          </table:table-cell>
          <table:table-cell office:value-type="currency" office:value="73.8" table:style-name="ce93">
            <text:p>73,80 €</text:p>
          </table:table-cell>
          <table:table-cell office:value-type="currency" office:value="720.97" table:style-name="ce93">
            <text:p>720,97 €</text:p>
          </table:table-cell>
          <table:table-cell office:value-type="currency" office:value="328.64" table:style-name="ce93">
            <text:p>328,64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216.94" table:style-name="ce93">
            <text:p>216,94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3.02.18.001</text:p>
          </table:table-cell>
          <table:table-cell office:value-type="string" table:style-name="ce92">
            <text:p>Spese per accertamenti sanitari resi necessari dall'attivita' lavorativa</text:p>
          </table:table-cell>
          <table:table-cell office:value-type="currency" office:value="103382.71" table:style-name="ce93">
            <text:p>103.382,71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103382.71" table:style-name="ce93">
            <text:p>103.382,71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3.02.19.001</text:p>
          </table:table-cell>
          <table:table-cell office:value-type="string" table:style-name="ce92">
            <text:p>Gestione e manutenzione applicazioni</text:p>
          </table:table-cell>
          <table:table-cell office:value-type="currency" office:value="1008928.04" table:style-name="ce93">
            <text:p>1.008.928,04 €</text:p>
          </table:table-cell>
          <table:table-cell office:value-type="currency" office:value="125398.92" table:style-name="ce93">
            <text:p>125.398,92 €</text:p>
          </table:table-cell>
          <table:table-cell office:value-type="currency" office:value="2193.91" table:style-name="ce93">
            <text:p>2.193,91 €</text:p>
          </table:table-cell>
          <table:table-cell office:value-type="currency" office:value="305.08" table:style-name="ce93">
            <text:p>305,08 €</text:p>
          </table:table-cell>
          <table:table-cell office:value-type="currency" office:value="130174" table:style-name="ce93">
            <text:p>130.174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750856.13" table:style-name="ce93">
            <text:p>750.856,13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3.02.19.002</text:p>
          </table:table-cell>
          <table:table-cell office:value-type="string" table:style-name="ce92">
            <text:p>Assistenza all'utente e formazione</text:p>
          </table:table-cell>
          <table:table-cell office:value-type="currency" office:value="34994.019999999997" table:style-name="ce93">
            <text:p>34.994,02 €</text:p>
          </table:table-cell>
          <table:table-cell office:value-type="currency" office:value="2869.46" table:style-name="ce93">
            <text:p>2.869,46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32124.560000000001" table:style-name="ce93">
            <text:p>32.124,56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3.02.19.004</text:p>
          </table:table-cell>
          <table:table-cell office:value-type="string" table:style-name="ce92">
            <text:p>Servizi di rete per trasmissione dati e VoIP e relativa manutenzione</text:p>
          </table:table-cell>
          <table:table-cell office:value-type="currency" office:value="40591.96" table:style-name="ce93">
            <text:p>40.591,96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40591.96" table:style-name="ce93">
            <text:p>40.591,96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3.02.19.005</text:p>
          </table:table-cell>
          <table:table-cell office:value-type="string" table:style-name="ce92">
            <text:p>Servizi per i sistemi e relativa manutenzione</text:p>
          </table:table-cell>
          <table:table-cell office:value-type="currency" office:value="63206.44" table:style-name="ce93">
            <text:p>63.206,44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564" table:style-name="ce93">
            <text:p>564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62642.44" table:style-name="ce93">
            <text:p>62.642,44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3.02.19.007</text:p>
          </table:table-cell>
          <table:table-cell office:value-type="string" table:style-name="ce92">
            <text:p>Servizi di gestione documentale</text:p>
          </table:table-cell>
          <table:table-cell office:value-type="currency" office:value="50904.3" table:style-name="ce93">
            <text:p>50.904,30 €</text:p>
          </table:table-cell>
          <table:table-cell office:value-type="currency" office:value="6866.46" table:style-name="ce93">
            <text:p>6.866,46 €</text:p>
          </table:table-cell>
          <table:table-cell office:value-type="currency" office:value="359.64" table:style-name="ce93">
            <text:p>359,64 €</text:p>
          </table:table-cell>
          <table:table-cell office:value-type="currency" office:value="5856" table:style-name="ce93">
            <text:p>5.856,00 €</text:p>
          </table:table-cell>
          <table:table-cell office:value-type="currency" office:value="439.2" table:style-name="ce93">
            <text:p>439,2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37383" table:style-name="ce93">
            <text:p>37.383,00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3.02.19.009</text:p>
          </table:table-cell>
          <table:table-cell office:value-type="string" table:style-name="ce92">
            <text:p>Servizi per le postazioni di lavoro e relativa manutenzione</text:p>
          </table:table-cell>
          <table:table-cell office:value-type="currency" office:value="172794" table:style-name="ce93">
            <text:p>172.794,00 €</text:p>
          </table:table-cell>
          <table:table-cell office:value-type="currency" office:value="1017.23" table:style-name="ce93">
            <text:p>1.017,23 €</text:p>
          </table:table-cell>
          <table:table-cell office:value-type="currency" office:value="99" table:style-name="ce93">
            <text:p>99,00 €</text:p>
          </table:table-cell>
          <table:table-cell office:value-type="currency" office:value="170.8" table:style-name="ce93">
            <text:p>170,80 €</text:p>
          </table:table-cell>
          <table:table-cell office:value-type="currency" office:value="394" table:style-name="ce93">
            <text:p>394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171112.97" table:style-name="ce93">
            <text:p>171.112,97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3.02.19.010</text:p>
          </table:table-cell>
          <table:table-cell office:value-type="string" table:style-name="ce92">
            <text:p>Servizi di consulenza e prestazioni professionali ICT</text:p>
          </table:table-cell>
          <table:table-cell office:value-type="currency" office:value="126247.41" table:style-name="ce93">
            <text:p>126.247,41 €</text:p>
          </table:table-cell>
          <table:table-cell office:value-type="currency" office:value="8034.02" table:style-name="ce93">
            <text:p>8.034,02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390.4" table:style-name="ce93">
            <text:p>390,4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117822.99" table:style-name="ce93">
            <text:p>117.822,99 €</text:p>
          </table:table-cell>
          <table:table-cell table:number-columns-repeated="16372"/>
        </table:table-row>
        <table:table-row table:style-name="ro10">
          <table:table-cell office:value-type="string" table:style-name="ce92">
            <text:p>1.03.02.19.999</text:p>
          </table:table-cell>
          <table:table-cell office:value-type="string" table:style-name="ce92">
            <text:p>Altri servizi informatici e di telecomunicazioni n.a.c.</text:p>
          </table:table-cell>
          <table:table-cell office:value-type="currency" office:value="240944.64000000001" table:style-name="ce93">
            <text:p>240.944,64 €</text:p>
          </table:table-cell>
          <table:table-cell office:value-type="currency" office:value="33640.79" table:style-name="ce93">
            <text:p>33.640,79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6860" table:style-name="ce93">
            <text:p>6.860,00 €</text:p>
          </table:table-cell>
          <table:table-cell office:value-type="currency" office:value="36743.93" table:style-name="ce93">
            <text:p>36.743,93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163699.92000000001" table:style-name="ce93">
            <text:p>163.699,92 €</text:p>
          </table:table-cell>
          <table:table-cell table:number-columns-repeated="16372"/>
        </table:table-row>
        <table:table-row table:style-name="ro10">
          <table:table-cell office:value-type="string" table:style-name="ce92">
            <text:p>1.03.02.99.002</text:p>
          </table:table-cell>
          <table:table-cell office:value-type="string" table:style-name="ce92">
            <text:p>Altre spese legali</text:p>
          </table:table-cell>
          <table:table-cell office:value-type="currency" office:value="11672.96" table:style-name="ce93">
            <text:p>11.672,96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11672.96" table:style-name="ce93">
            <text:p>11.672,96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3.02.99.003</text:p>
          </table:table-cell>
          <table:table-cell office:value-type="string" table:style-name="ce92">
            <text:p>Quote di associazioni</text:p>
          </table:table-cell>
          <table:table-cell office:value-type="currency" office:value="114006.48" table:style-name="ce93">
            <text:p>114.006,48 €</text:p>
          </table:table-cell>
          <table:table-cell office:value-type="currency" office:value="45149.73" table:style-name="ce93">
            <text:p>45.149,73 €</text:p>
          </table:table-cell>
          <table:table-cell office:value-type="currency" office:value="2030.41" table:style-name="ce93">
            <text:p>2.030,41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25402.44" table:style-name="ce93">
            <text:p>25.402,44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28503.9" table:style-name="ce93">
            <text:p>28.503,90 €</text:p>
          </table:table-cell>
          <table:table-cell office:value-type="currency" office:value="12920" table:style-name="ce93">
            <text:p>12.920,00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3.02.99.005</text:p>
          </table:table-cell>
          <table:table-cell office:value-type="string" table:style-name="ce92">
            <text:p>Spese per commissioni e comitati dell'Ente</text:p>
          </table:table-cell>
          <table:table-cell office:value-type="currency" office:value="283387.13" table:style-name="ce93">
            <text:p>283.387,13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120846.34" table:style-name="ce93">
            <text:p>120.846,34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162540.79" table:style-name="ce93">
            <text:p>162.540,79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3.02.99.008</text:p>
          </table:table-cell>
          <table:table-cell office:value-type="string" table:style-name="ce92">
            <text:p>Servizi di mobilita' a terzi (bus navetta, .)</text:p>
          </table:table-cell>
          <table:table-cell office:value-type="currency" office:value="1628" table:style-name="ce93">
            <text:p>1.628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1628" table:style-name="ce93">
            <text:p>1.628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3.02.99.009</text:p>
          </table:table-cell>
          <table:table-cell office:value-type="string" table:style-name="ce92">
            <text:p>Acquisto di sevizi per verde e arredo urbano</text:p>
          </table:table-cell>
          <table:table-cell office:value-type="currency" office:value="121544.64" table:style-name="ce93">
            <text:p>121.544,64 €</text:p>
          </table:table-cell>
          <table:table-cell office:value-type="currency" office:value="34633.39" table:style-name="ce93">
            <text:p>34.633,39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69529" table:style-name="ce93">
            <text:p>69.529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17382.25" table:style-name="ce93">
            <text:p>17.382,25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3.02.99.011</text:p>
          </table:table-cell>
          <table:table-cell office:value-type="string" table:style-name="ce92">
            <text:p>Servizi per attivita' di rappresentanza</text:p>
          </table:table-cell>
          <table:table-cell office:value-type="currency" office:value="264" table:style-name="ce93">
            <text:p>264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264" table:style-name="ce93">
            <text:p>264,00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3.02.99.012</text:p>
          </table:table-cell>
          <table:table-cell office:value-type="string" table:style-name="ce92">
            <text:p>Rassegna stampa</text:p>
          </table:table-cell>
          <table:table-cell office:value-type="currency" office:value="21786.15" table:style-name="ce93">
            <text:p>21.786,15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21786.15" table:style-name="ce93">
            <text:p>21.786,15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3.02.99.013</text:p>
          </table:table-cell>
          <table:table-cell office:value-type="string" table:style-name="ce92">
            <text:p>Comunicazione WEB</text:p>
          </table:table-cell>
          <table:table-cell office:value-type="currency" office:value="42049.01" table:style-name="ce93">
            <text:p>42.049,01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9259.7999999999993" table:style-name="ce93">
            <text:p>9.259,8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32789.21" table:style-name="ce93">
            <text:p>32.789,21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3.02.99.999</text:p>
          </table:table-cell>
          <table:table-cell office:value-type="string" table:style-name="ce92">
            <text:p>Altri servizi diversi n.a.c.</text:p>
          </table:table-cell>
          <table:table-cell office:value-type="currency" office:value="1096310.58" table:style-name="ce93">
            <text:p>1.096.310,58 €</text:p>
          </table:table-cell>
          <table:table-cell office:value-type="currency" office:value="393631.21" table:style-name="ce93">
            <text:p>393.631,21 €</text:p>
          </table:table-cell>
          <table:table-cell office:value-type="currency" office:value="64487.25" table:style-name="ce93">
            <text:p>64.487,25 €</text:p>
          </table:table-cell>
          <table:table-cell office:value-type="currency" office:value="146187.68" table:style-name="ce93">
            <text:p>146.187,68 €</text:p>
          </table:table-cell>
          <table:table-cell office:value-type="currency" office:value="390602.4" table:style-name="ce93">
            <text:p>390.602,4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101402.04" table:style-name="ce93">
            <text:p>101.402,04 €</text:p>
          </table:table-cell>
          <table:table-cell table:number-columns-repeated="16372"/>
        </table:table-row>
        <table:table-row table:style-name="ro1">
          <table:table-cell office:value-type="string" table:style-name="ce87">
            <text:p>1.04.00.00.000<text:s/></text:p>
          </table:table-cell>
          <table:table-cell office:value-type="string" table:style-name="ce88">
            <text:p>Trasferimenti correnti</text:p>
          </table:table-cell>
          <table:table-cell office:value-type="currency" office:value="20812001.069999997" table:formula="of:=[.C127]+[.C133]+[.C138]+[.C141]+[.C143]" table:style-name="ce89">
            <text:p>20.812.001,07 €</text:p>
          </table:table-cell>
          <table:table-cell office:value-type="currency" office:value="4824175.8600000003" table:formula="of:=[.D127]+[.D133]+[.D138]+[.D141]+[.D143]" table:style-name="ce89">
            <text:p>4.824.175,86 €</text:p>
          </table:table-cell>
          <table:table-cell office:value-type="currency" office:value="141191" table:formula="of:=[.E127]+[.E133]+[.E138]+[.E141]+[.E143]" table:style-name="ce89">
            <text:p>141.191,00 €</text:p>
          </table:table-cell>
          <table:table-cell office:value-type="currency" office:value="669676.54999999993" table:formula="of:=[.F127]+[.F133]+[.F138]+[.F141]+[.F143]" table:style-name="ce89">
            <text:p>669.676,55 €</text:p>
          </table:table-cell>
          <table:table-cell office:value-type="currency" office:value="14832168.449999999" table:formula="of:=[.G127]+[.G133]+[.G138]+[.G141]+[.G143]" table:style-name="ce89">
            <text:p>14.832.168,45 €</text:p>
          </table:table-cell>
          <table:table-cell office:value-type="currency" office:value="0" table:formula="of:=[.H127]+[.H133]+[.H138]+[.H141]+[.H143]" table:style-name="ce89">
            <text:p>0,00 €</text:p>
          </table:table-cell>
          <table:table-cell office:value-type="currency" office:value="0" table:formula="of:=[.I127]+[.I133]+[.I138]+[.I141]+[.I143]" table:style-name="ce89">
            <text:p>0,00 €</text:p>
          </table:table-cell>
          <table:table-cell office:value-type="currency" office:value="0" table:formula="of:=[.J127]+[.J133]+[.J138]+[.J141]+[.J143]" table:style-name="ce89">
            <text:p>0,00 €</text:p>
          </table:table-cell>
          <table:table-cell office:value-type="currency" office:value="0" table:formula="of:=[.K127]+[.K133]+[.K138]+[.K141]+[.K143]" table:style-name="ce89">
            <text:p>0,00 €</text:p>
          </table:table-cell>
          <table:table-cell office:value-type="currency" office:value="344789.21" table:formula="of:=[.L127]+[.L133]+[.L138]+[.L141]+[.L143]" table:style-name="ce89">
            <text:p>344.789,21 €</text:p>
          </table:table-cell>
          <table:table-cell table:number-columns-repeated="16372"/>
        </table:table-row>
        <table:table-row table:style-name="ro10">
          <table:table-cell office:value-type="string" table:style-name="ce90">
            <text:p>1.04.01.00.000<text:s/></text:p>
          </table:table-cell>
          <table:table-cell office:value-type="string" table:style-name="ce90">
            <text:p>Trasferimenti correnti a Amministrazioni Pubbliche</text:p>
          </table:table-cell>
          <table:table-cell office:value-type="currency" office:value="377951.91000000003" table:formula="of:=SUM([.C128:.C132])" table:style-name="ce91">
            <text:p>377.951,91 €</text:p>
          </table:table-cell>
          <table:table-cell office:value-type="currency" office:value="136030.29" table:formula="of:=SUM([.D128:.D132])" table:style-name="ce91">
            <text:p>136.030,29 €</text:p>
          </table:table-cell>
          <table:table-cell office:value-type="currency" office:value="1256" table:formula="of:=SUM([.E128:.E132])" table:style-name="ce91">
            <text:p>1.256,00 €</text:p>
          </table:table-cell>
          <table:table-cell office:value-type="currency" office:value="12274.99" table:formula="of:=SUM([.F128:.F132])" table:style-name="ce91">
            <text:p>12.274,99 €</text:p>
          </table:table-cell>
          <table:table-cell office:value-type="currency" office:value="75603.64" table:formula="of:=SUM([.G128:.G132])" table:style-name="ce91">
            <text:p>75.603,64 €</text:p>
          </table:table-cell>
          <table:table-cell office:value-type="currency" office:value="0" table:formula="of:=SUM([.H128:.H132])" table:style-name="ce91">
            <text:p>0,00 €</text:p>
          </table:table-cell>
          <table:table-cell office:value-type="currency" office:value="0" table:formula="of:=SUM([.I128:.I132])" table:style-name="ce91">
            <text:p>0,00 €</text:p>
          </table:table-cell>
          <table:table-cell office:value-type="currency" office:value="0" table:formula="of:=SUM([.J128:.J132])" table:style-name="ce91">
            <text:p>0,00 €</text:p>
          </table:table-cell>
          <table:table-cell office:value-type="currency" office:value="0" table:formula="of:=SUM([.K128:.K132])" table:style-name="ce91">
            <text:p>0,00 €</text:p>
          </table:table-cell>
          <table:table-cell office:value-type="currency" office:value="152786.99000000002" table:formula="of:=SUM([.L128:.L132])" table:style-name="ce91">
            <text:p>152.786,99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4.01.01.001</text:p>
          </table:table-cell>
          <table:table-cell office:value-type="string" table:style-name="ce92">
            <text:p>Trasferimenti correnti a Ministeri</text:p>
          </table:table-cell>
          <table:table-cell office:value-type="currency" office:value="28440.66" table:style-name="ce93">
            <text:p>28.440,66 €</text:p>
          </table:table-cell>
          <table:table-cell office:value-type="currency" office:value="1222.29" table:style-name="ce93">
            <text:p>1.222,29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25588.639999999999" table:style-name="ce93">
            <text:p>25.588,64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1629.73" table:style-name="ce93">
            <text:p>1.629,73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4.01.01.020</text:p>
          </table:table-cell>
          <table:table-cell office:value-type="string" table:style-name="ce92">
            <text:p>Trasferimenti correnti al Ministero dell'economia in attuazione di norme in materia di contenimento di spesa</text:p>
          </table:table-cell>
          <table:table-cell office:value-type="currency" office:value="151799.85" table:style-name="ce93">
            <text:p>151.799,85 €</text:p>
          </table:table-cell>
          <table:table-cell office:value-type="currency" office:value="642.59" table:style-name="ce93">
            <text:p>642,59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151157.26" table:style-name="ce93">
            <text:p>151.157,26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4.01.02.003</text:p>
          </table:table-cell>
          <table:table-cell office:value-type="string" table:style-name="ce92">
            <text:p>Trasferimenti correnti a Comuni</text:p>
          </table:table-cell>
          <table:table-cell office:value-type="currency" office:value="10000" table:style-name="ce93">
            <text:p>10.00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10000" table:style-name="ce93">
            <text:p>10.00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4.01.02.008</text:p>
          </table:table-cell>
          <table:table-cell office:value-type="string" table:style-name="ce92">
            <text:p>Trasferimenti correnti a Universita'</text:p>
          </table:table-cell>
          <table:table-cell office:value-type="currency" office:value="179656.4" table:style-name="ce93">
            <text:p>179.656,40 €</text:p>
          </table:table-cell>
          <table:table-cell office:value-type="currency" office:value="134165.41" table:style-name="ce93">
            <text:p>134.165,41 €</text:p>
          </table:table-cell>
          <table:table-cell office:value-type="currency" office:value="1256" table:style-name="ce93">
            <text:p>1.256,00 €</text:p>
          </table:table-cell>
          <table:table-cell office:value-type="currency" office:value="12274.99" table:style-name="ce93">
            <text:p>12.274,99 €</text:p>
          </table:table-cell>
          <table:table-cell office:value-type="currency" office:value="31960" table:style-name="ce93">
            <text:p>31.96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4.01.02.012</text:p>
          </table:table-cell>
          <table:table-cell office:value-type="string" table:style-name="ce92">
            <text:p>Trasferimenti correnti a Aziende ospedaliere e Aziende ospedaliere universitarie integrate con il SSN n.a.f.</text:p>
          </table:table-cell>
          <table:table-cell office:value-type="currency" office:value="8055" table:style-name="ce93">
            <text:p>8.055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8055" table:style-name="ce93">
            <text:p>8.055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table:number-columns-repeated="16372"/>
        </table:table-row>
        <table:table-row table:style-name="ro10">
          <table:table-cell office:value-type="string" table:style-name="ce90">
            <text:p>1.04.02.00.000<text:s/></text:p>
          </table:table-cell>
          <table:table-cell office:value-type="string" table:style-name="ce90">
            <text:p>Trasferimenti correnti a Famiglie</text:p>
          </table:table-cell>
          <table:table-cell office:value-type="currency" office:value="19558754.229999997" table:formula="of:=SUM([.C134:.C137])" table:style-name="ce91">
            <text:p>19.558.754,23 €</text:p>
          </table:table-cell>
          <table:table-cell office:value-type="currency" office:value="4661226.58" table:formula="of:=SUM([.D134:.D137])" table:style-name="ce91">
            <text:p>4.661.226,58 €</text:p>
          </table:table-cell>
          <table:table-cell office:value-type="currency" office:value="139435" table:formula="of:=SUM([.E134:.E137])" table:style-name="ce91">
            <text:p>139.435,00 €</text:p>
          </table:table-cell>
          <table:table-cell office:value-type="currency" office:value="642161.84" table:formula="of:=SUM([.F134:.F137])" table:style-name="ce91">
            <text:p>642.161,84 €</text:p>
          </table:table-cell>
          <table:table-cell office:value-type="currency" office:value="13999578.559999999" table:formula="of:=SUM([.G134:.G137])" table:style-name="ce91">
            <text:p>13.999.578,56 €</text:p>
          </table:table-cell>
          <table:table-cell office:value-type="currency" office:value="0" table:formula="of:=SUM([.H134:.H137])" table:style-name="ce91">
            <text:p>0,00 €</text:p>
          </table:table-cell>
          <table:table-cell office:value-type="currency" office:value="0" table:formula="of:=SUM([.I134:.I137])" table:style-name="ce91">
            <text:p>0,00 €</text:p>
          </table:table-cell>
          <table:table-cell office:value-type="currency" office:value="0" table:formula="of:=SUM([.J134:.J137])" table:style-name="ce91">
            <text:p>0,00 €</text:p>
          </table:table-cell>
          <table:table-cell office:value-type="currency" office:value="0" table:formula="of:=SUM([.K134:.K137])" table:style-name="ce91">
            <text:p>0,00 €</text:p>
          </table:table-cell>
          <table:table-cell office:value-type="currency" office:value="116352.25" table:formula="of:=SUM([.L134:.L137])" table:style-name="ce91">
            <text:p>116.352,25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4.02.03.001</text:p>
          </table:table-cell>
          <table:table-cell office:value-type="string" table:style-name="ce92">
            <text:p>Borse di studio</text:p>
          </table:table-cell>
          <table:table-cell office:value-type="currency" office:value="2191321.73" table:style-name="ce93">
            <text:p>2.191.321,73 €</text:p>
          </table:table-cell>
          <table:table-cell office:value-type="currency" office:value="431134.23" table:style-name="ce93">
            <text:p>431.134,23 €</text:p>
          </table:table-cell>
          <table:table-cell office:value-type="currency" office:value="139435" table:style-name="ce93">
            <text:p>139.435,00 €</text:p>
          </table:table-cell>
          <table:table-cell office:value-type="currency" office:value="642161.84" table:style-name="ce93">
            <text:p>642.161,84 €</text:p>
          </table:table-cell>
          <table:table-cell office:value-type="currency" office:value="978590.66" table:style-name="ce93">
            <text:p>978.590,66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table:number-columns-repeated="16372"/>
        </table:table-row>
        <table:table-row table:style-name="ro10">
          <table:table-cell office:value-type="string" table:style-name="ce92">
            <text:p>1.04.02.03.002</text:p>
          </table:table-cell>
          <table:table-cell office:value-type="string" table:style-name="ce92">
            <text:p>Contratti di formazione specialistica area medica</text:p>
          </table:table-cell>
          <table:table-cell office:value-type="currency" office:value="12527031.289999999" table:style-name="ce93">
            <text:p>12.527.031,29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12527031.289999999" table:style-name="ce93">
            <text:p>12.527.031,29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table:number-columns-repeated="16372"/>
        </table:table-row>
        <table:table-row table:style-name="ro10">
          <table:table-cell office:value-type="string" table:style-name="ce92">
            <text:p>1.04.02.03.003</text:p>
          </table:table-cell>
          <table:table-cell office:value-type="string" table:style-name="ce92">
            <text:p>Dottorati di ricerca</text:p>
          </table:table-cell>
          <table:table-cell office:value-type="currency" office:value="4229414.3499999996" table:style-name="ce93">
            <text:p>4.229.414,35 €</text:p>
          </table:table-cell>
          <table:table-cell office:value-type="currency" office:value="4229414.3499999996" table:style-name="ce93">
            <text:p>4.229.414,35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4.02.05.999</text:p>
          </table:table-cell>
          <table:table-cell office:value-type="string" table:style-name="ce92">
            <text:p>Altri trasferimenti a famiglie n.a.c.</text:p>
          </table:table-cell>
          <table:table-cell office:value-type="currency" office:value="610986.86" table:style-name="ce93">
            <text:p>610.986,86 €</text:p>
          </table:table-cell>
          <table:table-cell office:value-type="currency" office:value="678" table:style-name="ce93">
            <text:p>678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493956.61" table:style-name="ce93">
            <text:p>493.956,61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116352.25" table:style-name="ce93">
            <text:p>116.352,25 €</text:p>
          </table:table-cell>
          <table:table-cell table:number-columns-repeated="16372"/>
        </table:table-row>
        <table:table-row table:style-name="ro10">
          <table:table-cell office:value-type="string" table:style-name="ce90">
            <text:p>1.04.03.00.000<text:s/></text:p>
          </table:table-cell>
          <table:table-cell office:value-type="string" table:style-name="ce90">
            <text:p>Trasferimenti correnti a Imprese</text:p>
          </table:table-cell>
          <table:table-cell office:value-type="currency" office:value="73384.97" table:formula="of:=SUM([.C139:.C140])" table:style-name="ce91">
            <text:p>73.384,97 €</text:p>
          </table:table-cell>
          <table:table-cell office:value-type="currency" office:value="14918.99" table:formula="of:=SUM([.D139:.D140])" table:style-name="ce91">
            <text:p>14.918,99 €</text:p>
          </table:table-cell>
          <table:table-cell office:value-type="currency" office:value="500" table:formula="of:=SUM([.E139:.E140])" table:style-name="ce91">
            <text:p>500,00 €</text:p>
          </table:table-cell>
          <table:table-cell office:value-type="currency" office:value="0" table:formula="of:=SUM([.F139:.F140])" table:style-name="ce91">
            <text:p>0,00 €</text:p>
          </table:table-cell>
          <table:table-cell office:value-type="currency" office:value="10790.27" table:formula="of:=SUM([.G139:.G140])" table:style-name="ce91">
            <text:p>10.790,27 €</text:p>
          </table:table-cell>
          <table:table-cell office:value-type="currency" office:value="0" table:formula="of:=SUM([.H139:.H140])" table:style-name="ce91">
            <text:p>0,00 €</text:p>
          </table:table-cell>
          <table:table-cell office:value-type="currency" office:value="0" table:formula="of:=SUM([.I139:.I140])" table:style-name="ce91">
            <text:p>0,00 €</text:p>
          </table:table-cell>
          <table:table-cell office:value-type="currency" office:value="0" table:formula="of:=SUM([.J139:.J140])" table:style-name="ce91">
            <text:p>0,00 €</text:p>
          </table:table-cell>
          <table:table-cell office:value-type="currency" office:value="0" table:formula="of:=SUM([.K139:.K140])" table:style-name="ce91">
            <text:p>0,00 €</text:p>
          </table:table-cell>
          <table:table-cell office:value-type="currency" office:value="47175.71" table:formula="of:=SUM([.L139:.L140])" table:style-name="ce91">
            <text:p>47.175,71 €</text:p>
          </table:table-cell>
          <table:table-cell table:number-columns-repeated="16372"/>
        </table:table-row>
        <table:table-row table:style-name="ro10">
          <table:table-cell office:value-type="string" table:style-name="ce92">
            <text:p>1.04.03.02.001</text:p>
          </table:table-cell>
          <table:table-cell office:value-type="string" table:style-name="ce92">
            <text:p>Trasferimenti correnti a altre imprese partecipate</text:p>
          </table:table-cell>
          <table:table-cell office:value-type="currency" office:value="16204.97" table:style-name="ce93">
            <text:p>16.204,97 €</text:p>
          </table:table-cell>
          <table:table-cell office:value-type="currency" office:value="14918.99" table:style-name="ce93">
            <text:p>14.918,99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573.27" table:style-name="ce93">
            <text:p>573,27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712.71" table:style-name="ce93">
            <text:p>712,71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4.03.99.999</text:p>
          </table:table-cell>
          <table:table-cell office:value-type="string" table:style-name="ce92">
            <text:p>Trasferimenti correnti a altre imprese</text:p>
          </table:table-cell>
          <table:table-cell office:value-type="currency" office:value="57180" table:style-name="ce93">
            <text:p>57.18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500" table:style-name="ce93">
            <text:p>50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10217" table:style-name="ce93">
            <text:p>10.217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46463" table:style-name="ce93">
            <text:p>46.463,00 €</text:p>
          </table:table-cell>
          <table:table-cell table:number-columns-repeated="16372"/>
        </table:table-row>
        <table:table-row table:style-name="ro10">
          <table:table-cell office:value-type="string" table:style-name="ce90">
            <text:p>1.04.04.00.000<text:s/></text:p>
          </table:table-cell>
          <table:table-cell office:value-type="string" table:style-name="ce90">
            <text:p>Trasferimenti correnti a Istituzioni Sociali Private</text:p>
          </table:table-cell>
          <table:table-cell office:value-type="currency" office:value="218706.02" table:formula="of:=SUM([.C142])" table:style-name="ce91">
            <text:p>218.706,02 €</text:p>
          </table:table-cell>
          <table:table-cell office:value-type="currency" office:value="12000" table:formula="of:=SUM([.D142])" table:style-name="ce91">
            <text:p>12.000,00 €</text:p>
          </table:table-cell>
          <table:table-cell office:value-type="currency" office:value="0" table:formula="of:=SUM([.E142])" table:style-name="ce91">
            <text:p>0,00 €</text:p>
          </table:table-cell>
          <table:table-cell office:value-type="currency" office:value="5000" table:formula="of:=SUM([.F142])" table:style-name="ce91">
            <text:p>5.000,00 €</text:p>
          </table:table-cell>
          <table:table-cell office:value-type="currency" office:value="178106.02" table:formula="of:=SUM([.G142])" table:style-name="ce91">
            <text:p>178.106,02 €</text:p>
          </table:table-cell>
          <table:table-cell office:value-type="currency" office:value="0" table:formula="of:=SUM([.H142])" table:style-name="ce91">
            <text:p>0,00 €</text:p>
          </table:table-cell>
          <table:table-cell office:value-type="currency" office:value="0" table:formula="of:=SUM([.I142])" table:style-name="ce91">
            <text:p>0,00 €</text:p>
          </table:table-cell>
          <table:table-cell office:value-type="currency" office:value="0" table:formula="of:=SUM([.J142])" table:style-name="ce91">
            <text:p>0,00 €</text:p>
          </table:table-cell>
          <table:table-cell office:value-type="currency" office:value="0" table:formula="of:=SUM([.K142])" table:style-name="ce91">
            <text:p>0,00 €</text:p>
          </table:table-cell>
          <table:table-cell office:value-type="currency" office:value="23600" table:formula="of:=SUM([.L142])" table:style-name="ce91">
            <text:p>23.600,00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4.04.01.001</text:p>
          </table:table-cell>
          <table:table-cell office:value-type="string" table:style-name="ce92">
            <text:p>Trasferimenti correnti a Istituzioni Sociali Private</text:p>
          </table:table-cell>
          <table:table-cell office:value-type="currency" office:value="218706.02" table:style-name="ce93">
            <text:p>218.706,02 €</text:p>
          </table:table-cell>
          <table:table-cell office:value-type="currency" office:value="12000" table:style-name="ce93">
            <text:p>12.00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5000" table:style-name="ce93">
            <text:p>5.000,00 €</text:p>
          </table:table-cell>
          <table:table-cell office:value-type="currency" office:value="178106.02" table:style-name="ce93">
            <text:p>178.106,02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23600" table:style-name="ce93">
            <text:p>23.600,00 €</text:p>
          </table:table-cell>
          <table:table-cell table:number-columns-repeated="16372"/>
        </table:table-row>
        <table:table-row table:style-name="ro10">
          <table:table-cell office:value-type="string" table:style-name="ce90">
            <text:p>1.04.05.00.000</text:p>
          </table:table-cell>
          <table:table-cell office:value-type="string" table:style-name="ce90">
            <text:p>Trasferimenti correnti versati all'Unione Europea e al Resto del Mondo</text:p>
          </table:table-cell>
          <table:table-cell office:value-type="currency" office:value="583203.93999999994" table:formula="of:=SUM([.C144:.C145])" table:style-name="ce91">
            <text:p>583.203,94 €</text:p>
          </table:table-cell>
          <table:table-cell office:value-type="currency" office:value="0" table:formula="of:=SUM([.D144:.D145])" table:style-name="ce91">
            <text:p>0,00 €</text:p>
          </table:table-cell>
          <table:table-cell office:value-type="currency" office:value="0" table:formula="of:=SUM([.E144:.E145])" table:style-name="ce91">
            <text:p>0,00 €</text:p>
          </table:table-cell>
          <table:table-cell office:value-type="currency" office:value="10239.720000000001" table:formula="of:=SUM([.F144:.F145])" table:style-name="ce91">
            <text:p>10.239,72 €</text:p>
          </table:table-cell>
          <table:table-cell office:value-type="currency" office:value="568089.96" table:formula="of:=SUM([.G144:.G145])" table:style-name="ce91">
            <text:p>568.089,96 €</text:p>
          </table:table-cell>
          <table:table-cell office:value-type="currency" office:value="0" table:formula="of:=SUM([.H144:.H145])" table:style-name="ce91">
            <text:p>0,00 €</text:p>
          </table:table-cell>
          <table:table-cell office:value-type="currency" office:value="0" table:formula="of:=SUM([.I144:.I145])" table:style-name="ce91">
            <text:p>0,00 €</text:p>
          </table:table-cell>
          <table:table-cell office:value-type="currency" office:value="0" table:formula="of:=SUM([.J144:.J145])" table:style-name="ce91">
            <text:p>0,00 €</text:p>
          </table:table-cell>
          <table:table-cell office:value-type="currency" office:value="0" table:formula="of:=SUM([.K144:.K145])" table:style-name="ce91">
            <text:p>0,00 €</text:p>
          </table:table-cell>
          <table:table-cell office:value-type="currency" office:value="4874.26" table:formula="of:=SUM([.L144:.L145])" table:style-name="ce91">
            <text:p>4.874,26 €</text:p>
          </table:table-cell>
          <table:table-cell table:number-columns-repeated="16372"/>
        </table:table-row>
        <table:table-row table:style-name="ro10">
          <table:table-cell office:value-type="string" table:style-name="ce92">
            <text:p>1.04.05.04.001</text:p>
          </table:table-cell>
          <table:table-cell office:value-type="string" table:style-name="ce92">
            <text:p>Trasferimenti correnti al Resto del Mondo</text:p>
          </table:table-cell>
          <table:table-cell office:value-type="currency" office:value="76803.960000000006" table:style-name="ce93">
            <text:p>76.803,96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5514" table:style-name="ce93">
            <text:p>5.514,00 €</text:p>
          </table:table-cell>
          <table:table-cell office:value-type="currency" office:value="71289.960000000006" table:style-name="ce93">
            <text:p>71.289,96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4.05.99.001</text:p>
          </table:table-cell>
          <table:table-cell office:value-type="string" table:style-name="ce92">
            <text:p>Altri Trasferimenti correnti alla UE</text:p>
          </table:table-cell>
          <table:table-cell office:value-type="currency" office:value="506399.98" table:style-name="ce93">
            <text:p>506.399,98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4725.72" table:style-name="ce93">
            <text:p>4.725,72 €</text:p>
          </table:table-cell>
          <table:table-cell office:value-type="currency" office:value="496800" table:style-name="ce93">
            <text:p>496.80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4874.26" table:style-name="ce93">
            <text:p>4.874,26 €</text:p>
          </table:table-cell>
          <table:table-cell table:number-columns-repeated="16372"/>
        </table:table-row>
        <table:table-row table:style-name="ro1">
          <table:table-cell office:value-type="string" table:style-name="ce87">
            <text:p>1.07.00.00.000<text:s/></text:p>
          </table:table-cell>
          <table:table-cell office:value-type="string" table:style-name="ce88">
            <text:p>Interessi passivi</text:p>
          </table:table-cell>
          <table:table-cell office:value-type="currency" office:value="89.89" table:formula="of:=[.C147]+[.C149]" table:style-name="ce89">
            <text:p>89,89 €</text:p>
          </table:table-cell>
          <table:table-cell office:value-type="currency" office:value="0.13" table:formula="of:=[.D147]+[.D149]" table:style-name="ce89">
            <text:p>0,13 €</text:p>
          </table:table-cell>
          <table:table-cell office:value-type="currency" office:value="0" table:formula="of:=[.E147]+[.E149]" table:style-name="ce89">
            <text:p>0,00 €</text:p>
          </table:table-cell>
          <table:table-cell office:value-type="currency" office:value="6.31" table:formula="of:=[.F147]+[.F149]" table:style-name="ce89">
            <text:p>6,31 €</text:p>
          </table:table-cell>
          <table:table-cell office:value-type="currency" office:value="0" table:formula="of:=[.G147]+[.G149]" table:style-name="ce89">
            <text:p>0,00 €</text:p>
          </table:table-cell>
          <table:table-cell office:value-type="currency" office:value="0" table:formula="of:=[.H147]+[.H149]" table:style-name="ce89">
            <text:p>0,00 €</text:p>
          </table:table-cell>
          <table:table-cell office:value-type="currency" office:value="0" table:formula="of:=[.I147]+[.I149]" table:style-name="ce89">
            <text:p>0,00 €</text:p>
          </table:table-cell>
          <table:table-cell office:value-type="currency" office:value="0" table:formula="of:=[.J147]+[.J149]" table:style-name="ce89">
            <text:p>0,00 €</text:p>
          </table:table-cell>
          <table:table-cell office:value-type="currency" office:value="0" table:formula="of:=[.K147]+[.K149]" table:style-name="ce89">
            <text:p>0,00 €</text:p>
          </table:table-cell>
          <table:table-cell office:value-type="currency" office:value="83.45" table:formula="of:=[.L147]+[.L149]" table:style-name="ce89">
            <text:p>83,45 €</text:p>
          </table:table-cell>
          <table:table-cell table:number-columns-repeated="16372"/>
        </table:table-row>
        <table:table-row table:style-name="ro1">
          <table:table-cell office:value-type="string" table:style-name="ce90">
            <text:p>1.07.05.00.000</text:p>
          </table:table-cell>
          <table:table-cell office:value-type="string" table:style-name="ce102">
            <text:p><text:s/>Interessi su Mutui e altri finanziamenti a medio lungo termine</text:p>
          </table:table-cell>
          <table:table-cell office:value-type="currency" office:value="6.31" table:formula="of:=SUM([.C148])" table:style-name="ce103">
            <text:p>6,31 €</text:p>
          </table:table-cell>
          <table:table-cell office:value-type="currency" office:value="0" table:formula="of:=SUM([.D148])" table:style-name="ce103">
            <text:p>0,00 €</text:p>
          </table:table-cell>
          <table:table-cell office:value-type="currency" office:value="0" table:formula="of:=SUM([.E148])" table:style-name="ce103">
            <text:p>0,00 €</text:p>
          </table:table-cell>
          <table:table-cell office:value-type="currency" office:value="6.31" table:formula="of:=SUM([.F148])" table:style-name="ce103">
            <text:p>6,31 €</text:p>
          </table:table-cell>
          <table:table-cell office:value-type="currency" office:value="0" table:formula="of:=SUM([.G148])" table:style-name="ce103">
            <text:p>0,00 €</text:p>
          </table:table-cell>
          <table:table-cell office:value-type="currency" office:value="0" table:formula="of:=SUM([.H148])" table:style-name="ce103">
            <text:p>0,00 €</text:p>
          </table:table-cell>
          <table:table-cell office:value-type="currency" office:value="0" table:formula="of:=SUM([.I148])" table:style-name="ce103">
            <text:p>0,00 €</text:p>
          </table:table-cell>
          <table:table-cell office:value-type="currency" office:value="0" table:formula="of:=SUM([.J148])" table:style-name="ce103">
            <text:p>0,00 €</text:p>
          </table:table-cell>
          <table:table-cell office:value-type="currency" office:value="0" table:formula="of:=SUM([.K148])" table:style-name="ce103">
            <text:p>0,00 €</text:p>
          </table:table-cell>
          <table:table-cell office:value-type="currency" office:value="0" table:formula="of:=SUM([.L148])" table:style-name="ce103">
            <text:p>0,00 €</text:p>
          </table:table-cell>
          <table:table-cell table:number-columns-repeated="16372"/>
        </table:table-row>
        <table:table-row table:style-name="ro10">
          <table:table-cell office:value-type="string" table:style-name="ce92">
            <text:p>1.07.05.05.999</text:p>
          </table:table-cell>
          <table:table-cell office:value-type="string" table:style-name="ce92">
            <text:p>Interessi passivi su mutui e altri finanziamenti a medio lungo termine ad altri soggetti</text:p>
          </table:table-cell>
          <table:table-cell office:value-type="currency" office:value="6.31" table:style-name="ce104">
            <text:p>6,31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6.31" table:style-name="ce93">
            <text:p>6,31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90">
            <text:p>1.07.06.00.000<text:s/></text:p>
          </table:table-cell>
          <table:table-cell office:value-type="string" table:style-name="ce90">
            <text:p>Altri interessi passivi</text:p>
          </table:table-cell>
          <table:table-cell office:value-type="currency" office:value="83.58" table:formula="of:=SUM([.C150])" table:style-name="ce91">
            <text:p>83,58 €</text:p>
          </table:table-cell>
          <table:table-cell office:value-type="currency" office:value="0.13" table:formula="of:=SUM([.D150])" table:style-name="ce91">
            <text:p>0,13 €</text:p>
          </table:table-cell>
          <table:table-cell office:value-type="currency" office:value="0" table:formula="of:=SUM([.E150])" table:style-name="ce91">
            <text:p>0,00 €</text:p>
          </table:table-cell>
          <table:table-cell office:value-type="currency" office:value="0" table:formula="of:=SUM([.F150])" table:style-name="ce91">
            <text:p>0,00 €</text:p>
          </table:table-cell>
          <table:table-cell office:value-type="currency" office:value="0" table:formula="of:=SUM([.G150])" table:style-name="ce91">
            <text:p>0,00 €</text:p>
          </table:table-cell>
          <table:table-cell office:value-type="currency" office:value="0" table:formula="of:=SUM([.H150])" table:style-name="ce91">
            <text:p>0,00 €</text:p>
          </table:table-cell>
          <table:table-cell office:value-type="currency" office:value="0" table:formula="of:=SUM([.I150])" table:style-name="ce91">
            <text:p>0,00 €</text:p>
          </table:table-cell>
          <table:table-cell office:value-type="currency" office:value="0" table:formula="of:=SUM([.J150])" table:style-name="ce91">
            <text:p>0,00 €</text:p>
          </table:table-cell>
          <table:table-cell office:value-type="currency" office:value="0" table:formula="of:=SUM([.K150])" table:style-name="ce91">
            <text:p>0,00 €</text:p>
          </table:table-cell>
          <table:table-cell office:value-type="currency" office:value="83.45" table:formula="of:=SUM([.L150])" table:style-name="ce91">
            <text:p>83,45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7.06.02.999</text:p>
          </table:table-cell>
          <table:table-cell office:value-type="string" table:style-name="ce92">
            <text:p>Interessi di mora ad altri soggetti</text:p>
          </table:table-cell>
          <table:table-cell office:value-type="currency" office:value="83.58" table:style-name="ce93">
            <text:p>83,58 €</text:p>
          </table:table-cell>
          <table:table-cell office:value-type="currency" office:value="0.13" table:style-name="ce93">
            <text:p>0,13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83.45" table:style-name="ce93">
            <text:p>83,45 €</text:p>
          </table:table-cell>
          <table:table-cell table:number-columns-repeated="16372"/>
        </table:table-row>
        <table:table-row table:style-name="ro1">
          <table:table-cell office:value-type="string" table:style-name="ce87">
            <text:p>1.09.00.00.000<text:s/></text:p>
          </table:table-cell>
          <table:table-cell office:value-type="string" table:style-name="ce88">
            <text:p>Rimborsi e poste correttive delle entrate</text:p>
          </table:table-cell>
          <table:table-cell office:value-type="currency" office:value="333204.83999999997" table:formula="of:=[.C152]+[.C156]+[.C154]" table:style-name="ce89">
            <text:p>333.204,84 €</text:p>
          </table:table-cell>
          <table:table-cell office:value-type="currency" office:value="44982.65" table:formula="of:=[.D152]+[.D156]+[.D154]" table:style-name="ce89">
            <text:p>44.982,65 €</text:p>
          </table:table-cell>
          <table:table-cell office:value-type="currency" office:value="264" table:formula="of:=[.E152]+[.E156]+[.E154]" table:style-name="ce89">
            <text:p>264,00 €</text:p>
          </table:table-cell>
          <table:table-cell office:value-type="currency" office:value="0" table:formula="of:=[.F152]+[.F156]+[.F154]" table:style-name="ce89">
            <text:p>0,00 €</text:p>
          </table:table-cell>
          <table:table-cell office:value-type="currency" office:value="233143.78999999998" table:formula="of:=[.G152]+[.G156]+[.G154]" table:style-name="ce89">
            <text:p>233.143,79 €</text:p>
          </table:table-cell>
          <table:table-cell office:value-type="currency" office:value="0" table:formula="of:=[.H152]+[.H156]+[.H154]" table:style-name="ce89">
            <text:p>0,00 €</text:p>
          </table:table-cell>
          <table:table-cell office:value-type="currency" office:value="0" table:formula="of:=[.I152]+[.I156]+[.I154]" table:style-name="ce89">
            <text:p>0,00 €</text:p>
          </table:table-cell>
          <table:table-cell office:value-type="currency" office:value="0" table:formula="of:=[.J152]+[.J156]+[.J154]" table:style-name="ce89">
            <text:p>0,00 €</text:p>
          </table:table-cell>
          <table:table-cell office:value-type="currency" office:value="0" table:formula="of:=[.K152]+[.K156]+[.K154]" table:style-name="ce89">
            <text:p>0,00 €</text:p>
          </table:table-cell>
          <table:table-cell office:value-type="currency" office:value="54814.400000000001" table:formula="of:=[.L152]+[.L156]+[.L154]" table:style-name="ce89">
            <text:p>54.814,40 €</text:p>
          </table:table-cell>
          <table:table-cell table:number-columns-repeated="16372"/>
        </table:table-row>
        <table:table-row table:style-name="ro11">
          <table:table-cell office:value-type="string" table:style-name="ce90">
            <text:p>1.09.01.00.000</text:p>
          </table:table-cell>
          <table:table-cell office:value-type="string" table:style-name="ce102">
            <text:p>Rimborsi per spese di personale (comando, distacco, fuori ruolo, convenzioni, ecc)</text:p>
          </table:table-cell>
          <table:table-cell office:value-type="currency" office:value="164214.1" table:formula="of:=SUM([.C153])" table:style-name="ce103">
            <text:p>164.214,10 €</text:p>
          </table:table-cell>
          <table:table-cell office:value-type="currency" office:value="44982.65" table:formula="of:=SUM([.D153])" table:style-name="ce103">
            <text:p>44.982,65 €</text:p>
          </table:table-cell>
          <table:table-cell office:value-type="currency" office:value="0" table:formula="of:=SUM([.E153])" table:style-name="ce103">
            <text:p>0,00 €</text:p>
          </table:table-cell>
          <table:table-cell office:value-type="currency" office:value="0" table:formula="of:=SUM([.F153])" table:style-name="ce103">
            <text:p>0,00 €</text:p>
          </table:table-cell>
          <table:table-cell office:value-type="currency" office:value="64422.05" table:formula="of:=SUM([.G153])" table:style-name="ce103">
            <text:p>64.422,05 €</text:p>
          </table:table-cell>
          <table:table-cell office:value-type="currency" office:value="0" table:formula="of:=SUM([.H153])" table:style-name="ce103">
            <text:p>0,00 €</text:p>
          </table:table-cell>
          <table:table-cell office:value-type="currency" office:value="0" table:formula="of:=SUM([.I153])" table:style-name="ce103">
            <text:p>0,00 €</text:p>
          </table:table-cell>
          <table:table-cell office:value-type="currency" office:value="0" table:formula="of:=SUM([.J153])" table:style-name="ce103">
            <text:p>0,00 €</text:p>
          </table:table-cell>
          <table:table-cell office:value-type="currency" office:value="0" table:formula="of:=SUM([.K153])" table:style-name="ce103">
            <text:p>0,00 €</text:p>
          </table:table-cell>
          <table:table-cell office:value-type="currency" office:value="54809.4" table:formula="of:=SUM([.L153])" table:style-name="ce103">
            <text:p>54.809,40 €</text:p>
          </table:table-cell>
          <table:table-cell table:number-columns-repeated="16372"/>
        </table:table-row>
        <table:table-row table:style-name="ro1">
          <table:table-cell office:value-type="string" table:style-name="ce105">
            <text:p>1.09.01.01.001</text:p>
          </table:table-cell>
          <table:table-cell office:value-type="string" table:style-name="ce106">
            <text:p>Rimborsi per spese di personale (comando, distacco, fuori ruolo, convenzioni, ecc.)</text:p>
          </table:table-cell>
          <table:table-cell office:value-type="currency" office:value="164214.1" table:style-name="ce104">
            <text:p>164.214,10 €</text:p>
          </table:table-cell>
          <table:table-cell office:value-type="currency" office:value="44982.65" table:style-name="ce93">
            <text:p>44.982,65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64422.05" table:style-name="ce93">
            <text:p>64.422,05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54809.4" table:style-name="ce93">
            <text:p>54.809,40 €</text:p>
          </table:table-cell>
          <table:table-cell table:number-columns-repeated="16372"/>
        </table:table-row>
        <table:table-row table:style-name="ro10">
          <table:table-cell office:value-type="string" table:style-name="ce90">
            <text:p>1.09.03.00.000<text:s/></text:p>
          </table:table-cell>
          <table:table-cell office:value-type="string" table:style-name="ce90">
            <text:p>Rimborsi di trasferimenti all'Unione Europea</text:p>
          </table:table-cell>
          <table:table-cell office:value-type="currency" office:value="264" table:formula="of:=SUM([.C155])" table:style-name="ce91">
            <text:p>264,00 €</text:p>
          </table:table-cell>
          <table:table-cell office:value-type="currency" office:value="0" table:formula="of:=SUM([.D155])" table:style-name="ce91">
            <text:p>0,00 €</text:p>
          </table:table-cell>
          <table:table-cell office:value-type="currency" office:value="264" table:formula="of:=SUM([.E155])" table:style-name="ce91">
            <text:p>264,00 €</text:p>
          </table:table-cell>
          <table:table-cell office:value-type="currency" office:value="0" table:formula="of:=SUM([.F155])" table:style-name="ce91">
            <text:p>0,00 €</text:p>
          </table:table-cell>
          <table:table-cell office:value-type="currency" office:value="0" table:formula="of:=SUM([.G155])" table:style-name="ce91">
            <text:p>0,00 €</text:p>
          </table:table-cell>
          <table:table-cell office:value-type="currency" office:value="0" table:formula="of:=SUM([.H155])" table:style-name="ce91">
            <text:p>0,00 €</text:p>
          </table:table-cell>
          <table:table-cell office:value-type="currency" office:value="0" table:formula="of:=SUM([.I155])" table:style-name="ce91">
            <text:p>0,00 €</text:p>
          </table:table-cell>
          <table:table-cell office:value-type="currency" office:value="0" table:formula="of:=SUM([.J155])" table:style-name="ce91">
            <text:p>0,00 €</text:p>
          </table:table-cell>
          <table:table-cell office:value-type="currency" office:value="0" table:formula="of:=SUM([.K155])" table:style-name="ce91">
            <text:p>0,00 €</text:p>
          </table:table-cell>
          <table:table-cell office:value-type="currency" office:value="0" table:formula="of:=SUM([.L155])" table:style-name="ce91">
            <text:p>0,00 €</text:p>
          </table:table-cell>
          <table:table-cell table:number-columns-repeated="16372"/>
        </table:table-row>
        <table:table-row table:style-name="ro11">
          <table:table-cell office:value-type="string" table:style-name="ce92">
            <text:p>1.09.03.01.001</text:p>
          </table:table-cell>
          <table:table-cell office:value-type="string" table:style-name="ce92">
            <text:p>Rimborsi di trasferimenti all'Unione Europea</text:p>
          </table:table-cell>
          <table:table-cell office:value-type="currency" office:value="264" table:style-name="ce93">
            <text:p>264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264" table:style-name="ce93">
            <text:p>264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90">
            <text:p>1.09.99.00.000<text:s/></text:p>
          </table:table-cell>
          <table:table-cell office:value-type="string" table:style-name="ce90">
            <text:p>Altri Rimborsi di parte corrente di somme non dovute o incassate in eccesso</text:p>
          </table:table-cell>
          <table:table-cell office:value-type="currency" office:value="168726.74" table:formula="of:=SUM([.C157:.C158])" table:style-name="ce91">
            <text:p>168.726,74 €</text:p>
          </table:table-cell>
          <table:table-cell office:value-type="currency" office:value="0" table:formula="of:=SUM([.D157:.D158])" table:style-name="ce91">
            <text:p>0,00 €</text:p>
          </table:table-cell>
          <table:table-cell office:value-type="currency" office:value="0" table:formula="of:=SUM([.E157:.E158])" table:style-name="ce91">
            <text:p>0,00 €</text:p>
          </table:table-cell>
          <table:table-cell office:value-type="currency" office:value="0" table:formula="of:=SUM([.F157:.F158])" table:style-name="ce91">
            <text:p>0,00 €</text:p>
          </table:table-cell>
          <table:table-cell office:value-type="currency" office:value="168721.74" table:formula="of:=SUM([.G157:.G158])" table:style-name="ce91">
            <text:p>168.721,74 €</text:p>
          </table:table-cell>
          <table:table-cell office:value-type="currency" office:value="0" table:formula="of:=SUM([.H157:.H158])" table:style-name="ce91">
            <text:p>0,00 €</text:p>
          </table:table-cell>
          <table:table-cell office:value-type="currency" office:value="0" table:formula="of:=SUM([.I157:.I158])" table:style-name="ce91">
            <text:p>0,00 €</text:p>
          </table:table-cell>
          <table:table-cell office:value-type="currency" office:value="0" table:formula="of:=SUM([.J157:.J158])" table:style-name="ce91">
            <text:p>0,00 €</text:p>
          </table:table-cell>
          <table:table-cell office:value-type="currency" office:value="0" table:formula="of:=SUM([.K157:.K158])" table:style-name="ce91">
            <text:p>0,00 €</text:p>
          </table:table-cell>
          <table:table-cell office:value-type="currency" office:value="5" table:formula="of:=SUM([.L157:.L158])" table:style-name="ce91">
            <text:p>5,00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9.99.04.001</text:p>
          </table:table-cell>
          <table:table-cell office:value-type="string" table:style-name="ce92">
            <text:p>Rimborsi di parte corrente a Famiglie di somme non dovute o incassate in eccesso</text:p>
          </table:table-cell>
          <table:table-cell office:value-type="currency" office:value="168710.74" table:style-name="ce93">
            <text:p>168.710,74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168705.74" table:style-name="ce93">
            <text:p>168.705,74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5" table:style-name="ce93">
            <text:p>5,00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09.99.05.001</text:p>
          </table:table-cell>
          <table:table-cell office:value-type="string" table:style-name="ce92">
            <text:p>Rimborsi di parte corrente a Imprese di somme non dovute o incassate in eccesso</text:p>
          </table:table-cell>
          <table:table-cell office:value-type="currency" office:value="16" table:style-name="ce93">
            <text:p>16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16" table:style-name="ce93">
            <text:p>16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table:number-columns-repeated="16372"/>
        </table:table-row>
        <table:table-row table:style-name="ro10">
          <table:table-cell office:value-type="string" table:style-name="ce87">
            <text:p>1.10.00.00.000<text:s/></text:p>
          </table:table-cell>
          <table:table-cell office:value-type="string" table:style-name="ce88">
            <text:p>Altre spese correnti</text:p>
          </table:table-cell>
          <table:table-cell office:value-type="currency" office:value="645389.18000000005" table:formula="of:=[.C160]+[.C168]+[.C162]+[.C171]" table:style-name="ce89">
            <text:p>645.389,18 €</text:p>
          </table:table-cell>
          <table:table-cell office:value-type="currency" office:value="14744.35" table:formula="of:=[.D160]+[.D168]+[.D162]+[.D171]" table:style-name="ce89">
            <text:p>14.744,35 €</text:p>
          </table:table-cell>
          <table:table-cell office:value-type="currency" office:value="385.4" table:formula="of:=[.E160]+[.E168]+[.E162]+[.E171]" table:style-name="ce89">
            <text:p>385,40 €</text:p>
          </table:table-cell>
          <table:table-cell office:value-type="currency" office:value="15338.47" table:formula="of:=[.F160]+[.F168]+[.F162]+[.F171]" table:style-name="ce89">
            <text:p>15.338,47 €</text:p>
          </table:table-cell>
          <table:table-cell office:value-type="currency" office:value="18307.210000000003" table:formula="of:=[.G160]+[.G168]+[.G162]+[.G171]" table:style-name="ce89">
            <text:p>18.307,21 €</text:p>
          </table:table-cell>
          <table:table-cell office:value-type="currency" office:value="0" table:formula="of:=[.H160]+[.H168]+[.H162]+[.H171]" table:style-name="ce89">
            <text:p>0,00 €</text:p>
          </table:table-cell>
          <table:table-cell office:value-type="currency" office:value="0" table:formula="of:=[.I160]+[.I168]+[.I162]+[.I171]" table:style-name="ce89">
            <text:p>0,00 €</text:p>
          </table:table-cell>
          <table:table-cell office:value-type="currency" office:value="0" table:formula="of:=[.J160]+[.J168]+[.J162]+[.J171]" table:style-name="ce89">
            <text:p>0,00 €</text:p>
          </table:table-cell>
          <table:table-cell office:value-type="currency" office:value="0" table:formula="of:=[.K160]+[.K168]+[.K162]+[.K171]" table:style-name="ce89">
            <text:p>0,00 €</text:p>
          </table:table-cell>
          <table:table-cell office:value-type="currency" office:value="596613.75" table:formula="of:=[.L160]+[.L168]+[.L162]+[.L171]" table:style-name="ce89">
            <text:p>596.613,75 €</text:p>
          </table:table-cell>
          <table:table-cell table:number-columns-repeated="16372"/>
        </table:table-row>
        <table:table-row table:style-name="ro1">
          <table:table-cell office:value-type="string" table:style-name="ce90">
            <text:p>1.10.03.00.000<text:s/></text:p>
          </table:table-cell>
          <table:table-cell office:value-type="string" table:style-name="ce90">
            <text:p>Versamenti IVA a debito</text:p>
          </table:table-cell>
          <table:table-cell office:value-type="currency" office:value="219064.13" table:formula="of:=SUM([.C161])" table:style-name="ce91">
            <text:p>219.064,13 €</text:p>
          </table:table-cell>
          <table:table-cell office:value-type="currency" office:value="8.9499999999999993" table:formula="of:=SUM([.D161])" table:style-name="ce91">
            <text:p>8,95 €</text:p>
          </table:table-cell>
          <table:table-cell office:value-type="currency" office:value="0" table:formula="of:=SUM([.E161])" table:style-name="ce91">
            <text:p>0,00 €</text:p>
          </table:table-cell>
          <table:table-cell office:value-type="currency" office:value="0" table:formula="of:=SUM([.F161])" table:style-name="ce91">
            <text:p>0,00 €</text:p>
          </table:table-cell>
          <table:table-cell office:value-type="currency" office:value="0" table:formula="of:=SUM([.G161])" table:style-name="ce91">
            <text:p>0,00 €</text:p>
          </table:table-cell>
          <table:table-cell office:value-type="currency" office:value="0" table:formula="of:=SUM([.H161])" table:style-name="ce91">
            <text:p>0,00 €</text:p>
          </table:table-cell>
          <table:table-cell office:value-type="currency" office:value="0" table:formula="of:=SUM([.I161])" table:style-name="ce91">
            <text:p>0,00 €</text:p>
          </table:table-cell>
          <table:table-cell office:value-type="currency" office:value="0" table:formula="of:=SUM([.J161])" table:style-name="ce91">
            <text:p>0,00 €</text:p>
          </table:table-cell>
          <table:table-cell office:value-type="currency" office:value="0" table:formula="of:=SUM([.K161])" table:style-name="ce91">
            <text:p>0,00 €</text:p>
          </table:table-cell>
          <table:table-cell office:value-type="currency" office:value="219055.18" table:formula="of:=SUM([.L161])" table:style-name="ce91">
            <text:p>219.055,18 €</text:p>
          </table:table-cell>
          <table:table-cell table:number-columns-repeated="16372"/>
        </table:table-row>
        <table:table-row table:style-name="ro10">
          <table:table-cell office:value-type="string" table:style-name="ce92">
            <text:p>1.10.03.01.001</text:p>
          </table:table-cell>
          <table:table-cell office:value-type="string" table:style-name="ce92">
            <text:p>Versamenti IVA a debito per le gestioni commerciali</text:p>
          </table:table-cell>
          <table:table-cell office:value-type="currency" office:value="219064.13" table:style-name="ce93">
            <text:p>219.064,13 €</text:p>
          </table:table-cell>
          <table:table-cell office:value-type="currency" office:value="8.9499999999999993" table:style-name="ce93">
            <text:p>8,95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219055.18" table:style-name="ce93">
            <text:p>219.055,18 €</text:p>
          </table:table-cell>
          <table:table-cell table:number-columns-repeated="16372"/>
        </table:table-row>
        <table:table-row table:style-name="ro10">
          <table:table-cell office:value-type="string" table:style-name="ce90">
            <text:p>1.10.04.00.000<text:s/></text:p>
          </table:table-cell>
          <table:table-cell office:value-type="string" table:style-name="ce90">
            <text:p>Premi di assicurazione</text:p>
          </table:table-cell>
          <table:table-cell office:value-type="currency" office:value="184913.09" table:formula="of:=SUM([.C163:.C167])" table:style-name="ce91">
            <text:p>184.913,09 €</text:p>
          </table:table-cell>
          <table:table-cell office:value-type="currency" office:value="11944.05" table:formula="of:=SUM([.D163:.D167])" table:style-name="ce91">
            <text:p>11.944,05 €</text:p>
          </table:table-cell>
          <table:table-cell office:value-type="currency" office:value="0" table:formula="of:=SUM([.E163:.E167])" table:style-name="ce91">
            <text:p>0,00 €</text:p>
          </table:table-cell>
          <table:table-cell office:value-type="currency" office:value="13816.9" table:formula="of:=SUM([.F163:.F167])" table:style-name="ce91">
            <text:p>13.816,90 €</text:p>
          </table:table-cell>
          <table:table-cell office:value-type="currency" office:value="17459.400000000001" table:formula="of:=SUM([.G163:.G167])" table:style-name="ce91">
            <text:p>17.459,40 €</text:p>
          </table:table-cell>
          <table:table-cell office:value-type="currency" office:value="0" table:formula="of:=SUM([.H163:.H167])" table:style-name="ce91">
            <text:p>0,00 €</text:p>
          </table:table-cell>
          <table:table-cell office:value-type="currency" office:value="0" table:formula="of:=SUM([.I163:.I167])" table:style-name="ce91">
            <text:p>0,00 €</text:p>
          </table:table-cell>
          <table:table-cell office:value-type="currency" office:value="0" table:formula="of:=SUM([.J163:.J167])" table:style-name="ce91">
            <text:p>0,00 €</text:p>
          </table:table-cell>
          <table:table-cell office:value-type="currency" office:value="0" table:formula="of:=SUM([.K163:.K167])" table:style-name="ce91">
            <text:p>0,00 €</text:p>
          </table:table-cell>
          <table:table-cell office:value-type="currency" office:value="141692.74" table:formula="of:=SUM([.L163:.L167])" table:style-name="ce91">
            <text:p>141.692,74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10.04.01.001</text:p>
          </table:table-cell>
          <table:table-cell office:value-type="string" table:style-name="ce92">
            <text:p>Premi di assicurazione su beni mobili</text:p>
          </table:table-cell>
          <table:table-cell office:value-type="currency" office:value="2147.06" table:style-name="ce93">
            <text:p>2.147,06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379" table:style-name="ce93">
            <text:p>379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1768.06" table:style-name="ce93">
            <text:p>1.768,06 €</text:p>
          </table:table-cell>
          <table:table-cell table:number-columns-repeated="16372"/>
        </table:table-row>
        <table:table-row table:style-name="ro10">
          <table:table-cell office:value-type="string" table:style-name="ce92">
            <text:p>1.10.04.01.002</text:p>
          </table:table-cell>
          <table:table-cell office:value-type="string" table:style-name="ce92">
            <text:p>Premi di assicurazione su beni immobili</text:p>
          </table:table-cell>
          <table:table-cell office:value-type="currency" office:value="21575.9" table:style-name="ce93">
            <text:p>21.575,9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21575.9" table:style-name="ce93">
            <text:p>21.575,90 €</text:p>
          </table:table-cell>
          <table:table-cell table:number-columns-repeated="16372"/>
        </table:table-row>
        <table:table-row table:style-name="ro10">
          <table:table-cell office:value-type="string" table:style-name="ce92">
            <text:p>1.10.04.01.003</text:p>
          </table:table-cell>
          <table:table-cell office:value-type="string" table:style-name="ce92">
            <text:p>Premi di assicurazione per responsabilita' civile verso terzi</text:p>
          </table:table-cell>
          <table:table-cell office:value-type="currency" office:value="27989.05" table:style-name="ce93">
            <text:p>27.989,05 €</text:p>
          </table:table-cell>
          <table:table-cell office:value-type="currency" office:value="18" table:style-name="ce93">
            <text:p>18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85.25" table:style-name="ce93">
            <text:p>85,25 €</text:p>
          </table:table-cell>
          <table:table-cell office:value-type="currency" office:value="13482.6" table:style-name="ce93">
            <text:p>13.482,6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14403.2" table:style-name="ce93">
            <text:p>14.403,20 €</text:p>
          </table:table-cell>
          <table:table-cell table:number-columns-repeated="16372"/>
        </table:table-row>
        <table:table-row table:style-name="ro10">
          <table:table-cell office:value-type="string" table:style-name="ce92">
            <text:p>1.10.04.01.999</text:p>
          </table:table-cell>
          <table:table-cell office:value-type="string" table:style-name="ce92">
            <text:p>Altri premi di assicurazione contro i danni</text:p>
          </table:table-cell>
          <table:table-cell office:value-type="currency" office:value="321.14999999999998" table:style-name="ce93">
            <text:p>321,15 €</text:p>
          </table:table-cell>
          <table:table-cell office:value-type="currency" office:value="37" table:style-name="ce93">
            <text:p>37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284.14999999999998" table:style-name="ce93">
            <text:p>284,15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table:number-columns-repeated="16372"/>
        </table:table-row>
        <table:table-row table:style-name="ro10">
          <table:table-cell office:value-type="string" table:style-name="ce92">
            <text:p>1.10.04.99.999</text:p>
          </table:table-cell>
          <table:table-cell office:value-type="string" table:style-name="ce92">
            <text:p>Altri premi di assicurazione n.a.c.</text:p>
          </table:table-cell>
          <table:table-cell office:value-type="currency" office:value="132879.93" table:style-name="ce93">
            <text:p>132.879,93 €</text:p>
          </table:table-cell>
          <table:table-cell office:value-type="currency" office:value="11889.05" table:style-name="ce93">
            <text:p>11.889,05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13447.5" table:style-name="ce93">
            <text:p>13.447,50 €</text:p>
          </table:table-cell>
          <table:table-cell office:value-type="currency" office:value="3597.8" table:style-name="ce93">
            <text:p>3.597,8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103945.58" table:style-name="ce93">
            <text:p>103.945,58 €</text:p>
          </table:table-cell>
          <table:table-cell table:number-columns-repeated="16372"/>
        </table:table-row>
        <table:table-row table:style-name="ro10">
          <table:table-cell office:value-type="string" table:style-name="ce90">
            <text:p>1.10.05.00.000<text:s/></text:p>
          </table:table-cell>
          <table:table-cell office:value-type="string" table:style-name="ce90">
            <text:p>Spese dovute a sanzioni, risarcimenti e indennizzi</text:p>
          </table:table-cell>
          <table:table-cell office:value-type="currency" office:value="220788.56" table:formula="of:=SUM([.C169:.C170])" table:style-name="ce91">
            <text:p>220.788,56 €</text:p>
          </table:table-cell>
          <table:table-cell office:value-type="currency" office:value="0" table:formula="of:=SUM([.D169:.D170])" table:style-name="ce91">
            <text:p>0,00 €</text:p>
          </table:table-cell>
          <table:table-cell office:value-type="currency" office:value="0" table:formula="of:=SUM([.E169:.E170])" table:style-name="ce91">
            <text:p>0,00 €</text:p>
          </table:table-cell>
          <table:table-cell office:value-type="currency" office:value="0" table:formula="of:=SUM([.F169:.F170])" table:style-name="ce91">
            <text:p>0,00 €</text:p>
          </table:table-cell>
          <table:table-cell office:value-type="currency" office:value="0" table:formula="of:=SUM([.G169:.G170])" table:style-name="ce91">
            <text:p>0,00 €</text:p>
          </table:table-cell>
          <table:table-cell office:value-type="currency" office:value="0" table:formula="of:=SUM([.H169:.H170])" table:style-name="ce91">
            <text:p>0,00 €</text:p>
          </table:table-cell>
          <table:table-cell office:value-type="currency" office:value="0" table:formula="of:=SUM([.I169:.I170])" table:style-name="ce91">
            <text:p>0,00 €</text:p>
          </table:table-cell>
          <table:table-cell office:value-type="currency" office:value="0" table:formula="of:=SUM([.J169:.J170])" table:style-name="ce91">
            <text:p>0,00 €</text:p>
          </table:table-cell>
          <table:table-cell office:value-type="currency" office:value="0" table:formula="of:=SUM([.K169:.K170])" table:style-name="ce91">
            <text:p>0,00 €</text:p>
          </table:table-cell>
          <table:table-cell office:value-type="currency" office:value="220788.56" table:formula="of:=SUM([.L169:.L170])" table:style-name="ce91">
            <text:p>220.788,56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10.05.01.001</text:p>
          </table:table-cell>
          <table:table-cell office:value-type="string" table:style-name="ce92">
            <text:p>Spese dovute a sanzioni</text:p>
          </table:table-cell>
          <table:table-cell office:value-type="currency" office:value="788.56" table:style-name="ce93">
            <text:p>788,56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788.56" table:style-name="ce93">
            <text:p>788,56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10.05.04.001</text:p>
          </table:table-cell>
          <table:table-cell office:value-type="string" table:style-name="ce92">
            <text:p>Oneri da contenzioso</text:p>
          </table:table-cell>
          <table:table-cell office:value-type="currency" office:value="220000" table:style-name="ce93">
            <text:p>220.00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220000" table:style-name="ce93">
            <text:p>220.000,00 €</text:p>
          </table:table-cell>
          <table:table-cell table:number-columns-repeated="16372"/>
        </table:table-row>
        <table:table-row table:style-name="ro18">
          <table:table-cell office:value-type="string" table:style-name="ce90">
            <text:p>1.10.99.00.000<text:s/></text:p>
          </table:table-cell>
          <table:table-cell office:value-type="string" table:style-name="ce90">
            <text:p>Altre spese correnti n.a.c.</text:p>
          </table:table-cell>
          <table:table-cell office:value-type="currency" office:value="20623.400000000001" table:formula="of:=SUM([.C172])" table:style-name="ce91">
            <text:p>20.623,40 €</text:p>
          </table:table-cell>
          <table:table-cell office:value-type="currency" office:value="2791.35" table:formula="of:=SUM([.D172])" table:style-name="ce91">
            <text:p>2.791,35 €</text:p>
          </table:table-cell>
          <table:table-cell office:value-type="currency" office:value="385.4" table:formula="of:=SUM([.E172])" table:style-name="ce91">
            <text:p>385,40 €</text:p>
          </table:table-cell>
          <table:table-cell office:value-type="currency" office:value="1521.57" table:formula="of:=SUM([.F172])" table:style-name="ce91">
            <text:p>1.521,57 €</text:p>
          </table:table-cell>
          <table:table-cell office:value-type="currency" office:value="847.81" table:formula="of:=SUM([.G172])" table:style-name="ce91">
            <text:p>847,81 €</text:p>
          </table:table-cell>
          <table:table-cell office:value-type="currency" office:value="0" table:formula="of:=SUM([.H172])" table:style-name="ce91">
            <text:p>0,00 €</text:p>
          </table:table-cell>
          <table:table-cell office:value-type="currency" office:value="0" table:formula="of:=SUM([.I172])" table:style-name="ce91">
            <text:p>0,00 €</text:p>
          </table:table-cell>
          <table:table-cell office:value-type="currency" office:value="0" table:formula="of:=SUM([.J172])" table:style-name="ce91">
            <text:p>0,00 €</text:p>
          </table:table-cell>
          <table:table-cell office:value-type="currency" office:value="0" table:formula="of:=SUM([.K172])" table:style-name="ce91">
            <text:p>0,00 €</text:p>
          </table:table-cell>
          <table:table-cell office:value-type="currency" office:value="15077.27" table:formula="of:=SUM([.L172])" table:style-name="ce91">
            <text:p>15.077,27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1.10.99.99.999</text:p>
          </table:table-cell>
          <table:table-cell office:value-type="string" table:style-name="ce92">
            <text:p>Altre spese correnti n.a.c.</text:p>
          </table:table-cell>
          <table:table-cell office:value-type="currency" office:value="20623.400000000001" table:style-name="ce93">
            <text:p>20.623,40 €</text:p>
          </table:table-cell>
          <table:table-cell office:value-type="currency" office:value="2791.35" table:style-name="ce93">
            <text:p>2.791,35 €</text:p>
          </table:table-cell>
          <table:table-cell office:value-type="currency" office:value="385.4" table:style-name="ce93">
            <text:p>385,40 €</text:p>
          </table:table-cell>
          <table:table-cell office:value-type="currency" office:value="1521.57" table:style-name="ce93">
            <text:p>1.521,57 €</text:p>
          </table:table-cell>
          <table:table-cell office:value-type="currency" office:value="847.81" table:style-name="ce93">
            <text:p>847,81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15077.27" table:style-name="ce93">
            <text:p>15.077,27 €</text:p>
          </table:table-cell>
          <table:table-cell table:number-columns-repeated="16372"/>
        </table:table-row>
        <table:table-row table:style-name="ro1">
          <table:table-cell office:value-type="string" table:style-name="ce84">
            <text:p>2.00.00.00.000<text:s/></text:p>
          </table:table-cell>
          <table:table-cell office:value-type="string" table:style-name="ce85">
            <text:p>Spese in conto capitale</text:p>
          </table:table-cell>
          <table:table-cell office:value-type="currency" office:value="9631358.9000000004" table:formula="of:=[.C174]+[.C199]+[.C211]" table:style-name="ce86">
            <text:p>9.631.358,90 €</text:p>
          </table:table-cell>
          <table:table-cell office:value-type="currency" office:value="4819417.0699999994" table:formula="of:=[.D174]+[.D199]+[.D211]" table:style-name="ce86">
            <text:p>4.819.417,07 €</text:p>
          </table:table-cell>
          <table:table-cell office:value-type="currency" office:value="1444935.92" table:formula="of:=[.E174]+[.E199]+[.E211]" table:style-name="ce86">
            <text:p>1.444.935,92 €</text:p>
          </table:table-cell>
          <table:table-cell office:value-type="currency" office:value="696292.31" table:formula="of:=[.F174]+[.F199]+[.F211]" table:style-name="ce86">
            <text:p>696.292,31 €</text:p>
          </table:table-cell>
          <table:table-cell office:value-type="currency" office:value="1848844.71" table:formula="of:=[.G174]+[.G199]+[.G211]" table:style-name="ce86">
            <text:p>1.848.844,71 €</text:p>
          </table:table-cell>
          <table:table-cell office:value-type="currency" office:value="0" table:formula="of:=[.H174]+[.H199]+[.H211]" table:style-name="ce86">
            <text:p>0,00 €</text:p>
          </table:table-cell>
          <table:table-cell office:value-type="currency" office:value="0" table:formula="of:=[.I174]+[.I199]+[.I211]" table:style-name="ce86">
            <text:p>0,00 €</text:p>
          </table:table-cell>
          <table:table-cell office:value-type="currency" office:value="0" table:formula="of:=[.J174]+[.J199]+[.J211]" table:style-name="ce86">
            <text:p>0,00 €</text:p>
          </table:table-cell>
          <table:table-cell office:value-type="currency" office:value="0" table:formula="of:=[.K174]+[.K199]+[.K211]" table:style-name="ce86">
            <text:p>0,00 €</text:p>
          </table:table-cell>
          <table:table-cell office:value-type="currency" office:value="821868.89000000013" table:formula="of:=[.L174]+[.L199]+[.L211]" table:style-name="ce86">
            <text:p>821.868,89 €</text:p>
          </table:table-cell>
          <table:table-cell table:number-columns-repeated="16372"/>
        </table:table-row>
        <table:table-row table:style-name="ro1">
          <table:table-cell office:value-type="string" table:style-name="ce87">
            <text:p>2.02.00.00.000<text:s/></text:p>
          </table:table-cell>
          <table:table-cell office:value-type="string" table:style-name="ce88">
            <text:p>Investimenti fissi lordi e acquisto di terreni</text:p>
          </table:table-cell>
          <table:table-cell office:value-type="currency" office:value="8259464.2400000002" table:formula="of:=[.C175]+[.C194]" table:style-name="ce89">
            <text:p>8.259.464,24 €</text:p>
          </table:table-cell>
          <table:table-cell office:value-type="currency" office:value="4641003.4799999995" table:formula="of:=[.D175]+[.D194]" table:style-name="ce89">
            <text:p>4.641.003,48 €</text:p>
          </table:table-cell>
          <table:table-cell office:value-type="currency" office:value="481044.43999999994" table:formula="of:=[.E175]+[.E194]" table:style-name="ce89">
            <text:p>481.044,44 €</text:p>
          </table:table-cell>
          <table:table-cell office:value-type="currency" office:value="466712.72000000003" table:formula="of:=[.F175]+[.F194]" table:style-name="ce89">
            <text:p>466.712,72 €</text:p>
          </table:table-cell>
          <table:table-cell office:value-type="currency" office:value="1848834.71" table:formula="of:=[.G175]+[.G194]" table:style-name="ce89">
            <text:p>1.848.834,71 €</text:p>
          </table:table-cell>
          <table:table-cell office:value-type="currency" office:value="0" table:formula="of:=[.H175]+[.H194]" table:style-name="ce89">
            <text:p>0,00 €</text:p>
          </table:table-cell>
          <table:table-cell office:value-type="currency" office:value="0" table:formula="of:=[.I175]+[.I194]" table:style-name="ce89">
            <text:p>0,00 €</text:p>
          </table:table-cell>
          <table:table-cell office:value-type="currency" office:value="0" table:formula="of:=[.J175]+[.J194]" table:style-name="ce89">
            <text:p>0,00 €</text:p>
          </table:table-cell>
          <table:table-cell office:value-type="currency" office:value="0" table:formula="of:=[.K175]+[.K194]" table:style-name="ce89">
            <text:p>0,00 €</text:p>
          </table:table-cell>
          <table:table-cell office:value-type="currency" office:value="821868.89000000013" table:formula="of:=[.L175]+[.L194]" table:style-name="ce89">
            <text:p>821.868,89 €</text:p>
          </table:table-cell>
          <table:table-cell table:number-columns-repeated="16372"/>
        </table:table-row>
        <table:table-row table:style-name="ro10">
          <table:table-cell office:value-type="string" table:style-name="ce90">
            <text:p>2.02.01.00.000<text:s/></text:p>
          </table:table-cell>
          <table:table-cell office:value-type="string" table:style-name="ce90">
            <text:p>Beni materiali</text:p>
          </table:table-cell>
          <table:table-cell office:value-type="currency" office:value="5723629.2999999998" table:formula="of:=SUM([.C176:.C193])" table:style-name="ce91">
            <text:p>5.723.629,30 €</text:p>
          </table:table-cell>
          <table:table-cell office:value-type="currency" office:value="2707623.8699999996" table:formula="of:=SUM([.D176:.D193])" table:style-name="ce91">
            <text:p>2.707.623,87 €</text:p>
          </table:table-cell>
          <table:table-cell office:value-type="currency" office:value="453692.03999999992" table:formula="of:=SUM([.E176:.E193])" table:style-name="ce91">
            <text:p>453.692,04 €</text:p>
          </table:table-cell>
          <table:table-cell office:value-type="currency" office:value="461932.76" table:formula="of:=SUM([.F176:.F193])" table:style-name="ce91">
            <text:p>461.932,76 €</text:p>
          </table:table-cell>
          <table:table-cell office:value-type="currency" office:value="1580553.13" table:formula="of:=SUM([.G176:.G193])" table:style-name="ce91">
            <text:p>1.580.553,13 €</text:p>
          </table:table-cell>
          <table:table-cell office:value-type="currency" office:value="0" table:formula="of:=SUM([.H176:.H193])" table:style-name="ce91">
            <text:p>0,00 €</text:p>
          </table:table-cell>
          <table:table-cell office:value-type="currency" office:value="0" table:formula="of:=SUM([.I176:.I193])" table:style-name="ce91">
            <text:p>0,00 €</text:p>
          </table:table-cell>
          <table:table-cell office:value-type="currency" office:value="0" table:formula="of:=SUM([.J176:.J193])" table:style-name="ce91">
            <text:p>0,00 €</text:p>
          </table:table-cell>
          <table:table-cell office:value-type="currency" office:value="0" table:formula="of:=SUM([.K176:.K193])" table:style-name="ce91">
            <text:p>0,00 €</text:p>
          </table:table-cell>
          <table:table-cell office:value-type="currency" office:value="519827.50000000012" table:formula="of:=SUM([.L176:.L193])" table:style-name="ce91">
            <text:p>519.827,50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2.02.01.03.001</text:p>
          </table:table-cell>
          <table:table-cell office:value-type="string" table:style-name="ce92">
            <text:p>Mobili e arredi per ufficio</text:p>
          </table:table-cell>
          <table:table-cell office:value-type="currency" office:value="102131.6" table:style-name="ce93">
            <text:p>102.131,60 €</text:p>
          </table:table-cell>
          <table:table-cell office:value-type="currency" office:value="25359.040000000001" table:style-name="ce93">
            <text:p>25.359,04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11684.92" table:style-name="ce93">
            <text:p>11.684,92 €</text:p>
          </table:table-cell>
          <table:table-cell office:value-type="currency" office:value="53357.62" table:style-name="ce93">
            <text:p>53.357,62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11730.02" table:style-name="ce93">
            <text:p>11.730,02 €</text:p>
          </table:table-cell>
          <table:table-cell table:number-columns-repeated="16372"/>
        </table:table-row>
        <table:table-row table:style-name="ro10">
          <table:table-cell office:value-type="string" table:style-name="ce92">
            <text:p>2.02.01.03.002</text:p>
          </table:table-cell>
          <table:table-cell office:value-type="string" table:style-name="ce92">
            <text:p>Mobili e arredi per alloggi e pertinenze</text:p>
          </table:table-cell>
          <table:table-cell office:value-type="currency" office:value="3523.75" table:style-name="ce93">
            <text:p>3.523,75 €</text:p>
          </table:table-cell>
          <table:table-cell office:value-type="currency" office:value="860.1" table:style-name="ce93">
            <text:p>860,1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656.75" table:style-name="ce93">
            <text:p>656,75 €</text:p>
          </table:table-cell>
          <table:table-cell office:value-type="currency" office:value="1605.52" table:style-name="ce93">
            <text:p>1.605,52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401.38" table:style-name="ce93">
            <text:p>401,38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2.02.01.03.003</text:p>
          </table:table-cell>
          <table:table-cell office:value-type="string" table:style-name="ce92">
            <text:p>Mobili e arredi per laboratori</text:p>
          </table:table-cell>
          <table:table-cell office:value-type="currency" office:value="97185.32" table:style-name="ce93">
            <text:p>97.185,32 €</text:p>
          </table:table-cell>
          <table:table-cell office:value-type="currency" office:value="51620.14" table:style-name="ce93">
            <text:p>51.620,14 €</text:p>
          </table:table-cell>
          <table:table-cell office:value-type="currency" office:value="423.04" table:style-name="ce93">
            <text:p>423,04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35392.53" table:style-name="ce93">
            <text:p>35.392,53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9749.61" table:style-name="ce93">
            <text:p>9.749,61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2.02.01.03.999</text:p>
          </table:table-cell>
          <table:table-cell office:value-type="string" table:style-name="ce92">
            <text:p>Mobili e arredi n.a.c.</text:p>
          </table:table-cell>
          <table:table-cell office:value-type="currency" office:value="65650.66" table:style-name="ce93">
            <text:p>65.650,66 €</text:p>
          </table:table-cell>
          <table:table-cell office:value-type="currency" office:value="16693.45" table:style-name="ce93">
            <text:p>16.693,45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4076.65" table:style-name="ce93">
            <text:p>4.076,65 €</text:p>
          </table:table-cell>
          <table:table-cell office:value-type="currency" office:value="37090.29" table:style-name="ce93">
            <text:p>37.090,29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7790.27" table:style-name="ce93">
            <text:p>7.790,27 €</text:p>
          </table:table-cell>
          <table:table-cell table:number-columns-repeated="16372"/>
        </table:table-row>
        <table:table-row table:style-name="ro10">
          <table:table-cell office:value-type="string" table:style-name="ce92">
            <text:p>2.02.01.04.002</text:p>
          </table:table-cell>
          <table:table-cell office:value-type="string" table:style-name="ce92">
            <text:p>Impianti</text:p>
          </table:table-cell>
          <table:table-cell office:value-type="currency" office:value="802795.12" table:style-name="ce93">
            <text:p>802.795,12 €</text:p>
          </table:table-cell>
          <table:table-cell office:value-type="currency" office:value="134289.10999999999" table:style-name="ce93">
            <text:p>134.289,11 €</text:p>
          </table:table-cell>
          <table:table-cell office:value-type="currency" office:value="450.18" table:style-name="ce93">
            <text:p>450,18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595932.14" table:style-name="ce93">
            <text:p>595.932,14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72123.69" table:style-name="ce93">
            <text:p>72.123,69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2.02.01.05.001</text:p>
          </table:table-cell>
          <table:table-cell office:value-type="string" table:style-name="ce92">
            <text:p>Attrezzature scientifiche</text:p>
          </table:table-cell>
          <table:table-cell office:value-type="currency" office:value="3128601.74" table:style-name="ce93">
            <text:p>3.128.601,74 €</text:p>
          </table:table-cell>
          <table:table-cell office:value-type="currency" office:value="1980139.58" table:style-name="ce93">
            <text:p>1.980.139,58 €</text:p>
          </table:table-cell>
          <table:table-cell office:value-type="currency" office:value="326258.62" table:style-name="ce93">
            <text:p>326.258,62 €</text:p>
          </table:table-cell>
          <table:table-cell office:value-type="currency" office:value="355626.55" table:style-name="ce93">
            <text:p>355.626,55 €</text:p>
          </table:table-cell>
          <table:table-cell office:value-type="currency" office:value="393737.26" table:style-name="ce93">
            <text:p>393.737,26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72839.73" table:style-name="ce93">
            <text:p>72.839,73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2.02.01.05.002</text:p>
          </table:table-cell>
          <table:table-cell office:value-type="string" table:style-name="ce92">
            <text:p>Attrezzature sanitarie</text:p>
          </table:table-cell>
          <table:table-cell office:value-type="currency" office:value="63232.01" table:style-name="ce93">
            <text:p>63.232,01 €</text:p>
          </table:table-cell>
          <table:table-cell office:value-type="currency" office:value="7189.03" table:style-name="ce93">
            <text:p>7.189,03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2974.12" table:style-name="ce93">
            <text:p>2.974,12 €</text:p>
          </table:table-cell>
          <table:table-cell office:value-type="currency" office:value="53068.86" table:style-name="ce93">
            <text:p>53.068,86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2.02.01.05.999</text:p>
          </table:table-cell>
          <table:table-cell office:value-type="string" table:style-name="ce92">
            <text:p>Attrezzature n.a.c.</text:p>
          </table:table-cell>
          <table:table-cell office:value-type="currency" office:value="180401.08" table:style-name="ce93">
            <text:p>180.401,08 €</text:p>
          </table:table-cell>
          <table:table-cell office:value-type="currency" office:value="45596.28" table:style-name="ce93">
            <text:p>45.596,28 €</text:p>
          </table:table-cell>
          <table:table-cell office:value-type="currency" office:value="39380.379999999997" table:style-name="ce93">
            <text:p>39.380,38 €</text:p>
          </table:table-cell>
          <table:table-cell office:value-type="currency" office:value="3545.44" table:style-name="ce93">
            <text:p>3.545,44 €</text:p>
          </table:table-cell>
          <table:table-cell office:value-type="currency" office:value="54911.53" table:style-name="ce93">
            <text:p>54.911,53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36967.449999999997" table:style-name="ce93">
            <text:p>36.967,45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2.02.01.06.001</text:p>
          </table:table-cell>
          <table:table-cell office:value-type="string" table:style-name="ce92">
            <text:p>Macchine per ufficio</text:p>
          </table:table-cell>
          <table:table-cell office:value-type="currency" office:value="1134.5999999999999" table:style-name="ce93">
            <text:p>1.134,60 €</text:p>
          </table:table-cell>
          <table:table-cell office:value-type="currency" office:value="801.54" table:style-name="ce93">
            <text:p>801,54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266.45" table:style-name="ce93">
            <text:p>266,45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66.61" table:style-name="ce93">
            <text:p>66,61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2.02.01.07.001</text:p>
          </table:table-cell>
          <table:table-cell office:value-type="string" table:style-name="ce92">
            <text:p>Server</text:p>
          </table:table-cell>
          <table:table-cell office:value-type="currency" office:value="77209.570000000007" table:style-name="ce93">
            <text:p>77.209,57 €</text:p>
          </table:table-cell>
          <table:table-cell office:value-type="currency" office:value="18397.599999999999" table:style-name="ce93">
            <text:p>18.397,60 €</text:p>
          </table:table-cell>
          <table:table-cell office:value-type="currency" office:value="52724.68" table:style-name="ce93">
            <text:p>52.724,68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6087.29" table:style-name="ce93">
            <text:p>6.087,29 €</text:p>
          </table:table-cell>
          <table:table-cell table:number-columns-repeated="16372"/>
        </table:table-row>
        <table:table-row table:style-name="ro10">
          <table:table-cell office:value-type="string" table:style-name="ce92">
            <text:p>2.02.01.07.002</text:p>
          </table:table-cell>
          <table:table-cell office:value-type="string" table:style-name="ce92">
            <text:p>Postazioni di lavoro</text:p>
          </table:table-cell>
          <table:table-cell office:value-type="currency" office:value="493926.96" table:style-name="ce93">
            <text:p>493.926,96 €</text:p>
          </table:table-cell>
          <table:table-cell office:value-type="currency" office:value="148916.73000000001" table:style-name="ce93">
            <text:p>148.916,73 €</text:p>
          </table:table-cell>
          <table:table-cell office:value-type="currency" office:value="29404.81" table:style-name="ce93">
            <text:p>29.404,81 €</text:p>
          </table:table-cell>
          <table:table-cell office:value-type="currency" office:value="71182.48" table:style-name="ce93">
            <text:p>71.182,48 €</text:p>
          </table:table-cell>
          <table:table-cell office:value-type="currency" office:value="52150.27" table:style-name="ce93">
            <text:p>52.150,27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192272.67" table:style-name="ce93">
            <text:p>192.272,67 €</text:p>
          </table:table-cell>
          <table:table-cell table:number-columns-repeated="16372"/>
        </table:table-row>
        <table:table-row table:style-name="ro10">
          <table:table-cell office:value-type="string" table:style-name="ce92">
            <text:p>2.02.01.07.003</text:p>
          </table:table-cell>
          <table:table-cell office:value-type="string" table:style-name="ce92">
            <text:p>Periferiche</text:p>
          </table:table-cell>
          <table:table-cell office:value-type="currency" office:value="31100.71" table:style-name="ce93">
            <text:p>31.100,71 €</text:p>
          </table:table-cell>
          <table:table-cell office:value-type="currency" office:value="13351.94" table:style-name="ce93">
            <text:p>13.351,94 €</text:p>
          </table:table-cell>
          <table:table-cell office:value-type="currency" office:value="938.32" table:style-name="ce93">
            <text:p>938,32 €</text:p>
          </table:table-cell>
          <table:table-cell office:value-type="currency" office:value="2217.96" table:style-name="ce93">
            <text:p>2.217,96 €</text:p>
          </table:table-cell>
          <table:table-cell office:value-type="currency" office:value="9313.18" table:style-name="ce93">
            <text:p>9.313,18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5279.31" table:style-name="ce93">
            <text:p>5.279,31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2.02.01.07.004</text:p>
          </table:table-cell>
          <table:table-cell office:value-type="string" table:style-name="ce92">
            <text:p>Apparati di telecomunicazione</text:p>
          </table:table-cell>
          <table:table-cell office:value-type="currency" office:value="4135.68" table:style-name="ce93">
            <text:p>4.135,68 €</text:p>
          </table:table-cell>
          <table:table-cell office:value-type="currency" office:value="49.9" table:style-name="ce93">
            <text:p>49,90 €</text:p>
          </table:table-cell>
          <table:table-cell office:value-type="currency" office:value="2080.1" table:style-name="ce93">
            <text:p>2.080,1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2005.68" table:style-name="ce93">
            <text:p>2.005,68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2.02.01.07.005</text:p>
          </table:table-cell>
          <table:table-cell office:value-type="string" table:style-name="ce92">
            <text:p>Tablet e dispositivi di telefonia fissa e mobile</text:p>
          </table:table-cell>
          <table:table-cell office:value-type="currency" office:value="20038.09" table:style-name="ce93">
            <text:p>20.038,09 €</text:p>
          </table:table-cell>
          <table:table-cell office:value-type="currency" office:value="11762.15" table:style-name="ce93">
            <text:p>11.762,15 €</text:p>
          </table:table-cell>
          <table:table-cell office:value-type="currency" office:value="2031.91" table:style-name="ce93">
            <text:p>2.031,91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1615.69" table:style-name="ce93">
            <text:p>1.615,69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4628.34" table:style-name="ce93">
            <text:p>4.628,34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2.02.01.07.999</text:p>
          </table:table-cell>
          <table:table-cell office:value-type="string" table:style-name="ce92">
            <text:p>Hardware n.a.c.</text:p>
          </table:table-cell>
          <table:table-cell office:value-type="currency" office:value="88630" table:style-name="ce93">
            <text:p>88.630,00 €</text:p>
          </table:table-cell>
          <table:table-cell office:value-type="currency" office:value="12628.24" table:style-name="ce93">
            <text:p>12.628,24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9967.89" table:style-name="ce93">
            <text:p>9.967,89 €</text:p>
          </table:table-cell>
          <table:table-cell office:value-type="currency" office:value="8154.16" table:style-name="ce93">
            <text:p>8.154,16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57879.71" table:style-name="ce93">
            <text:p>57.879,71 €</text:p>
          </table:table-cell>
          <table:table-cell table:number-columns-repeated="16372"/>
        </table:table-row>
        <table:table-row table:style-name="ro10">
          <table:table-cell office:value-type="string" table:style-name="ce92">
            <text:p>2.02.01.09.019</text:p>
          </table:table-cell>
          <table:table-cell office:value-type="string" table:style-name="ce92">
            <text:p>Fabbricati ad uso strumentale</text:p>
          </table:table-cell>
          <table:table-cell office:value-type="currency" office:value="512835.66" table:style-name="ce93">
            <text:p>512.835,66 €</text:p>
          </table:table-cell>
          <table:table-cell office:value-type="currency" office:value="234037.52" table:style-name="ce93">
            <text:p>234.037,52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243024.89" table:style-name="ce93">
            <text:p>243.024,89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35773.25" table:style-name="ce93">
            <text:p>35.773,25 €</text:p>
          </table:table-cell>
          <table:table-cell table:number-columns-repeated="16372"/>
        </table:table-row>
        <table:table-row table:style-name="ro10">
          <table:table-cell office:value-type="string" table:style-name="ce92">
            <text:p>2.02.01.10.009</text:p>
          </table:table-cell>
          <table:table-cell office:value-type="string" table:style-name="ce92">
            <text:p>Fabbricati ad uso strumentale di valore culturale, storico ed artistico</text:p>
          </table:table-cell>
          <table:table-cell office:value-type="currency" office:value="46482.98" table:style-name="ce93">
            <text:p>46.482,98 €</text:p>
          </table:table-cell>
          <table:table-cell office:value-type="currency" office:value="4183.47" table:style-name="ce93">
            <text:p>4.183,47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36721.550000000003" table:style-name="ce93">
            <text:p>36.721,55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5577.96" table:style-name="ce93">
            <text:p>5.577,96 €</text:p>
          </table:table-cell>
          <table:table-cell table:number-columns-repeated="16372"/>
        </table:table-row>
        <table:table-row table:style-name="ro10">
          <table:table-cell office:value-type="string" table:style-name="ce92">
            <text:p>2.02.01.99.999</text:p>
          </table:table-cell>
          <table:table-cell office:value-type="string" table:style-name="ce92">
            <text:p>Altri beni materiali diversi</text:p>
          </table:table-cell>
          <table:table-cell office:value-type="currency" office:value="4613.7700000000004" table:style-name="ce93">
            <text:p>4.613,77 €</text:p>
          </table:table-cell>
          <table:table-cell office:value-type="currency" office:value="1748.05" table:style-name="ce93">
            <text:p>1.748,05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2205.5100000000002" table:style-name="ce93">
            <text:p>2.205,51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660.21" table:style-name="ce93">
            <text:p>660,21 €</text:p>
          </table:table-cell>
          <table:table-cell table:number-columns-repeated="16372"/>
        </table:table-row>
        <table:table-row table:style-name="ro1">
          <table:table-cell office:value-type="string" table:style-name="ce90">
            <text:p>2.02.03.00.000<text:s/></text:p>
          </table:table-cell>
          <table:table-cell office:value-type="string" table:style-name="ce90">
            <text:p>Beni immateriali</text:p>
          </table:table-cell>
          <table:table-cell office:value-type="currency" office:value="2535834.94" table:formula="of:=SUM([.C195:.C198])" table:style-name="ce91">
            <text:p>2.535.834,94 €</text:p>
          </table:table-cell>
          <table:table-cell office:value-type="currency" office:value="1933379.61" table:formula="of:=SUM([.D195:.D198])" table:style-name="ce91">
            <text:p>1.933.379,61 €</text:p>
          </table:table-cell>
          <table:table-cell office:value-type="currency" office:value="27352.400000000001" table:formula="of:=SUM([.E195:.E198])" table:style-name="ce91">
            <text:p>27.352,40 €</text:p>
          </table:table-cell>
          <table:table-cell office:value-type="currency" office:value="4779.96" table:formula="of:=SUM([.F195:.F198])" table:style-name="ce91">
            <text:p>4.779,96 €</text:p>
          </table:table-cell>
          <table:table-cell office:value-type="currency" office:value="268281.58" table:formula="of:=SUM([.G195:.G198])" table:style-name="ce91">
            <text:p>268.281,58 €</text:p>
          </table:table-cell>
          <table:table-cell office:value-type="currency" office:value="0" table:formula="of:=SUM([.H195:.H198])" table:style-name="ce91">
            <text:p>0,00 €</text:p>
          </table:table-cell>
          <table:table-cell office:value-type="currency" office:value="0" table:formula="of:=SUM([.I195:.I198])" table:style-name="ce91">
            <text:p>0,00 €</text:p>
          </table:table-cell>
          <table:table-cell office:value-type="currency" office:value="0" table:formula="of:=SUM([.J195:.J198])" table:style-name="ce91">
            <text:p>0,00 €</text:p>
          </table:table-cell>
          <table:table-cell office:value-type="currency" office:value="0" table:formula="of:=SUM([.K195:.K198])" table:style-name="ce91">
            <text:p>0,00 €</text:p>
          </table:table-cell>
          <table:table-cell office:value-type="currency" office:value="302041.39" table:formula="of:=SUM([.L195:.L198])" table:style-name="ce91">
            <text:p>302.041,39 €</text:p>
          </table:table-cell>
          <table:table-cell table:number-columns-repeated="16372"/>
        </table:table-row>
        <table:table-row table:style-name="ro10">
          <table:table-cell office:value-type="string" table:style-name="ce92">
            <text:p>2.02.03.02.002</text:p>
          </table:table-cell>
          <table:table-cell office:value-type="string" table:style-name="ce92">
            <text:p>Acquisto software</text:p>
          </table:table-cell>
          <table:table-cell office:value-type="currency" office:value="392262.94" table:style-name="ce93">
            <text:p>392.262,94 €</text:p>
          </table:table-cell>
          <table:table-cell office:value-type="currency" office:value="62426.94" table:style-name="ce93">
            <text:p>62.426,94 €</text:p>
          </table:table-cell>
          <table:table-cell office:value-type="currency" office:value="27352.400000000001" table:style-name="ce93">
            <text:p>27.352,40 €</text:p>
          </table:table-cell>
          <table:table-cell office:value-type="currency" office:value="707.6" table:style-name="ce93">
            <text:p>707,60 €</text:p>
          </table:table-cell>
          <table:table-cell office:value-type="currency" office:value="33510.199999999997" table:style-name="ce93">
            <text:p>33.510,2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268265.8" table:style-name="ce93">
            <text:p>268.265,80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2.02.03.03.001</text:p>
          </table:table-cell>
          <table:table-cell office:value-type="string" table:style-name="ce92">
            <text:p>Brevetti</text:p>
          </table:table-cell>
          <table:table-cell office:value-type="currency" office:value="76739.649999999994" table:style-name="ce93">
            <text:p>76.739,65 €</text:p>
          </table:table-cell>
          <table:table-cell office:value-type="currency" office:value="72667.289999999994" table:style-name="ce93">
            <text:p>72.667,29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4072.36" table:style-name="ce93">
            <text:p>4.072,36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table:number-columns-repeated="16372"/>
        </table:table-row>
        <table:table-row table:style-name="ro10">
          <table:table-cell office:value-type="string" table:style-name="ce92">
            <text:p>2.02.03.06.001</text:p>
          </table:table-cell>
          <table:table-cell office:value-type="string" table:style-name="ce92">
            <text:p>Manutenzione straordinaria su beni demaniali di terzi</text:p>
          </table:table-cell>
          <table:table-cell office:value-type="currency" office:value="1820112.55" table:style-name="ce93">
            <text:p>1.820.112,55 €</text:p>
          </table:table-cell>
          <table:table-cell office:value-type="currency" office:value="1756244.53" table:style-name="ce93">
            <text:p>1.756.244,53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49445.49" table:style-name="ce93">
            <text:p>49.445,49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14422.53" table:style-name="ce93">
            <text:p>14.422,53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2.02.03.06.999</text:p>
          </table:table-cell>
          <table:table-cell office:value-type="string" table:style-name="ce92">
            <text:p>Manutenzione straordinaria su altri beni di terzi</text:p>
          </table:table-cell>
          <table:table-cell office:value-type="currency" office:value="246719.8" table:style-name="ce93">
            <text:p>246.719,80 €</text:p>
          </table:table-cell>
          <table:table-cell office:value-type="currency" office:value="42040.85" table:style-name="ce93">
            <text:p>42.040,85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185325.89" table:style-name="ce93">
            <text:p>185.325,89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19353.060000000001" table:style-name="ce93">
            <text:p>19.353,06 €</text:p>
          </table:table-cell>
          <table:table-cell table:number-columns-repeated="16372"/>
        </table:table-row>
        <table:table-row table:style-name="ro10">
          <table:table-cell office:value-type="string" table:style-name="ce87">
            <text:p>2.03.00.00.000<text:s/></text:p>
          </table:table-cell>
          <table:table-cell office:value-type="string" table:style-name="ce88">
            <text:p>Contributi agli investimenti</text:p>
          </table:table-cell>
          <table:table-cell office:value-type="currency" office:value="1300310.8899999999" table:formula="of:=[.C200]+[.C207]+[.C209]" table:style-name="ce89">
            <text:p>1.300.310,89 €</text:p>
          </table:table-cell>
          <table:table-cell office:value-type="currency" office:value="133984.99" table:formula="of:=[.D200]+[.D207]+[.D209]" table:style-name="ce89">
            <text:p>133.984,99 €</text:p>
          </table:table-cell>
          <table:table-cell office:value-type="currency" office:value="963891.4800000001" table:formula="of:=[.E200]+[.E207]+[.E209]" table:style-name="ce89">
            <text:p>963.891,48 €</text:p>
          </table:table-cell>
          <table:table-cell office:value-type="currency" office:value="202434.41999999998" table:formula="of:=[.F200]+[.F207]+[.F209]" table:style-name="ce89">
            <text:p>202.434,42 €</text:p>
          </table:table-cell>
          <table:table-cell office:value-type="currency" office:value="0" table:formula="of:=[.G200]+[.G207]+[.G209]" table:style-name="ce89">
            <text:p>0,00 €</text:p>
          </table:table-cell>
          <table:table-cell office:value-type="currency" office:value="0" table:formula="of:=[.H200]+[.H207]+[.H209]" table:style-name="ce89">
            <text:p>0,00 €</text:p>
          </table:table-cell>
          <table:table-cell office:value-type="currency" office:value="0" table:formula="of:=[.I200]+[.I207]+[.I209]" table:style-name="ce89">
            <text:p>0,00 €</text:p>
          </table:table-cell>
          <table:table-cell office:value-type="currency" office:value="0" table:formula="of:=[.J200]+[.J207]+[.J209]" table:style-name="ce89">
            <text:p>0,00 €</text:p>
          </table:table-cell>
          <table:table-cell office:value-type="currency" office:value="0" table:formula="of:=[.K200]+[.K207]+[.K209]" table:style-name="ce89">
            <text:p>0,00 €</text:p>
          </table:table-cell>
          <table:table-cell office:value-type="currency" office:value="0" table:formula="of:=[.L200]+[.L207]+[.L209]" table:style-name="ce89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90">
            <text:p>2.03.01.00.000</text:p>
          </table:table-cell>
          <table:table-cell office:value-type="string" table:style-name="ce90">
            <text:p><text:s/>Contributi agli investimenti a Amministrazioni pubbliche</text:p>
          </table:table-cell>
          <table:table-cell office:value-type="currency" office:value="347224.81" table:formula="of:=SUM([.C201:.C206])" table:style-name="ce91">
            <text:p>347.224,81 €</text:p>
          </table:table-cell>
          <table:table-cell office:value-type="currency" office:value="133184.99" table:formula="of:=SUM([.D201:.D206])" table:style-name="ce91">
            <text:p>133.184,99 €</text:p>
          </table:table-cell>
          <table:table-cell office:value-type="currency" office:value="11605.4" table:formula="of:=SUM([.E201:.E206])" table:style-name="ce91">
            <text:p>11.605,40 €</text:p>
          </table:table-cell>
          <table:table-cell office:value-type="currency" office:value="202434.41999999998" table:formula="of:=SUM([.F201:.F206])" table:style-name="ce91">
            <text:p>202.434,42 €</text:p>
          </table:table-cell>
          <table:table-cell office:value-type="currency" office:value="0" table:formula="of:=SUM([.G201:.G206])" table:style-name="ce91">
            <text:p>0,00 €</text:p>
          </table:table-cell>
          <table:table-cell office:value-type="currency" office:value="0" table:formula="of:=SUM([.H201:.H206])" table:style-name="ce91">
            <text:p>0,00 €</text:p>
          </table:table-cell>
          <table:table-cell office:value-type="currency" office:value="0" table:formula="of:=SUM([.I201:.I206])" table:style-name="ce91">
            <text:p>0,00 €</text:p>
          </table:table-cell>
          <table:table-cell office:value-type="currency" office:value="0" table:formula="of:=SUM([.J201:.J206])" table:style-name="ce91">
            <text:p>0,00 €</text:p>
          </table:table-cell>
          <table:table-cell office:value-type="currency" office:value="0" table:formula="of:=SUM([.K201:.K206])" table:style-name="ce91">
            <text:p>0,00 €</text:p>
          </table:table-cell>
          <table:table-cell office:value-type="currency" office:value="0" table:formula="of:=SUM([.L201:.L206])" table:style-name="ce91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2.03.01.02.007</text:p>
          </table:table-cell>
          <table:table-cell office:value-type="string" table:style-name="ce92">
            <text:p>Contributi agli investimenti a Camere di Commercio</text:p>
          </table:table-cell>
          <table:table-cell office:value-type="currency" office:value="3073" table:style-name="ce93">
            <text:p>3.073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3073" table:style-name="ce93">
            <text:p>3.073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2.03.01.02.008</text:p>
          </table:table-cell>
          <table:table-cell office:value-type="string" table:style-name="ce92">
            <text:p>Contributi agli investimenti a Universita'</text:p>
          </table:table-cell>
          <table:table-cell office:value-type="currency" office:value="299119.40999999997" table:style-name="ce93">
            <text:p>299.119,41 €</text:p>
          </table:table-cell>
          <table:table-cell office:value-type="currency" office:value="130119.41" table:style-name="ce93">
            <text:p>130.119,41 €</text:p>
          </table:table-cell>
          <table:table-cell office:value-type="currency" office:value="2000" table:style-name="ce93">
            <text:p>2.000,00 €</text:p>
          </table:table-cell>
          <table:table-cell office:value-type="currency" office:value="167000" table:style-name="ce93">
            <text:p>167.00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2.03.01.02.011</text:p>
          </table:table-cell>
          <table:table-cell office:value-type="string" table:style-name="ce92">
            <text:p>Contributi agli investimenti a Aziende sanitarie locali</text:p>
          </table:table-cell>
          <table:table-cell office:value-type="currency" office:value="6000" table:style-name="ce93">
            <text:p>6.00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6000" table:style-name="ce93">
            <text:p>6.00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2.03.01.02.012</text:p>
          </table:table-cell>
          <table:table-cell office:value-type="string" table:style-name="ce92">
            <text:p>Contributi agli investimenti a Aziende ospedaliere e Aziende ospedaliere universitarie integrate con il SSN</text:p>
          </table:table-cell>
          <table:table-cell office:value-type="currency" office:value="12500" table:style-name="ce93">
            <text:p>12.50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12500" table:style-name="ce93">
            <text:p>12.50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table:number-columns-repeated="16372"/>
        </table:table-row>
        <table:table-row table:style-name="ro10">
          <table:table-cell office:value-type="string" table:style-name="ce92">
            <text:p>2.03.01.02.014</text:p>
          </table:table-cell>
          <table:table-cell office:value-type="string" table:style-name="ce92">
            <text:p>Contributi agli investimenti a Istituti di ricovero e cura a carattere scientifico pubblici</text:p>
          </table:table-cell>
          <table:table-cell office:value-type="currency" office:value="20000" table:style-name="ce93">
            <text:p>20.000,00 €</text:p>
          </table:table-cell>
          <table:table-cell office:value-type="currency" office:value="3065.58" table:style-name="ce93">
            <text:p>3.065,58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16934.419999999998" table:style-name="ce93">
            <text:p>16.934,42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table:number-columns-repeated="16372"/>
        </table:table-row>
        <table:table-row table:style-name="ro10">
          <table:table-cell office:value-type="string" table:style-name="ce92">
            <text:p>2.03.01.02.018</text:p>
          </table:table-cell>
          <table:table-cell office:value-type="string" table:style-name="ce92">
            <text:p>Contributi agli investimenti a Consorzi di enti locali</text:p>
          </table:table-cell>
          <table:table-cell office:value-type="currency" office:value="6532.4" table:style-name="ce93">
            <text:p>6.532,4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6532.4" table:style-name="ce93">
            <text:p>6.532,4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90">
            <text:p>2.03.03.00.000<text:s/></text:p>
          </table:table-cell>
          <table:table-cell office:value-type="string" table:style-name="ce90">
            <text:p>Contributi agli investimenti a Imprese</text:p>
          </table:table-cell>
          <table:table-cell office:value-type="currency" office:value="952286.08" table:formula="of:=SUM([.C208:.C208])" table:style-name="ce91">
            <text:p>952.286,08 €</text:p>
          </table:table-cell>
          <table:table-cell office:value-type="currency" office:value="0" table:formula="of:=SUM([.D208:.D208])" table:style-name="ce91">
            <text:p>0,00 €</text:p>
          </table:table-cell>
          <table:table-cell office:value-type="currency" office:value="952286.08000000007" table:formula="of:=SUM([.E208:.E208])" table:style-name="ce91">
            <text:p>952.286,08 €</text:p>
          </table:table-cell>
          <table:table-cell office:value-type="currency" office:value="0" table:formula="of:=SUM([.F208:.F208])" table:style-name="ce91">
            <text:p>0,00 €</text:p>
          </table:table-cell>
          <table:table-cell office:value-type="currency" office:value="0" table:formula="of:=SUM([.G208:.G208])" table:style-name="ce91">
            <text:p>0,00 €</text:p>
          </table:table-cell>
          <table:table-cell office:value-type="currency" office:value="0" table:formula="of:=SUM([.H208:.H208])" table:style-name="ce91">
            <text:p>0,00 €</text:p>
          </table:table-cell>
          <table:table-cell office:value-type="currency" office:value="0" table:formula="of:=SUM([.I208:.I208])" table:style-name="ce91">
            <text:p>0,00 €</text:p>
          </table:table-cell>
          <table:table-cell office:value-type="currency" office:value="0" table:formula="of:=SUM([.J208:.J208])" table:style-name="ce91">
            <text:p>0,00 €</text:p>
          </table:table-cell>
          <table:table-cell office:value-type="currency" office:value="0" table:formula="of:=SUM([.K208:.K208])" table:style-name="ce91">
            <text:p>0,00 €</text:p>
          </table:table-cell>
          <table:table-cell office:value-type="currency" office:value="0" table:formula="of:=SUM([.L208:.L208])" table:style-name="ce91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2.03.03.03.999</text:p>
          </table:table-cell>
          <table:table-cell office:value-type="string" table:style-name="ce92">
            <text:p>Contributi agli investimenti a altre Imprese</text:p>
          </table:table-cell>
          <table:table-cell office:value-type="currency" office:value="952286.08" table:style-name="ce93">
            <text:p>952.286,08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952286.08000000007" table:style-name="ce93">
            <text:p>952.286,08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table:number-columns-repeated="16372"/>
        </table:table-row>
        <table:table-row table:style-name="ro10">
          <table:table-cell office:value-type="string" table:style-name="ce90">
            <text:p>2.03.04.00.000</text:p>
          </table:table-cell>
          <table:table-cell office:value-type="string" table:style-name="ce90">
            <text:p>Contributi agli investimenti a Istituzioni Sociali Private</text:p>
          </table:table-cell>
          <table:table-cell office:value-type="currency" office:value="800" table:formula="of:=SUM([.C210])" table:style-name="ce91">
            <text:p>800,00 €</text:p>
          </table:table-cell>
          <table:table-cell office:value-type="currency" office:value="800" table:formula="of:=SUM([.D210])" table:style-name="ce91">
            <text:p>800,00 €</text:p>
          </table:table-cell>
          <table:table-cell office:value-type="currency" office:value="0" table:formula="of:=SUM([.E210])" table:style-name="ce91">
            <text:p>0,00 €</text:p>
          </table:table-cell>
          <table:table-cell office:value-type="currency" office:value="0" table:formula="of:=SUM([.F210])" table:style-name="ce91">
            <text:p>0,00 €</text:p>
          </table:table-cell>
          <table:table-cell office:value-type="currency" office:value="0" table:formula="of:=SUM([.G210])" table:style-name="ce91">
            <text:p>0,00 €</text:p>
          </table:table-cell>
          <table:table-cell office:value-type="currency" office:value="0" table:formula="of:=SUM([.H210])" table:style-name="ce91">
            <text:p>0,00 €</text:p>
          </table:table-cell>
          <table:table-cell office:value-type="currency" office:value="0" table:formula="of:=SUM([.I210])" table:style-name="ce91">
            <text:p>0,00 €</text:p>
          </table:table-cell>
          <table:table-cell office:value-type="currency" office:value="0" table:formula="of:=SUM([.J210])" table:style-name="ce91">
            <text:p>0,00 €</text:p>
          </table:table-cell>
          <table:table-cell office:value-type="currency" office:value="0" table:formula="of:=SUM([.K210])" table:style-name="ce91">
            <text:p>0,00 €</text:p>
          </table:table-cell>
          <table:table-cell office:value-type="currency" office:value="0" table:formula="of:=SUM([.L210])" table:style-name="ce91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2.03.04.01.001</text:p>
          </table:table-cell>
          <table:table-cell office:value-type="string" table:style-name="ce92">
            <text:p>Contributi agli investimenti a Istituzioni Sociali Private</text:p>
          </table:table-cell>
          <table:table-cell office:value-type="currency" office:value="800" table:style-name="ce93">
            <text:p>800,00 €</text:p>
          </table:table-cell>
          <table:table-cell office:value-type="currency" office:value="800" table:style-name="ce93">
            <text:p>80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87">
            <text:p>2.05.00.00.000<text:s/></text:p>
          </table:table-cell>
          <table:table-cell office:value-type="string" table:style-name="ce88">
            <text:p>Altre spese in conto capitale</text:p>
          </table:table-cell>
          <table:table-cell office:value-type="currency" office:value="71583.76999999999" table:formula="of:=SUM([.C212])" table:style-name="ce89">
            <text:p>71.583,77 €</text:p>
          </table:table-cell>
          <table:table-cell office:value-type="currency" office:value="44428.6" table:formula="of:=SUM([.D212])" table:style-name="ce89">
            <text:p>44.428,60 €</text:p>
          </table:table-cell>
          <table:table-cell office:value-type="currency" office:value="0" table:formula="of:=SUM([.E212])" table:style-name="ce89">
            <text:p>0,00 €</text:p>
          </table:table-cell>
          <table:table-cell office:value-type="currency" office:value="27145.170000000002" table:formula="of:=SUM([.F212])" table:style-name="ce89">
            <text:p>27.145,17 €</text:p>
          </table:table-cell>
          <table:table-cell office:value-type="currency" office:value="10" table:formula="of:=SUM([.G212])" table:style-name="ce89">
            <text:p>10,00 €</text:p>
          </table:table-cell>
          <table:table-cell office:value-type="currency" office:value="0" table:formula="of:=SUM([.H212])" table:style-name="ce89">
            <text:p>0,00 €</text:p>
          </table:table-cell>
          <table:table-cell office:value-type="currency" office:value="0" table:formula="of:=SUM([.I212])" table:style-name="ce89">
            <text:p>0,00 €</text:p>
          </table:table-cell>
          <table:table-cell office:value-type="currency" office:value="0" table:formula="of:=SUM([.J212])" table:style-name="ce89">
            <text:p>0,00 €</text:p>
          </table:table-cell>
          <table:table-cell office:value-type="currency" office:value="0" table:formula="of:=SUM([.K212])" table:style-name="ce89">
            <text:p>0,00 €</text:p>
          </table:table-cell>
          <table:table-cell office:value-type="currency" office:value="0" table:formula="of:=SUM([.L212])" table:style-name="ce89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90">
            <text:p>2.05.04.00.000<text:s/></text:p>
          </table:table-cell>
          <table:table-cell office:value-type="string" table:style-name="ce90">
            <text:p>Altri rimborsi in conto capitale di somme non dovute o incassate in eccesso</text:p>
          </table:table-cell>
          <table:table-cell office:value-type="currency" office:value="71583.76999999999" table:formula="of:=SUM([.C213:.C216])" table:style-name="ce91">
            <text:p>71.583,77 €</text:p>
          </table:table-cell>
          <table:table-cell office:value-type="currency" office:value="44428.6" table:formula="of:=SUM([.D213:.D216])" table:style-name="ce91">
            <text:p>44.428,60 €</text:p>
          </table:table-cell>
          <table:table-cell office:value-type="currency" office:value="0" table:formula="of:=SUM([.E213:.E216])" table:style-name="ce91">
            <text:p>0,00 €</text:p>
          </table:table-cell>
          <table:table-cell office:value-type="currency" office:value="27145.170000000002" table:formula="of:=SUM([.F213:.F216])" table:style-name="ce91">
            <text:p>27.145,17 €</text:p>
          </table:table-cell>
          <table:table-cell office:value-type="currency" office:value="10" table:formula="of:=SUM([.G213:.G216])" table:style-name="ce91">
            <text:p>10,00 €</text:p>
          </table:table-cell>
          <table:table-cell office:value-type="currency" office:value="0" table:formula="of:=SUM([.H213:.H216])" table:style-name="ce91">
            <text:p>0,00 €</text:p>
          </table:table-cell>
          <table:table-cell office:value-type="currency" office:value="0" table:formula="of:=SUM([.I213:.I216])" table:style-name="ce91">
            <text:p>0,00 €</text:p>
          </table:table-cell>
          <table:table-cell office:value-type="currency" office:value="0" table:formula="of:=SUM([.J213:.J216])" table:style-name="ce91">
            <text:p>0,00 €</text:p>
          </table:table-cell>
          <table:table-cell office:value-type="currency" office:value="0" table:formula="of:=SUM([.K213:.K216])" table:style-name="ce91">
            <text:p>0,00 €</text:p>
          </table:table-cell>
          <table:table-cell office:value-type="currency" office:value="0" table:formula="of:=SUM([.L213:.L216])" table:style-name="ce91">
            <text:p>0,00 €</text:p>
          </table:table-cell>
          <table:table-cell table:number-columns-repeated="16372"/>
        </table:table-row>
        <table:table-row table:style-name="ro10">
          <table:table-cell office:value-type="string" table:style-name="ce92">
            <text:p>2.05.04.02.001</text:p>
          </table:table-cell>
          <table:table-cell office:value-type="string" table:style-name="ce92">
            <text:p>Rimborsi in conto capitale ad Amministrazioni Locali di somme non dovute o incassate in eccesso</text:p>
          </table:table-cell>
          <table:table-cell office:value-type="currency" office:value="6502.25" table:style-name="ce93">
            <text:p>6.502,25 €</text:p>
          </table:table-cell>
          <table:table-cell office:value-type="currency" office:value="0" table:style-name="ce107">
            <text:p>0,00 €</text:p>
          </table:table-cell>
          <table:table-cell office:value-type="currency" office:value="0" table:style-name="ce107">
            <text:p>0,00 €</text:p>
          </table:table-cell>
          <table:table-cell office:value-type="currency" office:value="6502.25" table:style-name="ce107">
            <text:p>6.502,25 €</text:p>
          </table:table-cell>
          <table:table-cell office:value-type="currency" office:value="0" table:style-name="ce107">
            <text:p>0,00 €</text:p>
          </table:table-cell>
          <table:table-cell office:value-type="currency" office:value="0" table:style-name="ce107">
            <text:p>0,00 €</text:p>
          </table:table-cell>
          <table:table-cell office:value-type="currency" office:value="0" table:style-name="ce107">
            <text:p>0,00 €</text:p>
          </table:table-cell>
          <table:table-cell office:value-type="currency" office:value="0" table:style-name="ce107">
            <text:p>0,00 €</text:p>
          </table:table-cell>
          <table:table-cell office:value-type="currency" office:value="0" table:style-name="ce107">
            <text:p>0,00 €</text:p>
          </table:table-cell>
          <table:table-cell office:value-type="currency" office:value="0" table:style-name="ce107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2.05.04.04.001</text:p>
          </table:table-cell>
          <table:table-cell office:value-type="string" table:style-name="ce92">
            <text:p>Rimborsi in conto capitale a Famiglie di somme non dovute o incassate in eccesso</text:p>
          </table:table-cell>
          <table:table-cell office:value-type="currency" office:value="10" table:style-name="ce93">
            <text:p>10,00 €</text:p>
          </table:table-cell>
          <table:table-cell office:value-type="currency" office:value="0" table:style-name="ce107">
            <text:p>0,00 €</text:p>
          </table:table-cell>
          <table:table-cell office:value-type="currency" office:value="0" table:style-name="ce107">
            <text:p>0,00 €</text:p>
          </table:table-cell>
          <table:table-cell office:value-type="currency" office:value="0" table:style-name="ce107">
            <text:p>0,00 €</text:p>
          </table:table-cell>
          <table:table-cell office:value-type="currency" office:value="10" table:style-name="ce107">
            <text:p>10,00 €</text:p>
          </table:table-cell>
          <table:table-cell office:value-type="currency" office:value="0" table:style-name="ce107">
            <text:p>0,00 €</text:p>
          </table:table-cell>
          <table:table-cell office:value-type="currency" office:value="0" table:style-name="ce107">
            <text:p>0,00 €</text:p>
          </table:table-cell>
          <table:table-cell office:value-type="currency" office:value="0" table:style-name="ce107">
            <text:p>0,00 €</text:p>
          </table:table-cell>
          <table:table-cell office:value-type="currency" office:value="0" table:style-name="ce107">
            <text:p>0,00 €</text:p>
          </table:table-cell>
          <table:table-cell office:value-type="currency" office:value="0" table:style-name="ce107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2.05.04.05.001</text:p>
          </table:table-cell>
          <table:table-cell office:value-type="string" table:style-name="ce92">
            <text:p>Rimborsi in conto capitale a Imprese di somme non dovute o incassate in eccesso</text:p>
          </table:table-cell>
          <table:table-cell office:value-type="currency" office:value="44428.6" table:style-name="ce93">
            <text:p>44.428,60 €</text:p>
          </table:table-cell>
          <table:table-cell office:value-type="currency" office:value="44428.6" table:style-name="ce107">
            <text:p>44.428,60 €</text:p>
          </table:table-cell>
          <table:table-cell office:value-type="currency" office:value="0" table:style-name="ce107">
            <text:p>0,00 €</text:p>
          </table:table-cell>
          <table:table-cell office:value-type="currency" office:value="0" table:style-name="ce107">
            <text:p>0,00 €</text:p>
          </table:table-cell>
          <table:table-cell office:value-type="currency" office:value="0" table:style-name="ce107">
            <text:p>0,00 €</text:p>
          </table:table-cell>
          <table:table-cell office:value-type="currency" office:value="0" table:style-name="ce107">
            <text:p>0,00 €</text:p>
          </table:table-cell>
          <table:table-cell office:value-type="currency" office:value="0" table:style-name="ce107">
            <text:p>0,00 €</text:p>
          </table:table-cell>
          <table:table-cell office:value-type="currency" office:value="0" table:style-name="ce107">
            <text:p>0,00 €</text:p>
          </table:table-cell>
          <table:table-cell office:value-type="currency" office:value="0" table:style-name="ce107">
            <text:p>0,00 €</text:p>
          </table:table-cell>
          <table:table-cell office:value-type="currency" office:value="0" table:style-name="ce107">
            <text:p>0,00 €</text:p>
          </table:table-cell>
          <table:table-cell table:number-columns-repeated="16372"/>
        </table:table-row>
        <table:table-row table:style-name="ro10">
          <table:table-cell office:value-type="string" table:style-name="ce92">
            <text:p>2.05.04.06.001</text:p>
          </table:table-cell>
          <table:table-cell office:value-type="string" table:style-name="ce92">
            <text:p>Rimborsi in conto capitale a Istituzioni Sociali Private di somme non dovute o incassate in eccesso</text:p>
          </table:table-cell>
          <table:table-cell office:value-type="currency" office:value="20642.919999999998" table:style-name="ce93">
            <text:p>20.642,92 €</text:p>
          </table:table-cell>
          <table:table-cell office:value-type="currency" office:value="0" table:style-name="ce107">
            <text:p>0,00 €</text:p>
          </table:table-cell>
          <table:table-cell office:value-type="currency" office:value="0" table:style-name="ce107">
            <text:p>0,00 €</text:p>
          </table:table-cell>
          <table:table-cell office:value-type="currency" office:value="20642.920000000002" table:style-name="ce107">
            <text:p>20.642,92 €</text:p>
          </table:table-cell>
          <table:table-cell office:value-type="currency" office:value="0" table:style-name="ce107">
            <text:p>0,00 €</text:p>
          </table:table-cell>
          <table:table-cell office:value-type="currency" office:value="0" table:style-name="ce107">
            <text:p>0,00 €</text:p>
          </table:table-cell>
          <table:table-cell office:value-type="currency" office:value="0" table:style-name="ce107">
            <text:p>0,00 €</text:p>
          </table:table-cell>
          <table:table-cell office:value-type="currency" office:value="0" table:style-name="ce107">
            <text:p>0,00 €</text:p>
          </table:table-cell>
          <table:table-cell office:value-type="currency" office:value="0" table:style-name="ce107">
            <text:p>0,00 €</text:p>
          </table:table-cell>
          <table:table-cell office:value-type="currency" office:value="0" table:style-name="ce107">
            <text:p>0,00 €</text:p>
          </table:table-cell>
          <table:table-cell table:number-columns-repeated="16372"/>
        </table:table-row>
        <table:table-row table:style-name="ro10">
          <table:table-cell office:value-type="string" table:style-name="ce84">
            <text:p>7.00.00.00.000<text:s/></text:p>
          </table:table-cell>
          <table:table-cell office:value-type="string" table:style-name="ce85">
            <text:p>Uscite per conto terzi e partite di giro</text:p>
          </table:table-cell>
          <table:table-cell office:value-type="currency" office:value="40383792.880000003" table:formula="of:=[.C218]+[.C233]" table:style-name="ce86">
            <text:p>40.383.792,88 €</text:p>
          </table:table-cell>
          <table:table-cell office:value-type="currency" office:value="2880574.6277500005" table:formula="of:=[.D218]+[.D233]" table:style-name="ce86">
            <text:p>2.880.574,63 €</text:p>
          </table:table-cell>
          <table:table-cell office:value-type="currency" office:value="685306.75" table:formula="of:=[.E218]+[.E233]" table:style-name="ce86">
            <text:p>685.306,75 €</text:p>
          </table:table-cell>
          <table:table-cell office:value-type="currency" office:value="4886123.63" table:formula="of:=[.F218]+[.F233]" table:style-name="ce86">
            <text:p>4.886.123,63 €</text:p>
          </table:table-cell>
          <table:table-cell office:value-type="currency" office:value="2352836.9227499999" table:formula="of:=[.G218]+[.G233]" table:style-name="ce86">
            <text:p>2.352.836,92 €</text:p>
          </table:table-cell>
          <table:table-cell office:value-type="currency" office:value="0" table:formula="of:=[.H218]+[.H233]" table:style-name="ce86">
            <text:p>0,00 €</text:p>
          </table:table-cell>
          <table:table-cell office:value-type="currency" office:value="0" table:formula="of:=[.I218]+[.I233]" table:style-name="ce86">
            <text:p>0,00 €</text:p>
          </table:table-cell>
          <table:table-cell office:value-type="currency" office:value="0" table:formula="of:=[.J218]+[.J233]" table:style-name="ce86">
            <text:p>0,00 €</text:p>
          </table:table-cell>
          <table:table-cell office:value-type="currency" office:value="0" table:formula="of:=[.K218]+[.K233]" table:style-name="ce86">
            <text:p>0,00 €</text:p>
          </table:table-cell>
          <table:table-cell office:value-type="currency" office:value="29578950.949499991" table:formula="of:=[.L218]+[.L233]" table:style-name="ce86">
            <text:p>29.578.950,95 €</text:p>
          </table:table-cell>
          <table:table-cell table:number-columns-repeated="16372"/>
        </table:table-row>
        <table:table-row table:style-name="ro1">
          <table:table-cell office:value-type="string" table:style-name="ce87">
            <text:p>7.01.00.00.000<text:s/></text:p>
          </table:table-cell>
          <table:table-cell office:value-type="string" table:style-name="ce88">
            <text:p>Uscite per partite di giro</text:p>
          </table:table-cell>
          <table:table-cell office:value-type="currency" office:value="29087302.890000004" table:formula="of:=[.C219]+[.C222]+[.C226]+[.C229]" table:style-name="ce89">
            <text:p>29.087.302,89 €</text:p>
          </table:table-cell>
          <table:table-cell office:value-type="currency" office:value="177.29775000000001" table:formula="of:=[.D219]+[.D222]+[.D226]+[.D229]" table:style-name="ce89">
            <text:p>177,30 €</text:p>
          </table:table-cell>
          <table:table-cell office:value-type="currency" office:value="0" table:formula="of:=[.E219]+[.E222]+[.E226]+[.E229]" table:style-name="ce89">
            <text:p>0,00 €</text:p>
          </table:table-cell>
          <table:table-cell office:value-type="currency" office:value="0" table:formula="of:=[.F219]+[.F222]+[.F226]+[.F229]" table:style-name="ce89">
            <text:p>0,00 €</text:p>
          </table:table-cell>
          <table:table-cell office:value-type="currency" office:value="881.96275000000014" table:formula="of:=[.G219]+[.G222]+[.G226]+[.G229]" table:style-name="ce89">
            <text:p>881,96 €</text:p>
          </table:table-cell>
          <table:table-cell office:value-type="currency" office:value="0" table:formula="of:=[.H219]+[.H222]+[.H226]+[.H229]" table:style-name="ce89">
            <text:p>0,00 €</text:p>
          </table:table-cell>
          <table:table-cell office:value-type="currency" office:value="0" table:formula="of:=[.I219]+[.I222]+[.I226]+[.I229]" table:style-name="ce89">
            <text:p>0,00 €</text:p>
          </table:table-cell>
          <table:table-cell office:value-type="currency" office:value="0" table:formula="of:=[.J219]+[.J222]+[.J226]+[.J229]" table:style-name="ce89">
            <text:p>0,00 €</text:p>
          </table:table-cell>
          <table:table-cell office:value-type="currency" office:value="0" table:formula="of:=[.K219]+[.K222]+[.K226]+[.K229]" table:style-name="ce89">
            <text:p>0,00 €</text:p>
          </table:table-cell>
          <table:table-cell office:value-type="currency" office:value="29086243.62949999" table:formula="of:=[.L219]+[.L222]+[.L226]+[.L229]" table:style-name="ce89">
            <text:p>29.086.243,63 €</text:p>
          </table:table-cell>
          <table:table-cell table:number-columns-repeated="16372"/>
        </table:table-row>
        <table:table-row table:style-name="ro1">
          <table:table-cell office:value-type="string" table:style-name="ce90">
            <text:p>7.01.01.00.000<text:s/></text:p>
          </table:table-cell>
          <table:table-cell office:value-type="string" table:style-name="ce90">
            <text:p>Versamenti di altre ritenute</text:p>
          </table:table-cell>
          <table:table-cell office:value-type="currency" office:value="4395566.37" table:formula="of:=SUM([.C220:.C221])" table:style-name="ce91">
            <text:p>4.395.566,37 €</text:p>
          </table:table-cell>
          <table:table-cell office:value-type="currency" office:value="0" table:formula="of:=SUM([.D220:.D221])" table:style-name="ce91">
            <text:p>0,00 €</text:p>
          </table:table-cell>
          <table:table-cell office:value-type="currency" office:value="0" table:formula="of:=SUM([.E220:.E221])" table:style-name="ce91">
            <text:p>0,00 €</text:p>
          </table:table-cell>
          <table:table-cell office:value-type="currency" office:value="0" table:formula="of:=SUM([.F220:.F221])" table:style-name="ce91">
            <text:p>0,00 €</text:p>
          </table:table-cell>
          <table:table-cell office:value-type="currency" office:value="0" table:formula="of:=SUM([.G220:.G221])" table:style-name="ce91">
            <text:p>0,00 €</text:p>
          </table:table-cell>
          <table:table-cell office:value-type="currency" office:value="0" table:formula="of:=SUM([.H220:.H221])" table:style-name="ce91">
            <text:p>0,00 €</text:p>
          </table:table-cell>
          <table:table-cell office:value-type="currency" office:value="0" table:formula="of:=SUM([.I220:.I221])" table:style-name="ce91">
            <text:p>0,00 €</text:p>
          </table:table-cell>
          <table:table-cell office:value-type="currency" office:value="0" table:formula="of:=SUM([.J220:.J221])" table:style-name="ce91">
            <text:p>0,00 €</text:p>
          </table:table-cell>
          <table:table-cell office:value-type="currency" office:value="0" table:formula="of:=SUM([.K220:.K221])" table:style-name="ce91">
            <text:p>0,00 €</text:p>
          </table:table-cell>
          <table:table-cell office:value-type="currency" office:value="4395566.37" table:formula="of:=SUM([.L220:.L221])" table:style-name="ce91">
            <text:p>4.395.566,37 €</text:p>
          </table:table-cell>
          <table:table-cell table:number-columns-repeated="16372"/>
        </table:table-row>
        <table:table-row table:style-name="ro10">
          <table:table-cell office:value-type="string" table:style-name="ce92">
            <text:p>7.01.01.02.001</text:p>
          </table:table-cell>
          <table:table-cell office:value-type="string" table:style-name="ce92">
            <text:p>Versamento delle ritenute per scissione contabile IVA (split payment)</text:p>
          </table:table-cell>
          <table:table-cell office:value-type="currency" office:value="4395515.37" table:style-name="ce93">
            <text:p>4.395.515,37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4395515.37" table:style-name="ce93">
            <text:p>4.395.515,37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7.01.01.99.999</text:p>
          </table:table-cell>
          <table:table-cell office:value-type="string" table:style-name="ce92">
            <text:p>Versamento di altre ritenute n.a.c.</text:p>
          </table:table-cell>
          <table:table-cell office:value-type="currency" office:value="51" table:style-name="ce93">
            <text:p>51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51" table:style-name="ce93">
            <text:p>51,00 €</text:p>
          </table:table-cell>
          <table:table-cell table:number-columns-repeated="16372"/>
        </table:table-row>
        <table:table-row table:style-name="ro1">
          <table:table-cell office:value-type="string" table:style-name="ce90">
            <text:p>7.01.02.00.000<text:s/></text:p>
          </table:table-cell>
          <table:table-cell office:value-type="string" table:style-name="ce90">
            <text:p>Versamenti di ritenute su Redditi da lavoro dipendente</text:p>
          </table:table-cell>
          <table:table-cell office:value-type="currency" office:value="22691193.640000001" table:formula="of:=SUM([.C223:.C225])" table:style-name="ce91">
            <text:p>22.691.193,64 €</text:p>
          </table:table-cell>
          <table:table-cell office:value-type="currency" office:value="19.937750000000001" table:formula="of:=SUM([.D223:.D225])" table:style-name="ce91">
            <text:p>19,94 €</text:p>
          </table:table-cell>
          <table:table-cell office:value-type="currency" office:value="0" table:formula="of:=SUM([.E223:.E225])" table:style-name="ce91">
            <text:p>0,00 €</text:p>
          </table:table-cell>
          <table:table-cell office:value-type="currency" office:value="0" table:formula="of:=SUM([.F223:.F225])" table:style-name="ce91">
            <text:p>0,00 €</text:p>
          </table:table-cell>
          <table:table-cell office:value-type="currency" office:value="865.37275000000011" table:formula="of:=SUM([.G223:.G225])" table:style-name="ce91">
            <text:p>865,37 €</text:p>
          </table:table-cell>
          <table:table-cell office:value-type="currency" office:value="0" table:formula="of:=SUM([.H223:.H225])" table:style-name="ce91">
            <text:p>0,00 €</text:p>
          </table:table-cell>
          <table:table-cell office:value-type="currency" office:value="0" table:formula="of:=SUM([.I223:.I225])" table:style-name="ce91">
            <text:p>0,00 €</text:p>
          </table:table-cell>
          <table:table-cell office:value-type="currency" office:value="0" table:formula="of:=SUM([.J223:.J225])" table:style-name="ce91">
            <text:p>0,00 €</text:p>
          </table:table-cell>
          <table:table-cell office:value-type="currency" office:value="0" table:formula="of:=SUM([.K223:.K225])" table:style-name="ce91">
            <text:p>0,00 €</text:p>
          </table:table-cell>
          <table:table-cell office:value-type="currency" office:value="22690308.329499993" table:formula="of:=SUM([.L223:.L225])" table:style-name="ce91">
            <text:p>22.690.308,33 €</text:p>
          </table:table-cell>
          <table:table-cell table:number-columns-repeated="16372"/>
        </table:table-row>
        <table:table-row table:style-name="ro10">
          <table:table-cell office:value-type="string" table:style-name="ce92">
            <text:p>7.01.02.01.001</text:p>
          </table:table-cell>
          <table:table-cell office:value-type="string" table:style-name="ce92">
            <text:p>Versamenti di ritenute erariali su Redditi da lavoro dipendente riscosse per conto terzi</text:p>
          </table:table-cell>
          <table:table-cell office:value-type="currency" office:value="14740539.51" table:style-name="ce93">
            <text:p>14.740.539,51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14740539.509999992" table:style-name="ce93">
            <text:p>14.740.539,51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7.01.02.02.001</text:p>
          </table:table-cell>
          <table:table-cell office:value-type="string" table:style-name="ce92">
            <text:p>Versamenti di ritenute previdenziali e assistenziali su Redditi da lavoro dipendente riscosse per conto terzi</text:p>
          </table:table-cell>
          <table:table-cell office:value-type="currency" office:value="7637154.4400000004" table:style-name="ce93">
            <text:p>7.637.154,44 €</text:p>
          </table:table-cell>
          <table:table-cell office:value-type="currency" office:value="19.937750000000001" table:style-name="ce93">
            <text:p>19,94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865.37275000000011" table:style-name="ce93">
            <text:p>865,37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7636269.1294999979" table:style-name="ce93">
            <text:p>7.636.269,13 €</text:p>
          </table:table-cell>
          <table:table-cell table:number-columns-repeated="16372"/>
        </table:table-row>
        <table:table-row table:style-name="ro19">
          <table:table-cell office:value-type="string" table:style-name="ce92">
            <text:p>7.01.02.99.999</text:p>
          </table:table-cell>
          <table:table-cell office:value-type="string" table:style-name="ce92">
            <text:p>Altri versamenti di ritenute al personale dipendente per conto di terzi</text:p>
          </table:table-cell>
          <table:table-cell office:value-type="currency" office:value="313499.69" table:style-name="ce93">
            <text:p>313.499,69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313499.68999999983" table:style-name="ce93">
            <text:p>313.499,69 €</text:p>
          </table:table-cell>
          <table:table-cell table:number-columns-repeated="16372"/>
        </table:table-row>
        <table:table-row table:style-name="ro20">
          <table:table-cell office:value-type="string" table:style-name="ce90">
            <text:p>7.01.03.00.000<text:s/></text:p>
          </table:table-cell>
          <table:table-cell office:value-type="string" table:style-name="ce90">
            <text:p>Versamenti di ritenute su Redditi da lavoro autonomo</text:p>
          </table:table-cell>
          <table:table-cell office:value-type="currency" office:value="106944.1" table:formula="of:=SUM([.C227:.C228])" table:style-name="ce91">
            <text:p>106.944,10 €</text:p>
          </table:table-cell>
          <table:table-cell office:value-type="currency" office:value="157.36000000000001" table:formula="of:=SUM([.D227:.D228])" table:style-name="ce91">
            <text:p>157,36 €</text:p>
          </table:table-cell>
          <table:table-cell office:value-type="currency" office:value="0" table:formula="of:=SUM([.E227:.E228])" table:style-name="ce91">
            <text:p>0,00 €</text:p>
          </table:table-cell>
          <table:table-cell office:value-type="currency" office:value="0" table:formula="of:=SUM([.F227:.F228])" table:style-name="ce91">
            <text:p>0,00 €</text:p>
          </table:table-cell>
          <table:table-cell office:value-type="currency" office:value="0" table:formula="of:=SUM([.G227:.G228])" table:style-name="ce91">
            <text:p>0,00 €</text:p>
          </table:table-cell>
          <table:table-cell office:value-type="currency" office:value="0" table:formula="of:=SUM([.H227:.H228])" table:style-name="ce91">
            <text:p>0,00 €</text:p>
          </table:table-cell>
          <table:table-cell office:value-type="currency" office:value="0" table:formula="of:=SUM([.I227:.I228])" table:style-name="ce91">
            <text:p>0,00 €</text:p>
          </table:table-cell>
          <table:table-cell office:value-type="currency" office:value="0" table:formula="of:=SUM([.J227:.J228])" table:style-name="ce91">
            <text:p>0,00 €</text:p>
          </table:table-cell>
          <table:table-cell office:value-type="currency" office:value="0" table:formula="of:=SUM([.K227:.K228])" table:style-name="ce91">
            <text:p>0,00 €</text:p>
          </table:table-cell>
          <table:table-cell office:value-type="currency" office:value="106786.73999999999" table:formula="of:=SUM([.L227:.L228])" table:style-name="ce91">
            <text:p>106.786,74 €</text:p>
          </table:table-cell>
          <table:table-cell table:number-columns-repeated="16372"/>
        </table:table-row>
        <table:table-row table:style-name="ro10">
          <table:table-cell office:value-type="string" table:style-name="ce92">
            <text:p>7.01.03.01.001</text:p>
          </table:table-cell>
          <table:table-cell office:value-type="string" table:style-name="ce92">
            <text:p>Versamenti di ritenute erariali su Redditi da lavoro autonomo per conto terzi</text:p>
          </table:table-cell>
          <table:table-cell office:value-type="currency" office:value="105301.53" table:style-name="ce93">
            <text:p>105.301,53 €</text:p>
          </table:table-cell>
          <table:table-cell office:value-type="currency" office:value="0" table:style-name="ce91">
            <text:p>0,00 €</text:p>
          </table:table-cell>
          <table:table-cell office:value-type="currency" office:value="0" table:style-name="ce91">
            <text:p>0,00 €</text:p>
          </table:table-cell>
          <table:table-cell office:value-type="currency" office:value="0" table:style-name="ce91">
            <text:p>0,00 €</text:p>
          </table:table-cell>
          <table:table-cell office:value-type="currency" office:value="0" table:style-name="ce91">
            <text:p>0,00 €</text:p>
          </table:table-cell>
          <table:table-cell office:value-type="currency" office:value="0" table:style-name="ce91">
            <text:p>0,00 €</text:p>
          </table:table-cell>
          <table:table-cell office:value-type="currency" office:value="0" table:style-name="ce91">
            <text:p>0,00 €</text:p>
          </table:table-cell>
          <table:table-cell office:value-type="currency" office:value="0" table:style-name="ce91">
            <text:p>0,00 €</text:p>
          </table:table-cell>
          <table:table-cell office:value-type="currency" office:value="0" table:style-name="ce91">
            <text:p>0,00 €</text:p>
          </table:table-cell>
          <table:table-cell office:value-type="currency" office:value="105301.52999999998" table:style-name="ce91">
            <text:p>105.301,53 €</text:p>
          </table:table-cell>
          <table:table-cell table:number-columns-repeated="16372"/>
        </table:table-row>
        <table:table-row table:style-name="ro10">
          <table:table-cell office:value-type="string" table:style-name="ce92">
            <text:p>7.01.03.02.001</text:p>
          </table:table-cell>
          <table:table-cell office:value-type="string" table:style-name="ce92">
            <text:p>Versamenti di ritenute previdenziali e assistenziali su Redditi da lavoro autonomo per conto terzi</text:p>
          </table:table-cell>
          <table:table-cell office:value-type="currency" office:value="1642.57" table:style-name="ce93">
            <text:p>1.642,57 €</text:p>
          </table:table-cell>
          <table:table-cell office:value-type="currency" office:value="157.36000000000001" table:style-name="ce93">
            <text:p>157,36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1485.2099999999998" table:style-name="ce93">
            <text:p>1.485,21 €</text:p>
          </table:table-cell>
          <table:table-cell table:number-columns-repeated="16372"/>
        </table:table-row>
        <table:table-row table:style-name="ro11">
          <table:table-cell office:value-type="string" table:style-name="ce90">
            <text:p>7.01.99.00.000<text:s/></text:p>
          </table:table-cell>
          <table:table-cell office:value-type="string" table:style-name="ce90">
            <text:p>Altre uscite per partite di giro</text:p>
          </table:table-cell>
          <table:table-cell office:value-type="currency" office:value="1893598.7799999998" table:formula="of:=SUM([.C230:.C232])" table:style-name="ce91">
            <text:p>1.893.598,78 €</text:p>
          </table:table-cell>
          <table:table-cell office:value-type="currency" office:value="0" table:formula="of:=SUM([.D230:.D232])" table:style-name="ce91">
            <text:p>0,00 €</text:p>
          </table:table-cell>
          <table:table-cell office:value-type="currency" office:value="0" table:formula="of:=SUM([.E230:.E232])" table:style-name="ce91">
            <text:p>0,00 €</text:p>
          </table:table-cell>
          <table:table-cell office:value-type="currency" office:value="0" table:formula="of:=SUM([.F230:.F232])" table:style-name="ce91">
            <text:p>0,00 €</text:p>
          </table:table-cell>
          <table:table-cell office:value-type="currency" office:value="16.59" table:formula="of:=SUM([.G230:.G232])" table:style-name="ce91">
            <text:p>16,59 €</text:p>
          </table:table-cell>
          <table:table-cell office:value-type="currency" office:value="0" table:formula="of:=SUM([.H230:.H232])" table:style-name="ce91">
            <text:p>0,00 €</text:p>
          </table:table-cell>
          <table:table-cell office:value-type="currency" office:value="0" table:formula="of:=SUM([.I230:.I232])" table:style-name="ce91">
            <text:p>0,00 €</text:p>
          </table:table-cell>
          <table:table-cell office:value-type="currency" office:value="0" table:formula="of:=SUM([.J230:.J232])" table:style-name="ce91">
            <text:p>0,00 €</text:p>
          </table:table-cell>
          <table:table-cell office:value-type="currency" office:value="0" table:formula="of:=SUM([.K230:.K232])" table:style-name="ce91">
            <text:p>0,00 €</text:p>
          </table:table-cell>
          <table:table-cell office:value-type="currency" office:value="1893582.189999999" table:formula="of:=SUM([.L230:.L232])" table:style-name="ce91">
            <text:p>1.893.582,19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7.01.99.01.001</text:p>
          </table:table-cell>
          <table:table-cell office:value-type="string" table:style-name="ce92">
            <text:p>Spese non andate a buon fine</text:p>
          </table:table-cell>
          <table:table-cell office:value-type="currency" office:value="181040.12" table:style-name="ce93">
            <text:p>181.040,12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181040.12" table:style-name="ce93">
            <text:p>181.040,12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7.01.99.03.001</text:p>
          </table:table-cell>
          <table:table-cell office:value-type="string" table:style-name="ce92">
            <text:p>Costituzione fondi economali e carte aziendali</text:p>
          </table:table-cell>
          <table:table-cell office:value-type="currency" office:value="19000" table:style-name="ce93">
            <text:p>19.00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19000" table:style-name="ce93">
            <text:p>19.000,00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7.01.99.99.999</text:p>
          </table:table-cell>
          <table:table-cell office:value-type="string" table:style-name="ce92">
            <text:p>Altre uscite per partite di giro n.a.c.</text:p>
          </table:table-cell>
          <table:table-cell office:value-type="currency" office:value="1693558.66" table:style-name="ce93">
            <text:p>1.693.558,66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16.59" table:style-name="ce93">
            <text:p>16,59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1693542.0699999991" table:style-name="ce93">
            <text:p>1.693.542,07 €</text:p>
          </table:table-cell>
          <table:table-cell table:number-columns-repeated="16372"/>
        </table:table-row>
        <table:table-row table:style-name="ro10">
          <table:table-cell office:value-type="string" table:style-name="ce87">
            <text:p>7.02.00.00.000<text:s/></text:p>
          </table:table-cell>
          <table:table-cell office:value-type="string" table:style-name="ce88">
            <text:p>Uscite per conto terzi</text:p>
          </table:table-cell>
          <table:table-cell office:value-type="currency" office:value="11296489.99" table:formula="of:=[.C237]+[.C244]+[.C248]+[.C250]+[.C234]" table:style-name="ce89">
            <text:p>11.296.489,99 €</text:p>
          </table:table-cell>
          <table:table-cell office:value-type="currency" office:value="2880397.3300000005" table:formula="of:=[.D237]+[.D244]+[.D248]+[.D250]+[.D234]" table:style-name="ce89">
            <text:p>2.880.397,33 €</text:p>
          </table:table-cell>
          <table:table-cell office:value-type="currency" office:value="685306.75" table:formula="of:=[.E237]+[.E244]+[.E248]+[.E250]+[.E234]" table:style-name="ce89">
            <text:p>685.306,75 €</text:p>
          </table:table-cell>
          <table:table-cell office:value-type="currency" office:value="4886123.63" table:formula="of:=[.F237]+[.F244]+[.F248]+[.F250]+[.F234]" table:style-name="ce89">
            <text:p>4.886.123,63 €</text:p>
          </table:table-cell>
          <table:table-cell office:value-type="currency" office:value="2351954.96" table:formula="of:=[.G237]+[.G244]+[.G248]+[.G250]+[.G234]" table:style-name="ce89">
            <text:p>2.351.954,96 €</text:p>
          </table:table-cell>
          <table:table-cell office:value-type="currency" office:value="0" table:formula="of:=[.H237]+[.H244]+[.H248]+[.H250]+[.H234]" table:style-name="ce89">
            <text:p>0,00 €</text:p>
          </table:table-cell>
          <table:table-cell office:value-type="currency" office:value="0" table:formula="of:=[.I237]+[.I244]+[.I248]+[.I250]+[.I234]" table:style-name="ce89">
            <text:p>0,00 €</text:p>
          </table:table-cell>
          <table:table-cell office:value-type="currency" office:value="0" table:formula="of:=[.J237]+[.J244]+[.J248]+[.J250]+[.J234]" table:style-name="ce89">
            <text:p>0,00 €</text:p>
          </table:table-cell>
          <table:table-cell office:value-type="currency" office:value="0" table:formula="of:=[.K237]+[.K244]+[.K248]+[.K250]+[.K234]" table:style-name="ce89">
            <text:p>0,00 €</text:p>
          </table:table-cell>
          <table:table-cell office:value-type="currency" office:value="492707.32000000007" table:formula="of:=[.L237]+[.L244]+[.L248]+[.L250]+[.L234]" table:style-name="ce89">
            <text:p>492.707,32 €</text:p>
          </table:table-cell>
          <table:table-cell table:number-columns-repeated="16372"/>
        </table:table-row>
        <table:table-row table:style-name="ro1">
          <table:table-cell office:value-type="string" table:style-name="ce90">
            <text:p>7.02.02.00.000<text:s/></text:p>
          </table:table-cell>
          <table:table-cell office:value-type="string" table:style-name="ce90">
            <text:p>Trasferimenti per conto terzi a Amministrazioni pubbliche</text:p>
          </table:table-cell>
          <table:table-cell office:value-type="currency" office:value="25925.96" table:formula="of:=SUM([.C235:.C236])" table:style-name="ce91">
            <text:p>25.925,96 €</text:p>
          </table:table-cell>
          <table:table-cell office:value-type="currency" office:value="97.6" table:formula="of:=SUM([.D235:.D236])" table:style-name="ce91">
            <text:p>97,60 €</text:p>
          </table:table-cell>
          <table:table-cell office:value-type="currency" office:value="0" table:formula="of:=SUM([.E235:.E236])" table:style-name="ce91">
            <text:p>0,00 €</text:p>
          </table:table-cell>
          <table:table-cell office:value-type="currency" office:value="0" table:formula="of:=SUM([.F235:.F236])" table:style-name="ce91">
            <text:p>0,00 €</text:p>
          </table:table-cell>
          <table:table-cell office:value-type="currency" office:value="25808.959999999999" table:formula="of:=SUM([.G235:.G236])" table:style-name="ce91">
            <text:p>25.808,96 €</text:p>
          </table:table-cell>
          <table:table-cell office:value-type="currency" office:value="0" table:formula="of:=SUM([.H235:.H236])" table:style-name="ce91">
            <text:p>0,00 €</text:p>
          </table:table-cell>
          <table:table-cell office:value-type="currency" office:value="0" table:formula="of:=SUM([.I235:.I236])" table:style-name="ce91">
            <text:p>0,00 €</text:p>
          </table:table-cell>
          <table:table-cell office:value-type="currency" office:value="0" table:formula="of:=SUM([.J235:.J236])" table:style-name="ce91">
            <text:p>0,00 €</text:p>
          </table:table-cell>
          <table:table-cell office:value-type="currency" office:value="0" table:formula="of:=SUM([.K235:.K236])" table:style-name="ce91">
            <text:p>0,00 €</text:p>
          </table:table-cell>
          <table:table-cell office:value-type="currency" office:value="19.399999999999999" table:formula="of:=SUM([.L235:.L236])" table:style-name="ce91">
            <text:p>19,40 €</text:p>
          </table:table-cell>
          <table:table-cell table:number-columns-repeated="16372"/>
        </table:table-row>
        <table:table-row table:style-name="ro10">
          <table:table-cell office:value-type="string" table:style-name="ce92">
            <text:p>7.02.01.01.001</text:p>
          </table:table-cell>
          <table:table-cell office:value-type="string" table:style-name="ce92">
            <text:p>Acquisto di beni per conto di terzi</text:p>
          </table:table-cell>
          <table:table-cell office:value-type="currency" office:value="25808.959999999999" table:style-name="ce93">
            <text:p>25.808,96 €</text:p>
          </table:table-cell>
          <table:table-cell office:value-type="currency" office:value="0" table:style-name="ce107">
            <text:p>0,00 €</text:p>
          </table:table-cell>
          <table:table-cell office:value-type="currency" office:value="0" table:style-name="ce107">
            <text:p>0,00 €</text:p>
          </table:table-cell>
          <table:table-cell office:value-type="currency" office:value="0" table:style-name="ce107">
            <text:p>0,00 €</text:p>
          </table:table-cell>
          <table:table-cell office:value-type="currency" office:value="25808.959999999999" table:style-name="ce107">
            <text:p>25.808,96 €</text:p>
          </table:table-cell>
          <table:table-cell office:value-type="currency" office:value="0" table:style-name="ce107">
            <text:p>0,00 €</text:p>
          </table:table-cell>
          <table:table-cell office:value-type="currency" office:value="0" table:style-name="ce107">
            <text:p>0,00 €</text:p>
          </table:table-cell>
          <table:table-cell office:value-type="currency" office:value="0" table:style-name="ce107">
            <text:p>0,00 €</text:p>
          </table:table-cell>
          <table:table-cell office:value-type="currency" office:value="0" table:style-name="ce107">
            <text:p>0,00 €</text:p>
          </table:table-cell>
          <table:table-cell office:value-type="currency" office:value="0" table:style-name="ce107">
            <text:p>0,00 €</text:p>
          </table:table-cell>
          <table:table-cell table:number-columns-repeated="16372"/>
        </table:table-row>
        <table:table-row table:style-name="ro11">
          <table:table-cell office:value-type="string" table:style-name="ce92">
            <text:p>7.02.01.02.001</text:p>
          </table:table-cell>
          <table:table-cell office:value-type="string" table:style-name="ce92">
            <text:p>Acquisto di servizi per conto di terzi</text:p>
          </table:table-cell>
          <table:table-cell office:value-type="currency" office:value="117" table:style-name="ce93">
            <text:p>117,00 €</text:p>
          </table:table-cell>
          <table:table-cell office:value-type="currency" office:value="97.6" table:style-name="ce93">
            <text:p>97,6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19.399999999999999" table:style-name="ce93">
            <text:p>19,40 €</text:p>
          </table:table-cell>
          <table:table-cell table:number-columns-repeated="16372"/>
        </table:table-row>
        <table:table-row table:style-name="ro10">
          <table:table-cell office:value-type="string" table:style-name="ce90">
            <text:p>7.02.02.00.000<text:s/></text:p>
          </table:table-cell>
          <table:table-cell office:value-type="string" table:style-name="ce90">
            <text:p>Trasferimenti per conto terzi a Amministrazioni pubbliche</text:p>
          </table:table-cell>
          <table:table-cell office:value-type="currency" office:value="702958.49999999988" table:formula="of:=SUM([.C238:.C243])" table:style-name="ce91">
            <text:p>702.958,50 €</text:p>
          </table:table-cell>
          <table:table-cell office:value-type="currency" office:value="78039.59" table:formula="of:=SUM([.D238:.D243])" table:style-name="ce91">
            <text:p>78.039,59 €</text:p>
          </table:table-cell>
          <table:table-cell office:value-type="currency" office:value="320170.12" table:formula="of:=SUM([.E238:.E243])" table:style-name="ce91">
            <text:p>320.170,12 €</text:p>
          </table:table-cell>
          <table:table-cell office:value-type="currency" office:value="304748.78999999998" table:formula="of:=SUM([.F238:.F243])" table:style-name="ce91">
            <text:p>304.748,79 €</text:p>
          </table:table-cell>
          <table:table-cell office:value-type="currency" office:value="0" table:formula="of:=SUM([.G238:.G243])" table:style-name="ce91">
            <text:p>0,00 €</text:p>
          </table:table-cell>
          <table:table-cell office:value-type="currency" office:value="0" table:formula="of:=SUM([.H238:.H243])" table:style-name="ce91">
            <text:p>0,00 €</text:p>
          </table:table-cell>
          <table:table-cell office:value-type="currency" office:value="0" table:formula="of:=SUM([.I238:.I243])" table:style-name="ce91">
            <text:p>0,00 €</text:p>
          </table:table-cell>
          <table:table-cell office:value-type="currency" office:value="0" table:formula="of:=SUM([.J238:.J243])" table:style-name="ce91">
            <text:p>0,00 €</text:p>
          </table:table-cell>
          <table:table-cell office:value-type="currency" office:value="0" table:formula="of:=SUM([.K238:.K243])" table:style-name="ce91">
            <text:p>0,00 €</text:p>
          </table:table-cell>
          <table:table-cell office:value-type="currency" office:value="0" table:formula="of:=SUM([.L238:.L243])" table:style-name="ce91">
            <text:p>0,00 €</text:p>
          </table:table-cell>
          <table:table-cell table:number-columns-repeated="16372"/>
        </table:table-row>
        <table:table-row table:style-name="ro10">
          <table:table-cell office:value-type="string" table:style-name="ce92">
            <text:p>7.02.02.01.013</text:p>
          </table:table-cell>
          <table:table-cell office:value-type="string" table:style-name="ce92">
            <text:p>Trasferimenti per conto terzi a enti e istituzioni centrali di ricerca e Istituti e stazioni sperimentali per la ricerca</text:p>
          </table:table-cell>
          <table:table-cell office:value-type="currency" office:value="242908.33" table:style-name="ce93">
            <text:p>242.908,33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242908.33" table:style-name="ce93">
            <text:p>242.908,33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table:number-columns-repeated="16372"/>
        </table:table-row>
        <table:table-row table:style-name="ro10">
          <table:table-cell office:value-type="string" table:style-name="ce92">
            <text:p>7.02.02.02.003</text:p>
          </table:table-cell>
          <table:table-cell office:value-type="string" table:style-name="ce92">
            <text:p>Trasferimenti per conto terzi a Comuni</text:p>
          </table:table-cell>
          <table:table-cell office:value-type="currency" office:value="19988.41" table:style-name="ce93">
            <text:p>19.988,41 €</text:p>
          </table:table-cell>
          <table:table-cell office:value-type="currency" office:value="14335.82" table:style-name="ce93">
            <text:p>14.335,82 €</text:p>
          </table:table-cell>
          <table:table-cell office:value-type="currency" office:value="5652.59" table:style-name="ce93">
            <text:p>5.652,59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table:number-columns-repeated="16372"/>
        </table:table-row>
        <table:table-row table:style-name="ro10">
          <table:table-cell office:value-type="string" table:style-name="ce92">
            <text:p>7.02.02.02.008</text:p>
          </table:table-cell>
          <table:table-cell office:value-type="string" table:style-name="ce92">
            <text:p>Trasferimenti per conto terzi a Universita'</text:p>
          </table:table-cell>
          <table:table-cell office:value-type="currency" office:value="255272.75" table:style-name="ce93">
            <text:p>255.272,75 €</text:p>
          </table:table-cell>
          <table:table-cell office:value-type="currency" office:value="15425.74" table:style-name="ce93">
            <text:p>15.425,74 €</text:p>
          </table:table-cell>
          <table:table-cell office:value-type="currency" office:value="220105.01" table:style-name="ce93">
            <text:p>220.105,01 €</text:p>
          </table:table-cell>
          <table:table-cell office:value-type="currency" office:value="19742" table:style-name="ce93">
            <text:p>19.742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7.02.02.02.011</text:p>
          </table:table-cell>
          <table:table-cell office:value-type="string" table:style-name="ce92">
            <text:p>Trasferimenti per conto terzi a Aziende sanitarie locali</text:p>
          </table:table-cell>
          <table:table-cell office:value-type="currency" office:value="130785.96" table:style-name="ce93">
            <text:p>130.785,96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88687.5" table:style-name="ce93">
            <text:p>88.687,50 €</text:p>
          </table:table-cell>
          <table:table-cell office:value-type="currency" office:value="42098.46" table:style-name="ce93">
            <text:p>42.098,46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7.02.02.02.017</text:p>
          </table:table-cell>
          <table:table-cell office:value-type="string" table:style-name="ce92">
            <text:p>Trasferimenti per conto terzi a altri enti e agenzie regionali e sub regionali</text:p>
          </table:table-cell>
          <table:table-cell office:value-type="currency" office:value="50969.34" table:style-name="ce93">
            <text:p>50.969,34 €</text:p>
          </table:table-cell>
          <table:table-cell office:value-type="currency" office:value="48278.03" table:style-name="ce93">
            <text:p>48.278,03 €</text:p>
          </table:table-cell>
          <table:table-cell office:value-type="currency" office:value="2691.31" table:style-name="ce93">
            <text:p>2.691,31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7.02.02.02.019</text:p>
          </table:table-cell>
          <table:table-cell office:value-type="string" table:style-name="ce92">
            <text:p>Trasferimenti per conto terzi a Fondazioni e istituzioni liriche locali e a teatri stabili di iniziativa pubblica</text:p>
          </table:table-cell>
          <table:table-cell office:value-type="currency" office:value="3033.71" table:style-name="ce93">
            <text:p>3.033,71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3033.71" table:style-name="ce93">
            <text:p>3.033,71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90">
            <text:p>7.02.03.00.000<text:s/></text:p>
          </table:table-cell>
          <table:table-cell office:value-type="string" table:style-name="ce90">
            <text:p>Trasferimenti per conto terzi a Altri settori</text:p>
          </table:table-cell>
          <table:table-cell office:value-type="currency" office:value="7748771.6100000003" table:formula="of:=SUM([.C245:.C247])" table:style-name="ce91">
            <text:p>7.748.771,61 €</text:p>
          </table:table-cell>
          <table:table-cell office:value-type="currency" office:value="2802260.1400000006" table:formula="of:=SUM([.D245:.D247])" table:style-name="ce91">
            <text:p>2.802.260,14 €</text:p>
          </table:table-cell>
          <table:table-cell office:value-type="currency" office:value="365136.63" table:formula="of:=SUM([.E245:.E247])" table:style-name="ce91">
            <text:p>365.136,63 €</text:p>
          </table:table-cell>
          <table:table-cell office:value-type="currency" office:value="4581374.84" table:formula="of:=SUM([.F245:.F247])" table:style-name="ce91">
            <text:p>4.581.374,84 €</text:p>
          </table:table-cell>
          <table:table-cell office:value-type="currency" office:value="0" table:formula="of:=SUM([.G245:.G247])" table:style-name="ce91">
            <text:p>0,00 €</text:p>
          </table:table-cell>
          <table:table-cell office:value-type="currency" office:value="0" table:formula="of:=SUM([.H245:.H247])" table:style-name="ce91">
            <text:p>0,00 €</text:p>
          </table:table-cell>
          <table:table-cell office:value-type="currency" office:value="0" table:formula="of:=SUM([.I245:.I247])" table:style-name="ce91">
            <text:p>0,00 €</text:p>
          </table:table-cell>
          <table:table-cell office:value-type="currency" office:value="0" table:formula="of:=SUM([.J245:.J247])" table:style-name="ce91">
            <text:p>0,00 €</text:p>
          </table:table-cell>
          <table:table-cell office:value-type="currency" office:value="0" table:formula="of:=SUM([.K245:.K247])" table:style-name="ce91">
            <text:p>0,00 €</text:p>
          </table:table-cell>
          <table:table-cell office:value-type="currency" office:value="0" table:formula="of:=SUM([.L245:.L247])" table:style-name="ce91">
            <text:p>0,00 €</text:p>
          </table:table-cell>
          <table:table-cell table:number-columns-repeated="16372"/>
        </table:table-row>
        <table:table-row table:style-name="ro10">
          <table:table-cell office:value-type="string" table:style-name="ce92">
            <text:p>7.02.03.02.999</text:p>
          </table:table-cell>
          <table:table-cell office:value-type="string" table:style-name="ce92">
            <text:p>Trasferimenti per conto terzi a altre imprese</text:p>
          </table:table-cell>
          <table:table-cell office:value-type="currency" office:value="608386.6" table:style-name="ce93">
            <text:p>608.386,60 €</text:p>
          </table:table-cell>
          <table:table-cell office:value-type="currency" office:value="53403.03" table:style-name="ce93">
            <text:p>53.403,03 €</text:p>
          </table:table-cell>
          <table:table-cell office:value-type="currency" office:value="346829.2" table:style-name="ce93">
            <text:p>346.829,20 €</text:p>
          </table:table-cell>
          <table:table-cell office:value-type="currency" office:value="208154.37000000002" table:style-name="ce93">
            <text:p>208.154,37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7.02.03.03.001</text:p>
          </table:table-cell>
          <table:table-cell office:value-type="string" table:style-name="ce92">
            <text:p>Trasferimenti per conto terzi a Istituzioni Sociali Private</text:p>
          </table:table-cell>
          <table:table-cell office:value-type="currency" office:value="90685.27" table:style-name="ce93">
            <text:p>90.685,27 €</text:p>
          </table:table-cell>
          <table:table-cell office:value-type="currency" office:value="85515.34" table:style-name="ce93">
            <text:p>85.515,34 €</text:p>
          </table:table-cell>
          <table:table-cell office:value-type="currency" office:value="3607.43" table:style-name="ce93">
            <text:p>3.607,43 €</text:p>
          </table:table-cell>
          <table:table-cell office:value-type="currency" office:value="1562.5" table:style-name="ce93">
            <text:p>1.562,5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7.02.03.04.001</text:p>
          </table:table-cell>
          <table:table-cell office:value-type="string" table:style-name="ce92">
            <text:p>Trasferimenti per conto terzi all'Unione Europea e al Resto del Mondo</text:p>
          </table:table-cell>
          <table:table-cell office:value-type="currency" office:value="7049699.7400000002" table:style-name="ce93">
            <text:p>7.049.699,74 €</text:p>
          </table:table-cell>
          <table:table-cell office:value-type="currency" office:value="2663341.7700000005" table:style-name="ce93">
            <text:p>2.663.341,77 €</text:p>
          </table:table-cell>
          <table:table-cell office:value-type="currency" office:value="14700" table:style-name="ce93">
            <text:p>14.700,00 €</text:p>
          </table:table-cell>
          <table:table-cell office:value-type="currency" office:value="4371657.97" table:style-name="ce93">
            <text:p>4.371.657,97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90">
            <text:p>7.02.05.00.000<text:s/></text:p>
          </table:table-cell>
          <table:table-cell office:value-type="string" table:style-name="ce90">
            <text:p>Versamenti di imposte e tributi riscosse per conto terzi</text:p>
          </table:table-cell>
          <table:table-cell office:value-type="currency" office:value="2326050" table:formula="of:=SUM([.C249])" table:style-name="ce91">
            <text:p>2.326.050,00 €</text:p>
          </table:table-cell>
          <table:table-cell office:value-type="currency" office:value="0" table:formula="of:=SUM([.D249])" table:style-name="ce91">
            <text:p>0,00 €</text:p>
          </table:table-cell>
          <table:table-cell office:value-type="currency" office:value="0" table:formula="of:=SUM([.E249])" table:style-name="ce91">
            <text:p>0,00 €</text:p>
          </table:table-cell>
          <table:table-cell office:value-type="currency" office:value="0" table:formula="of:=SUM([.F249])" table:style-name="ce91">
            <text:p>0,00 €</text:p>
          </table:table-cell>
          <table:table-cell office:value-type="currency" office:value="2326050" table:formula="of:=SUM([.G249])" table:style-name="ce91">
            <text:p>2.326.050,00 €</text:p>
          </table:table-cell>
          <table:table-cell office:value-type="currency" office:value="0" table:formula="of:=SUM([.H249])" table:style-name="ce91">
            <text:p>0,00 €</text:p>
          </table:table-cell>
          <table:table-cell office:value-type="currency" office:value="0" table:formula="of:=SUM([.I249])" table:style-name="ce91">
            <text:p>0,00 €</text:p>
          </table:table-cell>
          <table:table-cell office:value-type="currency" office:value="0" table:formula="of:=SUM([.J249])" table:style-name="ce91">
            <text:p>0,00 €</text:p>
          </table:table-cell>
          <table:table-cell office:value-type="currency" office:value="0" table:formula="of:=SUM([.K249])" table:style-name="ce91">
            <text:p>0,00 €</text:p>
          </table:table-cell>
          <table:table-cell office:value-type="currency" office:value="0" table:formula="of:=SUM([.L249])" table:style-name="ce91">
            <text:p>0,00 €</text:p>
          </table:table-cell>
          <table:table-cell table:number-columns-repeated="16372"/>
        </table:table-row>
        <table:table-row table:style-name="ro10">
          <table:table-cell office:value-type="string" table:style-name="ce92">
            <text:p>7.02.05.01.001</text:p>
          </table:table-cell>
          <table:table-cell office:value-type="string" table:style-name="ce92">
            <text:p>Versamenti di imposte e tasse di natura corrente riscosse per conto di terzi</text:p>
          </table:table-cell>
          <table:table-cell office:value-type="currency" office:value="2326050" table:style-name="ce93">
            <text:p>2.326.05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2326050" table:style-name="ce93">
            <text:p>2.326.05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90">
            <text:p>7.02.99.00.000</text:p>
          </table:table-cell>
          <table:table-cell office:value-type="string" table:style-name="ce90">
            <text:p>Altre uscite per conto terzi</text:p>
          </table:table-cell>
          <table:table-cell office:value-type="currency" office:value="492783.92" table:formula="of:=SUM([.C251])" table:style-name="ce91">
            <text:p>492.783,92 €</text:p>
          </table:table-cell>
          <table:table-cell office:value-type="currency" office:value="0" table:formula="of:=SUM([.D251])" table:style-name="ce91">
            <text:p>0,00 €</text:p>
          </table:table-cell>
          <table:table-cell office:value-type="currency" office:value="0" table:formula="of:=SUM([.E251])" table:style-name="ce91">
            <text:p>0,00 €</text:p>
          </table:table-cell>
          <table:table-cell office:value-type="currency" office:value="0" table:formula="of:=SUM([.F251])" table:style-name="ce91">
            <text:p>0,00 €</text:p>
          </table:table-cell>
          <table:table-cell office:value-type="currency" office:value="96" table:formula="of:=SUM([.G251])" table:style-name="ce91">
            <text:p>96,00 €</text:p>
          </table:table-cell>
          <table:table-cell office:value-type="currency" office:value="0" table:formula="of:=SUM([.H251])" table:style-name="ce91">
            <text:p>0,00 €</text:p>
          </table:table-cell>
          <table:table-cell office:value-type="currency" office:value="0" table:formula="of:=SUM([.I251])" table:style-name="ce91">
            <text:p>0,00 €</text:p>
          </table:table-cell>
          <table:table-cell office:value-type="currency" office:value="0" table:formula="of:=SUM([.J251])" table:style-name="ce91">
            <text:p>0,00 €</text:p>
          </table:table-cell>
          <table:table-cell office:value-type="currency" office:value="0" table:formula="of:=SUM([.K251])" table:style-name="ce91">
            <text:p>0,00 €</text:p>
          </table:table-cell>
          <table:table-cell office:value-type="currency" office:value="492687.92000000004" table:formula="of:=SUM([.L251])" table:style-name="ce91">
            <text:p>492.687,92 €</text:p>
          </table:table-cell>
          <table:table-cell table:number-columns-repeated="16372"/>
        </table:table-row>
        <table:table-row table:style-name="ro1">
          <table:table-cell office:value-type="string" table:style-name="ce92">
            <text:p>7.02.99.99.999</text:p>
          </table:table-cell>
          <table:table-cell office:value-type="string" table:style-name="ce92">
            <text:p>Altre uscite per conto terzi n.a.c.</text:p>
          </table:table-cell>
          <table:table-cell office:value-type="currency" office:value="492783.92" table:style-name="ce93">
            <text:p>492.783,92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96" table:style-name="ce93">
            <text:p>96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0" table:style-name="ce93">
            <text:p>0,00 €</text:p>
          </table:table-cell>
          <table:table-cell office:value-type="currency" office:value="492687.92000000004" table:style-name="ce93">
            <text:p>492.687,92 €</text:p>
          </table:table-cell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113">
            <text:p>TOTALE PAGAMENTI</text:p>
          </table:table-cell>
          <table:covered-table-cell/>
          <table:table-cell office:value-type="currency" office:value="170625965.55000001" table:formula="of:=[.C173]+[.C2]+[.C217]" table:style-name="ce91">
            <text:p>170.625.965,55 €</text:p>
          </table:table-cell>
          <table:table-cell office:value-type="currency" office:value="50582520.127750002" table:formula="of:=[.D173]+[.D2]+[.D217]" table:style-name="ce91">
            <text:p>50.582.520,13 €</text:p>
          </table:table-cell>
          <table:table-cell office:value-type="currency" office:value="4273081.5199999996" table:formula="of:=[.E173]+[.E2]+[.E217]" table:style-name="ce91">
            <text:p>4.273.081,52 €</text:p>
          </table:table-cell>
          <table:table-cell office:value-type="currency" office:value="10284884.34" table:formula="of:=[.F173]+[.F2]+[.F217]" table:style-name="ce91">
            <text:p>10.284.884,34 €</text:p>
          </table:table-cell>
          <table:table-cell office:value-type="currency" office:value="53646170.432750002" table:formula="of:=[.G173]+[.G2]+[.G217]" table:style-name="ce91">
            <text:p>53.646.170,43 €</text:p>
          </table:table-cell>
          <table:table-cell office:value-type="currency" office:value="0" table:formula="of:=[.H173]+[.H2]+[.H217]" table:style-name="ce91">
            <text:p>0,00 €</text:p>
          </table:table-cell>
          <table:table-cell office:value-type="currency" office:value="6248519.709999999" table:formula="of:=[.I173]+[.I2]+[.I217]" table:style-name="ce91">
            <text:p>6.248.519,71 €</text:p>
          </table:table-cell>
          <table:table-cell office:value-type="currency" office:value="0" table:formula="of:=[.J173]+[.J2]+[.J217]" table:style-name="ce91">
            <text:p>0,00 €</text:p>
          </table:table-cell>
          <table:table-cell office:value-type="currency" office:value="495254.32" table:formula="of:=[.K173]+[.K2]+[.K217]" table:style-name="ce91">
            <text:p>495.254,32 €</text:p>
          </table:table-cell>
          <table:table-cell office:value-type="currency" office:value="45095535.099499993" table:formula="of:=[.L173]+[.L2]+[.L217]" table:style-name="ce91">
            <text:p>45.095.535,10 €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0">
          <table:table-cell table:number-columns-repeated="2" table:style-name="ce1"/>
          <table:table-cell table:number-columns-repeated="10" table:style-name="ce78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0">
          <table:table-cell table:number-columns-repeated="2" table:style-name="ce1"/>
          <table:table-cell table:number-columns-repeated="10" table:style-name="ce78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7" table:style-name="ro1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5" table:style-name="ro1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2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€</number:currency-symbol>
      <number:text> </number:text>
      <number:number number:decimal-places="2" number:min-decimal-places="2" number:min-integer-digits="1" number:grouping="true"/>
    </number:currency-style>
    <number:number-style style:name="N37P0">
      <number:number number:decimal-places="2" number:min-decimal-places="2" number:min-integer-digits="1" number:grouping="true"/>
    </number:number-style>
    <number:number-style style:name="N37P1">
      <number:text>-</number:text>
      <number:number number:decimal-places="2" number:min-decimal-places="2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currency-style style:name="N38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9">
      <number:currency-symbol>€</number:currency-symbol>
      <number:text> </number:text>
      <number:number number:decimal-places="0" number:min-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4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2" style:scale-to-Y="2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/>
    <dc:creator/>
    <meta:creation-date>2015-06-05T18:19:34Z</meta:creation-date>
    <dc:date>2025-05-16T14:50:04Z</dc:date>
  </office:meta>
</office:document-meta>
</file>