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style:num-suffix=")" style:num-format="a" style:num-letter-sync="true"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Wingdings"/>
      </text:list-level-style-bullet>
      <text:list-level-style-bullet text:level="2" text:style-name="WW_CharLFO17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17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17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7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7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7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7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7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center" fo:text-indent="0in"/>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P18" style:parent-style-name="Normale" style:family="paragraph">
      <style:paragraph-properties fo:text-align="center" fo:text-indent="0in"/>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P25" style:parent-style-name="Normale" style:family="paragraph">
      <style:paragraph-properties fo:text-align="center" fo:text-indent="0in"/>
    </style:style>
    <style:style style:name="P26" style:parent-style-name="Normale" style:family="paragraph">
      <style:paragraph-properties style:text-autospace="none" fo:margin-bottom="0in" fo:text-indent="0in"/>
    </style:style>
    <style:style style:name="T27" style:parent-style-name="Car.predefinitoparagrafo" style:family="text">
      <style:text-properties fo:font-style="italic" style:font-style-asian="italic"/>
    </style:style>
    <style:style style:name="P28" style:parent-style-name="Normale" style:family="paragraph">
      <style:paragraph-properties style:text-autospace="none" fo:margin-bottom="0in" fo:text-indent="0in"/>
    </style:style>
    <style:style style:name="P29" style:parent-style-name="Normale" style:family="paragraph">
      <style:paragraph-properties style:text-autospace="none" fo:margin-bottom="0in" fo:text-indent="0in"/>
    </style:style>
    <style:style style:name="P30" style:parent-style-name="Normale" style:family="paragraph">
      <style:paragraph-properties style:text-autospace="none" fo:margin-bottom="0in" fo:text-indent="0in"/>
    </style:style>
    <style:style style:name="P31" style:parent-style-name="Normale" style:family="paragraph">
      <style:paragraph-properties style:text-autospace="none"/>
    </style:style>
    <style:style style:name="P32" style:parent-style-name="Titolo2" style:family="paragraph"/>
    <style:style style:name="P33" style:parent-style-name="Titolo2" style:family="paragraph"/>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name="P39" style:parent-style-name="Normale" style:family="paragraph">
      <style:text-properties style:language-asian="en" style:country-asian="US"/>
    </style:style>
    <style:style style:name="TableColumn41" style:family="table-column">
      <style:table-column-properties style:column-width="1.4277in"/>
    </style:style>
    <style:style style:name="TableColumn42" style:family="table-column">
      <style:table-column-properties style:column-width="1.0736in"/>
    </style:style>
    <style:style style:name="TableColumn43" style:family="table-column">
      <style:table-column-properties style:column-width="4.1694in"/>
    </style:style>
    <style:style style:name="Table40" style:family="table">
      <style:table-properties style:width="6.6708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indent="0in"/>
      <style:text-properties fo:font-weight="bold" style:font-weight-asian="bold"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indent="0in"/>
      <style:text-properties fo:font-size="10pt" style:font-size-asian="10pt"/>
    </style:style>
    <style:style style:name="TableRow49" style:family="table-row">
      <style:table-row-properties style:min-row-height="0.03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text-indent="0in"/>
      <style:text-properties fo:font-weight="bold" style:font-weight-asian="bold"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indent="0in"/>
      <style:text-properties fo:font-size="10pt" style:font-size-asian="10pt"/>
    </style:style>
    <style:style style:name="TableRow54" style:family="table-row">
      <style:table-row-properties style:min-row-height="0.506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indent="0in"/>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59" style:parent-style-name="Car.predefinitoparagrafo" style:family="text">
      <style:text-properties fo:font-weight="bold" style:font-weight-asian="bold" fo:font-size="10pt" style:font-size-asian="10pt"/>
    </style:style>
    <style:style style:name="T60" style:parent-style-name="Car.predefinitoparagrafo" style:family="text">
      <style:text-properties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63" style:parent-style-name="Normale" style:family="paragraph">
      <style:paragraph-properties fo:text-indent="0in"/>
    </style:style>
    <style:style style:name="T64" style:parent-style-name="Car.predefinitoparagrafo" style:family="text">
      <style:text-properties fo:font-size="10pt" style:font-size-asian="10pt" style:text-underline-type="single" style:text-underline-style="solid" style:text-underline-width="auto" style:text-underline-mode="continuous"/>
    </style:style>
    <style:style style:name="T65" style:parent-style-name="Car.predefinitoparagrafo" style:family="text">
      <style:text-properties fo:font-size="10pt" style:font-size-asian="10pt" style:text-underline-type="single" style:text-underline-style="solid" style:text-underline-width="auto" style:text-underline-mode="continuous"/>
    </style:style>
    <style:style style:name="P66" style:parent-style-name="Normale" style:family="paragraph">
      <style:paragraph-properties fo:text-indent="0in"/>
      <style:text-properties fo:font-size="10pt" style:font-size-asian="10pt"/>
    </style:style>
    <style:style style:name="P67" style:parent-style-name="Normale" style:family="paragraph">
      <style:paragraph-properties fo:text-indent="0in"/>
      <style:text-properties fo:font-size="10pt" style:font-size-asian="10pt"/>
    </style:style>
    <style:style style:name="P68" style:parent-style-name="Normale" style:family="paragraph">
      <style:paragraph-properties fo:text-indent="0in"/>
      <style:text-properties fo:font-size="10pt" style:font-size-asian="10pt"/>
    </style:style>
    <style:style style:name="P69"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70" style:parent-style-name="Normale" style:family="paragraph">
      <style:paragraph-properties fo:text-indent="0in"/>
      <style:text-properties fo:font-size="10pt" style:font-size-asian="10pt"/>
    </style:style>
    <style:style style:name="P71" style:parent-style-name="Normale" style:family="paragraph">
      <style:paragraph-properties fo:text-indent="0in"/>
      <style:text-properties fo:font-size="10pt" style:font-size-asian="10pt"/>
    </style:style>
    <style:style style:name="P72" style:parent-style-name="Normale" style:family="paragraph">
      <style:paragraph-properties fo:text-indent="0in"/>
      <style:text-properties fo:font-size="10pt" style:font-size-asian="10pt"/>
    </style:style>
    <style:style style:name="TableRow73" style:family="table-row">
      <style:table-row-properties style:min-row-height="0.381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indent="0in"/>
      <style:text-properties fo:font-weight="bold" style:font-weight-asian="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start" fo:text-indent="0in"/>
      <style:text-properties fo:font-size="10pt" style:font-size-asian="10pt"/>
    </style:style>
    <style:style style:name="TableRow78" style:family="table-row">
      <style:table-row-properties style:min-row-height="1.929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start" fo:text-indent="0in"/>
    </style:style>
    <style:style style:name="T81" style:parent-style-name="Car.predefinitoparagrafo" style:family="text">
      <style:text-properties fo:font-weight="bold" style:font-weight-asian="bold" fo:font-size="10pt" style:font-size-asian="10pt"/>
    </style:style>
    <style:style style:name="T82" style:parent-style-name="Car.predefinitoparagrafo" style:family="text">
      <style:text-properties fo:font-weight="bold" style:font-weight-asian="bold" fo:font-size="10pt" style:font-size-asian="10pt"/>
    </style:style>
    <style:style style:name="T83" style:parent-style-name="Car.predefinitoparagrafo" style:family="text">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left="0.2534in" fo:text-indent="0in">
        <style:tab-stops/>
      </style:paragraph-properties>
      <style:text-properties fo:font-size="10pt" style:font-size-asian="10pt"/>
    </style:style>
    <style:style style:name="P86" style:parent-style-name="Normale" style:list-style-name="LFO12" style:family="paragraph">
      <style:paragraph-properties fo:margin-left="0.2534in" fo:text-indent="-0.1965in">
        <style:tab-stops/>
      </style:paragraph-properties>
      <style:text-properties fo:font-size="10pt" style:font-size-asian="10pt"/>
    </style:style>
    <style:style style:name="P87" style:parent-style-name="Normale" style:list-style-name="LFO12" style:family="paragraph">
      <style:paragraph-properties fo:margin-left="0.2534in" fo:text-indent="-0.1965in">
        <style:tab-stops/>
      </style:paragraph-properties>
      <style:text-properties fo:font-size="10pt" style:font-size-asian="10pt"/>
    </style:style>
    <style:style style:name="P88" style:parent-style-name="Normale" style:list-style-name="LFO12" style:family="paragraph">
      <style:paragraph-properties fo:margin-left="0.2534in" fo:text-indent="-0.1965in">
        <style:tab-stops/>
      </style:paragraph-properties>
      <style:text-properties fo:font-size="10pt" style:font-size-asian="10pt"/>
    </style:style>
    <style:style style:name="P89" style:parent-style-name="Normale" style:list-style-name="LFO12" style:family="paragraph">
      <style:paragraph-properties fo:margin-left="0.2534in" fo:text-indent="-0.1965in">
        <style:tab-stops/>
      </style:paragraph-properties>
      <style:text-properties fo:font-size="10pt" style:font-size-asian="10pt"/>
    </style:style>
    <style:style style:name="P90" style:parent-style-name="Normale" style:list-style-name="LFO12" style:family="paragraph">
      <style:paragraph-properties fo:margin-left="0.2534in" fo:text-indent="-0.1965in">
        <style:tab-stops/>
      </style:paragraph-properties>
      <style:text-properties fo:font-size="10pt" style:font-size-asian="10pt"/>
    </style:style>
    <style:style style:name="P91" style:parent-style-name="Normale" style:list-style-name="LFO12" style:family="paragraph">
      <style:paragraph-properties fo:margin-left="0.2534in" fo:text-indent="-0.1965in">
        <style:tab-stops/>
      </style:paragraph-properties>
      <style:text-properties fo:font-size="10pt" style:font-size-asian="10pt"/>
    </style:style>
    <style:style style:name="P92" style:parent-style-name="Normale" style:list-style-name="LFO12" style:family="paragraph">
      <style:paragraph-properties fo:margin-left="0.2534in" fo:text-indent="-0.1965in">
        <style:tab-stops/>
      </style:paragraph-properties>
      <style:text-properties fo:font-size="10pt" style:font-size-asian="10pt"/>
    </style:style>
    <style:style style:name="P93" style:parent-style-name="Normale" style:list-style-name="LFO12" style:family="paragraph">
      <style:paragraph-properties fo:margin-left="0.2534in" fo:text-indent="-0.1965in">
        <style:tab-stops/>
      </style:paragraph-properties>
      <style:text-properties fo:font-size="10pt" style:font-size-asian="10pt"/>
    </style:style>
    <style:style style:name="P94" style:parent-style-name="Normale" style:family="paragraph">
      <style:paragraph-properties fo:margin-left="0.2534in" fo:text-indent="0in">
        <style:tab-stops/>
      </style:paragraph-properties>
      <style:text-properties fo:font-size="10pt" style:font-size-asian="10pt"/>
    </style:style>
    <style:style style:name="TableRow95" style:family="table-row">
      <style:table-row-properties style:min-row-height="0.7687in" fo:keep-together="always"/>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e" style:family="paragraph">
      <style:paragraph-properties fo:text-align="center" fo:margin-left="0.0784in" fo:margin-right="0.0784in" fo:text-indent="0in">
        <style:tab-stops/>
      </style:paragraph-properties>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T101" style:parent-style-name="Car.predefinitoparagrafo" style:family="text">
      <style:text-properties fo:font-weight="bold" style:font-weight-asian="bold" fo:font-size="10pt" style:font-size-asian="10pt"/>
    </style:style>
    <style:style style:name="T102" style:parent-style-name="Car.predefinitoparagrafo" style:family="text">
      <style:text-properties fo:font-weight="bold" style:font-weight-asian="bold" fo:font-size="10pt" style:font-size-asian="10pt"/>
    </style:style>
    <style:style style:name="P103" style:parent-style-name="Normale" style:family="paragraph">
      <style:paragraph-properties fo:text-align="center" fo:margin-left="0.0784in" fo:margin-right="0.0784in" fo:text-indent="0in">
        <style:tab-stops/>
      </style:paragraph-properties>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106" style:parent-style-name="Car.predefinitoparagrafo" style:family="text">
      <style:text-properties fo:font-weight="bold" style:font-weight-asian="bold" fo:font-size="10pt" style:font-size-asian="10pt"/>
    </style:style>
    <style:style style:name="T107" style:parent-style-name="Car.predefinitoparagrafo" style:family="text">
      <style:text-properties fo:font-weight="bold" style:font-weight-asian="bold" fo:font-size="10pt" style:font-size-asian="10pt"/>
    </style:style>
    <style:style style:name="T108" style:parent-style-name="Car.predefinitoparagrafo" style:family="text">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start" fo:text-indent="0in"/>
    </style:style>
    <style:style style:name="T111" style:parent-style-name="Car.predefinitoparagrafo" style:family="text">
      <style:text-properties fo:font-weight="bold" style:font-weight-asian="bold" fo:font-size="10pt" style:font-size-asian="10pt"/>
    </style:style>
    <style:style style:name="T112" style:parent-style-name="Car.predefinitoparagrafo" style:family="text">
      <style:text-properties fo:font-weight="bold" style:font-weight-asian="bold" fo:font-size="10pt" style:font-size-asian="10pt"/>
    </style:style>
    <style:style style:name="T113" style:parent-style-name="Car.predefinitoparagrafo" style:family="text">
      <style:text-properties fo:font-weight="bold" style:font-weight-asian="bold" fo:font-size="10pt" style:font-size-asian="10pt"/>
    </style:style>
    <style:style style:name="P114" style:parent-style-name="Normale" style:family="paragraph">
      <style:paragraph-properties fo:text-align="start" fo:text-indent="0in"/>
    </style:style>
    <style:style style:name="T115" style:parent-style-name="Car.predefinitoparagrafo" style:family="text">
      <style:text-properties fo:font-weight="bold" style:font-weight-asian="bold" fo:font-size="10pt" style:font-size-asian="10pt"/>
    </style:style>
    <style:style style:name="T116" style:parent-style-name="Car.predefinitoparagrafo" style:family="text">
      <style:text-properties fo:font-weight="bold" style:font-weight-asian="bold" fo:font-size="10pt" style:font-size-asian="10pt"/>
    </style:style>
    <style:style style:name="T117" style:parent-style-name="Car.predefinitoparagrafo" style:family="text">
      <style:text-properties fo:font-weight="bold" style:font-weight-asian="bold" fo:font-size="10pt" style:font-size-asian="10pt"/>
    </style:style>
    <style:style style:name="T118" style:parent-style-name="Car.predefinitoparagrafo" style:family="text">
      <style:text-properties fo:font-weight="bold" style:font-weight-asian="bold" fo:font-size="10pt" style:font-size-asian="10pt"/>
    </style:style>
    <style:style style:name="T119" style:parent-style-name="Car.predefinitoparagrafo" style:family="text">
      <style:text-properties fo:font-weight="bold" style:font-weight-asian="bold" fo:font-size="10pt" style:font-size-asian="10pt"/>
    </style:style>
    <style:style style:name="T120" style:parent-style-name="Car.predefinitoparagrafo" style:family="text">
      <style:text-properties fo:font-weight="bold" style:font-weight-asian="bold" fo:font-size="10pt" style:font-size-asian="10pt"/>
    </style:style>
    <style:style style:name="T121" style:parent-style-name="Car.predefinitoparagrafo" style:family="text">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indent="0in"/>
    </style:style>
    <style:style style:name="T124" style:parent-style-name="Car.predefinitoparagrafo" style:family="text">
      <style:text-properties fo:font-size="10pt" style:font-size-asian="10pt"/>
    </style:style>
    <style:style style:name="T125" style:parent-style-name="Car.predefinitoparagrafo" style:family="text">
      <style:text-properties fo:font-size="10pt" style:font-size-asian="10pt"/>
    </style:style>
    <style:style style:name="T126" style:parent-style-name="Car.predefinitoparagrafo" style:family="text">
      <style:text-properties fo:font-weight="bold" style:font-weight-asian="bold" fo:font-size="10pt" style:font-size-asian="10pt"/>
    </style:style>
    <style:style style:name="T127" style:parent-style-name="Car.predefinitoparagrafo" style:family="text">
      <style:text-properties fo:font-weight="bold" style:font-weight-asian="bold" fo:font-size="10pt" style:font-size-asian="10pt"/>
    </style:style>
    <style:style style:name="TableRow128" style:family="table-row">
      <style:table-row-properties style:min-row-height="0.6381in" fo:keep-together="always"/>
    </style:style>
    <style:style style:name="P129" style:parent-style-name="Normale" style:family="paragraph">
      <style:paragraph-properties fo:text-indent="0in"/>
      <style:text-properties fo:font-weight="bold" style:font-weight-asian="bold" fo:font-size="10pt" style:font-size-asian="10pt" fo:background-color="#FFFF00"/>
    </style:style>
    <style:style style:name="P130" style:parent-style-name="Normale" style:family="paragraph">
      <style:paragraph-properties fo:text-indent="0in"/>
      <style:text-properties fo:font-weight="bold" style:font-weight-asian="bold" fo:font-size="10pt" style:font-size-asian="10pt" fo:background-color="#FFFF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indent="0in"/>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0pt" style:font-size-asian="10pt"/>
    </style:style>
    <style:style style:name="T135" style:parent-style-name="Car.predefinitoparagrafo" style:family="text">
      <style:text-properties fo:font-weight="bold" style:font-weight-asian="bold" fo:font-size="10pt" style:font-size-asian="10pt"/>
    </style:style>
    <style:style style:name="TableRow136" style:family="table-row">
      <style:table-row-properties style:min-row-height="0.4166in" fo:keep-together="always"/>
    </style:style>
    <style:style style:name="P137" style:parent-style-name="Normale" style:family="paragraph">
      <style:paragraph-properties fo:text-indent="0in"/>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start" fo:text-indent="0in"/>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weight="bold" style:font-weight-asian="bold" fo:font-size="10pt" style:font-size-asian="10pt"/>
    </style:style>
    <style:style style:name="T151" style:parent-style-name="Car.predefinitoparagrafo" style:family="text">
      <style:text-properties fo:font-weight="bold" style:font-weight-asian="bold" fo:font-size="10pt" style:font-size-asian="10pt"/>
    </style:style>
    <style:style style:name="T152" style:parent-style-name="Car.predefinitoparagrafo" style:family="text">
      <style:text-properties fo:font-weight="bold" style:font-weight-asian="bold" fo:font-size="10pt" style:font-size-asian="10pt"/>
    </style:style>
    <style:style style:name="T153" style:parent-style-name="Car.predefinitoparagrafo" style:family="text">
      <style:text-properties fo:font-weight="bold" style:font-weight-asian="bold"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indent="0in"/>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weight="bold" style:font-weight-asian="bold" fo:font-size="10pt" style:font-size-asian="10pt"/>
    </style:style>
    <style:style style:name="T168" style:parent-style-name="Car.predefinitoparagrafo" style:family="text">
      <style:text-properties fo:font-weight="bold" style:font-weight-asian="bold" fo:font-size="10pt" style:font-size-asian="10pt"/>
    </style:style>
    <style:style style:name="T169" style:parent-style-name="Car.predefinitoparagrafo" style:family="text">
      <style:text-properties fo:font-weight="bold" style:font-weight-asian="bold" fo:font-size="10pt" style:font-size-asian="10pt"/>
    </style:style>
    <style:style style:name="T170" style:parent-style-name="Car.predefinitoparagrafo" style:family="text">
      <style:text-properties fo:font-weight="bold" style:font-weight-asian="bold" fo:font-size="10pt" style:font-size-asian="10pt"/>
    </style:style>
    <style:style style:name="T171" style:parent-style-name="Car.predefinitoparagrafo" style:family="text">
      <style:text-properties fo:font-weight="bold" style:font-weight-asian="bold" fo:font-size="10pt" style:font-size-asian="10pt"/>
    </style:style>
    <style:style style:name="T172" style:parent-style-name="Car.predefinitoparagrafo" style:family="text">
      <style:text-properties fo:font-weight="bold" style:font-weight-asian="bold" fo:font-size="10pt" style:font-size-asian="10pt"/>
    </style:style>
    <style:style style:name="T173" style:parent-style-name="Car.predefinitoparagrafo" style:family="text">
      <style:text-properties fo:font-weight="bold" style:font-weight-asian="bold" fo:font-size="10pt" style:font-size-asian="10pt"/>
    </style:style>
    <style:style style:name="T174" style:parent-style-name="Car.predefinitoparagrafo" style:family="text">
      <style:text-properties fo:font-weight="bold" style:font-weight-asian="bold" fo:font-size="10pt" style:font-size-asian="10pt"/>
    </style:style>
    <style:style style:name="T175" style:parent-style-name="Car.predefinitoparagrafo" style:family="text">
      <style:text-properties fo:font-weight="bold" style:font-weight-asian="bold" fo:font-size="10pt" style:font-size-asian="10pt"/>
    </style:style>
    <style:style style:name="T176" style:parent-style-name="Car.predefinitoparagrafo" style:family="text">
      <style:text-properties fo:font-weight="bold" style:font-weight-asian="bold" fo:font-size="10pt" style:font-size-asian="10pt"/>
    </style:style>
    <style:style style:name="TableRow177" style:family="table-row">
      <style:table-row-properties style:min-row-height="0.3472in" fo:keep-together="always"/>
    </style:style>
    <style:style style:name="P178" style:parent-style-name="Normale" style:family="paragraph">
      <style:paragraph-properties fo:text-indent="0in"/>
      <style:text-properties fo:font-weight="bold" style:font-weight-asian="bold" fo:font-size="10pt" style:font-size-asian="10pt"/>
    </style:style>
    <style:style style:name="P179" style:parent-style-name="Normale" style:family="paragraph">
      <style:paragraph-properties fo:text-indent="0in"/>
      <style:text-properties fo:font-weight="bold" style:font-weight-asian="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indent="0in"/>
    </style:style>
    <style:style style:name="T182" style:parent-style-name="Car.predefinitoparagrafo" style:family="text">
      <style:text-properties fo:font-size="10pt" style:font-size-asian="10pt"/>
    </style:style>
    <style:style style:name="T183" style:parent-style-name="Car.predefinitoparagrafo" style:family="text">
      <style:text-properties fo:font-size="10pt" style:font-size-asian="10pt"/>
    </style:style>
    <style:style style:name="T184" style:parent-style-name="Car.predefinitoparagrafo" style:family="text">
      <style:text-properties fo:font-size="10pt" style:font-size-asian="10pt"/>
    </style:style>
    <style:style style:name="T185" style:parent-style-name="Car.predefinitoparagrafo" style:family="text">
      <style:text-properties fo:font-weight="bold" style:font-weight-asian="bold" fo:font-size="10pt" style:font-size-asian="10pt"/>
    </style:style>
    <style:style style:name="T186" style:parent-style-name="Car.predefinitoparagrafo" style:family="text">
      <style:text-properties fo:font-weight="bold" style:font-weight-asian="bold" fo:font-size="10pt" style:font-size-asian="10pt"/>
    </style:style>
    <style:style style:name="T187" style:parent-style-name="Car.predefinitoparagrafo" style:family="text">
      <style:text-properties fo:font-weight="bold" style:font-weight-asian="bold" fo:font-size="10pt" style:font-size-asian="10pt"/>
    </style:style>
    <style:style style:name="T188" style:parent-style-name="Car.predefinitoparagrafo" style:family="text">
      <style:text-properties fo:font-weight="bold" style:font-weight-asian="bold" fo:font-size="10pt" style:font-size-asian="10pt"/>
    </style:style>
    <style:style style:name="T189" style:parent-style-name="Car.predefinitoparagrafo" style:family="text">
      <style:text-properties fo:font-weight="bold" style:font-weight-asian="bold" fo:font-size="10pt" style:font-size-asian="10pt"/>
    </style:style>
    <style:style style:name="T190" style:parent-style-name="Car.predefinitoparagrafo" style:family="text">
      <style:text-properties fo:font-weight="bold" style:font-weight-asian="bold" fo:font-size="10pt" style:font-size-asian="10pt"/>
    </style:style>
    <style:style style:name="T191" style:parent-style-name="Car.predefinitoparagrafo" style:family="text">
      <style:text-properties fo:font-weight="bold" style:font-weight-asian="bold" fo:font-size="10pt" style:font-size-asian="10pt"/>
    </style:style>
    <style:style style:name="TableRow192" style:family="table-row">
      <style:table-row-properties style:min-row-height="0.4236in" fo:keep-together="always"/>
    </style:style>
    <style:style style:name="P193" style:parent-style-name="Normale" style:family="paragraph">
      <style:paragraph-properties fo:text-indent="0in"/>
      <style:text-properties fo:font-weight="bold" style:font-weight-asian="bold" fo:font-size="10pt" style:font-size-asian="10pt"/>
    </style:style>
    <style:style style:name="P194" style:parent-style-name="Normale" style:family="paragraph">
      <style:paragraph-properties fo:text-indent="0in"/>
      <style:text-properties fo:font-weight="bold" style:font-weight-asian="bold"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indent="0in"/>
      <style:text-properties fo:font-size="10pt" style:font-size-asian="10pt"/>
    </style:style>
    <style:style style:name="P197" style:parent-style-name="Normale" style:list-style-name="LFO13" style:family="paragraph"/>
    <style:style style:name="T198" style:parent-style-name="Car.predefinitoparagrafo" style:family="text">
      <style:text-properties fo:font-size="10pt" style:font-size-asian="10pt"/>
    </style:style>
    <style:style style:name="T199" style:parent-style-name="Car.predefinitoparagrafo" style:family="text">
      <style:text-properties fo:font-weight="bold" style:font-weight-asian="bold" fo:font-size="10pt" style:font-size-asian="10pt"/>
    </style:style>
    <style:style style:name="P200" style:parent-style-name="Normale" style:list-style-name="LFO13" style:family="paragraph"/>
    <style:style style:name="T201" style:parent-style-name="Car.predefinitoparagrafo" style:family="text">
      <style:text-properties fo:font-size="10pt" style:font-size-asian="10pt"/>
    </style:style>
    <style:style style:name="T202" style:parent-style-name="Car.predefinitoparagrafo" style:family="text">
      <style:text-properties fo:font-size="10pt" style:font-size-asian="10pt"/>
    </style:style>
    <style:style style:name="T203" style:parent-style-name="Car.predefinitoparagrafo" style:family="text">
      <style:text-properties fo:font-size="10pt" style:font-size-asian="10pt"/>
    </style:style>
    <style:style style:name="T204" style:parent-style-name="Car.predefinitoparagrafo" style:family="text">
      <style:text-properties fo:font-weight="bold" style:font-weight-asian="bold" fo:font-size="10pt" style:font-size-asian="10pt"/>
    </style:style>
    <style:style style:name="TableRow205" style:family="table-row">
      <style:table-row-properties style:min-row-height="0.4236in" fo:keep-together="always"/>
    </style:style>
    <style:style style:name="P206" style:parent-style-name="Normale" style:family="paragraph">
      <style:paragraph-properties fo:text-indent="0in"/>
      <style:text-properties fo:font-weight="bold" style:font-weight-asian="bold" fo:font-size="10pt" style:font-size-asian="10pt"/>
    </style:style>
    <style:style style:name="P207" style:parent-style-name="Normale" style:family="paragraph">
      <style:paragraph-properties fo:text-indent="0in"/>
      <style:text-properties fo:font-weight="bold" style:font-weight-asian="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indent="0in"/>
    </style:style>
    <style:style style:name="T210" style:parent-style-name="Car.predefinitoparagrafo" style:family="text">
      <style:text-properties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font-size="10pt" style:font-size-asian="10pt"/>
    </style:style>
    <style:style style:name="T213" style:parent-style-name="Car.predefinitoparagrafo" style:family="text">
      <style:text-properties fo:font-weight="bold" style:font-weight-asian="bold" fo:font-size="10pt" style:font-size-asian="10pt"/>
    </style:style>
    <style:style style:name="T214" style:parent-style-name="Car.predefinitoparagrafo" style:family="text">
      <style:text-properties fo:font-weight="bold" style:font-weight-asian="bold" fo:font-size="10pt" style:font-size-asian="10pt"/>
    </style:style>
    <style:style style:name="T215" style:parent-style-name="Car.predefinitoparagrafo" style:family="text">
      <style:text-properties fo:font-weight="bold" style:font-weight-asian="bold" fo:font-size="10pt" style:font-size-asian="10pt"/>
    </style:style>
    <style:style style:name="T216" style:parent-style-name="Car.predefinitoparagrafo" style:family="text">
      <style:text-properties fo:font-weight="bold" style:font-weight-asian="bold" fo:font-size="10pt" style:font-size-asian="10pt"/>
    </style:style>
    <style:style style:name="T217" style:parent-style-name="Car.predefinitoparagrafo" style:family="text">
      <style:text-properties fo:font-weight="bold" style:font-weight-asian="bold" fo:font-size="10pt" style:font-size-asian="10pt"/>
    </style:style>
    <style:style style:name="T218" style:parent-style-name="Car.predefinitoparagrafo" style:family="text">
      <style:text-properties fo:font-weight="bold" style:font-weight-asian="bold" fo:font-size="10pt" style:font-size-asian="10pt"/>
    </style:style>
    <style:style style:name="T219" style:parent-style-name="Car.predefinitoparagrafo" style:family="text">
      <style:text-properties fo:font-weight="bold" style:font-weight-asian="bold" fo:font-size="10pt" style:font-size-asian="10pt"/>
    </style:style>
    <style:style style:name="T220" style:parent-style-name="Car.predefinitoparagrafo" style:family="text">
      <style:text-properties fo:font-weight="bold" style:font-weight-asian="bold" fo:font-size="10pt" style:font-size-asian="10pt"/>
    </style:style>
    <style:style style:name="T221" style:parent-style-name="Car.predefinitoparagrafo" style:family="text">
      <style:text-properties fo:font-weight="bold" style:font-weight-asian="bold" fo:font-size="10pt" style:font-size-asian="10pt"/>
    </style:style>
    <style:style style:name="P222" style:parent-style-name="Titolo2" style:family="paragraph"/>
    <style:style style:name="P223" style:parent-style-name="Normale" style:family="paragraph">
      <style:paragraph-properties style:text-autospace="none" fo:text-indent="0in"/>
      <style:text-properties fo:font-weight="bold" style:font-weight-asian="bold"/>
    </style:style>
    <style:style style:name="P224" style:parent-style-name="Normale" style:family="paragraph">
      <style:paragraph-properties style:text-autospace="none" fo:margin-bottom="0in" fo:text-indent="0in"/>
    </style:style>
    <style:style style:name="P225" style:parent-style-name="Normale" style:list-style-name="LFO10"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6" style:parent-style-name="Normale" style:list-style-name="LFO10"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7" style:parent-style-name="Normale" style:list-style-name="LFO10"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8" style:parent-style-name="Normale" style:list-style-name="LFO10"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9" style:parent-style-name="Normale" style:family="paragraph">
      <style:paragraph-properties style:text-autospace="none" fo:margin-bottom="0in" fo:text-indent="0in"/>
    </style:style>
    <style:style style:name="P230" style:parent-style-name="Normale" style:family="paragraph">
      <style:paragraph-properties style:text-autospace="none" fo:margin-top="0.0833in" fo:text-indent="0in"/>
      <style:text-properties fo:font-weight="bold" style:font-weight-asian="bold"/>
    </style:style>
    <style:style style:name="P231" style:parent-style-name="Normale" style:family="paragraph">
      <style:paragraph-properties style:text-autospace="none" fo:margin-bottom="0in" fo:text-indent="0in"/>
    </style:style>
    <style:style style:name="P232" style:parent-style-name="Normale" style:family="paragraph">
      <style:paragraph-properties style:text-autospace="none" fo:margin-bottom="0in" fo:text-indent="0in"/>
    </style:style>
    <style:style style:name="P233" style:parent-style-name="Normale" style:family="paragraph">
      <style:paragraph-properties style:text-autospace="none" fo:margin-bottom="0in" fo:text-indent="0in"/>
    </style:style>
    <style:style style:name="P234" style:parent-style-name="Normale" style:family="paragraph">
      <style:paragraph-properties style:text-autospace="none" fo:margin-top="0.0833in" fo:text-indent="0in"/>
      <style:text-properties fo:font-weight="bold" style:font-weight-asian="bold"/>
    </style:style>
    <style:style style:name="P235" style:parent-style-name="Normale" style:family="paragraph">
      <style:paragraph-properties style:text-autospace="none" fo:margin-bottom="0in" fo:text-indent="0in"/>
    </style:style>
    <style:style style:name="P236" style:parent-style-name="Normale" style:family="paragraph">
      <style:paragraph-properties style:text-autospace="none" fo:margin-top="0.0833in" fo:text-indent="0in"/>
      <style:text-properties fo:font-weight="bold" style:font-weight-asian="bold"/>
    </style:style>
    <style:style style:name="P237" style:parent-style-name="Normale" style:family="paragraph">
      <style:paragraph-properties style:text-autospace="none" fo:margin-bottom="0in" fo:text-indent="0in"/>
    </style:style>
    <style:style style:name="P238" style:parent-style-name="Normale" style:family="paragraph">
      <style:paragraph-properties style:text-autospace="none" fo:margin-top="0.0833in" fo:text-indent="0in"/>
      <style:text-properties fo:font-weight="bold" style:font-weight-asian="bold"/>
    </style:style>
    <style:style style:name="P239" style:parent-style-name="Normale" style:family="paragraph">
      <style:paragraph-properties style:text-autospace="none" fo:margin-bottom="0in" fo:text-indent="0in"/>
    </style:style>
    <style:style style:name="P240" style:parent-style-name="Normale" style:family="paragraph">
      <style:paragraph-properties style:text-autospace="none" fo:margin-top="0.0833in" fo:text-indent="0in"/>
      <style:text-properties fo:font-weight="bold" style:font-weight-asian="bold"/>
    </style:style>
    <style:style style:name="P241" style:parent-style-name="Normale" style:family="paragraph">
      <style:paragraph-properties style:text-autospace="none" fo:margin-bottom="0in" fo:text-indent="0in"/>
    </style:style>
    <style:style style:name="P242" style:parent-style-name="Normale" style:family="paragraph">
      <style:paragraph-properties style:text-autospace="none" fo:margin-bottom="0in" fo:text-indent="0in"/>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P245" style:parent-style-name="Normale" style:family="paragraph">
      <style:paragraph-properties style:text-autospace="none" fo:margin-top="0.0833in" fo:text-indent="0in"/>
      <style:text-properties fo:font-weight="bold" style:font-weight-asian="bold"/>
    </style:style>
    <style:style style:name="P246" style:parent-style-name="Normale" style:family="paragraph">
      <style:paragraph-properties style:text-autospace="none" fo:margin-bottom="0in" fo:text-indent="0in"/>
    </style:style>
    <style:style style:name="P247" style:parent-style-name="Normale" style:family="paragraph">
      <style:paragraph-properties style:text-autospace="none" fo:margin-top="0.0833in" fo:text-indent="0in"/>
      <style:text-properties fo:font-weight="bold" style:font-weight-asian="bold"/>
    </style:style>
    <style:style style:name="P248" style:parent-style-name="Normale" style:family="paragraph">
      <style:paragraph-properties style:text-autospace="none" fo:text-indent="0in"/>
    </style:style>
    <style:style style:name="P249"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250" style:parent-style-name="Normale" style:family="paragraph">
      <style:paragraph-properties style:text-autospace="none" fo:margin-top="0.0833in" fo:text-indent="0in"/>
      <style:text-properties fo:font-weight="bold" style:font-weight-asian="bold"/>
    </style:style>
    <style:style style:name="P251" style:parent-style-name="Normal" style:family="paragraph">
      <style:paragraph-properties fo:text-align="justify">
        <style:tab-stops>
          <style:tab-stop style:type="left" style:position="0in"/>
        </style:tab-stops>
      </style:paragraph-properties>
    </style:style>
    <style:style style:name="T252" style:parent-style-name="Car.predefinitoparagrafo" style:family="text">
      <style:text-properties style:font-name="Calibri" fo:font-size="11pt" style:font-size-asian="11pt" style:font-size-complex="11pt"/>
    </style:style>
    <style:style style:name="T253" style:parent-style-name="Car.predefinitoparagrafo" style:family="text">
      <style:text-properties style:font-name="Calibri" fo:font-style="italic" style:font-style-asian="italic" fo:font-size="11pt" style:font-size-asian="11pt" style:font-size-complex="11pt"/>
    </style:style>
    <style:style style:name="T254" style:parent-style-name="Car.predefinitoparagrafo" style:family="text">
      <style:text-properties style:font-name="Calibri" fo:font-size="11pt" style:font-size-asian="11pt" style:font-size-complex="11pt"/>
    </style:style>
    <style:style style:name="P255" style:parent-style-name="Normal" style:family="paragraph">
      <style:paragraph-properties fo:text-align="justify"/>
    </style:style>
    <style:style style:name="T256" style:parent-style-name="Car.predefinitoparagrafo" style:family="text">
      <style:text-properties style:font-name="Calibri" style:use-window-font-color="true" fo:font-size="11pt" style:font-size-asian="11pt" style:font-size-complex="11pt"/>
    </style:style>
    <style:style style:name="T257" style:parent-style-name="Car.predefinitoparagrafo" style:family="text">
      <style:text-properties style:font-name="Calibri" fo:font-size="11pt" style:font-size-asian="11pt" style:font-size-complex="11pt"/>
    </style:style>
    <style:style style:name="P258" style:parent-style-name="Normale" style:family="paragraph">
      <style:paragraph-properties style:text-autospace="none" fo:margin-top="0.0833in" fo:text-indent="0in"/>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style:style>
    <style:style style:name="P266" style:parent-style-name="Normale" style:family="paragraph">
      <style:paragraph-properties fo:margin-bottom="0in" fo:text-indent="0in">
        <style:tab-stops>
          <style:tab-stop style:type="left" style:position="0.1972in"/>
        </style:tab-stops>
      </style:paragraph-properties>
      <style:text-properties fo:hyphenate="false"/>
    </style:style>
    <style:style style:name="P267" style:parent-style-name="Normale" style:list-style-name="LFO15" style:family="paragraph">
      <style:paragraph-properties fo:margin-bottom="0in" fo:margin-left="0.1972in" fo:text-indent="-0.1972in">
        <style:tab-stops>
          <style:tab-stop style:type="left" style:position="0in"/>
        </style:tab-stops>
      </style:paragraph-properties>
      <style:text-properties fo:hyphenate="false"/>
    </style:style>
    <style:style style:name="T268" style:parent-style-name="Car.predefinitoparagrafo" style:family="text">
      <style:text-properties style:font-weight-complex="bold" fo:color="#000000"/>
    </style:style>
    <style:style style:name="T269" style:parent-style-name="Car.predefinitoparagrafo" style:family="text">
      <style:text-properties style:font-weight-complex="bold" fo:font-style="italic" style:font-style-asian="italic" fo:color="#000000"/>
    </style:style>
    <style:style style:name="T270" style:parent-style-name="Car.predefinitoparagrafo" style:family="text">
      <style:text-properties style:font-weight-complex="bold" fo:color="#000000"/>
    </style:style>
    <style:style style:name="T271" style:parent-style-name="Car.predefinitoparagrafo" style:family="text">
      <style:text-properties style:font-weight-complex="bold" fo:color="#000000"/>
    </style:style>
    <style:style style:name="P272" style:parent-style-name="Normale" style:list-style-name="LFO15" style:family="paragraph">
      <style:paragraph-properties fo:margin-bottom="0in" fo:margin-left="0.1972in" fo:text-indent="-0.1972in">
        <style:tab-stops>
          <style:tab-stop style:type="left" style:position="0in"/>
        </style:tab-stops>
      </style:paragraph-properties>
      <style:text-properties fo:hyphenate="false"/>
    </style:style>
    <style:style style:name="P273" style:parent-style-name="Normale" style:list-style-name="LFO16" style:family="paragraph">
      <style:paragraph-properties fo:margin-bottom="0in" fo:margin-left="0.1972in" fo:text-indent="-0.1972in">
        <style:tab-stops>
          <style:tab-stop style:type="left" style:position="0in"/>
        </style:tab-stops>
      </style:paragraph-properties>
      <style:text-properties fo:hyphenate="false"/>
    </style:style>
    <style:style style:name="P274" style:parent-style-name="Normale" style:family="paragraph">
      <style:paragraph-properties style:text-autospace="none" fo:margin-top="0.0833in" fo:text-indent="0in"/>
      <style:text-properties fo:font-weight="bold" style:font-weight-asian="bold"/>
    </style:style>
    <style:style style:name="P27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76" style:parent-style-name="Normal" style:list-style-name="LFO14"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7" style:parent-style-name="Normale2" style:list-style-name="LFO14"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8" style:parent-style-name="Normale2" style:list-style-name="LFO14"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9" style:parent-style-name="Normale2" style:list-style-name="LFO14"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80" style:parent-style-name="Normal" style:list-style-name="LFO14"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81" style:parent-style-name="Normale2" style:family="paragraph">
      <style:paragraph-properties fo:text-align="justify">
        <style:tab-stops>
          <style:tab-stop style:type="left" style:position="0.1666in"/>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2" style:parent-style-name="Predefinito" style:list-style-name="LFO17"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3" style:parent-style-name="Predefinito" style:list-style-name="LFO17"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4" style:parent-style-name="Predefinito" style:list-style-name="LFO17"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5" style:parent-style-name="Predefinito" style:list-style-name="LFO17"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6" style:parent-style-name="Normal" style:family="paragraph">
      <style:paragraph-properties fo:text-align="justify">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87" style:parent-style-name="Normal" style:family="paragraph">
      <style:paragraph-properties fo:text-align="justify">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88" style:parent-style-name="Normale" style:family="paragraph">
      <style:paragraph-properties style:text-autospace="none" fo:margin-top="0.0833in" fo:text-indent="0in"/>
      <style:text-properties fo:font-weight="bold" style:font-weight-asian="bold"/>
    </style:style>
    <style:style style:name="P289" style:parent-style-name="Normale" style:family="paragraph">
      <style:paragraph-properties style:text-autospace="none" fo:margin-bottom="0in" fo:text-indent="0in"/>
    </style:style>
    <style:style style:name="P290" style:parent-style-name="Normale" style:family="paragraph">
      <style:paragraph-properties style:text-autospace="none" fo:margin-bottom="0in" fo:text-indent="0in"/>
    </style:style>
    <style:style style:name="P291" style:parent-style-name="Normale" style:family="paragraph">
      <style:paragraph-properties style:text-autospace="none" fo:margin-bottom="0in" fo:text-indent="0in"/>
    </style:style>
    <style:style style:name="P292" style:parent-style-name="Normale" style:family="paragraph">
      <style:paragraph-properties style:text-autospace="none" fo:margin-bottom="0in" fo:text-indent="0in"/>
    </style:style>
    <style:style style:name="T293" style:parent-style-name="Car.predefinitoparagrafo" style:family="text">
      <style:text-properties fo:font-style="italic" style:font-style-asian="italic"/>
    </style:style>
    <style:style style:name="P294"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295"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6"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7"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8"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9"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0"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1" style:parent-style-name="Normal" style:list-style-name="LFO11"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3" style:parent-style-name="Normal" style:list-style-name="LFO10" style:family="paragraph">
      <style:paragraph-properties fo:text-align="justify" fo:margin-left="0.1972in" fo:text-indent="-0.1972in">
        <style:tab-stops>
          <style:tab-stop style:type="left" style:position="0in"/>
        </style:tab-stops>
      </style:paragraph-properties>
    </style:style>
    <style:style style:name="T304" style:parent-style-name="Car.predefinitoparagrafo" style:family="text">
      <style:text-properties style:font-name="Calibri" style:font-name-asian="Times New Roman" style:use-window-font-color="true" fo:font-size="11pt" style:font-size-asian="11pt" style:language-asian="it" style:country-asian="IT"/>
    </style:style>
    <style:style style:name="T305" style:parent-style-name="Car.predefinitoparagrafo" style:family="text">
      <style:text-properties style:font-name="Calibri" style:font-name-asian="Times New Roman" style:use-window-font-color="true" fo:font-size="11pt" style:font-size-asian="11pt" style:language-asian="it" style:country-asian="IT"/>
    </style:style>
    <style:style style:name="T306" style:parent-style-name="Car.predefinitoparagrafo" style:family="text">
      <style:text-properties style:font-name="Calibri" style:font-name-asian="Times New Roman" style:use-window-font-color="true" fo:font-size="11pt" style:font-size-asian="11pt" style:language-asian="it" style:country-asian="IT"/>
    </style:style>
    <style:style style:name="T307" style:parent-style-name="Car.predefinitoparagrafo" style:family="text">
      <style:text-properties style:font-name="Calibri" style:font-name-complex="Calibri"/>
    </style:style>
    <style:style style:name="T308" style:parent-style-name="Car.predefinitoparagrafo" style:family="text">
      <style:text-properties style:font-name="Calibri" style:font-name-complex="Calibri"/>
    </style:style>
    <style:style style:name="T309" style:parent-style-name="Car.predefinitoparagrafo" style:family="text">
      <style:text-properties style:font-name="Calibri" style:font-name-complex="Calibri" fo:font-style="italic" style:font-style-asian="italic"/>
    </style:style>
    <style:style style:name="T310" style:parent-style-name="Car.predefinitoparagrafo" style:family="text">
      <style:text-properties style:font-name="Calibri" style:font-name-complex="Calibri"/>
    </style:style>
    <style:style style:name="T311" style:parent-style-name="Car.predefinitoparagrafo" style:family="text">
      <style:text-properties style:font-name="Calibri" style:font-name-complex="Calibri"/>
    </style:style>
    <style:style style:name="P312" style:parent-style-name="Normal" style:list-style-name="LFO10" style:family="paragraph">
      <style:paragraph-properties fo:text-align="justify" fo:margin-left="0.1972in" fo:text-indent="-0.1972in">
        <style:tab-stops>
          <style:tab-stop style:type="left" style:position="0in"/>
        </style:tab-stops>
      </style:paragraph-properties>
      <style:text-properties style:font-name="Calibri" style:font-name-complex="Calibri"/>
    </style:style>
    <style:style style:name="P313" style:parent-style-name="Normale" style:family="paragraph">
      <style:paragraph-properties style:text-autospace="none" fo:margin-bottom="0in" fo:text-indent="0in"/>
      <style:text-properties style:font-name-complex="Calibri"/>
    </style:style>
    <style:style style:name="P314" style:parent-style-name="Normale" style:family="paragraph">
      <style:paragraph-properties style:text-autospace="none" fo:margin-bottom="0in" fo:text-indent="0in"/>
    </style:style>
    <style:style style:name="T315" style:parent-style-name="Car.predefinitoparagrafo" style:family="text">
      <style:text-properties style:font-name-complex="Calibri"/>
    </style:style>
    <style:style style:name="P316" style:parent-style-name="Normale" style:list-style-name="LFO24" style:family="paragraph">
      <style:paragraph-properties style:text-autospace="none" fo:margin-bottom="0in" fo:margin-left="0in" fo:text-indent="0in">
        <style:tab-stops>
          <style:tab-stop style:type="left" style:position="0.1972in"/>
        </style:tab-stops>
      </style:paragraph-properties>
      <style:text-properties style:font-name-complex="Calibri" fo:color="#000000" style:font-size-complex="11pt"/>
    </style:style>
    <style:style style:name="P317" style:parent-style-name="Normale" style:list-style-name="LFO10" style:family="paragraph">
      <style:paragraph-properties style:text-autospace="none" fo:margin-bottom="0in" fo:margin-left="0.1972in" fo:text-indent="-0.1972in">
        <style:tab-stops>
          <style:tab-stop style:type="left" style:position="0in"/>
        </style:tab-stops>
      </style:paragraph-properties>
      <style:text-properties style:font-name-complex="Calibri" fo:color="#000000" style:font-size-complex="11pt"/>
    </style:style>
    <style:style style:name="P318" style:parent-style-name="Normale" style:list-style-name="LFO10" style:family="paragraph">
      <style:paragraph-properties style:text-autospace="none" fo:margin-bottom="0in" fo:margin-left="0.1972in" fo:text-indent="-0.1972in">
        <style:tab-stops>
          <style:tab-stop style:type="left" style:position="0in"/>
        </style:tab-stops>
      </style:paragraph-properties>
      <style:text-properties style:font-name-complex="Calibri" fo:color="#000000" style:font-size-complex="11pt"/>
    </style:style>
    <style:style style:name="P319" style:parent-style-name="Normale" style:list-style-name="LFO24" style:family="paragraph">
      <style:paragraph-properties style:text-autospace="none" fo:margin-bottom="0in" fo:margin-left="0in" fo:text-indent="0in">
        <style:tab-stops>
          <style:tab-stop style:type="left" style:position="0.1972in"/>
        </style:tab-stops>
      </style:paragraph-properties>
      <style:text-properties style:font-name-complex="Calibri" fo:color="#000000" style:font-size-complex="11pt"/>
    </style:style>
    <style:style style:name="P320" style:parent-style-name="Normale" style:family="paragraph">
      <style:paragraph-properties style:text-autospace="none" fo:margin-bottom="0in" fo:text-indent="0in"/>
    </style:style>
    <style:style style:name="T321" style:parent-style-name="Car.predefinitoparagrafo" style:family="text">
      <style:text-properties style:font-name-complex="Calibri" fo:color="#000000" style:font-size-complex="11pt"/>
    </style:style>
    <style:style style:name="T322" style:parent-style-name="Car.predefinitoparagrafo" style:family="text">
      <style:text-properties style:font-name-complex="Calibri" fo:color="#000000" style:font-size-complex="11pt"/>
    </style:style>
    <style:style style:name="T323" style:parent-style-name="Car.predefinitoparagrafo" style:family="text">
      <style:text-properties style:font-name-complex="Calibri" fo:font-style="italic" style:font-style-asian="italic" fo:color="#000000" style:font-size-complex="11pt"/>
    </style:style>
    <style:style style:name="T324" style:parent-style-name="Car.predefinitoparagrafo" style:family="text">
      <style:text-properties style:font-name-complex="Calibri" fo:color="#000000" style:font-size-complex="11pt"/>
    </style:style>
    <style:style style:name="T325" style:parent-style-name="Car.predefinitoparagrafo" style:family="text">
      <style:text-properties style:font-name-complex="Calibri" fo:font-style="italic" style:font-style-asian="italic" fo:color="#000000" style:font-size-complex="11pt"/>
    </style:style>
    <style:style style:name="T326" style:parent-style-name="Car.predefinitoparagrafo" style:family="text">
      <style:text-properties style:font-name-complex="Calibri" fo:color="#000000" style:font-size-complex="11pt"/>
    </style:style>
    <style:style style:name="P32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8"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9"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0"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1"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3"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8" style:parent-style-name="Normal" style:family="paragraph">
      <style:paragraph-properties fo:break-before="page"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9"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340"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341"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342" style:parent-style-name="Rientrocorpodeltesto3" style:list-style-name="LFO18" style:family="paragraph">
      <style:text-properties fo:font-size="10pt" style:font-size-asian="10pt" style:font-size-complex="10pt" fo:language="it" fo:country="IT"/>
    </style:style>
    <style:style style:name="P343" style:parent-style-name="Rientrocorpodeltesto3" style:list-style-name="LFO18" style:family="paragraph">
      <style:text-properties fo:font-size="10pt" style:font-size-asian="10pt" style:font-size-complex="10pt" fo:language="it" fo:country="IT"/>
    </style:style>
    <style:style style:name="P344" style:parent-style-name="Rientrocorpodeltesto3" style:list-style-name="LFO18" style:family="paragraph">
      <style:text-properties fo:font-size="10pt" style:font-size-asian="10pt" style:font-size-complex="10pt" fo:language="it" fo:country="IT"/>
    </style:style>
    <style:style style:name="P345" style:parent-style-name="Rientrocorpodeltesto" style:family="paragraph">
      <style:paragraph-properties fo:text-align="center" fo:margin-left="0in" fo:text-indent="0in">
        <style:tab-stops/>
      </style:paragraph-properties>
      <style:text-properties fo:font-style="italic" style:font-style-asian="italic" style:language-asian="ja" style:country-asian="JP"/>
    </style:style>
    <style:style style:name="P346" style:parent-style-name="Rientrocorpodeltesto" style:family="paragraph">
      <style:paragraph-properties fo:text-align="center" fo:margin-left="0in" fo:text-indent="0in">
        <style:tab-stops/>
      </style:paragraph-properties>
      <style:text-properties fo:font-style="italic" style:font-style-asian="italic" style:language-asian="ja" style:country-asian="JP"/>
    </style:style>
    <style:style style:name="P347" style:parent-style-name="Normale" style:family="paragraph">
      <style:paragraph-properties fo:margin-bottom="0.1666in" fo:text-indent="0in"/>
      <style:text-properties fo:font-style="italic" style:font-style-asian="italic" fo:color="#000000" style:font-size-complex="10pt"/>
    </style:style>
    <style:style style:name="P348" style:parent-style-name="Normale" style:family="paragraph">
      <style:paragraph-properties fo:margin-bottom="0.1666in" fo:text-indent="0in"/>
    </style:style>
    <style:style style:name="T349" style:parent-style-name="Car.predefinitoparagrafo" style:family="text">
      <style:text-properties fo:font-style="italic" style:font-style-asian="italic" fo:color="#000000" style:font-size-complex="10pt"/>
    </style:style>
    <style:style style:name="T350" style:parent-style-name="Car.predefinitoparagrafo" style:family="text">
      <style:text-properties fo:color="#000000" style:font-size-complex="10pt"/>
    </style:style>
    <style:style style:name="T351" style:parent-style-name="Car.predefinitoparagrafo" style:family="text">
      <style:text-properties fo:color="#000000" style:font-size-complex="10pt"/>
    </style:style>
    <style:style style:name="T352" style:parent-style-name="Car.predefinitoparagrafo" style:family="text">
      <style:text-properties fo:color="#000000" style:font-size-complex="10pt"/>
    </style:style>
    <style:style style:name="T353" style:parent-style-name="Car.predefinitoparagrafo" style:family="text">
      <style:text-properties fo:color="#000000" style:font-size-complex="10pt"/>
    </style:style>
    <style:style style:name="T354" style:parent-style-name="Car.predefinitoparagrafo" style:family="text">
      <style:text-properties fo:color="#000000" style:font-size-complex="10pt"/>
    </style:style>
    <style:style style:name="T355" style:parent-style-name="Car.predefinitoparagrafo" style:family="text">
      <style:text-properties style:font-size-complex="10pt"/>
    </style:style>
    <style:style style:name="T356" style:parent-style-name="Car.predefinitoparagrafo" style:family="text">
      <style:text-properties style:font-size-complex="10pt"/>
    </style:style>
    <style:style style:name="T357" style:parent-style-name="Car.predefinitoparagrafo" style:family="text">
      <style:text-properties style:font-size-complex="10pt"/>
    </style:style>
    <style:style style:name="T358" style:parent-style-name="Car.predefinitoparagrafo" style:family="text">
      <style:text-properties style:font-size-complex="10pt"/>
    </style:style>
    <style:style style:name="T359" style:parent-style-name="Car.predefinitoparagrafo" style:family="text">
      <style:text-properties style:font-size-complex="10pt"/>
    </style:style>
    <style:style style:name="T360" style:parent-style-name="Car.predefinitoparagrafo" style:family="text">
      <style:text-properties style:font-size-complex="10pt"/>
    </style:style>
    <style:style style:name="P361" style:parent-style-name="Normale" style:family="paragraph">
      <style:paragraph-properties fo:margin-bottom="0.1666in" fo:text-indent="0in"/>
      <style:text-properties fo:font-style="italic" style:font-style-asian="italic" fo:color="#000000" style:font-size-complex="10pt"/>
    </style:style>
    <style:style style:name="P362" style:parent-style-name="Normale" style:family="paragraph">
      <style:paragraph-properties fo:text-align="start" fo:margin-bottom="0.1666in" fo:text-indent="0in"/>
      <style:text-properties fo:font-style="italic" style:font-style-asian="italic" fo:color="#000000" style:font-size-complex="10pt"/>
    </style:style>
    <style:style style:name="P363" style:parent-style-name="Normale" style:family="paragraph">
      <style:paragraph-properties fo:margin-bottom="0.1666in" fo:text-indent="0in"/>
      <style:text-properties fo:font-style="italic" style:font-style-asian="italic" fo:color="#000000" style:font-size-complex="10pt"/>
    </style:style>
    <style:style style:name="P364" style:parent-style-name="Normale" style:family="paragraph">
      <style:paragraph-properties fo:margin-bottom="0.1666in" fo:text-indent="0.4916in"/>
      <style:text-properties fo:color="#000000" style:font-size-complex="10pt"/>
    </style:style>
    <style:style style:name="P365" style:parent-style-name="Normale" style:family="paragraph">
      <style:paragraph-properties fo:margin-bottom="0.1666in" fo:text-indent="0in"/>
      <style:text-properties fo:font-style="italic" style:font-style-asian="italic" fo:color="#000000" style:font-size-complex="10pt"/>
    </style:style>
    <style:style style:name="P366" style:parent-style-name="Normale" style:family="paragraph">
      <style:paragraph-properties fo:margin-bottom="0.1666in" fo:text-indent="0in"/>
      <style:text-properties fo:font-style="italic" style:font-style-asian="italic" fo:color="#000000" style:font-size-complex="10pt"/>
    </style:style>
    <style:style style:name="P367" style:parent-style-name="Normale" style:family="paragraph">
      <style:paragraph-properties fo:margin-bottom="0.1666in" fo:text-indent="0in"/>
      <style:text-properties fo:font-style="italic" style:font-style-asian="italic" fo:color="#000000" style:font-size-complex="10pt"/>
    </style:style>
    <style:style style:name="P368" style:parent-style-name="Normale" style:family="paragraph">
      <style:paragraph-properties fo:margin-bottom="0.1666in" fo:text-indent="0in"/>
    </style:style>
    <style:style style:name="T369" style:parent-style-name="Car.predefinitoparagrafo" style:family="text">
      <style:text-properties fo:font-style="italic" style:font-style-asian="italic" fo:color="#000000" style:font-size-complex="10pt"/>
    </style:style>
    <style:style style:name="T370" style:parent-style-name="Car.predefinitoparagrafo" style:family="text">
      <style:text-properties fo:color="#000000" style:font-size-complex="10pt"/>
    </style:style>
    <style:style style:name="P371" style:parent-style-name="Rientrocorpodeltesto" style:family="paragraph">
      <style:paragraph-properties fo:text-align="center" fo:margin-left="0in" fo:text-indent="0in">
        <style:tab-stops/>
      </style:paragraph-properties>
      <style:text-properties fo:font-style="italic" style:font-style-asian="italic" style:language-asian="ja" style:country-asian="JP"/>
    </style:style>
    <style:style style:name="P372" style:parent-style-name="Rientrocorpodeltesto" style:family="paragraph">
      <style:paragraph-properties fo:margin-left="0in" fo:text-indent="0.4916in">
        <style:tab-stops/>
      </style:paragraph-properties>
      <style:text-properties style:language-asian="ja" style:country-asian="JP"/>
    </style:style>
    <style:style style:name="P373" style:parent-style-name="Normale" style:family="paragraph">
      <style:paragraph-properties fo:margin-bottom="0.1111in" fo:text-indent="0.4916in"/>
    </style:style>
    <style:style style:name="P374" style:parent-style-name="Normale" style:family="paragraph">
      <style:paragraph-properties fo:text-indent="0.4916in"/>
      <style:text-properties style:font-size-complex="11pt"/>
    </style:style>
    <style:style style:name="P375" style:parent-style-name="Titolo" style:family="paragraph">
      <style:paragraph-properties fo:text-align="justify" fo:margin-left="1.475in" fo:text-indent="0.4916in">
        <style:tab-stops/>
      </style:paragraph-properties>
      <style:text-properties fo:font-weight="normal" style:font-weight-asian="normal" fo:font-style="normal" style:font-style-asian="normal"/>
    </style:style>
    <style:style style:name="P376" style:parent-style-name="Rientrocorpodeltesto3" style:family="paragraph">
      <style:paragraph-properties fo:text-align="start" fo:margin-bottom="0in" fo:line-height="100%" fo:margin-left="2.6583in" fo:text-indent="0in">
        <style:tab-stops>
          <style:tab-stop style:type="left" style:position="-1.1812in"/>
        </style:tab-stops>
      </style:paragraph-properties>
    </style:style>
    <style:style style:name="T377" style:parent-style-name="Car.predefinitoparagrafo" style:family="text">
      <style:text-properties fo:font-size="10pt" style:font-size-asian="10pt" style:font-size-complex="12pt" fo:language="it" fo:country="IT"/>
    </style:style>
    <style:style style:name="T378" style:parent-style-name="Car.predefinitoparagrafo" style:family="text">
      <style:text-properties fo:font-size="11pt" style:font-size-asian="11pt" style:font-size-complex="11pt" fo:language="it" fo:country="IT"/>
    </style:style>
    <style:style style:name="P379" style:parent-style-name="Rientrocorpodeltesto3" style:family="paragraph">
      <style:paragraph-properties fo:margin-bottom="0in" fo:line-height="100%" fo:margin-left="2.6583in" fo:text-indent="0in">
        <style:tab-stops/>
      </style:paragraph-properties>
      <style:text-properties fo:font-size="10pt" style:font-size-asian="10pt" style:font-size-complex="12pt" fo:language="it" fo:country="IT"/>
    </style:style>
    <style:style style:name="P380" style:parent-style-name="Rientrocorpodeltesto3" style:family="paragraph">
      <style:paragraph-properties fo:margin-bottom="0in" fo:line-height="100%" fo:margin-left="2.6583in" fo:text-indent="0in">
        <style:tab-stops/>
      </style:paragraph-properties>
      <style:text-properties fo:font-size="10pt" style:font-size-asian="10pt" style:font-size-complex="12pt" fo:language="it" fo:country="IT"/>
    </style:style>
    <style:style style:name="P381" style:parent-style-name="Rientrocorpodeltesto3" style:family="paragraph">
      <style:paragraph-properties fo:margin-bottom="0in" fo:line-height="100%" fo:margin-left="2.6583in" fo:text-indent="0in">
        <style:tab-stops/>
      </style:paragraph-properties>
    </style:style>
    <style:style style:name="T382" style:parent-style-name="Car.predefinitoparagrafo" style:family="text">
      <style:text-properties fo:font-size="10pt" style:font-size-asian="10pt" style:font-size-complex="12pt" fo:language="it" fo:country="IT"/>
    </style:style>
    <style:style style:name="T383" style:parent-style-name="Car.predefinitoparagrafo" style:family="text">
      <style:text-properties fo:font-size="11pt" style:font-size-asian="11pt" style:font-size-complex="11pt" fo:language="it" fo:country="IT"/>
    </style:style>
    <style:style style:name="P384" style:parent-style-name="Rientrocorpodeltesto3" style:family="paragraph">
      <style:paragraph-properties fo:margin-bottom="0in" fo:line-height="100%" fo:margin-left="2.6583in" fo:text-indent="0in">
        <style:tab-stops/>
      </style:paragraph-properties>
      <style:text-properties fo:font-size="11pt" style:font-size-asian="11pt" style:font-size-complex="11pt" fo:language="it" fo:country="IT"/>
    </style:style>
    <style:style style:name="P385" style:parent-style-name="Rientrocorpodeltesto3" style:family="paragraph">
      <style:paragraph-properties fo:margin-bottom="0in" fo:line-height="100%" fo:margin-left="2.6583in" fo:text-indent="0in">
        <style:tab-stops/>
      </style:paragraph-properties>
      <style:text-properties fo:font-size="11pt" style:font-size-asian="11pt" style:font-size-complex="11pt" fo:language="it" fo:country="IT"/>
    </style:style>
    <style:style style:name="P386" style:parent-style-name="Normale" style:family="paragraph">
      <style:paragraph-properties fo:margin-left="2.1666in" fo:text-indent="0.4916in">
        <style:tab-stops/>
      </style:paragraph-properties>
    </style:style>
    <style:style style:name="T387" style:parent-style-name="Car.predefinitoparagrafo" style:family="text">
      <style:text-properties style:font-size-complex="11pt"/>
    </style:style>
    <style:style style:name="P388"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89"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390" style:parent-style-name="Rientrocorpodeltesto3" style:family="paragraph">
      <style:paragraph-properties fo:break-before="page" fo:text-align="center" fo:line-height="0.25in" fo:margin-left="0in" fo:text-indent="0.4923in">
        <style:tab-stops/>
      </style:paragraph-properties>
    </style:style>
    <style:style style:name="T391" style:parent-style-name="Car.predefinitoparagrafo" style:family="text">
      <style:text-properties fo:font-weight="bold" style:font-weight-asian="bold" fo:font-size="12pt" style:font-size-asian="12pt" style:font-size-complex="12pt" fo:language="it" fo:country="IT"/>
    </style:style>
    <style:style style:name="P392"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393"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394" style:parent-style-name="Rientrocorpodeltesto3" style:list-style-name="LFO25" style:family="paragraph">
      <style:text-properties fo:font-size="10pt" style:font-size-asian="10pt" style:font-size-complex="10pt" fo:language="it" fo:country="IT"/>
    </style:style>
    <style:style style:name="P395" style:parent-style-name="Rientrocorpodeltesto3" style:list-style-name="LFO25" style:family="paragraph">
      <style:text-properties fo:font-size="10pt" style:font-size-asian="10pt" style:font-size-complex="10pt" fo:language="it" fo:country="IT"/>
    </style:style>
    <style:style style:name="P396" style:parent-style-name="Rientrocorpodeltesto3" style:list-style-name="LFO25" style:family="paragraph">
      <style:text-properties fo:font-size="10pt" style:font-size-asian="10pt" style:font-size-complex="10pt" fo:language="it" fo:country="IT"/>
    </style:style>
    <style:style style:name="P397" style:parent-style-name="Rientrocorpodeltesto3" style:list-style-name="LFO25" style:family="paragraph">
      <style:text-properties fo:font-size="10pt" style:font-size-asian="10pt" style:font-size-complex="10pt" fo:language="it" fo:country="IT"/>
    </style:style>
    <style:style style:name="P398" style:parent-style-name="Rientrocorpodeltesto3" style:list-style-name="LFO25" style:family="paragraph">
      <style:text-properties fo:font-size="10pt" style:font-size-asian="10pt" style:font-size-complex="10pt" fo:language="it" fo:country="IT"/>
    </style:style>
    <style:style style:name="P399" style:parent-style-name="Rientrocorpodeltesto3" style:list-style-name="LFO25" style:family="paragraph">
      <style:text-properties fo:font-size="10pt" style:font-size-asian="10pt" style:font-size-complex="10pt" fo:language="it" fo:country="IT"/>
    </style:style>
    <style:style style:name="P400" style:parent-style-name="Normale" style:family="paragraph">
      <style:paragraph-properties fo:text-align="center"/>
      <style:text-properties fo:font-style="italic" style:font-style-asian="italic" fo:font-size="12pt" style:font-size-asian="12pt"/>
    </style:style>
    <style:style style:name="P401" style:parent-style-name="Titolo" style:family="paragraph">
      <style:paragraph-properties fo:margin-top="0.0833in"/>
      <style:text-properties fo:language="it" fo:country="IT"/>
    </style:style>
    <style:style style:name="P402" style:parent-style-name="Normale" style:family="paragraph">
      <style:paragraph-properties fo:text-align="center"/>
      <style:text-properties fo:font-style="italic" style:font-style-asian="italic" fo:font-size="12pt" style:font-size-asian="12pt"/>
    </style:style>
    <style:style style:name="P403" style:parent-style-name="Titolo" style:family="paragraph">
      <style:paragraph-properties fo:margin-top="0.0833in"/>
      <style:text-properties fo:language="it" fo:country="IT"/>
    </style:style>
    <style:style style:name="P404" style:parent-style-name="Normale" style:family="paragraph">
      <style:paragraph-properties fo:margin-bottom="0.1666in" fo:text-indent="0in"/>
      <style:text-properties fo:font-style="italic" style:font-style-asian="italic"/>
    </style:style>
    <style:style style:name="P405" style:parent-style-name="Normale" style:family="paragraph">
      <style:paragraph-properties fo:margin-bottom="0.1666in" fo:text-indent="0in"/>
      <style:text-properties fo:font-style="italic" style:font-style-asian="italic"/>
    </style:style>
    <style:style style:name="P406" style:parent-style-name="Normale" style:family="paragraph">
      <style:paragraph-properties fo:margin-bottom="0.1666in" fo:text-indent="0in"/>
    </style:style>
    <style:style style:name="P407" style:parent-style-name="Normale" style:family="paragraph">
      <style:paragraph-properties fo:text-align="center"/>
      <style:text-properties fo:font-style="italic" style:font-style-asian="italic" fo:font-size="12pt" style:font-size-asian="12pt"/>
    </style:style>
    <style:style style:name="P408" style:parent-style-name="Titolo" style:family="paragraph">
      <style:paragraph-properties fo:margin-top="0.1666in" fo:margin-left="1.5in">
        <style:tab-stops/>
      </style:paragraph-properties>
      <style:text-properties fo:font-weight="normal" style:font-weight-asian="normal" fo:font-style="normal" style:font-style-asian="normal" fo:language="it" fo:country="IT"/>
    </style:style>
    <style:style style:name="P409"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410"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411" style:parent-style-name="Normale" style:family="paragraph">
      <style:paragraph-properties fo:margin-bottom="0.1111in" fo:margin-left="1.475in" fo:text-indent="0.0006in">
        <style:tab-stops/>
      </style:paragraph-properties>
    </style:style>
    <style:style style:name="P412" style:parent-style-name="Pièdipagina" style:family="paragraph">
      <style:paragraph-properties fo:text-align="center"/>
    </style:style>
    <style:style style:name="T413" style:parent-style-name="Car.predefinitoparagrafo" style:family="text">
      <style:text-properties style:font-name="Calibri" style:font-name-complex="Arial" fo:font-style="italic" style:font-style-asian="italic" style:font-style-complex="italic" fo:font-size="11pt" style:font-size-asian="11pt" fo:background-color="#FFFFFF"/>
    </style:style>
    <style:style style:name="P414" style:parent-style-name="Pièdipagina" style:family="paragraph">
      <style:paragraph-properties fo:text-align="center"/>
      <style:text-properties style:font-name-complex="Calibri" fo:font-style="italic" style:font-style-asian="italic" fo:font-size="11pt" style:font-size-asian="11pt"/>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7">Relazione illustrativa<text:s/></text:span></text:p>
      <text:p text:style-name="P18"><text:span text:style-name="T19">a</text:span><text:span text:style-name="T20">l contratto</text:span><text:span text:style-name="T21"><text:s/>int</text:span><text:span text:style-name="T22">e</text:span><text:span text:style-name="T23">grativo anno 20</text:span><text:span text:style-name="T24">21</text:span></text:p>
      <text:p text:style-name="P25">(articolo 40, comma 3-sexies, Decreto Legislativo n.<text:s/>165 del 2001)</text:p>
      <text:soft-page-break/>
      <text:h text:style-name="Titolo1" text:outline-level="1">Indicazioni generali</text:h>
      <text:p text:style-name="P26">Le<text:s/>Relazioni<text:s/>Illustrativa e Tecnico – Finanziaria vengono adottate ai sensi dell’art. 40 comma 3<text:s/><text:span text:style-name="T27">sexies</text:span><text:s/>del D.<text:s/>Lgs.<text:s/>165/2001 come modificato dal D.<text:s/>Lgs. 150/2009, a corredo<text:s/>del<text:s/>Contratto Collettivo Integrativo<text:s/>relativo al<text:s/>salario accessorio 2019.</text:p>
      <text:p text:style-name="P28">Il<text:s/>Contratto Collettivo Integrativo relativo al<text:s/>salario accessorio<text:s/>2021,<text:s/>corredato di<text:s/>documentazione<text:s/>certificatoria del Collegio dei Revisori relativamente<text:s/>al fondo salario<text:s/>accessorio 2021,<text:s/>è stato<text:s/>approvato dal Consiglio di<text:s/>Amministrazione dell’Università<text:s/>in<text:s/>data<text:s/>29/04/2022<text:s/>Inoltre il Collegio dei Revisori dei Conti<text:s/>è<text:s/>stato<text:s/>chiamato ad effettuare il controllo su quanto previsto dal C.C.I.<text:s/>ai sensi<text:s/>del<text:s/>comma 1 dell’art. 40-bis del D.<text:s/>Lgs. 165/2001, al fine di procedere con la relativa certificazione.</text:p>
      <text:p text:style-name="P29">Le Relazioni,<text:s/>unitamente<text:s/>al Contratto Collettivo Integrativo relativo<text:s/>al<text:s/>salario accessorio<text:s/>2021,<text:s/>sono<text:s/>state<text:s/>sottoposte ad approvazione da parte del Consiglio di Amministrazione.</text:p>
      <text:p text:style-name="P30">A seguito di approvazione<text:s/>da parte del Consiglio di Amministrazione,<text:s/>l’Amministrazione invierà,<text:s/>per via telematica<text:s/>entro 5 giorni,<text:s/>ai sensi<text:s/>dell’art. 40-bis comma 5 del D.<text:s/>Lgs.<text:s/>165/2001<text:s/>e dell’art. 5 del comma 5 del CCNL 16.10.2008 per il Comparto Università,<text:s/>la Relazione illustrativa e<text:s/>la Relazione Tecnico Finanziaria<text:s/>all’ARAN e al CNEL. La documentazione<text:s/>predetta<text:s/>sarà, inoltre,<text:s/>pubblicata sul sito istituzionale dell’Ateneo.</text:p>
      <text:p text:style-name="P31"/>
      <text:soft-page-break/>
      <text:h text:style-name="Titolo1" text:outline-level="1"><text:s/>La<text:s/>relazione illustrativa</text:h>
      <text:h text:style-name="P32" text:outline-level="2">Modulo 1 - Illustrazione degli aspetti procedurali e sintesi del contenuto del<text:s/>contratto</text:h>
      <text:h text:style-name="P33" text:outline-level="2"><text:span text:style-name="T34">Scheda 1.1<text:s/></text:span><text:span text:style-name="T35">-<text:s/></text:span><text:span text:style-name="T36">Illustrazione degli aspetti procedurali, sintesi del contenuto del contratto ed autodichiarazione relative agli<text:s/></text:span><text:span text:style-name="T37">a</text:span><text:span text:style-name="T38">dempimenti della legge</text:spa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Data di sottoscrizione</text:p>
          </table:table-cell>
          <table:covered-table-cell/>
          <table:table-cell table:style-name="TableCell47">
            <text:p text:style-name="P48">22/03/2022</text:p>
          </table:table-cell>
        </table:table-row>
        <table:table-row table:style-name="TableRow49">
          <table:table-cell table:style-name="TableCell50" table:number-columns-spanned="2">
            <text:p text:style-name="P51">Periodo temporale di vigenza</text:p>
          </table:table-cell>
          <table:covered-table-cell/>
          <table:table-cell table:style-name="TableCell52">
            <text:p text:style-name="P53">Anno<text:s/>2021</text:p>
          </table:table-cell>
        </table:table-row>
        <table:table-row table:style-name="TableRow54">
          <table:table-cell table:style-name="TableCell55" table:number-columns-spanned="2">
            <text:p text:style-name="P56"><text:span text:style-name="T57">Composizione</text:span><text:span text:style-name="T58"><text:line-break/>della delegazione tratta</text:span><text:span text:style-name="T59">n</text:span><text:span text:style-name="T60">te</text:span></text:p>
          </table:table-cell>
          <table:covered-table-cell/>
          <table:table-cell table:style-name="TableCell61">
            <text:p text:style-name="P62"/>
            <text:p text:style-name="P63"><text:span text:style-name="T64">Delegazione di<text:s/></text:span><text:span text:style-name="T65">Parte Pubblica</text:span></text:p>
            <text:p text:style-name="P66">Rettore – Prof. Giancarlo Avanzi</text:p>
            <text:p text:style-name="P67">Direttrice<text:s/>Generale –<text:s/>Dott.ssa Loredana Segreto</text:p>
            <text:p text:style-name="P68">Dirigente Divisione Risorse<text:s/>– Dott. Paolo Pasquini</text:p>
            <text:p text:style-name="P69">Delegazione Sindacale</text:p>
            <text:p text:style-name="P70">Organizzazioni sindacali ammesse alla contrattazione: RSU,<text:s/>FLC-CGIL, CISL Federazione Università, Confsal Federazione Snals Università Cisapuni,</text:p>
            <text:p text:style-name="P71">Organizzazioni sindacali firmatarie:<text:s/>RSU,<text:s/>CISL Federazione Università, FLC-CGIL</text:p>
            <text:p text:style-name="P72"/>
          </table:table-cell>
        </table:table-row>
        <table:table-row table:style-name="TableRow73">
          <table:table-cell table:style-name="TableCell74" table:number-columns-spanned="2">
            <text:p text:style-name="P75">Soggetti destinatari</text:p>
          </table:table-cell>
          <table:covered-table-cell/>
          <table:table-cell table:style-name="TableCell76">
            <text:p text:style-name="P77">Personale Tecnico-Amministrativo – categorie B, C, D,<text:s/>EP</text:p>
          </table:table-cell>
        </table:table-row>
        <table:table-row table:style-name="TableRow78">
          <table:table-cell table:style-name="TableCell79" table:number-columns-spanned="2">
            <text:p text:style-name="P80"><text:span text:style-name="T81">Materie trattate dal contratto integrat</text:span><text:span text:style-name="T82">i</text:span><text:span text:style-name="T83">vo (descrizione sintetica)</text:span></text:p>
          </table:table-cell>
          <table:covered-table-cell/>
          <table:table-cell table:style-name="TableCell84">
            <text:p text:style-name="P85"/>
            <text:list text:style-name="LFO12" text:continue-numbering="true">
              <text:list-item>
                <text:p text:style-name="P86">Indennità di turno, disagio orario e disponibilità</text:p>
              </text:list-item>
              <text:list-item>
                <text:p text:style-name="P87">Indennità di front-office, guida,<text:s/>reperibilità<text:s/>e rischio</text:p>
              </text:list-item>
              <text:list-item>
                <text:p text:style-name="P88">Indennità di responsabilità categorie C-D</text:p>
              </text:list-item>
              <text:list-item>
                <text:p text:style-name="P89">Indennità di risultato categorie C-D</text:p>
              </text:list-item>
              <text:list-item>
                <text:p text:style-name="P90">Indennità Accessoria Mensile</text:p>
              </text:list-item>
              <text:list-item>
                <text:p text:style-name="P91">Retribuzione di posizione e di risultato categoria EP</text:p>
              </text:list-item>
              <text:list-item>
                <text:p text:style-name="P92">Incentivazione alla performance<text:s/></text:p>
              </text:list-item>
              <text:list-item>
                <text:p text:style-name="P93">Fondo Comune di Ateneo</text:p>
              </text:list-item>
            </text:list>
            <text:p text:style-name="P94"/>
          </table:table-cell>
        </table:table-row>
        <text:soft-page-break/>
        <table:table-row table:style-name="TableRow95">
          <table:table-cell table:style-name="TableCell96" table:number-rows-spanned="6">
            <text:p text:style-name="P97"><text:span text:style-name="T98">Rispetto dell</text:span><text:span text:style-name="T99">’</text:span><text:span text:style-name="T100">iter adempimenti proced</text:span><text:span text:style-name="T101">u</text:span><text:span text:style-name="T102">rale</text:span></text:p>
            <text:p text:style-name="P103"><text:span text:style-name="T104"><text:s/>e degli<text:s/></text:span><text:span text:style-name="T105">atti<text:s/></text:span><text:span text:style-name="T106">propedeutici e successivi alla contrattazi</text:span><text:span text:style-name="T107">o</text:span><text:span text:style-name="T108">ne</text:span></text:p>
          </table:table-cell>
          <table:table-cell table:style-name="TableCell109" table:number-rows-spanned="2">
            <text:p text:style-name="P110"><text:span text:style-name="T111">Intervento dell’Organo di co</text:span><text:span text:style-name="T112">n</text:span><text:span text:style-name="T113">trollo interno.<text:s/></text:span></text:p>
            <text:p text:style-name="P114"><text:span text:style-name="T115">Allegazione della Certificazi</text:span><text:span text:style-name="T116">o</text:span><text:span text:style-name="T117">ne dell’Organo di controllo interno a</text:span><text:span text:style-name="T118">l</text:span><text:span text:style-name="T119">la Relazione illustrat</text:span><text:span text:style-name="T120">i</text:span><text:span text:style-name="T121">va.</text:span></text:p>
          </table:table-cell>
          <table:table-cell table:style-name="TableCell122">
            <text:p text:style-name="P123"><text:span text:style-name="T124">È stata acquisita la certificazione dell’Organo di controllo interno –<text:s/></text:span><text:span text:style-name="T125"><text:s/></text:span><text:span text:style-name="T126">SI</text:span><text:span text:style-name="T127"><text:s/></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È</text:span><text:span text:style-name="T134"><text:s/>stata allegata la certificazione dell’Organo di controllo interno alla Relazione illustrativa -<text:s/></text:span><text:span text:style-name="T135">SI</text:span></text:p>
          </table:table-cell>
        </table:table-row>
        <table:table-row table:style-name="TableRow136">
          <table:covered-table-cell>
            <text:p text:style-name="P137"/>
          </table:covered-table-cell>
          <table:table-cell table:style-name="TableCell138" table:number-rows-spanned="4">
            <text:p text:style-name="P139"><text:span text:style-name="T140">Attestazione del rispe</text:span><text:span text:style-name="T141">t</text:span><text:span text:style-name="T142">to degli obblighi di le</text:span><text:span text:style-name="T143">g</text:span><text:span text:style-name="T144">ge che in caso di inadempimento compo</text:span><text:span text:style-name="T145">r</text:span><text:span text:style-name="T146">tano la sanzione del d</text:span><text:span text:style-name="T147">i</text:span><text:span text:style-name="T148">vieto di erogazione de</text:span><text:span text:style-name="T149">l</text:span><text:span text:style-name="T150">la retribuzione<text:s/></text:span><text:span text:style-name="T151">acce</text:span><text:span text:style-name="T152">s</text:span><text:span text:style-name="T153">soria<text:s/></text:span></text:p>
          </table:table-cell>
          <table:table-cell table:style-name="TableCell154">
            <text:p text:style-name="P155"><text:span text:style-name="T156">È stato adottato il Piano</text:span><text:span text:style-name="T157"><text:s/>Integrato</text:span><text:span text:style-name="T158"><text:s/>della performance<text:s/></text:span><text:span text:style-name="T159">202</text:span><text:span text:style-name="T160">1</text:span><text:span text:style-name="T161">/202</text:span><text:span text:style-name="T162">3</text:span><text:span text:style-name="T163"><text:s/></text:span><text:span text:style-name="T164">previsto dall’a</text:span><text:span text:style-name="T165">rt. 10 del D. Lgs. 150/2009 –</text:span><text:span text:style-name="T166"><text:s/></text:span><text:span text:style-name="T167">SI</text:span><text:span text:style-name="T168"><text:s/></text:span><text:span text:style-name="T169">con Delibera</text:span><text:span text:style-name="T170"><text:s/>CdA n.<text:s/></text:span><text:span text:style-name="T171">1/2021/4</text:span><text:s/><text:span text:style-name="T172">del</text:span><text:span text:style-name="T173"><text:s/></text:span><text:span text:style-name="T174">29</text:span><text:span text:style-name="T175">/01/20</text:span><text:span text:style-name="T176">21</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È stato adottato il Programma triennale per la trasparenza e l’integrità previsto dall’art. 11, co</text:span><text:span text:style-name="T183">mma 2 del D. Lgs. 150/2009 –</text:span><text:span text:style-name="T184"><text:s/></text:span><text:span text:style-name="T185">SI</text:span><text:span text:style-name="T186"><text:s/>con Delibera<text:s/></text:span><text:span text:style-name="T187">CdA n.<text:s/></text:span><text:span text:style-name="T188">3/2021/4<text:s/></text:span><text:span text:style-name="T189">del<text:s/></text:span><text:span text:style-name="T190">26/03/2021</text:span><text:span text:style-name="T191"><text:s/></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È stato assolto l’obbligo di pubblicazione di cui ai commi 6 e 8 dell’art. 11 del D. Lgs. n. 150/2009.</text:p>
            <text:list text:style-name="LFO13" text:continue-numbering="true">
              <text:list-item>
                <text:p text:style-name="P197"><text:span text:style-name="T198">Piano sulla performance:<text:s/></text:span><text:span text:style-name="T199">SI</text:span></text:p>
              </text:list-item>
              <text:list-item>
                <text:p text:style-name="P200"><text:span text:style-name="T201">Relazione sulla performance</text:span><text:span text:style-name="T202">:</text:span><text:span text:style-name="T203"><text:s/></text:span><text:span text:style-name="T204">SI</text:span></text:p>
              </text:list-item>
            </text:list>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La Relazione della Performance è stata validata dall’OIV ai sensi dell’art. 14, c</text:span><text:span text:style-name="T211">omma 6 del D. LGS. n. 150/2009</text:span><text:span text:style-name="T212"><text:s/></text:span><text:span text:style-name="T213">SI</text:span><text:span text:style-name="T214"><text:s/>(prot. n.</text:span><text:span text:style-name="T215"><text:s/></text:span><text:span text:style-name="T216">68232</text:span><text:span text:style-name="T217"><text:s/>del<text:s/></text:span><text:span text:style-name="T218">30</text:span><text:span text:style-name="T219">/06/202</text:span><text:span text:style-name="T220">1</text:span><text:span text:style-name="T221">)</text:span></text:p>
          </table:table-cell>
        </table:table-row>
      </table:table>
      <text:h text:style-name="P222" text:outline-level="2">Modulo 2<text:s/>-<text:s/>Illustrazione dell’articolato del contratto</text:h>
      <text:p text:style-name="P223">1.<text:s/>Finalità della Relazione</text:p>
      <text:p text:style-name="P224">Nella<text:s/>presente Relazione Illustrativa<text:s/>vengono evidenziati:</text:p>
      <text:list text:style-name="LFO10" text:continue-numbering="true">
        <text:list-item>
          <text:p text:style-name="P225">i riferimenti normativi e contrattuali<text:s/>che hanno determinato la stesura<text:s/>del Contratto Collettivo Integrativo relativo al<text:s/>salario<text:s/>accessorio<text:s/>2021<text:s/>del personale tecnico amministrativo,<text:s/>condiviso dalle Parti;</text:p>
        </text:list-item>
        <text:list-item>
          <text:p text:style-name="P226">il contesto temporale, sociale, organizzativo e finanziario in cui opera il contratto;</text:p>
        </text:list-item>
        <text:list-item>
          <text:p text:style-name="P227">gli istituti in esso contemplati attraverso un’analisi delle motivazioni che hanno comportato determinate scelte;</text:p>
        </text:list-item>
        <text:list-item>
          <text:p text:style-name="P228">gli obiettivi che si intendono perseguire attraverso<text:s/>la stipula<text:s/>del Contratto Collettivo Integrativo relativo al salario<text:s/>accessorio<text:s/>2021.</text:p>
        </text:list-item>
      </text:list>
      <text:p text:style-name="P229">Con la presente Relazione si intendono tra l’altro evidenziare gli effetti attesi in materia di produttività ed efficienza dei servizi erogati anche in relazione alle richieste dell’utenza esterna e/o interna.</text:p>
      <text:p text:style-name="P230">2.<text:s/>Riferimenti normativi e durata</text:p>
      <text:p text:style-name="P231">Con la stipula del Contratto Collettivo Integrativo relativo al<text:s/>salario<text:s/>accessorio 2021<text:s/>le Parti intendono disciplinare contrattualmente l’annualità, con decorrenza<text:s/>1° gennaio – 31 dicembre 2021.</text:p>
      <text:p text:style-name="P232">Gli istituti contemplati<text:s/>trovano<text:s/>la loro disciplina a carattere generale nel<text:s/>C.C.N.L.<text:s/>– Comparto Università sottoscritto in data 16.10.2008<text:s/>e nel C.C.N.L.<text:s/>relativo al personale del comparto Istruzione e Ricerca sottoscritto in data 19.04.2018<text:s/>e<text:s/>riflettono anche i principi contenuti nel Titolo III del D. Lgs. n. 150/2009, in particolare degli artt. 20 e 25.</text:p>
      <text:soft-page-break/>
      <text:p text:style-name="P233">Il processo di pesatura delle posizioni organizzative, concluso definitivamente<text:s/>nell’anno 2015 per l’anno 2014, per definire l’Indennità di Responsabilità da attribuire ai singoli incaricati, è stato mantenuto anche per<text:s/>l’anno 2021.</text:p>
      <text:p text:style-name="P234">3. Analisi dei singoli istituti previsti nel Contratto Collettivo Integrativo relativo al<text:s/>salario accessorio 2021</text:p>
      <text:p text:style-name="P235">L’Accordo si applica al personale tecnico amministrativo in servizio presso l’Ateneo con contratto a tempo determinato e a tempo indeterminato.</text:p>
      <text:p text:style-name="P236">3.1.<text:s/>Progressioni Economiche Orizzontali – art. 5 C.C.I.</text:p>
      <text:p text:style-name="P237">Per l’anno<text:s/>2021<text:s/>le Parti hanno concordato di non attivare le procedure concorsuali relative alle Progressioni Economiche Orizzontali (c.d. PEO) (ex artt. 87 e 88 C.C.N.L.<text:s/>del 16.10.2008) in considerazione del fatto che non è possibile attivare PEO con decorrenza anteriore al 1°<text:s/>gennaio dell’anno in cui vengono espletate. L’importo di Euro<text:s/>7.384,07<text:s/>(importo<text:s/>al netto<text:s/>degli oneri a carico<text:s/>amministrazione) pari allo 0,1% del monte salari anno 2015 relativo al personale delle categorie B-C-D e l’importo di Euro<text:s/>689,31<text:s/>(importo al netto degli oneri a carico amministrazione)<text:s/>pari allo 0,1% del monte salari anno 2015 relativo al personale della categoria EP<text:s/>verranno erogate, rispettivamente alle categorie B-C-D e alla categoria EP, con i criteri di cui all’art. 13<text:s/>del CCI 2021.</text:p>
      <text:p text:style-name="P238">3.2. Indennità per compiti che comportano oneri, disagi,<text:s/>rischio,<text:s/>disponibilità<text:s/>- art. 6 C.C.I.</text:p>
      <text:p text:style-name="P239">Vengono confermate le indennità di Turno, Disagio Orario, Disponibilità, Front-Office,<text:s/>Rischio e<text:s/>Guida<text:s/>per il personale autista con la relativa disciplina circa i casi di incompatibilità e eventuale divieto di cumulo con altre indennità.<text:s/>Per l’anno 2021 l’indennità di<text:s/>Reperibilità<text:s/>non è stata finanziata perché l’istituto non è stato utilizzato.</text:p>
      <text:p text:style-name="P240">3.3<text:s/>Indennità di responsabilità categorie C-D - art. 91 CCNL del 16.10.2008 – artt. 7 e 8 C.C.I. Tab. B1 e Tab. B2 C.C.I.</text:p>
      <text:p text:style-name="P241">Sono state individuate posizioni organizzative e funzioni specialistiche alle quali sono state correlate, tenendo conto del livello di responsabilità e della complessità delle competenze attribuite, indennità accessorie annue revocabili.</text:p>
      <text:p text:style-name="P242">Sono stati individuati complessivamente<text:s/><text:span text:style-name="T243">n.<text:s/></text:span><text:span text:style-name="T244">60</text:span><text:s/>incarichi di responsabilità<text:s/>(di cui n. 17 ai sensi dell’art. 91 comma<text:s/>2 del CCNL 16.10.2008 e n. 43<text:s/>ai sensi dell’art. 91 comma 3 del CCNL 16.10.2008)<text:s/>e n.<text:s/>4<text:s/>incarichi<text:s/>speciali.</text:p>
      <text:p text:style-name="P245">3.4<text:s/>Indennità Accessoria Mensile<text:s/>ex art. 88 c. 2 lett. f) CCNL del 16.10.2008 – art. 9 C.C.I.</text:p>
      <text:p text:style-name="P246">Le Parti hanno ritenuto necessario prevedere l’erogazione, al personale tecnico amministrativo di categoria B-C-D senza incarico di responsabilità, dell’indennità accessoria mensile introdotta dall’art. 41 comma 4 del CCNL 27.01.2005 e prevista dall’art. 88 comma 2 lett. f) del CCNL del 16.10.2008.</text:p>
      <text:p text:style-name="P247">3.5<text:s/>Retribuzione di posizione e di risultato del personale di categoria EP – ex art. 76 CCNL del 16.10.2008 – art. 10 C.C.I. e Tab. B3</text:p>
      <text:p text:style-name="P248">Viene attribuita al personale appartenente alla categoria EP, la quota minima di posizione prevista dall’art. 76 del CCNL 16.10.2008 Comparto Università. Ai fini dell’attribuzione della quota di posizione variabile, oltre cioè alla quota minima contrattuale, le posizioni organizzative ricoperte dai predetti dipendenti sono state pesate attraverso un adeguato processo.</text:p>
      <text:p text:style-name="P249">A seconda del punteggio riportato verrà a determinarsi, per ciascun dipendente di categoria EP un valore economico della posizione variabile. La retribuzione di posizione è articolata su tre fasce. La prima fascia è suddivisa<text:s/>a seconda che il personale di categoria EP<text:s/>sia o meno titolare di incarico (Tab. B3).</text:p>
      <text:p text:style-name="P250">3.6 Indennità di risultato categorie C-D<text:s/>ex D. Lgs. 27/10/2009 n. 150 – artt. 11 e 12 C.C.I. Tab. B1 e Tab. B2</text:p>
      <text:soft-page-break/>
      <text:p text:style-name="P251"><text:span text:style-name="T252">In linea con quanto disposto dall’art. 64 comma 3 del CCNL relativo al Comparto Istruzione e Ricerca – Sezione Università e Aziende Ospedaliero-Universitarie per il triennio 2016/2018,<text:s/></text:span><text:span text:style-name="T253">“La contrattazione integrativa destina ai trattamenti economici di cui al comma 2 lett. a), b), c) la parte prevalente delle risorse di cui all’art. 63, comma 3, con esclusione delle lettere c), f) e, specificamente, ai premi di cui al comma 2, lett. a) almeno il 30% di tali risorse”.</text:span><text:span text:style-name="T254"><text:s/></text:span></text:p>
      <text:p text:style-name="P255"><text:span text:style-name="T256">Una quota pari a un terzo della somma riconosciuta relativamente alla posizione organizzativa attribuita</text:span><text:span text:style-name="T257"><text:s/>viene legata al risultato quale indicatore della performance in relazione al raggiungimento di determinati obiettivi assegnati dal Direttore Generale, da rilevarsi con un’apposita Scheda di Valutazione.</text:span></text:p>
      <text:p text:style-name="P258"><text:span text:style-name="T259">3</text:span><text:span text:style-name="T260">.7 Fondo</text:span><text:span text:style-name="T261"><text:s/>Comune di Ateneo (FCA anno<text:s/></text:span><text:span text:style-name="T262">20</text:span><text:span text:style-name="T263">20</text:span><text:span text:style-name="T264">)</text:span><text:span text:style-name="T265"><text:s/>– art. 13 C.C.I.</text:span></text:p>
      <text:p text:style-name="P266">La distribuzione del 49% dell’importo del FCA,<text:s/>anno 2020,<text:s/>relativo al C.C.I.<text:s/>anno 2021<text:s/>verrà effettuata sulla base dei seguenti criteri:</text:p>
      <text:list text:style-name="LFO15" text:continue-numbering="true">
        <text:list-item>
          <text:p text:style-name="P267">il personale tecnico-amministrativo avente diritto alla quota del FCA relativa al C.C.I.<text:s/>anno 2021<text:s/>sarà costituito dai dipendenti in servizio che nel periodo<text:s/>01/01/2021 – 31/12/2021<text:s/>non abbiano percepito, secondo il principio di cassa, somme per prestazioni in conto terzi, incentivi per funzioni tecniche e compensi aggiuntivi sul Fondo di Ateneo per la premialità di cui all’art. 9 della Legge 240/2010 superiori<text:s/>alle soglie di valore<text:s/>previste<text:s/><text:span text:style-name="T268">dall’“</text:span><text:span text:style-name="T269">Accordo integrativo sui criteri per l’erogazione del Fondo Comune di Ateneo (quota 49%) ai percettori diretti di prestazioni in conto terzi, incentivi per funzioni tecniche e compensi aggiuntivi sul fondo di Ateneo per la premialità di cui all’art. 9 della Legge 240/2010</text:span><text:span text:style-name="T270">”</text:span><text:span text:style-name="T271">;</text:span></text:p>
        </text:list-item>
        <text:list-item>
          <text:p text:style-name="P272">la quota del FCA spettante ad ogni singolo dipendente dovrà essere calcolata utilizzando,<text:s/>per il personale di categoria B-C-D, in servizio presso questa Università, con esclusione del personale in comando presso altre Amministrazioni, le disposizioni normative e contrattuali previste per la quantificazione ed erogazione dell’Indennità di Ateneo (art. 85 del C.C.N.L. – Comparto Università – 2006/2009) e per il personale di categoria EP le disposizioni normative e contrattuali previste per la quantificazione ed erogazione dell’indennità di cui al D.P.R. 567/1987 art. 20 comma 5;</text:p>
        </text:list-item>
      </text:list>
      <text:list text:style-name="LFO16" text:continue-numbering="true">
        <text:list-item>
          <text:p text:style-name="P273">il calcolo verrà effettuato senza considerare le differenze relative alle diverse categorie di appartenenza.</text:p>
        </text:list-item>
      </text:list>
      <text:p text:style-name="P274">4.<text:s/>Valutazione del personale tecnico amministrativo</text:p>
      <text:p text:style-name="P275">Sono destinate al Sistema di Valutazione della Performance per l’anno<text:s/>2021<text:s/></text:p>
      <text:list text:style-name="LFO14" text:continue-numbering="true">
        <text:list-item>
          <text:p text:style-name="P276">il 51% delle risorse disponibili per il<text:s/>FCA 2020<text:s/>come definito dalla Tabella 1A allegata al CCI 2021;</text:p>
        </text:list-item>
        <text:list-item>
          <text:p text:style-name="P277">Indennità di risultato relativa agli incarichi di responsabilità conferiti ai sensi dell’art. 91 comma 2 (esclusi gli Incarichi Speciali);<text:s/></text:p>
        </text:list-item>
        <text:list-item>
          <text:p text:style-name="P278">Indennità di risultato relativa agli incarichi di responsabilità conferiti ai sensi dell’art. 91 comma 3 del C.C.N.L. 16/10/2008;</text:p>
        </text:list-item>
        <text:list-item>
          <text:p text:style-name="P279">Retribuzione<text:s/>di risultato della categoria EP;</text:p>
        </text:list-item>
        <text:list-item>
          <text:p text:style-name="P280">Incentivazione alla Performance<text:s/>(parte fissa e parte variabile);</text:p>
        </text:list-item>
      </text:list>
      <text:p text:style-name="P281">Le<text:s/>risorse disponibili<text:s/>verranno erogate<text:s/>suddividendole tra le diverse sezioni che compongono la Scheda individuale di valutazione della performance sulla base delle seguenti percentuali:</text:p>
      <text:list text:style-name="LFO17" text:continue-numbering="true">
        <text:list-item>
          <text:p text:style-name="P282">Performance Organizzativa di Ateneo<text:tab/>15%</text:p>
        </text:list-item>
        <text:list-item>
          <text:p text:style-name="P283">Performance di Unità Organizzativa<text:tab/><text:tab/>45%</text:p>
        </text:list-item>
        <text:list-item>
          <text:p text:style-name="P284">Performance individuale<text:tab/><text:tab/><text:tab/>30%<text:s/></text:p>
        </text:list-item>
        <text:list-item>
          <text:p text:style-name="P285">Quota premiale per l’eccellenza<text:tab/><text:tab/>10%</text:p>
        </text:list-item>
      </text:list>
      <text:p text:style-name="P286">Sulle schede di valutazione del personale tecnico amministrativo, allegate al contratto, il punteggio totale è dato dalla somma dei punteggi ottenuti in relazione alle 3 diverse tipologie di performance.</text:p>
      <text:p text:style-name="P287">Il Personale Tecnico Amministrativo che potrà accedere alla quota di eccellenza<text:s/>non potrà superare il<text:s/>10% dei dipendenti, a tempo determinato e indeterminato, in servizio al 31/12/2021, fatti salvi i punteggi a pari merito.<text:s/>La Quota premiale per l’eccellenza verrà suddivisa, in relazione al punteggio attribuito, tra il Personale tecnico amministrativo che avrà conseguito il punteggio più elevato, comunque superiore a 70, rapportata all’effettiva presenza in servizio.<text:s/>La Quota premiale per<text:s/><text:soft-page-break/>l’eccellenza non potrà superare, per il singolo dipendente, l’importo di Euro 1.000 (quota comprensiva degli oneri a carico ente).</text:p>
      <text:p text:style-name="P288">5. Obiettivi che le Parti hanno inteso perseguire</text:p>
      <text:p text:style-name="P289">Con il presente Contratto Collettivo Integrativo le Parti<text:s/>intendono<text:s/>erogare<text:s/>al personale tecnico<text:s/>amministrativo il<text:s/>salario accessorio<text:s/>per l’anno<text:s/>2021.</text:p>
      <text:p text:style-name="P290">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291">In tale ottica è anche possibile perseguire l’obiettivo più generale di migliorare la produttività e l’efficienza dei servizi che sono rivolti ad un'utenza esterna e/o interna.</text:p>
      <text:p text:style-name="P292">A tal fine,<text:s/>le Parti hanno convenuto che la corresponsione delle indennità previste è legata<text:s/><text:span text:style-name="T293">in toto</text:span><text:s/>all'esercizio effettivo della funzione.</text:p>
      <text:p text:style-name="P294">Il presente contratto è in particolare informato ai seguenti principi guida:</text:p>
      <text:list text:style-name="LFO21">
        <text:list-item text:start-value="1">
          <text:p text:style-name="P295">migliorare l’efficienza del funzionamento e l’efficacia dei servizi resi all’utenza,<text:s/>pur in considerazione del fatto che l’anno 2021<text:s/>è<text:s/>ancora<text:s/>stato caratterizzato dalla situazione di emergenza epidemiologica da COVID-19 che ha imposto lo svolgimento dell’attività lavorativa<text:s/>parzialmente<text:s/>in modalità agile al fine di evitare il diffondersi del contagio;</text:p>
        </text:list-item>
      </text:list>
      <text:list text:style-name="LFO21" text:continue-numbering="true">
        <text:list-item>
          <text:p text:style-name="P296">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1" text:continue-numbering="true">
        <text:list-item>
          <text:p text:style-name="P297">valorizzare le peculiarità delle singole realtà operative;</text:p>
        </text:list-item>
      </text:list>
      <text:list text:style-name="LFO21" text:continue-numbering="true">
        <text:list-item>
          <text:p text:style-name="P298">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1" text:continue-numbering="true">
        <text:list-item>
          <text:p text:style-name="P299">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1" text:continue-numbering="true">
        <text:list-item>
          <text:p text:style-name="P300">perseguire principi<text:s/>di equità retributiva e sociale;</text:p>
        </text:list-item>
      </text:list>
      <text:list text:style-name="LFO21" text:continue-numbering="true">
        <text:list-item>
          <text:p text:style-name="P301">valorizzare il merito e il raggiungimento degli obiettivi stabiliti dall’Amministrazione.</text:p>
        </text:list-item>
      </text:list>
      <text:p text:style-name="P302">Con riferimento a quest’ultimo punto si ritiene utile sottolineare quanto segue:</text:p>
      <text:list text:style-name="LFO10" text:continue-numbering="true">
        <text:list-item>
          <text:p text:style-name="P303"><text:span text:style-name="T304">l</text:span><text:span text:style-name="T305">’art</text:span><text:span text:style-name="T306">.</text:span><text:span text:style-name="T307"><text:s/></text:span><text:span text:style-name="T308">3 comma 1 del D. Lgs. 150/2009 stabilisce che “</text:span><text:span text:style-name="T309">La misurazione e la valutazione della performance sono volte al miglioramento della qualità dei servizi offerti dalle amministrazioni pubbliche,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span><text:span text:style-name="T310">”</text:span><text:span text:style-name="T311">;</text:span></text:p>
        </text:list-item>
        <text:list-item>
          <text:p text:style-name="P312">l’art. 64 comma 3 del C.C.N.L. 2016/2018 Comparto Istruzione e Ricerca – Sezione Università e Aziende Ospedaliero-Universitarie, stabilisce che la contrattazione integrativa di Ateneo<text:s/>dovrà stabilire la quota delle risorse da destinare ai premi correlati alla performance organizzativa e individuale per il personale delle categorie B, C e D e alle indennità correlate alle condizioni di lavoro del personale delle medesime categorie, fermo restando il fatto che a tali istituti contrattuali dovrà essere destinata la parte prevalente delle risorse <text:s/>di cui all’art. 63, comma 3 con esclusione delle lettere c) ed f) del CCNL 2016/2018.</text:p>
        </text:list-item>
      </text:list>
      <text:p text:style-name="P313">In relazione a quanto sopra esposto e a quando indicato nel SMVP 2021<text:s/>dell’Università del Piemonte Orientale<text:s/>è stato firmato,<text:s/>in sede di trattativa sindacale,<text:s/>un accordo per la ripartizione del Fondo Comune di Ateneo in cui<text:s/>la parte prevalente<text:s/>delle risorse disponibili<text:s/>a tale titolo è stata destinata<text:s/>alla remunerazione delle schede di valutazione dei dipendenti.</text:p>
      <text:p text:style-name="P314"><text:span text:style-name="T315">Le schede di valutazione sono state costruite tenendo conto delle<text:s/></text:span>dimensioni della performance previste dall’art. 3 del D. Lgs. 150/2009<text:s/>come di seguito indicato:</text:p>
      <text:soft-page-break/>
      <text:list text:style-name="LFO24" text:continue-numbering="true">
        <text:list-item>
          <text:p text:style-name="P316">Performance Organizzativa</text:p>
        </text:list-item>
      </text:list>
      <text:list text:style-name="LFO10" text:continue-numbering="true">
        <text:list-item>
          <text:p text:style-name="P317">dell’Ateneo considerato nel suo complesso (istituzionale)</text:p>
        </text:list-item>
        <text:list-item>
          <text:p text:style-name="P318">delle Unità Organizzative (di struttura)</text:p>
        </text:list-item>
      </text:list>
      <text:list text:style-name="LFO24" text:continue-numbering="true">
        <text:list-item>
          <text:p text:style-name="P319">Performance Individuale.</text:p>
        </text:list-item>
      </text:list>
      <text:p text:style-name="P320"><text:span text:style-name="T321">Tali principi hanno trovato attuazione<text:s/></text:span><text:span text:style-name="T322">nell’</text:span><text:span text:style-name="T323">art. 12</text:span><text:span text:style-name="T324"><text:s/>–<text:s/></text:span><text:span text:style-name="T325">Sistema di valutazione della performance anno 2021</text:span><text:span text:style-name="T326"><text:s/>del CCI 2021.</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UNIVERSITA’ DEGLI STUDI DEL PIEMONTE ORIENTALE</text:p>
      <text:p text:style-name="P340">COLLEGIO DEI REVISORI DEI CONTI</text:p>
      <text:p text:style-name="P341">VERBALE n.<text:s/>37/2021</text:p>
      <text:p text:style-name="Normale">Il giorno<text:s/>28 gennaio 2021, alle ore<text:s/>14,30,<text:s/>si è riunito in modalità telematica il Collegio dei Revisori dei Conti dell’Università degli Studi del Piemonte Orientale convocato per i riscontri di competenza degli atti all’O.d.G. della riunione del Consiglio di Amministrazione fissata per il giorno<text:s/>29/01/2021.</text:p>
      <text:p text:style-name="Normale">Sono collegati telematicamente dalle rispettive postazioni:</text:p>
      <text:p text:style-name="Normale">• Mauro PRINZIVALLI;</text:p>
      <text:p text:style-name="Normale">• Giuseppe CANANZI;</text:p>
      <text:p text:style-name="Normale">• Antonio CATANIA.</text:p>
      <text:p text:style-name="Normale">È altresì collegata dalla propria postazione con funzione di Segretaria la dott.ssa Daniela Coppo, che<text:s/>provvede alla redazione del presente verbale e curerà la successiva trasmissione alla Segreteria del C.d.A.</text:p>
      <text:p text:style-name="Normale">Preliminarmente si dà atto<text:s/>che all’inizio della seduta è presente<text:s/>in collegamento dalla<text:s/>propria<text:s/>postazione,<text:s/>la dott.ssa<text:s/>Cinzia Volpara, Uff. Contabilità, al fine di illustrare gli argomenti di propria competenza di cui al punto 3 dell’o.d.g.</text:p>
      <text:p text:style-name="Normale">Si procede, quindi, all’esame del seguente ordine del giorno:</text:p>
      <text:list text:style-name="LFO18" text:continue-numbering="true">
        <text:list-item>
          <text:p text:style-name="P342">Esame delle deliberazioni in approvazione al C.d.A. del<text:s/>29/01/2021;</text:p>
        </text:list-item>
        <text:list-item>
          <text:p text:style-name="P343">Verifica situazione di cassa economale;</text:p>
        </text:list-item>
        <text:list-item>
          <text:p text:style-name="P344">Verifica adempimenti fiscali e previdenziali;</text:p>
        </text:list-item>
      </text:list>
      <text:p text:style-name="Normale">Il Collegio procede all’esame dei singoli punti all’ordine del giorno.</text:p>
      <text:p text:style-name="P345">omissis</text:p>
      <text:h text:style-name="Titolo" text:outline-level="1">9. Questioni relative al personale</text:h>
      <text:p text:style-name="P346">omissis</text:p>
      <text:p text:style-name="P347">9.7<text:s/>Accordo per la ripartizione del Fondo comune di Ateneo per la valutazione sulla performance</text:p>
      <text:p text:style-name="P348"><text:span text:style-name="T349"><text:tab/></text:span><text:span text:style-name="T350">Il Collegio ha esaminato l’Accordo per la ripartizione del Fondo comune di Ateneo per la valutazione sulla performance (punto 9.7 all’ordine del giorno), a sua volta finalizzato a ripartire il Fondo comune di Ateneo al 31.12.2018 (punto 9.8 all’ordine del giorno), al 31.12.2019 (punto 9.10 all’ordine del giorno) ed al 31.12.2020 (punto 9.12 all’ordine del giorno), con le integrazioni che la parte datoriale si è dichiarata disponibile a sottoporre all’attenzione del C</text:span><text:span text:style-name="T351">onsiglio di Amministrazione (a.<text:s/></text:span><text:span text:style-name="T352">incremento della percentuale destinata al Fondo comune di Ateneo dal 5% al 7% delle quote di competenza dei progetti e programmi comunitari ivi inclusi i progetti regionali su base europea, sinora non inclusi; b. l’inserimento nel Fondo comune di Ateneo della quota di riequilibrio di cui all’articolo 5, comma 8 del Regolamento per la gestione delle prestazioni in conto terzi e delle attività assimilate). Il Collegio ha altresì preso atto che il Fondo Comune di Ateneo confluisce come risorsa variabile nel Fondo Salario accessorio delle a</text:span><text:span text:style-name="T353">nnualità individuate ai punti 3</text:span><text:span text:style-name="T354">, 4. e 5. dell’Accordo e delle modalità di distribuzione al personale individuate ai punti successivi<text:s/></text:span><text:span text:style-name="T355">dell’accordo. Con riferimento al punto 11. dell’accordo, che prevede che la quota premiale per l’eccellenza non potrà superare l’importo di 1.000,00 euro, comprensivo degli oneri a carico dell’ente, il Collegio fa presente che l’articolo 20, comma 2 del CCNL 19 aprile 2018 dispone che la maggiorazione dei premi attribuiti al personale per l’eccellenza non possa essere inferiore al 30% del valore medio pro-capite attribuiti alla generalità del<text:s/></text:span><text:soft-page-break/><text:span text:style-name="T356">personale. Tutto ciò premesso, il Collegio certifica positivamente<text:s/></text:span><text:span text:style-name="T357">il presente<text:s/></text:span><text:span text:style-name="T358">accordo di contrattazione integ</text:span><text:span text:style-name="T359">rativo</text:span><text:span text:style-name="T360">, condizionatamente, con riferimento puntuale al punto 11. dell’accordo, al rispetto delle indicazioni dell’articolo 20, comma 2, del CCNL 19 aprile 2018.</text:span></text:p>
      <text:p text:style-name="P361">9.8<text:s/>Personale Tecnico Amministrativo - Salario accessorio 2019: determinazione Fondo Comune di Ateneo al 31/12/2018</text:p>
      <text:p text:style-name="P362">9.10<text:s/>Personale Tecnico Amministrativo - Salario accessorio 2020: determinazione Fondo Comune di Ateneo al 31/12/2019</text:p>
      <text:p text:style-name="P363">9.12<text:s/>Personale Tecnico Amministrativo - Salario accessorio 2021: determinazione Fondo Comune di Ateneo al 31/12/2020</text:p>
      <text:p text:style-name="P364">Il Collegio, esaminati gli atti, rinvia al Consiglio di amministrazione l’approvazione degli stessi, non avendo osservazioni da formulare.</text:p>
      <text:p text:style-name="P365">9.9<text:s/>Personale Tecnico Amministrativo - Costituzione Fondo salario accessorio 2019</text:p>
      <text:p text:style-name="P366">9.11<text:s/>Personale Tecnico Amministrativo - Costituzione Fondo salario accessorio 2020</text:p>
      <text:p text:style-name="P367">9.13<text:s/>Personale Tecnico Amministrativo - Costituzione Fondo salario accessorio 2021</text:p>
      <text:p text:style-name="P368"><text:span text:style-name="T369"><text:tab/></text:span><text:span text:style-name="T370">Il Collegio, esaminati gli atti, certifica positivamente la costituzione dei fondi per il salario accessorio del personale tecnico-amministrativo per gli anni 2019, 2020 e 2021, secondo le indicazioni di cui all’Allegato 2 al presente verbale, di cui costituisce parte integrante e sostanziale.</text:span></text:p>
      <text:p text:style-name="P371">omissis</text:p>
      <text:p text:style-name="P372">Non essendovi altro da discutere, il Collegio chiude i propri lavori alle ore<text:s/>16:45<text:s/>del giorno<text:s/>28 gennaio 2021<text:s/>e si aggiorna alla prossima seduta del giorno<text:s/>25 febbraio 2021 alle ore 14:30<text:s/>senza necessità di convocazione; il Collegio si riserva di stabilire in un secondo tempo le modalità in presenza o per via telematica della prossima seduta, a seconda del tipo di situazione che si presenterà.</text:p>
      <text:p text:style-name="P373">Il presente verbale, approvato da tutti verbalmente, è sottoscritto digitalmente dai componenti il Collegio.</text:p>
      <text:p text:style-name="P374">Fatto, letto e sottoscritto</text:p>
      <text:h text:style-name="P375" text:outline-level="1">IL COLLEGIO DEI REVISORI DEI CONTI</text:h>
      <text:p text:style-name="P376"><text:span text:style-name="T377">F.to<text:s/></text:span><text:span text:style-name="T378">Mauro PRINZIVALLI</text:span></text:p>
      <text:p text:style-name="P379"/>
      <text:p text:style-name="P380"/>
      <text:p text:style-name="P381"><text:span text:style-name="T382">F.to<text:s/></text:span><text:span text:style-name="T383">Giuseppe CANANZI</text:span></text:p>
      <text:p text:style-name="P384"/>
      <text:p text:style-name="P385"/>
      <text:p text:style-name="P386"><text:span text:style-name="T387">F.to Antonio CATANIA</text:span></text:p>
      <text:p text:style-name="P388"/>
      <text:p text:style-name="P389">Documento informatico sottoscritto con firma digitale ai sensi del D.Lgs. n. 82/2005 e ss.mm.ii</text:p>
      <text:soft-page-break/>
      <text:p text:style-name="P390"><text:span text:style-name="T391">UNIVERSITA’ DEGLI STUDI DEL PIEMONTE ORIENTALE</text:span></text:p>
      <text:p text:style-name="P392">COLLEGIO DEI REVISORI DEI CONTI</text:p>
      <text:p text:style-name="P393">VERBALE n. 8/2022</text:p>
      <text:p text:style-name="Normale">Il giorno 27 aprile 2022, alle ore 15.00, si è riunito il Collegio dei Revisori dei Conti dell’Università del Piemonte Orientale presso il Palazzo del Rettorato in via Duomo n. 6 a Vercelli, convocato per l’istruttoria delle periodiche verifiche e riscontri di competenza degli atti all’O.d.G. del Consiglio di Amministrazione fissato per il giorno 29 aprile 2022. La seduta è stata sospesa alle ore 18 del giorno 27 aprile 2022 per essere ripresa alle ore 9.30 del giorno 28 aprile 2022.</text:p>
      <text:p text:style-name="Normale">In tale seduta si è proceduto all’esame, come da pedissequa specifica, del seguente ordine del giorno:</text:p>
      <text:list text:style-name="LFO25" text:continue-numbering="true">
        <text:list-item>
          <text:p text:style-name="P394">Verifica di cassa;</text:p>
        </text:list-item>
        <text:list-item>
          <text:p text:style-name="P395">verifica di cassa economale;</text:p>
        </text:list-item>
        <text:list-item>
          <text:p text:style-name="P396">verifiche adempimenti fiscali e previdenziali;</text:p>
        </text:list-item>
        <text:list-item>
          <text:p text:style-name="P397">esame delle deliberazioni in approvazione al C.d.A. del 29.04.2022;</text:p>
        </text:list-item>
        <text:list-item>
          <text:p text:style-name="P398">approvazione del bilancio unico d’Ateneo – esercizio 2021;</text:p>
        </text:list-item>
        <text:list-item>
          <text:p text:style-name="P399">varie ed eventuali</text:p>
        </text:list-item>
      </text:list>
      <text:p text:style-name="P400">omissis</text:p>
      <text:h text:style-name="P401" text:outline-level="1">4. Esame delle deliberazioni in approvazione al C.d.A. del 29.04.2022</text:h>
      <text:p text:style-name="Normale">Il Collegio ha preso in esame le delibere in approvazione al Consiglio di Amministrazione del 29.04.2022.</text:p>
      <text:p text:style-name="Normale">Ha proceduto, quindi, all’esame degli argomenti di cui risulta fornita documentazione con riferimento alla loro numerazione.</text:p>
      <text:p text:style-name="P402">omissis</text:p>
      <text:h text:style-name="P403" text:outline-level="1">9. Questioni relative al Personale</text:h>
      <text:p text:style-name="P404">9.1 Approvazione Contratto Collettivo per la destinazione del salario accessorio 2021 per il personale tecnico ed amministrativo</text:p>
      <text:p text:style-name="P405">9.2 Approvazione Accordo integrativo sui criteri generali per la ripartizione delle ore di lavoro straordinario per l'anno 2021</text:p>
      <text:p text:style-name="P406"><text:tab/>Il Collegio ha esaminato la documentazione relativa alle delibere suindicate e ha approvato senza formulare rilievi.<text:s/></text:p>
      <text:p text:style-name="P407">omissis</text:p>
      <text:p text:style-name="Normale">Non essendovi altro da discutere, il Collegio ha chiuso i propri lavori alle ore 17 del 28.04.2022 e ha disposto che la successiva riunione, straordinaria, abbia luogo in modalità telematica il giorno 19 maggio alle ore 14, senza necessità di convocazione.</text:p>
      <text:p text:style-name="Normale">Fatto, letto e sottoscritto</text:p>
      <text:h text:style-name="P408" text:outline-level="1">IL COLLEGIO DEI REVISORI DEI CONTI</text:h>
      <text:p text:style-name="P409">Tiziana Pisani<text:s/><text:tab/><text:tab/>F.to Pisani</text:p>
      <text:p text:style-name="P410">Paolo Corsi<text:tab/><text:tab/>F.to Corsi</text:p>
      <text:soft-page-break/>
      <text:p text:style-name="P411">Antonio Catania<text:tab/>F.to Catania</text:p>
      <text:p text:style-name="P412"><text:span text:style-name="T413">Documento informatico sottoscritto con firma digitale ai sensi del D.Lgs. n. 82/2005 e ss.mm.ii</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Predefinito" style:display-name="Predefinito" style:family="paragraph">
      <style:paragraph-properties fo:widows="0" fo:orphans="0">
        <style:tab-stops>
          <style:tab-stop style:type="left" style:position="0.4923in"/>
        </style:tab-stops>
      </style:paragraph-properties>
      <style:text-properties fo:color="#00000A" fo:font-size="11pt" style:font-size-asian="11pt"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2" style:display-name="Normale2"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Normale1" style:display-name="Normale1"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Firma" style:display-name="Firma" style:family="paragraph" style:parent-style-name="Normale">
      <style:paragraph-properties fo:margin-left="2.9527in">
        <style:tab-stops/>
      </style:paragraph-properties>
      <style:text-properties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FirmaCarattere" style:display-name="Firma Carattere" style:family="text">
      <style:text-properties fo:font-size="12pt" style:font-size-asian="12pt"/>
    </style:style>
    <style:style style:name="TitoloCarattere" style:display-name="Titolo Carattere" style:family="text">
      <style:text-properties style:font-name="MS Sans Serif" fo:font-weight="bold" style:font-weight-asian="bold" fo:font-style="italic" style:font-style-asian="italic" fo:font-size="11pt" style:font-size-asian="11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style:style style:name="Rientrocorpodeltesto3Carattere" style:display-name="Rientro corpo del testo 3 Carattere" style:family="text">
      <style:text-properties style:font-name="MS Sans Serif" fo:font-size="8pt" style:font-size-asian="8pt" style:font-size-complex="8pt" fo:language="en" fo:country="US"/>
    </style:style>
    <style:style style:name="Rientrocorpodeltesto" style:display-name="Rientro corpo del testo" style:family="paragraph" style:parent-style-name="Normale">
      <style:paragraph-properties fo:margin-left="0.1965in">
        <style:tab-stops/>
      </style:paragraph-properties>
      <style:text-properties fo:hyphenate="false"/>
    </style:style>
    <style:style style:name="RientrocorpodeltestoCarattere" style:display-name="Rientro corpo del testo Carattere" style:family="text">
      <style:text-properties style:font-name="Calibri" fo:font-size="11pt" style:font-size-asian="11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Times-Roman" style:font-name-complex="Times-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style:num-suffix=")" style:num-format="a" style:num-letter-sync="true"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Wingdings"/>
      </text:list-level-style-bullet>
      <text:list-level-style-bullet text:level="2" text:style-name="WW_CharLFO17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17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17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7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7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7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7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7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2</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2-06-06T07:30:00Z</meta:creation-date>
    <dc:date>2022-06-06T07:30:00Z</dc:date>
    <meta:print-date>2022-03-30T14:56:00Z</meta:print-date>
    <meta:template xlink:href="Normal" xlink:type="simple"/>
    <meta:editing-cycles>2</meta:editing-cycles>
    <meta:editing-duration>PT0S</meta:editing-duration>
    <meta:document-statistic meta:page-count="12" meta:paragraph-count="49" meta:word-count="3736" meta:character-count="24986" meta:row-count="177" meta:non-whitespace-character-count="21299"/>
  </office:meta>
</office:document-meta>
</file>