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 style:vertical-align="auto" fo:margin-bottom="0in"/>
      <style:text-properties fo:hyphenate="true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STI DEI SERVIZI – ANNO 2022</text:p>
      <text:p text:style-name="P2">Ai fini degli adempimenti per la trasparenza, relativi alla pubblicazione dei costi contabilizzati dei servizi erogati agli utenti, si pubblicano i costi<text:s/>dei servizi calcolati con la metodologia del Progetto Good Practice.</text:p>
      <text:p text:style-name="P3">Il progetto Good Practice (GP), al quale l’Ateneo partecipa da alcuni anni, è coordinato dal Politecnico di Milano e ha l’obiettivo di misurare e comparare le prestazioni di costo e qualità dei servizi di supporto tecnico‐amministrativo di tutto l’Ateneo (Amministrazione Centrale e strutture didattiche, di ricerca e di servizi). Per la rilevazione di efficienza viene misurato il costo del personale tecnico‐amministrativo strutturato e a contratto imputato ai diversi servizi, in base al tempo dedicato da ciascuna risorsa ai servizi (logica Activity Based Costing).</text:p>
      <text:p text:style-name="P4">Nella tabella sono riportati i costi totali (Amministrazione Centrale e strutture didattiche, di ricerca e di servizi) per servizio relativo all’anno 2022, calati sui 53 servizi del protocollo Good Practice. La nuova rilevazione prevede un approccio sensibilmente diverso, più capillare rispetto ai 26 macro-servizi indagati in passato, con regole di rilevazione parzialmente differenti. Si riportano, per completezza, i costi per ognuno dei nuovi servizi GP.</text:p>
      <text:p text:style-name="P5"/>
      <text:p text:style-name="P6"/>
      <text:soft-page-break/>
      <text:p text:style-name="P7"><text:span text:style-name="T8"><draw:frame draw:style-name="a0" draw:name="Immagine 2" text:anchor-type="as-char" svg:x="0in" svg:y="0in" svg:width="6.69306in" svg:height="9.66889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a</meta:initial-creator>
    <dc:creator>Giuseppina Galizia</dc:creator>
    <meta:creation-date>2023-12-28T08:20:00Z</meta:creation-date>
    <dc:date>2023-12-28T08:20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