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5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6104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1.0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0826in"/>
    </style:style>
    <style:style style:name="Table17" style:family="table">
      <style:table-properties style:width="6.6937in" fo:margin-left="-0.0034in" table:align="left"/>
    </style:style>
    <style:style style:name="TableRow25" style:family="table-row">
      <style:table-row-properties style:min-row-height="0.8333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15" style:parent-style-name="Normale" style:family="paragraph">
      <style:text-properties style:font-name="Calibri"/>
    </style:style>
    <style:style style:name="P116" style:parent-style-name="Normale" style:family="paragraph">
      <style:text-properties style:font-name="Calibri"/>
    </style:style>
    <style:style style:name="P11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1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9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20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21" style:parent-style-name="Normale" style:family="paragraph">
      <style:paragraph-properties fo:text-align="justify"/>
      <style:text-properties style:font-name="Calibri"/>
    </style:style>
    <style:style style:name="P122" style:parent-style-name="Normale" style:family="paragraph">
      <style:paragraph-properties fo:text-align="justify"/>
      <style:text-properties style:font-name="Calibri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0.6104in"/>
    </style:style>
    <style:style style:name="TableColumn126" style:family="table-column">
      <style:table-column-properties style:column-width="1.8708in"/>
    </style:style>
    <style:style style:name="TableColumn127" style:family="table-column">
      <style:table-column-properties style:column-width="1.2145in"/>
    </style:style>
    <style:style style:name="Table123" style:family="table">
      <style:table-properties style:width="4.2868in" fo:margin-left="-0.0034in" table:align="lef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00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01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02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03" style:parent-style-name="Normale" style:family="paragraph">
      <style:paragraph-properties fo:text-align="justify"/>
      <style:text-properties style:font-name="Calibri"/>
    </style:style>
    <style:style style:name="P204" style:parent-style-name="Normale" style:family="paragraph">
      <style:paragraph-properties fo:text-align="justify"/>
      <style:text-properties style:font-name="Calibri"/>
    </style:style>
    <style:style style:name="P205" style:parent-style-name="Normale" style:family="paragraph">
      <style:paragraph-properties fo:text-align="justify"/>
      <style:text-properties style:font-name="Calibri"/>
    </style:style>
    <style:style style:name="TableColumn207" style:family="table-column">
      <style:table-column-properties style:column-width="2.0638in"/>
    </style:style>
    <style:style style:name="TableColumn208" style:family="table-column">
      <style:table-column-properties style:column-width="4.6263in"/>
    </style:style>
    <style:style style:name="Table206" style:family="table">
      <style:table-properties style:width="6.6902in" fo:margin-left="0in" table:align="left"/>
    </style:style>
    <style:style style:name="TableRow209" style:family="table-row">
      <style:table-row-properties style:min-row-height="0.276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14" style:family="table-row">
      <style:table-row-properties style:min-row-height="0.2902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19" style:parent-style-name="Normale" style:family="paragraph">
      <style:paragraph-properties fo:text-align="justify"/>
      <style:text-properties style:font-name="Calibri"/>
    </style:style>
    <style:style style:name="P220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2" style:parent-style-name="Normale" style:family="paragraph">
      <style:paragraph-properties fo:text-align="justify"/>
      <style:text-properties style:font-name="Calibri"/>
    </style:style>
    <style:style style:name="P223" style:parent-style-name="Normale" style:family="paragraph">
      <style:paragraph-properties fo:text-align="justify"/>
      <style:text-properties style:font-name="Calibri"/>
    </style:style>
    <style:style style:name="P224" style:parent-style-name="Normale" style:family="paragraph">
      <style:paragraph-properties fo:text-align="justify"/>
      <style:text-properties style:font-name="Calibri"/>
    </style:style>
    <style:style style:name="P225" style:parent-style-name="Paragrafoelenco" style:family="paragraph">
      <style:paragraph-properties fo:text-align="justify"/>
      <style:text-properties style:font-name="Calibri"/>
    </style:style>
    <style:style style:name="P226" style:parent-style-name="Paragrafoelenco" style:family="paragraph">
      <style:paragraph-properties fo:text-align="justify"/>
      <style:text-properties style:font-name="Calibri"/>
    </style:style>
    <style:style style:name="P227" style:parent-style-name="Paragrafoelenco" style:family="paragraph">
      <style:paragraph-properties fo:text-align="justify"/>
      <style:text-properties style:font-name="Calibri"/>
    </style:style>
    <style:style style:name="P228" style:parent-style-name="Paragrafoelenco" style:family="paragraph">
      <style:paragraph-properties fo:text-align="justify"/>
      <style:text-properties style:font-name="Calibri"/>
    </style:style>
    <style:style style:name="P229" style:parent-style-name="Paragrafoelenco" style:family="paragraph">
      <style:paragraph-properties fo:text-align="justify"/>
      <style:text-properties style:font-name="Calibri"/>
    </style:style>
    <style:style style:name="P230" style:parent-style-name="Normale" style:family="paragraph">
      <style:paragraph-properties fo:text-align="justify"/>
      <style:text-properties style:font-name="Calibri"/>
    </style:style>
    <style:style style:name="TableColumn232" style:family="table-column">
      <style:table-column-properties style:column-width="2.0673in"/>
    </style:style>
    <style:style style:name="TableColumn233" style:family="table-column">
      <style:table-column-properties style:column-width="4.5277in"/>
    </style:style>
    <style:style style:name="Table231" style:family="table">
      <style:table-properties style:width="6.5951in" fo:margin-left="0.0951in" table:align="left"/>
    </style:style>
    <style:style style:name="TableRow234" style:family="table-row">
      <style:table-row-properties style:min-row-height="0.4756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45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7">PERSONALE TECNICO AMMINISTRATIVO<text:s/></text:p>
      <text:p text:style-name="P8"><text:s/>DISTRIBUZIONE TRATTAMENTO ACCESSORIO<text:s/></text:p>
      <text:p text:style-name="P9"><text:s/>ANNO 2015</text:p>
      <text:p text:style-name="P10"/>
      <text:p text:style-name="P11">RETRIBUZIONE DI RISULTATO DEL PERSONALE DI CATEGORIA EP</text:p>
      <text:p text:style-name="P12"/>
      <text:p text:style-name="P13">Il trattamento economico del personale della categoria EP è composto, come previsto dall’art. 76 comma 1 del CCNL 16/10/2008 del comparto Università dalla Retribuzione di Posizione e dalla Retribuzione di Risultato.<text:s/></text:p>
      <text:p text:style-name="P14">L’ammontare annuo lordo pro capite della Retribuzione di Risultato spettante al personale di categoria EP,<text:s/>in relazione alla<text:s/>fascia di appartenenza dell’incarico ricoperto, è indicato nella tabella di seguito riportata.</text:p>
      <text:p text:style-name="P15">La valutazione è correlata al grado di raggiungimento degli obiettivi assegnati sulla base del Piano delle Performance 2015-2017, elaborato dall’Ateneo ai sensi del D. Lgs 150/2009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ascia</text:p>
          </table:table-cell>
          <table:table-cell table:style-name="TableCell28">
            <text:p text:style-name="P29">Numero EP</text:p>
          </table:table-cell>
          <table:table-cell table:style-name="TableCell30">
            <text:p text:style-name="P31">Retribuzione complessiva (posizione e risultato)</text:p>
          </table:table-cell>
          <table:table-cell table:style-name="TableCell32">
            <text:p text:style-name="P33">Importo base</text:p>
          </table:table-cell>
          <table:table-cell table:style-name="TableCell34">
            <text:p text:style-name="P35">Retribuzione di posizione correlata alla fascia</text:p>
          </table:table-cell>
          <table:table-cell table:style-name="TableCell36">
            <text:p text:style-name="P37">Retribuzione di posizione totale</text:p>
          </table:table-cell>
          <table:table-cell table:style-name="TableCell38">
            <text:p text:style-name="P39">Retribuzione di risultato</text:p>
          </table:table-cell>
        </table:table-row>
        <table:table-row table:style-name="TableRow40"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3.767,90<text:s/>€</text:p>
          </table:table-cell>
          <table:table-cell table:style-name="TableCell47">
            <text:p text:style-name="P48"><text:s text:c="15"/>3.099,00 €<text:s/></text:p>
          </table:table-cell>
          <table:table-cell table:style-name="TableCell49">
            <text:p text:style-name="P50"><text:s text:c="11"/>- <text:s text:c="2"/>€</text:p>
          </table:table-cell>
          <table:table-cell table:style-name="TableCell51">
            <text:p text:style-name="P52">3.099,00<text:s/>€</text:p>
          </table:table-cell>
          <table:table-cell table:style-name="TableCell53">
            <text:p text:style-name="P54">678,22 €</text:p>
          </table:table-cell>
        </table:table-row>
        <table:table-row table:style-name="TableRow55">
          <table:table-cell table:style-name="TableCell56">
            <text:p text:style-name="P57">I (VII)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6.141,67<text:s/>€</text:p>
          </table:table-cell>
          <table:table-cell table:style-name="TableCell62">
            <text:p text:style-name="P63"><text:s text:c="15"/>3.099,00 €<text:s/></text:p>
          </table:table-cell>
          <table:table-cell table:style-name="TableCell64">
            <text:p text:style-name="P65">1.987,66 €</text:p>
          </table:table-cell>
          <table:table-cell table:style-name="TableCell66">
            <text:p text:style-name="P67">5.086,66<text:s/>€</text:p>
          </table:table-cell>
          <table:table-cell table:style-name="TableCell68">
            <text:p text:style-name="P69">1.055,01 €</text:p>
          </table:table-cell>
        </table:table-row>
        <table:table-row table:style-name="TableRow70">
          <table:table-cell table:style-name="TableCell71">
            <text:p text:style-name="P72">II (VIII)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7.385,08 €</text:p>
          </table:table-cell>
          <table:table-cell table:style-name="TableCell77">
            <text:p text:style-name="P78"><text:s text:c="15"/>3.099,00 €<text:s/></text:p>
          </table:table-cell>
          <table:table-cell table:style-name="TableCell79">
            <text:p text:style-name="P80">3.005,00 €</text:p>
          </table:table-cell>
          <table:table-cell table:style-name="TableCell81">
            <text:p text:style-name="P82">6.104,00<text:s/>€</text:p>
          </table:table-cell>
          <table:table-cell table:style-name="TableCell83">
            <text:p text:style-name="P84">1.281,09 €</text:p>
          </table:table-cell>
        </table:table-row>
        <table:table-row table:style-name="TableRow85">
          <table:table-cell table:style-name="TableCell86">
            <text:p text:style-name="P87">III (IX)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9.005,28<text:s/>€</text:p>
          </table:table-cell>
          <table:table-cell table:style-name="TableCell92">
            <text:p text:style-name="P93"><text:s text:c="15"/>3.099,00 €<text:s/></text:p>
          </table:table-cell>
          <table:table-cell table:style-name="TableCell94">
            <text:p text:style-name="P95">4.361,44 €</text:p>
          </table:table-cell>
          <table:table-cell table:style-name="TableCell96">
            <text:p text:style-name="P97">7.460,44<text:s/>€</text:p>
          </table:table-cell>
          <table:table-cell table:style-name="TableCell98">
            <text:p text:style-name="P99">1.544,84 €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17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</table:table>
      <text:p text:style-name="P115"/>
      <text:p text:style-name="P116"/>
      <text:p text:style-name="P117">INDENNITA' DI RESPONSABILITA' Cat. C<text:s/>–<text:s/>D</text:p>
      <text:p text:style-name="P118"/>
      <text:p text:style-name="P119">Al personale appartenente alle categorie C e D che ricopra posizioni organizzative e svolga funzioni specialistiche e di responsabilità, formalmente attribuite dall’Amministrazione, compete una indennità di responsabilità, ai sensi dell’art. 91 comma 2 e comma 3 del CCNL.</text:p>
      <text:p text:style-name="P120">L’ammontare annuo lordo pro capite dell’Indennità di Responsabilità spettante al personale di categoria C – D, sulla base della fascia di appartenenza dell’incarico ricoperto, è indicato nella tabella di seguito riportata.</text:p>
      <text:p text:style-name="P121">Una quota pari a circa<text:s/>il 10%<text:s/>della somma da attribuire viene legata al risultato quale indicatore della Performance Individuale in relazione al raggiungimento di determinati obiettivi assegnati dal Direttore Generale.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Fascia</text:p>
          </table:table-cell>
          <table:table-cell table:style-name="TableCell131">
            <text:p text:style-name="P132">Numero</text:p>
          </table:table-cell>
          <table:table-cell table:style-name="TableCell133">
            <text:p text:style-name="P134">Indennità di responsabilità totale<text:s/></text:p>
          </table:table-cell>
          <table:table-cell table:style-name="TableCell135">
            <text:p text:style-name="P136">di cui soggetta<text:s/>a valutazione</text:p>
          </table:table-cell>
        </table:table-row>
        <table:table-row table:style-name="TableRow137">
          <table:table-cell table:style-name="TableCell138">
            <text:p text:style-name="P139">I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753,58<text:s/>€</text:p>
          </table:table-cell>
          <table:table-cell table:style-name="TableCell144">
            <text:p text:style-name="P145">75,36<text:s/>€</text:p>
          </table:table-cell>
        </table:table-row>
        <table:table-row table:style-name="TableRow146">
          <table:table-cell table:style-name="TableCell147">
            <text:p text:style-name="P148">II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1.507,16<text:s/>€</text:p>
          </table:table-cell>
          <table:table-cell table:style-name="TableCell153">
            <text:p text:style-name="P154">150,72<text:s/>€</text:p>
          </table:table-cell>
        </table:table-row>
        <table:table-row table:style-name="TableRow155">
          <table:table-cell table:style-name="TableCell156">
            <text:p text:style-name="P157">III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2.260,74<text:s/>€</text:p>
          </table:table-cell>
          <table:table-cell table:style-name="TableCell162">
            <text:p text:style-name="P163">226,07<text:s/>€</text:p>
          </table:table-cell>
        </table:table-row>
        <table:table-row table:style-name="TableRow164">
          <table:table-cell table:style-name="TableCell165">
            <text:p text:style-name="P166">IV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3.014,32<text:s/>€</text:p>
          </table:table-cell>
          <table:table-cell table:style-name="TableCell171">
            <text:p text:style-name="P172">301,43<text:s/>€</text:p>
          </table:table-cell>
        </table:table-row>
        <table:table-row table:style-name="TableRow173">
          <table:table-cell table:style-name="TableCell174">
            <text:p text:style-name="P175">V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3.767,90<text:s/>€</text:p>
          </table:table-cell>
          <table:table-cell table:style-name="TableCell180">
            <text:p text:style-name="P181">376,79<text:s/>€</text:p>
          </table:table-cell>
        </table:table-row>
        <table:table-row table:style-name="TableRow182">
          <table:table-cell table:style-name="TableCell183">
            <text:p text:style-name="P184">VI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4.534,80<text:s/>€</text:p>
          </table:table-cell>
          <table:table-cell table:style-name="TableCell189">
            <text:p text:style-name="P190">453,48<text:s/>€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61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</table:table>
      <text:p text:style-name="P200"/>
      <text:p text:style-name="P201">INDENNITA’ ACCESSORIA MENSILE</text:p>
      <text:p text:style-name="P202"/>
      <text:p text:style-name="P203">L’Ateneo, ai sensi dell’art. 88 comma 2 lett. f) del CCNL, eroga al personale delle categorie B – <text:s/>C – D, senza incarico di responsabilità in servizio nell’anno di riferimento, un’indennità accessoria mensile<text:s/>finalizzata a promuovere un miglioramento dei livelli di efficienza e di efficacia dell’Amministrazione e della qualità dei servizi nonché a incentivare la continuità lavorativa e l’effettività della prestazione.</text:p>
      <text:p text:style-name="P204">L’Indennità Accessoria Mensile (IAM) è corrisposta parte in acconto e parte a saldo e viene erogata in relazione alla percentuale del trattamento economico fondamentale percepito.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acconto quota annua lorda</text:p>
          </table:table-cell>
          <table:table-cell table:style-name="TableCell212">
            <text:p text:style-name="P213"><text:s text:c="38"/>452,15 €<text:s/></text:p>
          </table:table-cell>
        </table:table-row>
        <table:table-row table:style-name="TableRow214">
          <table:table-cell table:style-name="TableCell215">
            <text:p text:style-name="P216">saldo quota annua lorda</text:p>
          </table:table-cell>
          <table:table-cell table:style-name="TableCell217">
            <text:p text:style-name="P218"><text:s text:c="38"/>305,81 €<text:s/></text:p>
          </table:table-cell>
        </table:table-row>
      </table:table>
      <text:p text:style-name="P219"/>
      <text:p text:style-name="P220">INCENTIVAZIONE<text:s/>ALLA PERFORMANCE<text:s/>ORGANIZZATIVA</text:p>
      <text:p text:style-name="P221"/>
      <text:p text:style-name="P222">Il Sistema di Valutazione della Performance Individuale, quale contributo alla Performance Organizzativa, riguarda i dipendenti di categoria B – <text:s/>C – D senza incarico di responsabilità e in servizio nell’anno di riferimento.</text:p>
      <text:p text:style-name="P223">A seguito della verifica del contributo del medesimo personale al raggiungimento degli obiettivi di Performance Organizzativa dell’ente, viene corrisposta un’indennità denominata “Incentivazione alla Performance Organizzativa”.</text:p>
      <text:p text:style-name="P224">Tale verifica è effettuata sulla base dei seguenti criteri:</text:p>
      <text:list text:style-name="LFO1" text:continue-numbering="true">
        <text:list-item>
          <text:p text:style-name="P225">contributo di ciascuno al processo di cambiamento organizzativo;</text:p>
        </text:list-item>
        <text:list-item>
          <text:p text:style-name="P226">contributo di ciascuno all’attività della struttura di appartenenza;</text:p>
        </text:list-item>
        <text:list-item>
          <text:p text:style-name="P227">contributo di ciascuno agli esiti della programmazione triennale;</text:p>
        </text:list-item>
        <text:list-item>
          <text:p text:style-name="P228">contributo di ciascuno al raggiungimento dei risultati della parte premiale dell’FFO;</text:p>
        </text:list-item>
        <text:list-item>
          <text:p text:style-name="P229">contributo di ciascuno al raggiungimento dei risultati in campo finanziario secondo gli indicatori del MIUR.</text:p>
        </text:list-item>
      </text:list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umero percipienti</text:p>
          </table:table-cell>
          <table:table-cell table:style-name="TableCell237">
            <text:p text:style-name="P238">Incentivazione alla Performance Organizzativa</text:p>
            <text:p text:style-name="P239"><text:s/>(quota<text:s/>individuale<text:s/>annua lorda)</text:p>
          </table:table-cell>
        </table:table-row>
        <table:table-row table:style-name="TableRow240">
          <table:table-cell table:style-name="TableCell241">
            <text:p text:style-name="P242">235</text:p>
          </table:table-cell>
          <table:table-cell table:style-name="TableCell243">
            <text:p text:style-name="P244">84,22 €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Giuseppina Galizia</dc:creator>
    <meta:creation-date>2017-03-31T07:29:00Z</meta:creation-date>
    <dc:date>2017-03-31T07:29:00Z</dc:date>
    <meta:print-date>2014-07-18T12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0" meta:character-count="4146" meta:row-count="29" meta:non-whitespace-character-count="3534"/>
  </office:meta>
</office:document-meta>
</file>