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P11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2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3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4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5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6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7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8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9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20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21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22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TableColumn24" style:family="table-column">
      <style:table-column-properties style:column-width="0.5041in"/>
    </style:style>
    <style:style style:name="TableColumn25" style:family="table-column">
      <style:table-column-properties style:column-width="0.6395in"/>
    </style:style>
    <style:style style:name="TableColumn26" style:family="table-column">
      <style:table-column-properties style:column-width="1.1625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1.1993in"/>
    </style:style>
    <style:style style:name="TableColumn29" style:family="table-column">
      <style:table-column-properties style:column-width="1.0854in"/>
    </style:style>
    <style:style style:name="TableColumn30" style:family="table-column">
      <style:table-column-properties style:column-width="1.0118in"/>
    </style:style>
    <style:style style:name="Table23" style:family="table">
      <style:table-properties style:width="6.6854in" fo:margin-left="-0.0034in" table:align="left"/>
    </style:style>
    <style:style style:name="TableRow31" style:family="table-row">
      <style:table-row-properties style:min-row-height="0.8333in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5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7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7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7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8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10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11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11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14" style:family="table-row">
      <style:table-row-properties style:min-row-height="0.3784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129" style:parent-style-name="Normale" style:family="paragraph">
      <style:text-properties style:font-name="Calibri"/>
    </style:style>
    <style:style style:name="P130" style:parent-style-name="Normale" style:family="paragraph">
      <style:text-properties style:font-name="Calibri"/>
    </style:style>
    <style:style style:name="P131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32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33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34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35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36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37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38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39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40" style:parent-style-name="Normale" style:family="paragraph">
      <style:paragraph-properties fo:text-align="justify"/>
      <style:text-properties style:font-name="Calibri"/>
    </style:style>
    <style:style style:name="P141" style:parent-style-name="Normale" style:family="paragraph">
      <style:paragraph-properties fo:text-align="justify"/>
      <style:text-properties style:font-name="Calibri"/>
    </style:style>
    <style:style style:name="TableColumn143" style:family="table-column">
      <style:table-column-properties style:column-width="0.5909in"/>
    </style:style>
    <style:style style:name="TableColumn144" style:family="table-column">
      <style:table-column-properties style:column-width="0.6104in"/>
    </style:style>
    <style:style style:name="TableColumn145" style:family="table-column">
      <style:table-column-properties style:column-width="1.8708in"/>
    </style:style>
    <style:style style:name="TableColumn146" style:family="table-column">
      <style:table-column-properties style:column-width="1.2145in"/>
    </style:style>
    <style:style style:name="Table142" style:family="table">
      <style:table-properties style:width="4.2868in" fo:margin-left="-0.0034in" table:align="left"/>
    </style:style>
    <style:style style:name="TableRow147" style:family="table-row">
      <style:table-row-properties style:min-row-height="0.4166in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219" style:parent-style-name="Normale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220" style:parent-style-name="Normale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221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222" style:parent-style-name="Normale" style:family="paragraph">
      <style:paragraph-properties fo:text-align="justify"/>
      <style:text-properties style:font-name="Calibri"/>
    </style:style>
    <style:style style:name="P223" style:parent-style-name="Normale" style:family="paragraph">
      <style:paragraph-properties fo:text-align="justify"/>
      <style:text-properties style:font-name="Calibri"/>
    </style:style>
    <style:style style:name="P224" style:parent-style-name="Normale" style:family="paragraph">
      <style:paragraph-properties fo:text-align="justify"/>
      <style:text-properties style:font-name="Calibri"/>
    </style:style>
    <style:style style:name="TableColumn226" style:family="table-column">
      <style:table-column-properties style:column-width="2.0638in"/>
    </style:style>
    <style:style style:name="TableColumn227" style:family="table-column">
      <style:table-column-properties style:column-width="4.6263in"/>
    </style:style>
    <style:style style:name="Table225" style:family="table">
      <style:table-properties style:width="6.6902in" fo:margin-left="0in" table:align="left"/>
    </style:style>
    <style:style style:name="TableRow228" style:family="table-row">
      <style:table-row-properties style:min-row-height="0.2763in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233" style:family="table-row">
      <style:table-row-properties style:min-row-height="0.2902in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5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238" style:parent-style-name="Normale" style:family="paragraph">
      <style:paragraph-properties fo:text-align="justify"/>
      <style:text-properties style:font-name="Calibri"/>
    </style:style>
    <style:style style:name="P239" style:parent-style-name="Normale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240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241" style:parent-style-name="Normale" style:family="paragraph">
      <style:paragraph-properties fo:text-align="justify"/>
      <style:text-properties style:font-name="Calibri"/>
    </style:style>
    <style:style style:name="P242" style:parent-style-name="Normale" style:family="paragraph">
      <style:paragraph-properties fo:text-align="justify"/>
      <style:text-properties style:font-name="Calibri"/>
    </style:style>
    <style:style style:name="P243" style:parent-style-name="Normale" style:family="paragraph">
      <style:paragraph-properties fo:text-align="justify"/>
      <style:text-properties style:font-name="Calibri"/>
    </style:style>
    <style:style style:name="P244" style:parent-style-name="Paragrafoelenco" style:family="paragraph">
      <style:paragraph-properties fo:text-align="justify"/>
      <style:text-properties style:font-name="Calibri"/>
    </style:style>
    <style:style style:name="P245" style:parent-style-name="Paragrafoelenco" style:family="paragraph">
      <style:paragraph-properties fo:text-align="justify"/>
      <style:text-properties style:font-name="Calibri"/>
    </style:style>
    <style:style style:name="P246" style:parent-style-name="Paragrafoelenco" style:family="paragraph">
      <style:paragraph-properties fo:text-align="justify"/>
      <style:text-properties style:font-name="Calibri"/>
    </style:style>
    <style:style style:name="P247" style:parent-style-name="Paragrafoelenco" style:family="paragraph">
      <style:paragraph-properties fo:text-align="justify"/>
      <style:text-properties style:font-name="Calibri"/>
    </style:style>
    <style:style style:name="P248" style:parent-style-name="Paragrafoelenco" style:family="paragraph">
      <style:paragraph-properties fo:text-align="justify"/>
      <style:text-properties style:font-name="Calibri"/>
    </style:style>
    <style:style style:name="P249" style:parent-style-name="Normale" style:family="paragraph">
      <style:paragraph-properties fo:text-align="justify"/>
      <style:text-properties style:font-name="Calibri"/>
    </style:style>
    <style:style style:name="TableColumn251" style:family="table-column">
      <style:table-column-properties style:column-width="2.0673in"/>
    </style:style>
    <style:style style:name="TableColumn252" style:family="table-column">
      <style:table-column-properties style:column-width="4.5277in"/>
    </style:style>
    <style:style style:name="Table250" style:family="table">
      <style:table-properties style:width="6.5951in" fo:margin-left="0.0951in" table:align="left"/>
    </style:style>
    <style:style style:name="TableRow253" style:family="table-row">
      <style:table-row-properties style:min-row-height="0.4756in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258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26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26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266" style:parent-style-name="Normale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/>
      <text:p text:style-name="P7">PERSONALE TECNICO AMMINISTRATIVO<text:s/></text:p>
      <text:p text:style-name="P8"><text:s/>DISTRIBUZIONE TRATTAMENTO ACCESSORIO<text:s/></text:p>
      <text:p text:style-name="P9"><text:s/>ANNO 2017</text:p>
      <text:p text:style-name="P10"/>
      <text:p text:style-name="P11">RETRIBUZIONE DI RISULTATO DEI DIRIGENTI</text:p>
      <text:p text:style-name="P12"/>
      <text:p text:style-name="P13">Nell’anno 2017<text:s/>era in servizio una sola unità di personale di categoria dirigenziale perché n. 2 dirigenti erano in aspettativa con diritto alla conservazione del posto per altro incarico.</text:p>
      <text:p text:style-name="P14">La valutazione è correlata al grado di raggiungimento degli obiettivi assegnati sulla base del Piano delle Performance 2017-2019, elaborato dall’Ateneo ai sensi del D. Lgs 150/2009.</text:p>
      <text:p text:style-name="P15">La Relazione sulla Performance è stata validata dal Nucleo di Valutazione.</text:p>
      <text:p text:style-name="P16"/>
      <text:p text:style-name="P17">RETRIBUZIONE DI RISULTATO DEL PERSONALE DI CATEGORIA EP</text:p>
      <text:p text:style-name="P18"/>
      <text:p text:style-name="P19">Il trattamento economico del personale della categoria EP è composto, come previsto dall’art. 76 comma 1 del CCNL 16/10/2008 del comparto Università dalla Retribuzione di Posizione e dalla Retribuzione di Risultato.<text:s/></text:p>
      <text:p text:style-name="P20">L’ammontare annuo lordo pro capite della Retribuzione di Risultato spettante al personale di categoria EP,<text:s/>in relazione alla<text:s/>fascia di appartenenza dell’incarico ricoperto, è indicato nella tabella di seguito riportata.</text:p>
      <text:p text:style-name="P21">La valutazione è correlata al grado di raggiungimento degli obiettivi assegnati sulla base del Piano<text:s/>delle Performance 2017-2019, elaborato dall’Ateneo<text:s/>ai sensi del D. Lgs 150/2009.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Fascia</text:p>
          </table:table-cell>
          <table:table-cell table:style-name="TableCell34">
            <text:p text:style-name="P35">Numero EP</text:p>
          </table:table-cell>
          <table:table-cell table:style-name="TableCell36">
            <text:p text:style-name="P37">Retribuzione complessiva (posizione e risultato)</text:p>
          </table:table-cell>
          <table:table-cell table:style-name="TableCell38">
            <text:p text:style-name="P39">Importo base</text:p>
          </table:table-cell>
          <table:table-cell table:style-name="TableCell40">
            <text:p text:style-name="P41">Retribuzione di posizione correlata alla fascia</text:p>
          </table:table-cell>
          <table:table-cell table:style-name="TableCell42">
            <text:p text:style-name="P43">Retribuzione di posizione totale</text:p>
          </table:table-cell>
          <table:table-cell table:style-name="TableCell44">
            <text:p text:style-name="P45">Retribuzione di risultato</text:p>
          </table:table-cell>
        </table:table-row>
        <table:table-row table:style-name="TableRow46">
          <table:table-cell table:style-name="TableCell47">
            <text:p text:style-name="P48">0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€<text:s/>3.767,90</text:p>
          </table:table-cell>
          <table:table-cell table:style-name="TableCell53">
            <text:p text:style-name="P54"/>
            <text:p text:style-name="P55">€<text:s/>3.099,00</text:p>
          </table:table-cell>
          <table:table-cell table:style-name="TableCell56">
            <text:p text:style-name="P57">-</text:p>
          </table:table-cell>
          <table:table-cell table:style-name="TableCell58">
            <text:p text:style-name="P59">€<text:s/>3.099,00<text:s/></text:p>
          </table:table-cell>
          <table:table-cell table:style-name="TableCell60">
            <text:p text:style-name="P61">€<text:s/>678,22</text:p>
          </table:table-cell>
        </table:table-row>
        <table:table-row table:style-name="TableRow62">
          <table:table-cell table:style-name="TableCell63">
            <text:p text:style-name="P64">I (VII)</text:p>
          </table:table-cell>
          <table:table-cell table:style-name="TableCell65">
            <text:p text:style-name="P66">8</text:p>
          </table:table-cell>
          <table:table-cell table:style-name="TableCell67">
            <text:p text:style-name="P68">€<text:s/>6.141,67</text:p>
          </table:table-cell>
          <table:table-cell table:style-name="TableCell69">
            <text:p text:style-name="P70"/>
            <text:p text:style-name="P71">€ 3.099,00</text:p>
          </table:table-cell>
          <table:table-cell table:style-name="TableCell72">
            <text:p text:style-name="P73">€<text:s/>1.987,66</text:p>
          </table:table-cell>
          <table:table-cell table:style-name="TableCell74">
            <text:p text:style-name="P75">€<text:s/>5.086,66</text:p>
          </table:table-cell>
          <table:table-cell table:style-name="TableCell76">
            <text:p text:style-name="P77"/>
            <text:p text:style-name="P78">€ 1.055,01</text:p>
            <text:p text:style-name="P79"/>
          </table:table-cell>
        </table:table-row>
        <table:table-row table:style-name="TableRow80">
          <table:table-cell table:style-name="TableCell81">
            <text:p text:style-name="P82">II (VIII)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€<text:s/>7.385,08</text:p>
          </table:table-cell>
          <table:table-cell table:style-name="TableCell87">
            <text:p text:style-name="P88"/>
            <text:p text:style-name="P89">€<text:s/>3.099,00</text:p>
          </table:table-cell>
          <table:table-cell table:style-name="TableCell90">
            <text:p text:style-name="P91">€<text:s/>3.005,00</text:p>
          </table:table-cell>
          <table:table-cell table:style-name="TableCell92">
            <text:p text:style-name="P93">€<text:s/>6.104,00</text:p>
          </table:table-cell>
          <table:table-cell table:style-name="TableCell94">
            <text:p text:style-name="P95">€<text:s/>1.281,09</text:p>
          </table:table-cell>
        </table:table-row>
        <table:table-row table:style-name="TableRow96">
          <table:table-cell table:style-name="TableCell97">
            <text:p text:style-name="P98">III (IX)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€<text:s/>9.005,28</text:p>
          </table:table-cell>
          <table:table-cell table:style-name="TableCell103">
            <text:p text:style-name="P104"/>
            <text:p text:style-name="P105">€<text:s/>3.099,00</text:p>
          </table:table-cell>
          <table:table-cell table:style-name="TableCell106">
            <text:p text:style-name="P107">€<text:s/>4.361,44</text:p>
          </table:table-cell>
          <table:table-cell table:style-name="TableCell108">
            <text:p text:style-name="P109">€<text:s/>7.460,44</text:p>
          </table:table-cell>
          <table:table-cell table:style-name="TableCell110">
            <text:p text:style-name="P111"/>
            <text:p text:style-name="P112">€<text:s/>1.544,84</text:p>
            <text:p text:style-name="P113"/>
          </table:table-cell>
        </table:table-row>
        <table:table-row table:style-name="TableRow114">
          <table:table-cell table:style-name="TableCell115">
            <text:p text:style-name="P116"> </text:p>
          </table:table-cell>
          <table:table-cell table:style-name="TableCell117">
            <text:p text:style-name="P118">17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INDENNITA' DI RESPONSABILITA' Cat. C<text:s/>–<text:s/>D</text:p>
      <text:p text:style-name="P137"/>
      <text:p text:style-name="P138">Al personale appartenente alle categorie C e D che ricopra posizioni organizzative e svolga funzioni specialistiche e di responsabilità, formalmente attribuite dall’Amministrazione, compete una indennità di responsabilità, ai sensi dell’art. 91 comma 2 e comma 3 del CCNL.</text:p>
      <text:p text:style-name="P139">L’ammontare annuo lordo pro capite dell’Indennità di Responsabilità spettante al personale di categoria C – D, sulla base della fascia di appartenenza dell’incarico ricoperto, è indicato nella tabella di seguito riportata.</text:p>
      <text:p text:style-name="P140">Una quota pari a circa<text:s/>il 10%<text:s/>della somma da attribuire viene legata al risultato quale indicatore della Performance Individuale in relazione al raggiungimento di determinati obiettivi assegnati dal Direttore Generale.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Fascia</text:p>
          </table:table-cell>
          <table:table-cell table:style-name="TableCell150">
            <text:p text:style-name="P151">Numero</text:p>
          </table:table-cell>
          <table:table-cell table:style-name="TableCell152">
            <text:p text:style-name="P153">Indennità di responsabilità totale<text:s/></text:p>
          </table:table-cell>
          <table:table-cell table:style-name="TableCell154">
            <text:p text:style-name="P155">di cui soggetta<text:s/>a valutazione</text:p>
          </table:table-cell>
        </table:table-row>
        <table:table-row table:style-name="TableRow156">
          <table:table-cell table:style-name="TableCell157">
            <text:p text:style-name="P158">I</text:p>
          </table:table-cell>
          <table:table-cell table:style-name="TableCell159">
            <text:p text:style-name="P160">9</text:p>
          </table:table-cell>
          <table:table-cell table:style-name="TableCell161">
            <text:p text:style-name="P162">€<text:s/>753,58</text:p>
          </table:table-cell>
          <table:table-cell table:style-name="TableCell163">
            <text:p text:style-name="P164">€<text:s/>75,36</text:p>
          </table:table-cell>
        </table:table-row>
        <table:table-row table:style-name="TableRow165">
          <table:table-cell table:style-name="TableCell166">
            <text:p text:style-name="P167">II</text:p>
          </table:table-cell>
          <table:table-cell table:style-name="TableCell168">
            <text:p text:style-name="P169">18</text:p>
          </table:table-cell>
          <table:table-cell table:style-name="TableCell170">
            <text:p text:style-name="P171">€1.507,17</text:p>
          </table:table-cell>
          <table:table-cell table:style-name="TableCell172">
            <text:p text:style-name="P173">€<text:s/>150,72</text:p>
          </table:table-cell>
        </table:table-row>
        <table:table-row table:style-name="TableRow174">
          <table:table-cell table:style-name="TableCell175">
            <text:p text:style-name="P176">III</text:p>
          </table:table-cell>
          <table:table-cell table:style-name="TableCell177">
            <text:p text:style-name="P178">15</text:p>
          </table:table-cell>
          <table:table-cell table:style-name="TableCell179">
            <text:p text:style-name="P180">€<text:s/>2.260,74</text:p>
          </table:table-cell>
          <table:table-cell table:style-name="TableCell181">
            <text:p text:style-name="P182">€<text:s/>226,07</text:p>
          </table:table-cell>
        </table:table-row>
        <table:table-row table:style-name="TableRow183">
          <table:table-cell table:style-name="TableCell184">
            <text:p text:style-name="P185">IV</text:p>
          </table:table-cell>
          <table:table-cell table:style-name="TableCell186">
            <text:p text:style-name="P187">18</text:p>
          </table:table-cell>
          <table:table-cell table:style-name="TableCell188">
            <text:p text:style-name="P189">€<text:s/>3.014,32</text:p>
          </table:table-cell>
          <table:table-cell table:style-name="TableCell190">
            <text:p text:style-name="P191">€<text:s/>301,43</text:p>
          </table:table-cell>
        </table:table-row>
        <table:table-row table:style-name="TableRow192">
          <table:table-cell table:style-name="TableCell193">
            <text:p text:style-name="P194">V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€<text:s/>3.767,90</text:p>
          </table:table-cell>
          <table:table-cell table:style-name="TableCell199">
            <text:p text:style-name="P200">€<text:s/>376,79</text:p>
          </table:table-cell>
        </table:table-row>
        <table:table-row table:style-name="TableRow201">
          <table:table-cell table:style-name="TableCell202">
            <text:p text:style-name="P203">VI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€<text:s/>4.534,80</text:p>
          </table:table-cell>
          <table:table-cell table:style-name="TableCell208">
            <text:p text:style-name="P209">€<text:s/>453,48</text:p>
          </table:table-cell>
        </table:table-row>
        <table:table-row table:style-name="TableRow210">
          <table:table-cell table:style-name="TableCell211">
            <text:p text:style-name="P212"> </text:p>
          </table:table-cell>
          <table:table-cell table:style-name="TableCell213">
            <text:p text:style-name="P214">61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</table:table-row>
      </table:table>
      <text:p text:style-name="P219"/>
      <text:p text:style-name="P220">INDENNITA’ ACCESSORIA MENSILE</text:p>
      <text:p text:style-name="P221"/>
      <text:p text:style-name="P222">L’Ateneo, ai sensi dell’art. 88 comma 2 lett. f) del CCNL, eroga al personale delle categorie B – <text:s/>C – D, senza incarico di responsabilità in servizio nell’anno di riferimento, un’indennità accessoria mensile<text:s/>finalizzata a promuovere un miglioramento dei livelli di efficienza e di efficacia dell’Amministrazione e della qualità dei servizi nonché a incentivare la continuità lavorativa e l’effettività della prestazione.</text:p>
      <text:p text:style-name="P223">L’Indennità Accessoria Mensile (IAM) è corrisposta parte in acconto e parte a saldo e viene erogata in relazione alla percentuale del trattamento economico fondamentale percepito.</text:p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acconto quota annua lorda</text:p>
          </table:table-cell>
          <table:table-cell table:style-name="TableCell231">
            <text:p text:style-name="P232"><text:s text:c="38"/>€<text:s/>452,15<text:s/></text:p>
          </table:table-cell>
        </table:table-row>
        <table:table-row table:style-name="TableRow233">
          <table:table-cell table:style-name="TableCell234">
            <text:p text:style-name="P235">saldo quota annua lorda</text:p>
          </table:table-cell>
          <table:table-cell table:style-name="TableCell236">
            <text:p text:style-name="P237"><text:s text:c="38"/>€<text:s/>291,42</text:p>
          </table:table-cell>
        </table:table-row>
      </table:table>
      <text:p text:style-name="P238"/>
      <text:p text:style-name="P239">INCENTIVAZIONE<text:s/>ALLA PERFORMANCE<text:s/>ORGANIZZATIVA</text:p>
      <text:p text:style-name="P240"/>
      <text:p text:style-name="P241">Il Sistema di Valutazione della Performance Individuale, quale contributo alla Performance Organizzativa, riguarda i dipendenti di categoria B – <text:s/>C – D senza incarico di responsabilità e in servizio nell’anno di riferimento.</text:p>
      <text:soft-page-break/>
      <text:p text:style-name="P242">A seguito della verifica del contributo del medesimo personale al raggiungimento degli obiettivi di Performance Organizzativa dell’ente, viene corrisposta un’indennità denominata “Incentivazione alla Performance Organizzativa”.</text:p>
      <text:p text:style-name="P243">Tale verifica è effettuata sulla base dei seguenti criteri:</text:p>
      <text:list text:style-name="LFO1" text:continue-numbering="true">
        <text:list-item>
          <text:p text:style-name="P244">contributo di ciascuno al processo di cambiamento organizzativo;</text:p>
        </text:list-item>
        <text:list-item>
          <text:p text:style-name="P245">contributo di ciascuno all’attività della struttura di appartenenza;</text:p>
        </text:list-item>
        <text:list-item>
          <text:p text:style-name="P246">contributo di ciascuno agli esiti della programmazione triennale;</text:p>
        </text:list-item>
        <text:list-item>
          <text:p text:style-name="P247">contributo di ciascuno al raggiungimento dei risultati della parte premiale dell’FFO;</text:p>
        </text:list-item>
        <text:list-item>
          <text:p text:style-name="P248">contributo di ciascuno al raggiungimento dei risultati in campo finanziario secondo gli indicatori del MIUR.</text:p>
        </text:list-item>
      </text:list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Numero percipienti</text:p>
          </table:table-cell>
          <table:table-cell table:style-name="TableCell256">
            <text:p text:style-name="P257">Incentivazione alla Performance Organizzativa</text:p>
            <text:p text:style-name="P258"><text:s/>(quota<text:s/>individuale<text:s/>annua lorda)</text:p>
          </table:table-cell>
        </table:table-row>
        <table:table-row table:style-name="TableRow259">
          <table:table-cell table:style-name="TableCell260">
            <text:p text:style-name="P261">230</text:p>
          </table:table-cell>
          <table:table-cell table:style-name="TableCell262">
            <text:p text:style-name="P263"/>
            <text:p text:style-name="P264">€ 66,32</text:p>
            <text:p text:style-name="P265"/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essunaspaziatura" style:display-name="Nessuna spaziatura" style:family="paragraph">
      <style:text-properties style:font-name="Arial MT Lt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8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paragraph-properties>
        <style:tab-stops>
          <style:tab-stop style:type="left" style:position="0.9375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6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.1736in, 1.3754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7216" draw:style-name="a0" draw:name="Immagine 1" text:anchor-type="paragraph" svg:x="-0.55903in" svg:y="-0.27083in" svg:width="0.85972in" svg:height="0.90417in" style:rel-width="scale" style:rel-height="scale"><draw:image xlink:href="media/image1.jp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3"><text:span text:style-name="T4"><draw:frame draw:z-index="251659264" draw:id="id0" draw:style-name="a1" draw:name="Casella di testo 3" text:anchor-type="paragraph" svg:x="-0.53056in" svg:y="0.89097in" svg:width="2.11806in" svg:height="1.00694in" style:rel-width="scale" style:rel-height="scale"><draw:text-box><text:p text:style-name="P5"/></draw:text-box><svg:title/><svg:desc/></draw:frame></text:span><text:span text:style-name="T6"><draw:frame draw:z-index="251661312" draw:style-name="a2" draw:name="Immagine 6" text:anchor-type="paragraph" svg:x="-0.46806in" svg:y="-0.11597in" svg:width="2.00417in" svg:height="0.92847in" style:rel-width="scale" style:rel-height="scale"><draw:image xlink:href="media/image1.jpg" xlink:type="simple" xlink:show="embed" xlink:actuate="onLoad"/><svg:title/><svg:desc/></draw:frame></text:span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dri</meta:initial-creator>
    <dc:creator>Sabrina Bianchi</dc:creator>
    <meta:creation-date>2021-04-02T14:02:00Z</meta:creation-date>
    <dc:date>2021-04-02T14:02:00Z</dc:date>
    <meta:print-date>2014-07-18T12:22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82" meta:character-count="4567" meta:row-count="32" meta:non-whitespace-character-count="3894"/>
  </office:meta>
</office:document-meta>
</file>