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3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4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6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7" style:parent-style-name="Normale" style:family="paragraph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9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20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2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25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26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27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30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P34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36" style:family="table-column">
      <style:table-column-properties style:column-width="0.5041in"/>
    </style:style>
    <style:style style:name="TableColumn37" style:family="table-column">
      <style:table-column-properties style:column-width="0.6395in"/>
    </style:style>
    <style:style style:name="TableColumn38" style:family="table-column">
      <style:table-column-properties style:column-width="1.1625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1993in"/>
    </style:style>
    <style:style style:name="TableColumn41" style:family="table-column">
      <style:table-column-properties style:column-width="1.0854in"/>
    </style:style>
    <style:style style:name="TableColumn42" style:family="table-column">
      <style:table-column-properties style:column-width="1.0118in"/>
    </style:style>
    <style:style style:name="Table35" style:family="table">
      <style:table-properties style:width="6.6854in" fo:margin-left="-0.0034in" table:align="left"/>
    </style:style>
    <style:style style:name="TableRow43" style:family="table-row">
      <style:table-row-properties style:min-row-height="0.8333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18" style:family="table-row">
      <style:table-row-properties style:min-row-height="0.173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33" style:parent-style-name="Normale" style:family="paragraph">
      <style:text-properties style:font-name="Calibri"/>
    </style:style>
    <style:style style:name="P134" style:parent-style-name="Normale" style:family="paragraph">
      <style:text-properties style:font-name="Calibri"/>
    </style:style>
    <style:style style:name="P135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9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40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41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2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P151" style:parent-style-name="Normale" style:family="paragraph">
      <style:paragraph-properties fo:text-align="justify"/>
      <style:text-properties style:font-name="Calibri"/>
    </style:style>
    <style:style style:name="TableColumn153" style:family="table-column">
      <style:table-column-properties style:column-width="0.5909in"/>
    </style:style>
    <style:style style:name="TableColumn154" style:family="table-column">
      <style:table-column-properties style:column-width="0.6104in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1.2145in"/>
    </style:style>
    <style:style style:name="Table152" style:family="table">
      <style:table-properties style:width="4.2868in" fo:margin-left="-0.0034in" table:align="left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Calibri" fo:font-size="14pt" style:font-size-asian="14pt" style:font-size-complex="14pt"/>
    </style:style>
    <style:style style:name="T231" style:parent-style-name="Car.predefinitoparagrafo" style:family="text">
      <style:text-properties style:font-name="Calibri" fo:font-size="8pt" style:font-size-asian="8pt" style:font-size-complex="8pt"/>
    </style:style>
    <style:style style:name="T232" style:parent-style-name="Car.predefinitoparagrafo" style:family="text">
      <style:text-properties style:font-name="Calibri" fo:font-size="8pt" style:font-size-asian="8pt" style:font-size-complex="8pt"/>
    </style:style>
    <style:style style:name="P233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34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3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36" style:parent-style-name="Normale" style:family="paragraph">
      <style:paragraph-properties fo:text-align="justify"/>
      <style:text-properties style:font-name="Calibri"/>
    </style:style>
    <style:style style:name="P237" style:parent-style-name="Normale" style:family="paragraph">
      <style:paragraph-properties fo:text-align="justify"/>
      <style:text-properties style:font-name="Calibri"/>
    </style:style>
    <style:style style:name="P238" style:parent-style-name="Normale" style:family="paragraph">
      <style:paragraph-properties fo:text-align="justify"/>
      <style:text-properties style:font-name="Calibri"/>
    </style:style>
    <style:style style:name="TableColumn240" style:family="table-column">
      <style:table-column-properties style:column-width="2.0638in"/>
    </style:style>
    <style:style style:name="TableColumn241" style:family="table-column">
      <style:table-column-properties style:column-width="4.6263in"/>
    </style:style>
    <style:style style:name="Table239" style:family="table">
      <style:table-properties style:width="6.6902in" fo:margin-left="0in" table:align="left"/>
    </style:style>
    <style:style style:name="TableRow242" style:family="table-row">
      <style:table-row-properties style:min-row-height="0.2763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49" style:family="table-row">
      <style:table-row-properties style:min-row-height="0.2902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55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56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57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58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59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60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6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62" style:parent-style-name="Normale" style:family="paragraph">
      <style:paragraph-properties fo:text-align="justify"/>
      <style:text-properties style:font-name="Calibri"/>
    </style:style>
    <style:style style:name="P263" style:parent-style-name="Normale" style:family="paragraph">
      <style:paragraph-properties fo:text-align="justify"/>
      <style:text-properties style:font-name="Calibri"/>
    </style:style>
    <style:style style:name="P264" style:parent-style-name="Normale" style:family="paragraph">
      <style:paragraph-properties fo:text-align="justify"/>
      <style:text-properties style:font-name="Calibri"/>
    </style:style>
    <style:style style:name="TableColumn266" style:family="table-column">
      <style:table-column-properties style:column-width="2.0673in"/>
    </style:style>
    <style:style style:name="TableColumn267" style:family="table-column">
      <style:table-column-properties style:column-width="4.5277in"/>
    </style:style>
    <style:style style:name="Table265" style:family="table">
      <style:table-properties style:width="6.5951in" fo:margin-left="0.0951in" table:align="left"/>
    </style:style>
    <style:style style:name="TableRow268" style:family="table-row">
      <style:table-row-properties style:min-row-height="0.4756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7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80" style:parent-style-name="Normale" style:family="paragraph">
      <style:paragraph-properties fo:text-align="justify"/>
      <style:text-properties style:font-name="Calibri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283" style:parent-style-name="Car.predefinitoparagrafo" style:family="text">
      <style:text-properties style:font-name="Calibri"/>
    </style:style>
    <style:style style:name="T284" style:parent-style-name="Car.predefinitoparagrafo" style:family="text">
      <style:text-properties style:font-name="Calibri"/>
    </style:style>
    <style:style style:name="P285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9">PERSONALE TECNICO AMMINISTRATIVO<text:s/></text:p>
      <text:p text:style-name="P10"><text:s/>DISTRIBUZIONE TRATTAMENTO ACCESSORIO<text:s/></text:p>
      <text:p text:style-name="P11"><text:s/>ANNO 2019</text:p>
      <text:p text:style-name="P12"/>
      <text:p text:style-name="P13">RETRIBUZIONE DI RISULTATO DEI DIRIGENTI</text:p>
      <text:p text:style-name="P14"/>
      <text:p text:style-name="P15">Nell’anno 2019<text:s/>erano<text:s/>in servizio<text:s/>tre<text:s/>unità di personale di categoria dirigenziale<text:s/>e<text:s/>n. 2 dirigenti erano in aspettativa con diritto alla conservazione del posto per altro incarico.</text:p>
      <text:p text:style-name="P16">La valutazione è correlata al grado di raggiungimento degli obiettivi assegnati sulla base del Piano delle Performance 2019-2021, elaborato dall’Ateneo ai sensi del D. Lgs 150/2009.</text:p>
      <text:p text:style-name="P17">La Relazione sulla Performance è stata validata dal Nucleo di Valutazione.</text:p>
      <text:p text:style-name="P18"/>
      <text:p text:style-name="P19">RETRIBUZIONE DI RISULTATO DEL PERSONALE Cat.<text:s/>EP</text:p>
      <text:p text:style-name="P20"/>
      <text:p text:style-name="P21">Il trattamento economico del personale della categoria EP è composto, come previsto dall’art. 76 comma 1 del CCNL 16/10/2008 del comparto Università dalla Retribuzione di Posizione e dalla Retribuzione di Risultato.<text:s/></text:p>
      <text:p text:style-name="P22">L’ammontare annuo lordo pro capite della Retribuzione di Risultato spettante al personale di categoria EP,<text:s/>attribuita<text:s/>in relazione alla<text:s/>fascia di appartenenza dell’incarico ricoperto è indicato nella tabella di seguito riportata.</text:p>
      <text:p text:style-name="P23"><text:span text:style-name="T24">La valutazione è correlata al grado di raggiungimento degli obiettivi assegnati sulla base<text:s/></text:span><text:span text:style-name="T25">del Piano delle Performance 201</text:span><text:span text:style-name="T26">9</text:span><text:span text:style-name="T27">-20</text:span><text:span text:style-name="T28">2</text:span><text:span text:style-name="T29">1</text:span><text:span text:style-name="T30">, elaborato dall’Ateneo ai sensi del D. Lgs 150/2009</text:span><text:span text:style-name="T31">. Si precisa che<text:s/></text:span><text:span text:style-name="T32">n</text:span><text:span text:style-name="T33">el corso dell’anno 2019 non sono stati definiti i criteri di valutazione dei comportamenti attesi e, pertanto, non è stato possibile quantificare i risultati raggiunti nell’ambito della Performance Individuale, gli importi economici associati alla valutazione della performance per l’anno 2019 sono stati portati sul CCI 2020.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Fascia</text:p>
          </table:table-cell>
          <table:table-cell table:style-name="TableCell46">
            <text:p text:style-name="P47">Numero EP</text:p>
          </table:table-cell>
          <table:table-cell table:style-name="TableCell48">
            <text:p text:style-name="P49">Retribuzione complessiva (posizione e risultato)</text:p>
          </table:table-cell>
          <table:table-cell table:style-name="TableCell50">
            <text:p text:style-name="P51">Importo base</text:p>
          </table:table-cell>
          <table:table-cell table:style-name="TableCell52">
            <text:p text:style-name="P53">Retribuzione di posizione correlata alla fascia</text:p>
          </table:table-cell>
          <table:table-cell table:style-name="TableCell54">
            <text:p text:style-name="P55">Retribuzione di posizione totale</text:p>
          </table:table-cell>
          <table:table-cell table:style-name="TableCell56">
            <text:p text:style-name="P57">Retribuzione di risultato</text:p>
          </table:table-cell>
        </table:table-row>
        <table:table-row table:style-name="TableRow58"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€<text:s/>4.070,00</text:p>
          </table:table-cell>
          <table:table-cell table:style-name="TableCell65">
            <text:p text:style-name="P66">€<text:s/>3.099,00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€<text:s/>3.099,00</text:p>
          </table:table-cell>
          <table:table-cell table:style-name="TableCell71">
            <text:p text:style-name="P72">€<text:s/>668,90</text:p>
          </table:table-cell>
        </table:table-row>
        <table:table-row table:style-name="TableRow73">
          <table:table-cell table:style-name="TableCell74">
            <text:p text:style-name="P75">I (VII)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€<text:s/>6.141,67</text:p>
          </table:table-cell>
          <table:table-cell table:style-name="TableCell80">
            <text:p text:style-name="P81">€ 3.099,00</text:p>
          </table:table-cell>
          <table:table-cell table:style-name="TableCell82">
            <text:p text:style-name="P83">€<text:s/>1.625,36</text:p>
          </table:table-cell>
          <table:table-cell table:style-name="TableCell84">
            <text:p text:style-name="P85">€<text:s/>4.724,36</text:p>
          </table:table-cell>
          <table:table-cell table:style-name="TableCell86">
            <text:p text:style-name="P87">€ 1.417,31</text:p>
          </table:table-cell>
        </table:table-row>
        <table:table-row table:style-name="TableRow88">
          <table:table-cell table:style-name="TableCell89">
            <text:p text:style-name="P90">II (VIII)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€<text:s/>7.385,08</text:p>
          </table:table-cell>
          <table:table-cell table:style-name="TableCell95">
            <text:p text:style-name="P96">€<text:s/>3.099,00</text:p>
          </table:table-cell>
          <table:table-cell table:style-name="TableCell97">
            <text:p text:style-name="P98">€<text:s/>2.581,83</text:p>
          </table:table-cell>
          <table:table-cell table:style-name="TableCell99">
            <text:p text:style-name="P100">€<text:s/>5.680,83</text:p>
          </table:table-cell>
          <table:table-cell table:style-name="TableCell101">
            <text:p text:style-name="P102">€<text:s/>1.704,25</text:p>
          </table:table-cell>
        </table:table-row>
        <table:table-row table:style-name="TableRow103">
          <table:table-cell table:style-name="TableCell104">
            <text:p text:style-name="P105">III (IX)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€<text:s/>9.005,28</text:p>
          </table:table-cell>
          <table:table-cell table:style-name="TableCell110">
            <text:p text:style-name="P111">€<text:s/>3.099,00</text:p>
          </table:table-cell>
          <table:table-cell table:style-name="TableCell112">
            <text:p text:style-name="P113">€<text:s/>3.828,14</text:p>
          </table:table-cell>
          <table:table-cell table:style-name="TableCell114">
            <text:p text:style-name="P115">€<text:s/>6.927,14</text:p>
          </table:table-cell>
          <table:table-cell table:style-name="TableCell116">
            <text:p text:style-name="P117">€<text:s/>2.078,14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16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>INDENNITA' DI RESPONSABILITA' Cat. C<text:s/>–<text:s/>D</text:p>
      <text:p text:style-name="P140"/>
      <text:p text:style-name="P141">Al personale appartenente alle categorie C e D che ricopra posizioni organizzative e svolga funzioni specialistiche e di responsabilità, formalmente attribuite dall’Amministrazione, compete una indennità di responsabilità, ai sensi dell’art. 91 comma 2 e comma 3 del CCNL.</text:p>
      <text:p text:style-name="P142">L’ammontare annuo lordo pro capite dell’Indennità di Responsabilità spettante al personale di categoria C – D, sulla base della fascia di appartenenza dell’incarico ricoperto, è indicato nella tabella di seguito riportata.</text:p>
      <text:p text:style-name="P143"><text:span text:style-name="T144">Una quota pari a<text:s/></text:span><text:span text:style-name="T145">un terzo</text:span><text:span text:style-name="T146"><text:s/>della somma da attribuire viene legata al risultato quale indicatore della Performance Individuale in relazione al raggiungimento di determinati obiettivi assegnati dal Direttore Generale.</text:span><text:span text:style-name="T147"><text:s/></text:span><text:span text:style-name="T148">Si precisa che<text:s/></text:span><text:span text:style-name="T149">n</text:span><text:span text:style-name="T150">el corso dell’anno 2019 non sono stati definiti i criteri di valutazione dei comportamenti attesi e, pertanto, non è stato possibile quantificare i risultati raggiunti nell’ambito della Performance Individuale, gli importi economici associati alla valutazione della performance per l’anno 2019 sono stati portati sul CCI 2020.<text:s/>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Fascia</text:p>
          </table:table-cell>
          <table:table-cell table:style-name="TableCell160">
            <text:p text:style-name="P161">Numero</text:p>
          </table:table-cell>
          <table:table-cell table:style-name="TableCell162">
            <text:p text:style-name="P163">Indennità di responsabilità totale*<text:s/></text:p>
          </table:table-cell>
          <table:table-cell table:style-name="TableCell164">
            <text:p text:style-name="P165">di cui soggetta<text:s/>a valutazione</text:p>
          </table:table-cell>
        </table:table-row>
        <table:table-row table:style-name="TableRow166">
          <table:table-cell table:style-name="TableCell167">
            <text:p text:style-name="P168">I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€<text:s/>753,58</text:p>
          </table:table-cell>
          <table:table-cell table:style-name="TableCell173">
            <text:p text:style-name="P174">€ 251,19</text:p>
          </table:table-cell>
        </table:table-row>
        <table:table-row table:style-name="TableRow175">
          <table:table-cell table:style-name="TableCell176">
            <text:p text:style-name="P177">II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€1.507,16</text:p>
          </table:table-cell>
          <table:table-cell table:style-name="TableCell182">
            <text:p text:style-name="P183">€<text:s/>502,38</text:p>
          </table:table-cell>
        </table:table-row>
        <table:table-row table:style-name="TableRow184">
          <table:table-cell table:style-name="TableCell185">
            <text:p text:style-name="P186">III</text:p>
          </table:table-cell>
          <table:table-cell table:style-name="TableCell187">
            <text:p text:style-name="P188">18</text:p>
          </table:table-cell>
          <table:table-cell table:style-name="TableCell189">
            <text:p text:style-name="P190">€<text:s/>2.260,74</text:p>
          </table:table-cell>
          <table:table-cell table:style-name="TableCell191">
            <text:p text:style-name="P192">€<text:s/>753,58</text:p>
          </table:table-cell>
        </table:table-row>
        <table:table-row table:style-name="TableRow193">
          <table:table-cell table:style-name="TableCell194">
            <text:p text:style-name="P195">IV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P199">€<text:s/>3.014,32</text:p>
          </table:table-cell>
          <table:table-cell table:style-name="TableCell200">
            <text:p text:style-name="P201">€<text:s/>1.004,77</text:p>
          </table:table-cell>
        </table:table-row>
        <table:table-row table:style-name="TableRow202">
          <table:table-cell table:style-name="TableCell203">
            <text:p text:style-name="P204">V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€<text:s/>3.767,90</text:p>
          </table:table-cell>
          <table:table-cell table:style-name="TableCell209">
            <text:p text:style-name="P210">€<text:s/>1.255,97</text:p>
          </table:table-cell>
        </table:table-row>
        <table:table-row table:style-name="TableRow211">
          <table:table-cell table:style-name="TableCell212">
            <text:p text:style-name="P213">VI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€<text:s/>4.521,48</text:p>
          </table:table-cell>
          <table:table-cell table:style-name="TableCell218">
            <text:p text:style-name="P219">€<text:s/>1.507,16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65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</table:table>
      <text:p text:style-name="P229"><text:span text:style-name="T230">*</text:span><text:span text:style-name="T231">Nel CCI 2019 gli importi delle responsabilità erano indicate<text:s/></text:span><text:span text:style-name="T232">come importi comprensivi degli oneri a carico ente che possono cambiare in relazione agli oneri previdenziali collegati al ruolo di appartenenza (convenzionalmente consideriamo oneri a carico ente Cassa Stato ex INPDAP pari al 24,20%)</text:span></text:p>
      <text:p text:style-name="P233"/>
      <text:p text:style-name="P234">INDENNITA’ ACCESSORIA MENSILE</text:p>
      <text:p text:style-name="P235"/>
      <text:p text:style-name="P236">L’Ateneo, ai sensi dell’art. 88 comma 2 lett. f) del CCNL, eroga al personale delle categorie B – <text:s/>C – D, senza incarico di responsabilità in servizio nell’anno di riferimento, un’indennità accessoria mensile<text:s/>finalizzata a promuovere un miglioramento dei livelli di efficienza e di efficacia dell’Amministrazione e della qualità dei servizi nonché a incentivare la continuità lavorativa e l’effettività della prestazione.</text:p>
      <text:p text:style-name="P237">L’Indennità Accessoria Mensile (IAM) è corrisposta parte in acconto e parte a saldo e viene erogata in relazione alla percentuale del trattamento economico fondamentale percepito.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acconto quota annua lorda</text:p>
          </table:table-cell>
          <table:table-cell table:style-name="TableCell245">
            <text:p text:style-name="P246"><text:span text:style-name="T247">€<text:s/></text:span><text:span text:style-name="T248">452,15</text:span></text:p>
          </table:table-cell>
        </table:table-row>
        <table:table-row table:style-name="TableRow249">
          <table:table-cell table:style-name="TableCell250">
            <text:p text:style-name="P251">saldo quota annua lorda</text:p>
          </table:table-cell>
          <table:table-cell table:style-name="TableCell252">
            <text:p text:style-name="P253"><text:span text:style-name="T254">€ 301,70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>INCENTIVAZIONE<text:s/>ALLA PERFORMANCE<text:s/>ORGANIZZATIVA</text:p>
      <text:p text:style-name="P261"/>
      <text:p text:style-name="P262">Il Sistema di Valutazione della Performance Individuale, quale contributo alla Performance Organizzativa, riguarda i dipendenti di categoria B – C – D senza incarico di responsabilità e in servizio nell’anno di riferimento.</text:p>
      <text:p text:style-name="P263">A seguito della verifica del contributo del medesimo personale al raggiungimento degli obiettivi di Performance Organizzativa dell’ente, viene corrisposta un’indennità denominata “Incentivazione alla Performance Organizzativa”.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umero percipienti</text:p>
          </table:table-cell>
          <table:table-cell table:style-name="TableCell271">
            <text:p text:style-name="P272">Incentivazione alla Performance Organizzativa</text:p>
            <text:p text:style-name="P273"><text:s/>(quota<text:s/>individuale<text:s/>annua lorda)</text:p>
          </table:table-cell>
        </table:table-row>
        <table:table-row table:style-name="TableRow274">
          <table:table-cell table:style-name="TableCell275">
            <text:p text:style-name="P276">-</text:p>
          </table:table-cell>
          <table:table-cell table:style-name="TableCell277">
            <text:p text:style-name="P278">-</text:p>
            <text:p text:style-name="P279"/>
          </table:table-cell>
        </table:table-row>
      </table:table>
      <text:p text:style-name="P280"/>
      <text:p text:style-name="P281"><text:span text:style-name="T282">Si precisa che<text:s/></text:span><text:span text:style-name="T283">n</text:span><text:span text:style-name="T284">el corso dell’anno 2019 non sono stati definiti i criteri di valutazione dei comportamenti attesi e, pertanto, non è stato possibile quantificare i risultati raggiunti nell’ambito della Performance Individuale, gli importi economici associati alla valutazione della performance per l’anno 2019 sono stati portati sul CCI 2020.<text:s/>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<text:page-number text:fixed="false">2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7"/></draw:text-box><svg:title/><svg:desc/></draw:frame></text:span><text:span text:style-name="T8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Favaro</dc:creator>
    <meta:creation-date>2023-12-21T16:12:00Z</meta:creation-date>
    <dc:date>2023-12-21T16:12:00Z</dc:date>
    <meta:print-date>2023-12-20T09:0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9" meta:character-count="5346" meta:row-count="37" meta:non-whitespace-character-count="4557"/>
  </office:meta>
</office:document-meta>
</file>