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tyle="italic" style:font-style-asian="italic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425in" fo:text-indent="0.4916in">
        <style:tab-stops/>
      </style:paragraph-properties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text:s/></text:p>
      <text:p text:style-name="Normale"/>
      <text:p text:style-name="Normale"/>
      <text:p text:style-name="P2">Il sottoscritto prof. Turolla Andrea, Direttore Generale dell’Università degli Studi del Piemonte<text:s/>Orientale “Amedeo Avogadro”, sotto la propria responsabilità, ai sensi del D.P.R. 445/2000<text:s/></text:p>
      <text:p text:style-name="P3"/>
      <text:p text:style-name="P4">DICHIARA</text:p>
      <text:p text:style-name="P5"/>
      <text:list text:style-name="LFO1" text:continue-numbering="true">
        <text:list-item>
          <text:p text:style-name="P6">di non trovarsi in alcuna delle condizioni di incompatibilità previste dal D. Lgs. n. 39 dell’8/04/2013 di cui ai capi:<text:s/></text:p>
        </text:list-item>
      </text:list>
      <text:p text:style-name="P7"><text:span text:style-name="T8">Capo V “</text:span><text:span text:style-name="T9">Incompatibilità tra inca</text:span><text:span text:style-name="T10">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11"><text:span text:style-name="T12">Capo VI “</text:span><text:span text:style-name="T13">Incompatibilità tra i</text:span><text:span text:style-name="T14">ncarichi nelle pubbliche amministrazioni e negli enti privati in controllo pubblico e cariche di componenti di organi di indirizzo politico<text:s/></text:span><text:span text:style-name="T15">”</text:span></text:p>
      <text:p text:style-name="P16"/>
      <text:p text:style-name="P17">La presente dichiarazione viene resa con la piena consapevolezza delle sanzioni penali previste dall’art.76 del D.P.R. 445/2000, per le ipotesi di falsità in atti e dichiarazioni mendaci ivi contenute.</text:p>
      <text:p text:style-name="P18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19"/>
      <text:p text:style-name="Normale"><text:span text:style-name="T20">Vercelli</text:span><text:span text:style-name="T21">,</text:span><text:span text:style-name="T22"><text:s/>15.11.2019</text:span></text:p>
      <text:p text:style-name="P23">firma<text:s/></text:p>
      <text:p text:style-name="P24">(Prof. <text:s/>Andrea Turolla)</text:p>
      <text:p text:style-name="P25"><text:span text:style-name="T26">F.to Andrea Turo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useppina Galizia</meta:initial-creator>
    <dc:creator>Giuseppina Galizia</dc:creator>
    <meta:creation-date>2019-11-15T13:33:00Z</meta:creation-date>
    <dc:date>2019-11-15T15:03:00Z</dc:date>
    <meta:print-date>2014-01-27T15:4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8" meta:character-count="1397" meta:row-count="9" meta:non-whitespace-character-count="1191"/>
  </office:meta>
</office:document-meta>
</file>