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/>
    </style:style>
    <style:style style:name="T23" style:parent-style-name="Car.predefinitoparagrafo" style:family="text">
      <style:text-properties style:font-name="Garamond" fo:font-weight="bold" style:font-weight-asian="bold"/>
    </style:style>
    <style:style style:name="T24" style:parent-style-name="Car.predefinitoparagrafo" style:family="text">
      <style:text-properties style:font-name="Garamond" fo:font-weight="bold" style:font-weight-asian="bold"/>
    </style:style>
    <style:style style:name="P2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6" style:parent-style-name="Paragrafoelenco" style:list-style-name="LFO1" style:family="paragraph">
      <style:paragraph-properties fo:text-align="justify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P28" style:parent-style-name="Paragrafoelenco" style:list-style-name="LFO1" style:family="paragraph">
      <style:paragraph-properties fo:text-align="justify"/>
    </style:style>
    <style:style style:name="T29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30" style:parent-style-name="Paragrafoelenco" style:list-style-name="LFO1" style:family="paragraph">
      <style:paragraph-properties fo:text-align="justify"/>
    </style:style>
    <style:style style:name="T31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32" style:parent-style-name="Paragrafoelenco" style:list-style-name="LFO1" style:family="paragraph">
      <style:paragraph-properties fo:text-align="justify"/>
    </style:style>
    <style:style style:name="T33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37" style:parent-style-name="Paragrafoelenco" style:list-style-name="LFO1" style:family="paragraph">
      <style:paragraph-properties fo:text-align="justify"/>
    </style:style>
    <style:style style:name="T38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9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40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41" style:parent-style-name="Paragrafoelenco" style:list-style-name="LFO1" style:family="paragraph">
      <style:paragraph-properties fo:text-align="justify"/>
    </style:style>
    <style:style style:name="T42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43" style:parent-style-name="Paragrafoelenco" style:list-style-name="LFO1" style:family="paragraph">
      <style:paragraph-properties fo:text-align="justify"/>
    </style:style>
    <style:style style:name="T44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45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47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48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49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51" style:parent-style-name="Paragrafoelenco" style:list-style-name="LFO1" style:family="paragraph">
      <style:paragraph-properties fo:text-align="justify"/>
    </style:style>
    <style:style style:name="T52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53" style:parent-style-name="Paragrafoelenco" style:list-style-name="LFO1" style:family="paragraph">
      <style:paragraph-properties fo:text-align="justify"/>
    </style:style>
    <style:style style:name="T54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55" style:parent-style-name="Paragrafoelenco" style:list-style-name="LFO1" style:family="paragraph">
      <style:paragraph-properties fo:text-align="justify"/>
    </style:style>
    <style:style style:name="T56" style:parent-style-name="Car.predefinitoparagrafo" style:family="text">
      <style:text-properties style:font-name="Garamond" fo:font-size="12pt" style:font-size-asian="12pt" style:font-size-complex="12pt"/>
    </style:style>
    <style:style style:name="T57" style:parent-style-name="Car.predefinitoparagrafo" style:family="text">
      <style:text-properties style:font-name="Garamond" fo:font-size="12pt" style:font-size-asian="12pt" style:font-size-complex="12pt"/>
    </style:style>
    <style:style style:name="T58" style:parent-style-name="Car.predefinitoparagrafo" style:family="text">
      <style:text-properties style:font-name="Garamond" fo:font-size="12pt" style:font-size-asian="12pt" style:font-size-complex="12pt"/>
    </style:style>
    <style:style style:name="T59" style:parent-style-name="Car.predefinitoparagrafo" style:family="text">
      <style:text-properties style:font-name="Garamond" fo:font-size="12pt" style:font-size-asian="12pt" style:font-size-complex="12pt"/>
    </style:style>
    <style:style style:name="T60" style:parent-style-name="Car.predefinitoparagrafo" style:family="text">
      <style:text-properties style:font-name="Garamond" fo:font-size="12pt" style:font-size-asian="12pt" style:font-size-complex="12pt"/>
    </style:style>
    <style:style style:name="T61" style:parent-style-name="Car.predefinitoparagrafo" style:family="text">
      <style:text-properties style:font-name="Garamond" fo:font-size="12pt" style:font-size-asian="12pt" style:font-size-complex="12pt"/>
    </style:style>
    <style:style style:name="P62" style:parent-style-name="Normale" style:family="paragraph">
      <style:text-properties style:font-name="Garamond" fo:font-size="12pt" style:font-size-asian="12pt" style:font-size-complex="12pt"/>
    </style:style>
    <style:style style:name="P63" style:parent-style-name="Normale" style:family="paragraph">
      <style:text-properties style:font-name="Garamond" fo:font-size="12pt" style:font-size-asian="12pt" style:font-size-complex="12pt"/>
    </style:style>
    <style:style style:name="P64" style:parent-style-name="Normale" style:family="paragraph">
      <style:text-properties style:font-name="Garamond" style:font-style-complex="italic" fo:font-size="12pt" style:font-size-asian="12pt" style:font-size-complex="12pt"/>
    </style:style>
    <style:style style:name="P65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6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P5"><text:span text:style-name="T6">Il</text:span><text:span text:style-name="T7"><text:s/></text:span><text:span text:style-name="T8">sottoscritto<text:s/></text:span><text:span text:style-name="T9">GIANNI FILIPPA</text:span><text:span text:style-name="T10">,<text:s/></text:span><text:span text:style-name="T11">nato a<text:s/></text:span><text:span text:style-name="T12">XXXXXXX</text:span><text:span text:style-name="T13"><text:s/>(</text:span><text:span text:style-name="T14">XX</text:span><text:span text:style-name="T15">) il<text:s/></text:span><text:span text:style-name="T16">XX</text:span><text:span text:style-name="T17">.</text:span><text:span text:style-name="T18">XX</text:span><text:span text:style-name="T19">.</text:span><text:span text:style-name="T20">XXXX</text:span><text:span text:style-name="T21">-, in veste di membro del Consiglio di amministrazione, ai sensi di quanto disposto dall’art. 14, comma 1, lettere d) ed e) del Decreto Legislativo 33/2013,<text:s/></text:span><text:span text:style-name="T22">per l'anno<text:s/></text:span><text:span text:style-name="T23">202</text:span><text:span text:style-name="T24">4</text:span></text:p>
      <text:p text:style-name="P25">DICHIARA</text:p>
      <text:list text:style-name="LFO1" text:continue-numbering="true">
        <text:list-item>
          <text:p text:style-name="P26"><text:span text:style-name="T27">relativamente al disposto della lettera d), di rivestire le seguenti cariche –</text:span></text:p>
          <text:list text:continue-numbering="true">
            <text:list-item>
              <text:p text:style-name="P28"><text:span text:style-name="T29">PRA DI RIVA s.s. – 22/7/2009 – socio amministratore</text:span></text:p>
            </text:list-item>
            <text:list-item>
              <text:p text:style-name="P30"><text:span text:style-name="T31">PIANOROSA snc di Filippa Gianni e C. – 19/11/2020 -Socio amministratore</text:span></text:p>
            </text:list-item>
            <text:list-item>
              <text:p text:style-name="P32"><text:span text:style-name="T33">CASA IBILDA<text:s/></text:span><text:span text:style-name="T34">s.s</text:span><text:span text:style-name="T35"><text:s/>12/09/2018 – socio a</text:span><text:span text:style-name="T36">mministratore</text:span></text:p>
            </text:list-item>
            <text:list-item>
              <text:p text:style-name="P37"><text:span text:style-name="T38">WOMBE s.r.l. - 26/04/2023 -<text:s/></text:span><text:span text:style-name="T39">consigliere</text:span><text:span text:style-name="T40"><text:s/></text:span></text:p>
            </text:list-item>
            <text:list-item>
              <text:p text:style-name="P41"><text:span text:style-name="T42">GIMA s.r.l. <text:s/>– 25/03/2019 - Presidente CdA e Amministratore Delegato</text:span></text:p>
            </text:list-item>
            <text:list-item>
              <text:p text:style-name="P43"><text:span text:style-name="T44">ZA.VE.RO s.r.l. –<text:s/></text:span><text:span text:style-name="T45">16</text:span><text:span text:style-name="T46">/0</text:span><text:span text:style-name="T47">9</text:span><text:span text:style-name="T48">/20</text:span><text:span text:style-name="T49">24<text:s/></text:span><text:span text:style-name="T50">- Presidente CdA</text:span></text:p>
            </text:list-item>
            <text:list-item>
              <text:p text:style-name="P51"><text:span text:style-name="T52">S.V.A.L.T.U.R. s.r.l. – 8/04/2019 - Amministratore unico</text:span></text:p>
            </text:list-item>
            <text:list-item>
              <text:p text:style-name="P53"><text:span text:style-name="T54">MONTEROSA 2000 spa – 8/02/2024 - Consigliere Vice Presidente<text:s/></text:span></text:p>
            </text:list-item>
          </text:list>
        </text:list-item>
        <text:list-item>
          <text:p text:style-name="P55"><text:span text:style-name="T56">relativamente al disposto della lettera e), di svolgere l’incarico di<text:s/></text:span><text:span text:style-name="T57">consigliere</text:span><text:span text:style-name="T58"><text:s/>presso<text:s/></text:span><text:span text:style-name="T59">la società MONTEROSA 2000 spa</text:span><text:span text:style-name="T60"><text:s/>e di percepire un compenso annuo lordo di<text:s/></text:span><text:span text:style-name="T61">€ 150,00</text:span></text:p>
        </text:list-item>
      </text:list>
      <text:p text:style-name="P62"/>
      <text:p text:style-name="P63"/>
      <text:p text:style-name="P64">Cavallirio, 24 Ottobre 2024</text:p>
      <text:p text:style-name="P65"><text:span text:style-name="T66">firma</text:span></text:p>
      <text:p text:style-name="Normale"><text:tab/><text:tab/><text:tab/><text:tab/><text:tab/><text:tab/><text:tab/><text:tab/><text:tab/><text:tab/><text:s text:c="6"/>F. to<text:s/>Gianni Filippa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11-26T09:27:00Z</meta:creation-date>
    <dc:date>2024-11-26T09:27:00Z</dc:date>
    <meta:print-date>2024-10-24T1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