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2.284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32" style:family="table">
      <style:table-properties style:width="7.182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6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0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1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7" style:parent-style-name="Car.predefinitoparagrafo" style:family="text">
      <style:text-properties style:font-name="Garamond" fo:font-size="12pt" style:font-size-asian="12pt" style:font-size-complex="12pt"/>
    </style:style>
    <style:style style:name="P128" style:parent-style-name="Normale" style:family="paragraph">
      <style:text-properties style:font-name="Garamond" style:font-style-complex="italic" fo:font-size="12pt" style:font-size-asian="12pt" style:font-size-complex="12pt"/>
    </style:style>
    <style:style style:name="P1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31" style:parent-style-name="Normale" style:family="paragraph">
      <style:paragraph-properties fo:margin-left="4.9166in">
        <style:tab-stops/>
      </style:paragraph-properties>
    </style:style>
    <style:style style:name="T132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133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1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Garamond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 ai sensi dell’art. 14, comma 1, lettera f) del Decreto Legislativo 33/2013 e dell’art. 2, comma 1, punto 1) della Legge 441/1982 – anno<text:s/>2024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<text:s text:c="5"/>FILIPPA</text:p>
          </table:table-cell>
          <table:table-cell table:style-name="TableCell23">
            <text:p text:style-name="P24"><text:s text:c="2"/>GIANNI</text:p>
          </table:table-cell>
          <table:table-cell table:style-name="TableCell25">
            <text:p text:style-name="P26"><text:s text:c="2"/>XX.XX.XXXX</text:p>
          </table:table-cell>
          <table:table-cell table:style-name="TableCell27">
            <text:p text:style-name="P28"><text:s/>XXXXXXXX<text:s/>(XX)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.</text:p>
          </table:table-cell>
          <table:table-cell table:style-name="TableCell41">
            <text:p text:style-name="P42"><text:span text:style-name="T43">Tipologia dell’immobile</text:span></text:p>
          </table:table-cell>
          <table:table-cell table:style-name="TableCell44">
            <text:p text:style-name="P45">Comune e Provincia di ubicazione</text:p>
          </table:table-cell>
          <table:table-cell table:style-name="TableCell46">
            <text:p text:style-name="P47"><text:span text:style-name="T48">Natura del diritto</text:span></text:p>
          </table:table-cell>
          <table:table-cell table:style-name="TableCell49">
            <text:p text:style-name="P50">Quota di titolarità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Fabbricato</text:p>
          </table:table-cell>
          <table:table-cell table:style-name="TableCell56">
            <text:p text:style-name="P57">Orta San Giulio (NO)</text:p>
          </table:table-cell>
          <table:table-cell table:style-name="TableCell58">
            <text:p text:style-name="P59">Proprietà</text:p>
          </table:table-cell>
          <table:table-cell table:style-name="TableCell60">
            <text:p text:style-name="P61">100%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Fabbricato</text:p>
          </table:table-cell>
          <table:table-cell table:style-name="TableCell67">
            <text:p text:style-name="P68">Orta San Giulio (NO)</text:p>
          </table:table-cell>
          <table:table-cell table:style-name="TableCell69">
            <text:p text:style-name="P70">Proprietà</text:p>
          </table:table-cell>
          <table:table-cell table:style-name="TableCell71">
            <text:p text:style-name="P72">100%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Fabbricato</text:p>
          </table:table-cell>
          <table:table-cell table:style-name="TableCell78">
            <text:p text:style-name="P79">Orta San Giulio (NO)</text:p>
          </table:table-cell>
          <table:table-cell table:style-name="TableCell80">
            <text:p text:style-name="P81">Proprietà</text:p>
          </table:table-cell>
          <table:table-cell table:style-name="TableCell82">
            <text:p text:style-name="P83">100%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Fabbricato</text:p>
          </table:table-cell>
          <table:table-cell table:style-name="TableCell89">
            <text:p text:style-name="P90">Orta San Giulio (NO)</text:p>
          </table:table-cell>
          <table:table-cell table:style-name="TableCell91">
            <text:p text:style-name="P92">Proprietà</text:p>
          </table:table-cell>
          <table:table-cell table:style-name="TableCell93">
            <text:p text:style-name="P94">100%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Fabbricato</text:p>
          </table:table-cell>
          <table:table-cell table:style-name="TableCell100">
            <text:p text:style-name="P101">Alpe di Mera (VC)</text:p>
          </table:table-cell>
          <table:table-cell table:style-name="TableCell102">
            <text:p text:style-name="P103">Proprietà</text:p>
          </table:table-cell>
          <table:table-cell table:style-name="TableCell104">
            <text:p text:style-name="P105">100%</text:p>
          </table:table-cell>
        </table:table-row>
      </table:table>
      <text:p text:style-name="P106"/>
      <text:p text:style-name="Normale"><text:span text:style-name="T107">Sezione II</text:span><text:span text:style-name="T108">: BENI MOBILI ISCRITTI IN PUBBLICI REGISTRI<text:s/></text:span></text:p>
      <text:p text:style-name="P109">Niente da dichiarare</text:p>
      <text:p text:style-name="Normale"><text:span text:style-name="T110">Sezione III</text:span><text:span text:style-name="T111">: AZIONI E QUOTE SOCIETARIE<text:s/></text:span></text:p>
      <text:p text:style-name="Normale">n.<text:tab/>Società (denominazione e sede)<text:tab/>Numero azioni/quote possedute<text:tab/></text:p>
      <text:p text:style-name="Normale">1<text:tab/>GIMA s.r.l.<text:tab/><text:tab/><text:tab/><text:tab/><text:tab/><text:tab/>2.421.600<text:tab/></text:p>
      <text:p text:style-name="Normale">2<text:tab/>IMMOBILIARE GOLF CASTEL CONTURBIA spa<text:tab/><text:s text:c="4"/><text:tab/><text:s text:c="2"/>7.000<text:tab/></text:p>
      <text:p text:style-name="Normale"><text:span text:style-name="T112">Sezione IV</text:span><text:span text:style-name="T113">: FUNZIONI DI AMMINISTRATORE O SINDACO DI SOCIETA’</text:span></text:p>
      <text:p text:style-name="P114">n.<text:tab/>Società (denominazione e sede)<text:tab/>Natura dell’incarico<text:tab/></text:p>
      <text:p text:style-name="P115">1<text:tab/>GIMA srl<text:tab/><text:tab/><text:tab/>Presidente<text:tab/></text:p>
      <text:p text:style-name="P116">2<text:tab/>WOMBE srl<text:tab/><text:tab/><text:tab/>Consigliere<text:tab/></text:p>
      <text:p text:style-name="P117">3<text:tab/>ZA.VE.RO. srl<text:tab/><text:tab/><text:tab/>Presidente<text:tab/></text:p>
      <text:p text:style-name="P118">4<text:tab/>SVALTUR srl<text:tab/><text:tab/><text:tab/>Amministratore Unico<text:s/><text:tab/></text:p>
      <text:p text:style-name="P119"><text:s text:c="3"/>5<text:tab/>MONTEROSA 2000 spa<text:tab/>Consigliere<text:tab/></text:p>
      <text:soft-page-break/>
      <text:p text:style-name="Normale"><text:span text:style-name="T120"><text:tab/></text:span><text:span text:style-name="T121"><text:tab/></text:span><text:span text:style-name="T122"><text:tab/></text:span><text:span text:style-name="T123">Sezione V</text:span><text:span text:style-name="T124">: TITOLARITA’ DI IMPRESE</text:span></text:p>
      <text:p text:style-name="P125">Niente da dichiarare</text:p>
      <text:p text:style-name="Normale"><text:span text:style-name="T126">Sul mio onore affermo che la dichiarazione corrisponde al vero.</text:span><text:span text:style-name="T127"><text:s/></text:span></text:p>
      <text:p text:style-name="Normale"/>
      <text:p text:style-name="P128">Cavallirio, 24 Ottobre 2024<text:tab/></text:p>
      <text:p text:style-name="P129"><text:span text:style-name="T130">firma</text:span></text:p>
      <text:p text:style-name="P131"><text:span text:style-name="T132"><text:s text:c="5"/></text:span><text:span text:style-name="T133">F. to</text:span><text:span text:style-name="T134"><text:s/></text:span><text:span text:style-name="T135">Gianni Filip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023833</meta:initial-creator>
    <dc:creator>Giuseppina Galizia</dc:creator>
    <meta:creation-date>2024-11-26T09:28:00Z</meta:creation-date>
    <dc:date>2024-11-26T09:28:00Z</dc:date>
    <meta:print-date>2019-11-07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