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margin-left="4.425in">
        <style:tab-stops/>
      </style:paragraph-properties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 dell’art. 14, comma 1, lettera f) del Decreto Legislativo 33/2013 e dell’art. 2, comma 1, punto 3) della Legge 441/1982</text:p>
      <text:p text:style-name="P4"/>
      <text:p text:style-name="P5"><text:span text:style-name="T6">Il/La sottoscritto Federico Iato, nato a<text:s/></text:span><text:span text:style-name="T7">XXXXXX</text:span><text:span text:style-name="T8">,<text:s/></text:span><text:span text:style-name="T9"><text:s/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 in veste di Rappresentante degli studenti in Consiglio di Amministrazione, ai sensi di quanto disposto dall’art. 14, comma 1, lettera f) del Decreto Legislativo 33/2013 e dell’art. 2, comma 1, punto 3) della Legge 441/1982, per l'anno<text:s/></text:span><text:span text:style-name="T16">2023</text:span></text:p>
      <text:p text:style-name="P17"/>
      <text:p text:style-name="P18">DICHIARA</text:p>
      <text:p text:style-name="P19"/>
      <text:p text:style-name="P20">di essersi avvalso esclusivamente di materiali e di mezzi propagandistici predisposti e messi a disposizione dalla lista di appartenenza</text:p>
      <text:p text:style-name="P21"/>
      <text:p text:style-name="P22">Sul mio onore affermo che la dichiarazione corrisponde al vero.</text:p>
      <text:p text:style-name="P23"/>
      <text:p text:style-name="P24"/>
      <text:p text:style-name="P25">Novara, 07/01/2024</text:p>
      <text:p text:style-name="P26"><text:span text:style-name="T27">firma</text:span></text:p>
      <text:p text:style-name="P28"><text:s text:c="17"/>F.to<text:s/><text:span text:style-name="T29">Federico Iat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09T08:20:00Z</meta:creation-date>
    <dc:date>2024-04-09T08:20:00Z</dc:date>
    <meta:template xlink:href="Normal" xlink:type="simple"/>
    <meta:editing-cycles>3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