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425in">
        <style:tab-stops/>
      </style:paragraph-properties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 sottoscritto<text:s/></text:span><text:span text:style-name="T7">Federico Iato</text:span><text:span text:style-name="T8">, nato a<text:s/></text:span><text:span text:style-name="T9">XXXXXX</text:span><text:span text:style-name="T10">,<text:s/></text:span><text:span text:style-name="T11">il<text:s/></text:span><text:span text:style-name="T12">XX/XX/XXXX</text:span><text:span text:style-name="T13">, in veste di Rappresentante degli studenti in Consiglio di Amministrazione, ai sensi di quanto disposto dall’art. 14, comma 1, lettere d) ed e) del Decreto Legislativo 33/2013,<text:s/></text:span><text:span text:style-name="T14">per l'anno<text:s/></text:span><text:span text:style-name="T15">2023</text:span></text:p>
      <text:p text:style-name="P16">DICHIARA</text:p>
      <text:p text:style-name="P17">di non rivestire altre cariche presso enti pubblici o privati e di non svolgere altri incarichi con oneri a carico della finanza pubblica.</text:p>
      <text:p text:style-name="P18"/>
      <text:p text:style-name="P19">Novara, 07/01/2024</text:p>
      <text:p text:style-name="P20"><text:span text:style-name="T21">firma</text:span></text:p>
      <text:p text:style-name="P22"><text:s text:c="17"/>F.to<text:s/><text:span text:style-name="T23">Federico Iato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09T08:17:00Z</meta:creation-date>
    <dc:date>2024-04-09T08:18:00Z</dc: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