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20pt" style:font-size-asian="20pt" style:font-size-complex="20pt"/>
    </style:style>
    <style:style style:name="P2" style:parent-style-name="Normale" style:family="paragraph">
      <style:text-properties fo:font-weight="bold" style:font-weight-asian="bold" style:font-weight-complex="bold" fo:color="#C00000" fo:font-size="20pt" style:font-size-asian="20pt" style:font-size-complex="20pt"/>
    </style:style>
    <style:style style:name="P3" style:parent-style-name="Normale" style:family="paragraph">
      <style:text-properties fo:font-weight="bold" style:font-weight-asian="bold" style:font-weight-complex="bold" fo:color="#C00000" fo:font-size="20pt" style:font-size-asian="20pt" style:font-size-complex="20pt"/>
    </style:style>
    <style:style style:name="P4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5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 fo:language="fr" fo:country="FR"/>
    </style:style>
    <style:style style:name="T10" style:parent-style-name="Car.predefinitoparagrafo" style:family="text">
      <style:text-properties fo:font-size="12pt" style:font-size-asian="12pt" style:font-size-complex="12pt" fo:language="fr" fo:country="FR"/>
    </style:style>
    <style:style style:name="T11" style:parent-style-name="Car.predefinitoparagrafo" style:family="text">
      <style:text-properties fo:font-size="12pt" style:font-size-asian="12pt" style:font-size-complex="12pt" fo:language="fr" fo:country="FR"/>
    </style:style>
    <style:style style:name="T12" style:parent-style-name="Collegamentoipertestuale" style:family="text">
      <style:text-properties fo:font-size="12pt" style:font-size-asian="12pt" style:font-size-complex="12pt" fo:language="fr" fo:country="FR"/>
    </style:style>
    <style:style style:name="T13" style:parent-style-name="Car.predefinitoparagrafo" style:family="text">
      <style:text-properties fo:font-size="12pt" style:font-size-asian="12pt" style:font-size-complex="12pt" fo:language="fr" fo:country="FR"/>
    </style:style>
    <style:style style:name="T14" style:parent-style-name="Collegamentoipertestuale" style:family="text">
      <style:text-properties fo:font-size="12pt" style:font-size-asian="12pt" style:font-size-complex="12pt" fo:language="fr" fo:country="FR"/>
    </style:style>
    <style:style style:name="P15" style:parent-style-name="Normale" style:family="paragraph">
      <style:text-properties fo:font-size="12pt" style:font-size-asian="12pt" style:font-size-complex="12pt" fo:language="fr" fo:country="FR"/>
    </style:style>
    <style:style style:name="P16" style:parent-style-name="Normale" style:family="paragraph">
      <style:text-properties fo:font-size="12pt" style:font-size-asian="12pt" style:font-size-complex="12pt" fo:language="fr" fo:country="FR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color="#C00000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 fo:color="#C00000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color="#C00000" fo:font-size="12pt" style:font-size-asian="12pt" style:font-size-complex="12pt"/>
    </style:style>
    <style:style style:name="P20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21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paragraph-properties fo:margin-left="0.9833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color="#212529" fo:font-size="13.5pt" style:font-size-asian="13.5pt" style:font-size-complex="13.5pt" fo:background-color="#FFFFFF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paragraph-properties fo:margin-left="0.9833in" fo:text-indent="-0.9833in">
        <style:tab-stops/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style:font-name="Open Sans" style:font-name-complex="Open Sans" fo:font-weight="bold" style:font-weight-asian="bold" style:font-weight-complex="bold" fo:color="#282828" fo:font-size="10.5pt" style:font-size-asian="10.5pt" style:font-size-complex="10.5pt" fo:background-color="#FFFFFF"/>
    </style:style>
    <style:style style:name="T43" style:parent-style-name="Car.predefinitoparagrafo" style:family="text">
      <style:text-properties style:font-name="Open Sans" style:font-name-complex="Open Sans" fo:color="#282828" fo:font-size="10.5pt" style:font-size-asian="10.5pt" style:font-size-complex="10.5pt" fo:background-color="#FFFFFF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8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59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60" style:parent-style-name="Normale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1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62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3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6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7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8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9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0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1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2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3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4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5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6" style:parent-style-name="Normale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77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8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9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80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81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82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83" style:parent-style-name="Normale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84" style:parent-style-name="Paragrafoelenco" style:list-style-name="LFO1" style:family="paragraph">
      <style:text-properties fo:color="#000000" fo:font-size="12pt" style:font-size-asian="12pt" style:font-size-complex="12pt"/>
    </style:style>
    <style:style style:name="P85" style:parent-style-name="Paragrafoelenco" style:family="paragraph">
      <style:text-properties fo:color="#000000" fo:font-size="12pt" style:font-size-asian="12pt" style:font-size-complex="12pt"/>
    </style:style>
    <style:style style:name="P86" style:parent-style-name="Paragrafoelenco" style:list-style-name="LFO1" style:family="paragraph">
      <style:text-properties fo:color="#000000" fo:font-size="12pt" style:font-size-asian="12pt" style:font-size-complex="12pt"/>
    </style:style>
    <style:style style:name="P87" style:parent-style-name="Normale" style:family="paragraph">
      <style:text-properties fo:color="#000000" fo:font-size="12pt" style:font-size-asian="12pt" style:font-size-complex="12pt"/>
    </style:style>
    <style:style style:name="P88" style:parent-style-name="Normale" style:family="paragraph">
      <style:text-properties fo:color="#000000" fo:font-size="12pt" style:font-size-asian="12pt" style:font-size-complex="12pt"/>
    </style:style>
    <style:style style:name="P89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90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91" style:parent-style-name="Paragrafoelenco" style:list-style-name="LFO1" style:family="paragraph">
      <style:text-properties fo:color="#000000" fo:font-size="12pt" style:font-size-asian="12pt" style:font-size-complex="12pt"/>
    </style:style>
    <style:style style:name="P92" style:parent-style-name="Paragrafoelenco" style:list-style-name="LFO1" style:family="paragraph">
      <style:text-properties fo:color="#000000" fo:font-size="12pt" style:font-size-asian="12pt" style:font-size-complex="12pt"/>
    </style:style>
    <style:style style:name="P93" style:parent-style-name="Paragrafoelenco" style:list-style-name="LFO1" style:family="paragraph">
      <style:text-properties fo:color="#000000" fo:font-size="12pt" style:font-size-asian="12pt" style:font-size-complex="12pt"/>
    </style:style>
    <style:style style:name="P94" style:parent-style-name="Paragrafoelenco" style:list-style-name="LFO1" style:family="paragraph">
      <style:text-properties fo:color="#000000" fo:font-size="12pt" style:font-size-asian="12pt" style:font-size-complex="12pt"/>
    </style:style>
    <style:style style:name="P95" style:parent-style-name="Normale" style:family="paragraph">
      <style:text-properties fo:color="#C00000" fo:font-size="12pt" style:font-size-asian="12pt" style:font-size-complex="12pt"/>
    </style:style>
    <style:style style:name="P96" style:parent-style-name="Normale" style:family="paragraph">
      <style:text-properties fo:color="#C00000" fo:font-size="12pt" style:font-size-asian="12pt" style:font-size-complex="12pt"/>
    </style:style>
    <style:style style:name="P97" style:parent-style-name="Normale" style:family="paragraph">
      <style:text-properties fo:color="#C00000" fo:font-size="12pt" style:font-size-asian="12pt" style:font-size-complex="12pt"/>
    </style:style>
    <style:style style:name="P98" style:parent-style-name="Normale" style:family="paragraph">
      <style:text-properties fo:font-style="italic" style:font-style-asian="italic" style:font-style-complex="italic" fo:font-size="9pt" style:font-size-asian="9pt" style:font-size-complex="9pt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0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0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0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04" style:parent-style-name="Normale" style:family="paragraph">
      <style:paragraph-properties fo:margin-left="4.425in">
        <style:tab-stops/>
      </style:paragraph-properties>
    </style:style>
    <style:style style:name="T10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06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Federico Iato</text:p>
      <text:p text:style-name="P2"/>
      <text:p text:style-name="P3"/>
      <text:p text:style-name="P4">DATI ANAGRAFICI</text:p>
      <text:p text:style-name="P5"/>
      <text:p text:style-name="P6">Nato<text:s/>a:<text:tab/>XXXXXXXXXXXXX, il XX/XX/XXXX</text:p>
      <text:p text:style-name="P7">Residente<text:s/>a:<text:s/><text:tab/></text:p>
      <text:p text:style-name="P8">Cellulare:<text:s/><text:tab/></text:p>
      <text:p text:style-name="Normale"><text:span text:style-name="T9">Mail:<text:s/></text:span><text:span text:style-name="T10"><text:tab/></text:span><text:span text:style-name="T11"><text:tab/></text:span><text:a xlink:href="mailto:20040060@studenti.uniupo.it" office:target-frame-name="_top" xlink:show="replace"><text:span text:style-name="T12">20040060@studenti.uniupo.it</text:span></text:a><text:span text:style-name="T13"><text:s text:c="3"/>; <text:s text:c="2"/></text:span><text:a xlink:href="mailto:iatofederico@gmail.com" office:target-frame-name="_top" xlink:show="replace"><text:span text:style-name="T14">iatofederico@gmail.com</text:span></text:a></text:p>
      <text:p text:style-name="P15"/>
      <text:p text:style-name="P16"/>
      <text:p text:style-name="P17">CURRICULUM<text:s/></text:p>
      <text:p text:style-name="P18"/>
      <text:p text:style-name="P19"/>
      <text:p text:style-name="P20">STUDI</text:p>
      <text:p text:style-name="P21"/>
      <text:p text:style-name="P22">2023 - oggi<text:tab/>Iscritto alla Laurea<text:s/>Magistrale<text:s/>in<text:s/>Amministrazione,<text:s/>Professione<text:s/>e<text:s/>Persone,</text:p>
      <text:p text:style-name="P23"><text:span text:style-name="T24">Amministrazione e Direzione</text:span><text:span text:style-name="T25"><text:s/>(L</text:span><text:span text:style-name="T26">M</text:span><text:span text:style-name="T27">-</text:span><text:span text:style-name="T28">77</text:span><text:span text:style-name="T29"><text:s/></text:span><text:span text:style-name="T30">Scienze<text:s/></text:span><text:span text:style-name="T31">E</text:span><text:span text:style-name="T32">conomico-</text:span><text:span text:style-name="T33">A</text:span><text:span text:style-name="T34">ziendali), presso</text:span><text:span text:style-name="T35"><text:s/>U</text:span><text:span text:style-name="T36">niversità del Piemonte Orientale</text:span><text:span text:style-name="T37">.</text:span></text:p>
      <text:p text:style-name="P38"/>
      <text:p text:style-name="P39"><text:span text:style-name="T40">2020 - 2023<text:s/></text:span><text:span text:style-name="T41"><text:tab/>Laurea in Economia Aziendale (L-18</text:span><text:span text:style-name="T42"><text:s/></text:span><text:span text:style-name="T43">C</text:span><text:span text:style-name="T44">lasse delle lauree in Scienze dell'</text:span><text:span text:style-name="T45">E</text:span><text:span text:style-name="T46">conomia e della<text:s/></text:span><text:span text:style-name="T47">G</text:span><text:span text:style-name="T48">estione<text:s/></text:span><text:span text:style-name="T49">A</text:span><text:span text:style-name="T50">ziendale</text:span><text:span text:style-name="T51">), presso Università del Piemonte Orientale</text:span><text:span text:style-name="T52">.</text:span></text:p>
      <text:p text:style-name="P53"/>
      <text:p text:style-name="P54">2015 - 2020<text:s/><text:tab/>Diploma di maturità Scientifica opzione Scienze Applicate, presso Convitto Carlo Alberto di Novara.</text:p>
      <text:p text:style-name="P55"/>
      <text:p text:style-name="P56"/>
      <text:p text:style-name="P57"/>
      <text:p text:style-name="P58">INCARICHI ED ESPERIENZE LAVORATIVE</text:p>
      <text:p text:style-name="P59"/>
      <text:p text:style-name="P60">UNIVERITA’ DEL PIEMONTE ORIENTALE</text:p>
      <text:p text:style-name="P61"/>
      <text:p text:style-name="P62">2023 - oggi<text:tab/>Membro del Consiglio di Amministrazione presso Università del Piemonte Orientale; componente studentesca.</text:p>
      <text:p text:style-name="P63"/>
      <text:p text:style-name="P64">2023 -<text:s/>2023<text:tab/>Membro della commissione orientamento del Dipartimento di Studi per l’Economia e l’Impresa (DiSEI, UPO); componente studentesca.</text:p>
      <text:p text:style-name="P65"/>
      <text:p text:style-name="P66">2022 - oggi<text:tab/>Membro del Co.Re.Co.,<text:s/>Comitato Regionale di Coordinamento Universitario e per il Diritto allo Studio; componente studentesca in rappresentanza dell’Università del Piemonte Orientale.</text:p>
      <text:p text:style-name="P67"/>
      <text:soft-page-break/>
      <text:p text:style-name="P68">2021 - 2023<text:tab/>Membro del Senato Accademico presso<text:s/>l’Università del Piemonte Orientale; componente studentesca.</text:p>
      <text:p text:style-name="P69"/>
      <text:p text:style-name="P70">2021 -<text:s/>2023<text:tab/>Membro del Consiglio<text:s/>di Dipartimento<text:s/>DiSEI,<text:s/>Dipartimento<text:s/>di<text:s/>Studi<text:s/>per l’Economia e<text:s/>l’Impresa dell’Università del Piemonte Orientale; componente studentesca.</text:p>
      <text:p text:style-name="P71"/>
      <text:p text:style-name="P72">2021 - 2023<text:tab/>Membro del C.A.S.A.,<text:s/>Comitato Attività Sportive di Ateneo presso Università del Piemonte Orientale; componente studentesca.</text:p>
      <text:p text:style-name="P73"/>
      <text:p text:style-name="P74"/>
      <text:p text:style-name="P75"/>
      <text:p text:style-name="P76">AZIENDE</text:p>
      <text:p text:style-name="P77"/>
      <text:p text:style-name="P78">2018<text:s/>- 2018 <text:s text:c="4"/>Percorso Competenze Trasversali e Orientamento (PCTO): attività di PTCO presso l’azienda MIRATO S.P.A.; ufficio premi e contributi.</text:p>
      <text:p text:style-name="P79"/>
      <text:p text:style-name="P80"/>
      <text:p text:style-name="P81"/>
      <text:p text:style-name="P82">ATTESTATI</text:p>
      <text:p text:style-name="P83"/>
      <text:list text:style-name="LFO1" text:continue-numbering="true">
        <text:list-item>
          <text:p text:style-name="P84">CORSO DI FORMAZIONE SUL LAVORO: “RISCHIO MEDIO”; attestato di frequenza, tenuto a Novara da Ambiente &amp; Sicurezza S.M. S.r.l., 20/11/2017.</text:p>
        </text:list-item>
      </text:list>
      <text:p text:style-name="P85"/>
      <text:list text:style-name="LFO1" text:continue-numbering="true">
        <text:list-item>
          <text:p text:style-name="P86">CORSO DI FORMAZIONE SUL LAVORO: “Norme di sicurezza sul lavoro – formazione generale dei lavoratori”; attestato di frequenza, tenuto a Novara da Ambiente &amp; Sicurezza S.M. S.r.l., 7/11/2017.</text:p>
        </text:list-item>
      </text:list>
      <text:p text:style-name="P87"/>
      <text:p text:style-name="P88"/>
      <text:p text:style-name="P89">COMPETENZE TRASVERSALI:</text:p>
      <text:p text:style-name="P90"/>
      <text:list text:style-name="LFO1" text:continue-numbering="true">
        <text:list-item>
          <text:p text:style-name="P91">Attitudine al lavoro di gruppo</text:p>
        </text:list-item>
        <text:list-item>
          <text:p text:style-name="P92">Orientamento</text:p>
        </text:list-item>
        <text:list-item>
          <text:p text:style-name="P93">Massima autonomia nello svolgimento delle mansioni affidate</text:p>
        </text:list-item>
        <text:list-item>
          <text:p text:style-name="P94">Ottime capacità relazionali, comunicative e divulgative</text:p>
        </text:list-item>
      </text:list>
      <text:p text:style-name="P95"/>
      <text:p text:style-name="P96"/>
      <text:p text:style-name="P97"/>
      <text:p text:style-name="P98">Ai sensi e per gli effetti del GDPR 679/16 autorizzo il trattamento dei dati esclusivamente per quanto necessario allo svolgimento<text:s/>della carica di consigliere di amministrazione UPO.</text:p>
      <text:p text:style-name="P99"/>
      <text:p text:style-name="P100"/>
      <text:p text:style-name="P101">Novara, 07/01/2024</text:p>
      <text:p text:style-name="P102"><text:span text:style-name="T103">firma</text:span></text:p>
      <text:p text:style-name="P104"><text:s text:c="17"/>F.to<text:s/><text:span text:style-name="T105">Federico Iato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reteria Studio Legale Iato</meta:initial-creator>
    <dc:creator>Giuseppina Galizia</dc:creator>
    <meta:creation-date>2024-04-09T08:25:00Z</meta:creation-date>
    <dc:date>2024-04-09T08:25:00Z</dc:date>
    <meta:template xlink:href="Normal" xlink:type="simple"/>
    <meta:editing-cycles>2</meta:editing-cycles>
    <meta:editing-duration>PT60S</meta:editing-duration>
    <meta:document-statistic meta:page-count="2" meta:paragraph-count="5" meta:word-count="394" meta:character-count="2636" meta:row-count="18" meta:non-whitespace-character-count="2247"/>
  </office:meta>
</office:document-meta>
</file>