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margin-left="4.425in">
        <style:tab-stops/>
      </style:paragraph-properties>
    </style:style>
  </office:automatic-styles>
  <office:body>
    <office:text text:use-soft-page-breaks="true">
      <text:p text:style-name="P1">Dichiarazione relativa alle spese sostenute e alle obbligazioni assunte per la propaganda elettorale ai sensi<text:s/>dell’art. 14, comma 1, lettera<text:s/>f)<text:s/>del Decreto Legislativo 33/2013<text:s/>e dell’art. 2, comma 1, punto 3) della Legge 441/1982</text:p>
      <text:p text:style-name="P2"/>
      <text:p text:style-name="P3"/>
      <text:p text:style-name="P4"><text:span text:style-name="T5">Il sottoscritto Gian Carlo Avanzi, nato a<text:s/></text:span><text:span text:style-name="T6">XXXXXXX</text:span><text:span text:style-name="T7">,<text:s/></text:span><text:span text:style-name="T8">il<text:s/></text:span><text:span text:style-name="T9">XXXXXX</text:span><text:span text:style-name="T10">, in veste di Magnifico Rettore dell’Ateneo</text:span><text:span text:style-name="T11">, ai sensi di quanto disposto</text:span><text:span text:style-name="T12"><text:s/>dall’art. 14, comma 1, lettera f</text:span><text:span text:style-name="T13">) del Decreto Legislativo 33/2013</text:span><text:span text:style-name="T14"><text:s/></text:span><text:span text:style-name="T15">e dell’art. 2, comma 1, punto 3) della Legge 441/1982</text:span></text:p>
      <text:p text:style-name="P16"/>
      <text:p text:style-name="P17">DICHIARA</text:p>
      <text:p text:style-name="P18"/>
      <text:p text:style-name="P19"><text:s/></text:p>
      <text:p text:style-name="P20">di<text:s/>non aver sostenuto spese, né aver assunto obbligazioni per la propaganda elettorale.</text:p>
      <text:p text:style-name="P21"/>
      <text:p text:style-name="P22">Sul mio onore affermo che la dichiarazione corrisponde al vero.</text:p>
      <text:p text:style-name="P23"/>
      <text:p text:style-name="P24">Vercelli, 16.11.2018</text:p>
      <text:p text:style-name="P25">firma</text:p>
      <text:p text:style-name="P26"><text:s text:c="5"/>F.to Gian Carlo Avanzi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11-23T11:23:00Z</meta:creation-date>
    <dc:date>2018-11-23T11:23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