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ize="12pt" style:font-size-asian="12pt" style:font-size-complex="12pt"/>
    </style:style>
    <style:style style:name="P3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margin-left="4.425in">
        <style:tab-stops/>
      </style:paragraph-properties>
    </style:style>
    <style:style style:name="T3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4"/>
      <text:p text:style-name="P5"/>
      <text:p text:style-name="Normale"><text:span text:style-name="T6">Il sottoscritto Federico Iato, nato a<text:s/></text:span><text:span text:style-name="T7">XXXXXX</text:span><text:span text:style-name="T8">,<text:s/></text:span><text:span text:style-name="T9">il<text:s/></text:span><text:span text:style-name="T10">XX</text:span><text:span text:style-name="T11">/</text:span><text:span text:style-name="T12">XX</text:span><text:span text:style-name="T13">/</text:span><text:span text:style-name="T14">XXXX</text:span><text:span text:style-name="T15">, in veste di -</text:span><text:span text:style-name="T16">Rappresentante degli studenti in Consiglio di Amministrazione</text:span><text:span text:style-name="T17">, ai sensi di quanto disposto dall’art. 14, comma 1, lettera f) del Decreto Legislativo 33/2013, per l'anno<text:s/></text:span><text:span text:style-name="T18">2023</text:span></text:p>
      <text:p text:style-name="P19">COMUNICA</text:p>
      <text:p text:style-name="P20"/>
      <text:p text:style-name="P21"><text:span text:style-name="T22">che, come previsto dall’art. 14, comma 1, lettera f) del Decreto Legislativo 33/2013, Matteo Iato (padre) e Nunzia Gavinelli (madre)</text:span><text:span text:style-name="T23"><text:s/></text:span><text:span text:style-name="T24">non hanno prestato il consenso alla pubblicazione della</text:span><text:span text:style-name="T25"><text:s/>–dichiarazione dei redditi 2023 (periodo d’imposta anno 2022)<text:s/></text:span><text:span text:style-name="T26">e/o</text:span><text:span text:style-name="T27"><text:s/></text:span><text:span text:style-name="T28">della</text:span><text:span text:style-name="T29"><text:s/>-dichiarazione relativa alla situazione patrimoniale e reddituale.</text:span></text:p>
      <text:p text:style-name="P30"/>
      <text:p text:style-name="P31"/>
      <text:p text:style-name="P32">Novara, 07/01/2024</text:p>
      <text:p text:style-name="P33"><text:span text:style-name="T34">firma</text:span></text:p>
      <text:p text:style-name="P35"><text:s text:c="17"/>F.to<text:s/><text:span text:style-name="T36">Federico Iato</text:span></text:p>
      <text:p text:style-name="P37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4-09T08:21:00Z</meta:creation-date>
    <dc:date>2024-04-09T08:22:00Z</dc: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