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list-style-name="LFO2" style:family="paragraph">
      <style:paragraph-properties fo:break-before="page" fo:text-align="justify" fo:margin-top="0.0694in" fo:margin-bottom="0.0694in" fo:line-height="100%" fo:margin-left="0.1972in" fo:text-indent="-0.1972in">
        <style:tab-stops/>
      </style:paragraph-properties>
      <style:text-properties style:font-name="Times New Roman" style:language-asian="it" style:country-asian="IT"/>
    </style:style>
    <style:style style:name="P2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language-asian="it" style:country-asian="IT"/>
    </style:style>
    <style:style style:name="P3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background-color="#FFFF00" style:language-asian="it" style:country-asian="IT"/>
    </style:style>
    <style:style style:name="P5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6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7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1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7" style:parent-style-name="Normale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language-asian="it" style:country-asian="IT"/>
    </style:style>
    <style:style style:name="P18" style:parent-style-name="Normale" style:list-style-name="LFO3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9" style:parent-style-name="Normale" style:list-style-name="LFO3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0" style:parent-style-name="Normale" style:list-style-name="LFO3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1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2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40" style:parent-style-name="Paragrafoelenco" style:list-style-name="LFO1" style:family="paragraph">
      <style:paragraph-properties fo:margin-top="0.0694in" fo:margin-bottom="0.0694in" fo:line-height="150%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" style:parent-style-name="Paragrafoelenco" style:list-style-name="LFO1" style:family="paragraph">
      <style:paragraph-properties fo:margin-top="0.0694in" fo:margin-bottom="0.0694in" fo:line-height="150%"/>
    </style:style>
    <style:style style:name="T5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5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9" style:parent-style-name="Paragrafoelenco" style:list-style-name="LFO1" style:family="paragraph">
      <style:paragraph-properties fo:margin-top="0.0694in" fo:margin-bottom="0.0694in" fo:line-height="150%"/>
    </style:style>
    <style:style style:name="T6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text-transform="uppercase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language-asian="it" style:country-asian="IT"/>
    </style:style>
    <style:style style:name="P6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8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style:language-asian="it" style:country-asian="IT"/>
    </style:style>
    <style:style style:name="P69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70" style:parent-style-name="Paragrafoelenco" style:list-style-name="LFO1" style:family="paragraph">
      <style:paragraph-properties fo:margin-top="0.0694in" fo:margin-bottom="0.0694in" fo:line-height="150%"/>
    </style:style>
    <style:style style:name="T71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7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2" style:parent-style-name="Paragrafoelenco" style:list-style-name="LFO1" style:family="paragraph">
      <style:paragraph-properties fo:margin-top="0.0694in" fo:margin-bottom="0.0694in" fo:line-height="150%"/>
    </style:style>
    <style:style style:name="T8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9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7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fo:color="#FF0000" fo:font-size="6pt" style:font-size-asian="6pt" fo:background-color="#FFFF00" style:language-asian="it" style:country-asian="IT"/>
    </style:style>
    <style:style style:name="P9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9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6" style:parent-style-name="Paragrafoelenco" style:list-style-name="LFO1" style:family="paragraph">
      <style:paragraph-properties fo:margin-top="0.0694in" fo:margin-bottom="0.0694in" fo:line-height="150%"/>
    </style:style>
    <style:style style:name="T10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1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9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20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21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2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2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0" style:parent-style-name="Paragrafoelenco" style:list-style-name="LFO1" style:family="paragraph">
      <style:paragraph-properties fo:margin-top="0.0694in" fo:margin-bottom="0.0694in" fo:line-height="150%"/>
    </style:style>
    <style:style style:name="T13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3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5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46" style:parent-style-name="Paragrafoelenco" style:list-style-name="LFO1" style:family="paragraph">
      <style:paragraph-properties fo:margin-top="0.0694in" fo:margin-bottom="0.0694in" fo:line-height="150%"/>
    </style:style>
    <style:style style:name="T147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4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5" style:parent-style-name="Paragrafoelenco" style:list-style-name="LFO1" style:family="paragraph">
      <style:paragraph-properties fo:margin-top="0.0694in" fo:margin-bottom="0.0694in" fo:line-height="150%"/>
    </style:style>
    <style:style style:name="T15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6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8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169" style:parent-style-name="Paragrafoelenco" style:list-style-name="LFO1" style:family="paragraph">
      <style:paragraph-properties fo:margin-top="0.0694in" fo:margin-bottom="0.0694in" fo:line-height="150%"/>
    </style:style>
    <style:style style:name="T170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76" style:parent-style-name="Paragrafoelenco" style:family="paragraph">
      <style:paragraph-properties fo:margin-top="0.0694in" fo:margin-bottom="0.0694in" fo:line-height="150%" fo:margin-left="0.3486in">
        <style:tab-stops/>
      </style:paragraph-properties>
    </style:style>
    <style:style style:name="T177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178" style:parent-style-name="Paragrafoelenco" style:family="paragraph">
      <style:paragraph-properties fo:margin-top="0.0694in" fo:margin-bottom="0.0694in" fo:line-height="150%" fo:margin-left="0.3486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17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6" style:parent-style-name="Paragrafoelenco" style:list-style-name="LFO1" style:family="paragraph">
      <style:paragraph-properties fo:margin-top="0.0694in" fo:margin-bottom="0.0694in" fo:line-height="150%"/>
    </style:style>
    <style:style style:name="T18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9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9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00" style:parent-style-name="Paragrafoelenco" style:list-style-name="LFO1" style:family="paragraph">
      <style:paragraph-properties fo:margin-top="0.0694in" fo:margin-bottom="0.0694in" fo:line-height="150%"/>
    </style:style>
    <style:style style:name="T201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0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9" style:parent-style-name="Paragrafoelenco" style:list-style-name="LFO1" style:family="paragraph">
      <style:paragraph-properties fo:margin-top="0.0694in" fo:margin-bottom="0.0694in" fo:line-height="150%"/>
    </style:style>
    <style:style style:name="T21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1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2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2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2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1" style:parent-style-name="Paragrafoelenco" style:list-style-name="LFO1" style:family="paragraph">
      <style:paragraph-properties fo:margin-top="0.0694in" fo:margin-bottom="0.0694in" fo:line-height="150%"/>
    </style:style>
    <style:style style:name="T23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3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4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style:language-asian="it" style:country-asian="IT"/>
    </style:style>
    <style:style style:name="P245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4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4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4" style:parent-style-name="Paragrafoelenco" style:list-style-name="LFO1" style:family="paragraph">
      <style:paragraph-properties fo:margin-top="0.0694in" fo:margin-bottom="0.0694in" fo:line-height="150%"/>
    </style:style>
    <style:style style:name="T25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5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25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6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7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font-weight="bold" style:font-weight-asian="bold" fo:background-color="#FFFF00" style:language-asian="it" style:country-asian="IT"/>
    </style:style>
    <style:style style:name="P268" style:parent-style-name="Paragrafoelenco" style:list-style-name="LFO1" style:family="paragraph">
      <style:paragraph-properties fo:margin-top="0.0694in" fo:margin-bottom="0.0694in" fo:line-height="150%"/>
    </style:style>
    <style:style style:name="T269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7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7" style:parent-style-name="Paragrafoelenco" style:list-style-name="LFO1" style:family="paragraph">
      <style:paragraph-properties fo:margin-top="0.0694in" fo:margin-bottom="0.0694in" fo:line-height="150%"/>
    </style:style>
    <style:style style:name="T27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7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8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9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290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291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9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93" style:parent-style-name="Paragrafoelenco" style:family="paragraph">
      <style:paragraph-properties fo:margin-top="0.0694in" fo:margin-bottom="0.0694in" fo:line-height="150%" fo:margin-left="0.3486in">
        <style:tab-stops/>
      </style:paragraph-properties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9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1" style:parent-style-name="Paragrafoelenco" style:list-style-name="LFO1" style:family="paragraph">
      <style:paragraph-properties fo:margin-top="0.0694in" fo:margin-bottom="0.0694in" fo:line-height="150%"/>
    </style:style>
    <style:style style:name="T30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30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0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4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style:language-asian="it" style:country-asian="IT"/>
    </style:style>
    <style:style style:name="P31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16" style:parent-style-name="Paragrafoelenco" style:family="paragraph">
      <style:paragraph-properties fo:margin-top="0.0694in" fo:margin-bottom="0.0694in" fo:line-height="150%" fo:margin-left="0.3486in">
        <style:tab-stops/>
      </style:paragraph-properties>
    </style:style>
    <style:style style:name="T317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31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5" style:parent-style-name="Paragrafoelenco" style:list-style-name="LFO1" style:family="paragraph">
      <style:paragraph-properties fo:margin-top="0.0694in" fo:margin-bottom="0.0694in" fo:line-height="150%"/>
    </style:style>
    <style:style style:name="T32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33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3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8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style:language-asian="it" style:country-asian="IT"/>
    </style:style>
    <style:style style:name="P33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4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7" style:parent-style-name="Paragrafoelenco" style:list-style-name="LFO1" style:family="paragraph">
      <style:paragraph-properties fo:margin-top="0.0694in" fo:margin-bottom="0.0694in" fo:line-height="150%"/>
    </style:style>
    <style:style style:name="T34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4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5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9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36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6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5" style:parent-style-name="Paragrafoelenco" style:list-style-name="LFO1" style:family="paragraph">
      <style:paragraph-properties fo:margin-top="0.0694in" fo:margin-bottom="0.0694in" fo:line-height="150%"/>
    </style:style>
    <style:style style:name="T36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67" style:parent-style-name="Car.predefinitoparagrafo" style:family="text">
      <style:text-properties style:font-name="Times New Roman" style:font-name-asian="Times New Roman" style:font-style-complex="italic" style:language-asian="it" style:country-asian="IT"/>
    </style:style>
    <style:style style:name="P368" style:parent-style-name="Paragrafoelenco" style:list-style-name="LFO1" style:family="paragraph">
      <style:paragraph-properties fo:margin-top="0.0694in" fo:margin-bottom="0.0694in" fo:line-height="150%"/>
    </style:style>
    <style:style style:name="T36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P37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4" style:parent-style-name="Paragrafoelenco" style:list-style-name="LFO1" style:family="paragraph">
      <style:paragraph-properties fo:margin-top="0.0694in" fo:margin-bottom="0.0694in" fo:line-height="150%"/>
    </style:style>
    <style:style style:name="T37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7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6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387" style:parent-style-name="Paragrafoelenco" style:list-style-name="LFO1" style:family="paragraph">
      <style:paragraph-properties fo:margin-top="0.0694in" fo:margin-bottom="0.0694in" fo:line-height="150%"/>
    </style:style>
    <style:style style:name="T388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8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6" style:parent-style-name="Paragrafoelenco" style:list-style-name="LFO1" style:family="paragraph">
      <style:paragraph-properties fo:margin-top="0.0694in" fo:margin-bottom="0.0694in" fo:line-height="150%"/>
    </style:style>
    <style:style style:name="T39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9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0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8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40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10" style:parent-style-name="Paragrafoelenco" style:family="paragraph">
      <style:paragraph-properties fo:margin-top="0.0694in" fo:margin-bottom="0.0694in" fo:line-height="150%" fo:margin-left="0.0986in">
        <style:tab-stops/>
      </style:paragraph-properties>
    </style:style>
    <style:style style:name="T411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412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413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414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415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41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3" style:parent-style-name="Paragrafoelenco" style:list-style-name="LFO1" style:family="paragraph">
      <style:paragraph-properties fo:margin-top="0.0694in" fo:margin-bottom="0.0694in" fo:line-height="150%"/>
    </style:style>
    <style:style style:name="T42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2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2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2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2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5" style:parent-style-name="Paragrafoelenco" style:family="paragraph">
      <style:paragraph-properties fo:margin-top="0.0694in" fo:margin-bottom="0.0694in" fo:line-height="150%" fo:margin-left="0.2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43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3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8" style:parent-style-name="Paragrafoelenco" style:list-style-name="LFO1" style:family="paragraph">
      <style:paragraph-properties fo:margin-top="0.0694in" fo:margin-bottom="0.0694in" fo:line-height="150%"/>
    </style:style>
    <style:style style:name="T43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4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41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4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7" style:parent-style-name="Paragrafoelenco" style:list-style-name="LFO1" style:family="paragraph">
      <style:paragraph-properties fo:margin-top="0.0694in" fo:margin-bottom="0.0694in" fo:line-height="150%"/>
    </style:style>
    <style:style style:name="T44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4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5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5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5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9" style:parent-style-name="Paragrafoelenco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61" style:parent-style-name="Paragrafoelenco" style:family="paragraph">
      <style:paragraph-properties fo:margin-top="0.0694in" fo:margin-bottom="0.0694in" fo:line-height="150%" fo:margin-left="0.3486in">
        <style:tab-stops/>
      </style:paragraph-properties>
    </style:style>
    <style:style style:name="T462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463" style:parent-style-name="Paragrafoelenco" style:family="paragraph">
      <style:paragraph-properties fo:margin-top="0.0694in" fo:margin-bottom="0.0694in" fo:line-height="150%" fo:margin-left="0.3486in">
        <style:tab-stops/>
      </style:paragraph-properties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6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1" style:parent-style-name="Paragrafoelenco" style:list-style-name="LFO1" style:family="paragraph">
      <style:paragraph-properties fo:margin-top="0.0694in" fo:margin-bottom="0.0694in" fo:line-height="150%"/>
    </style:style>
    <style:style style:name="T4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7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7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7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7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3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484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8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2" style:parent-style-name="Paragrafoelenco" style:list-style-name="LFO1" style:family="paragraph">
      <style:paragraph-properties fo:margin-top="0.0694in" fo:margin-bottom="0.0694in" fo:line-height="150%"/>
    </style:style>
    <style:style style:name="T49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9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9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9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9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3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4" style:parent-style-name="Paragrafoelenco" style:family="paragraph">
      <style:paragraph-properties fo:margin-top="0.0694in" fo:margin-bottom="0.0694in" fo:line-height="150%" fo:margin-left="0.7916in">
        <style:tab-stops/>
      </style:paragraph-properties>
      <style:text-properties style:font-name="Times New Roman" style:font-name-asian="Times New Roman" style:language-asian="it" style:country-asian="IT"/>
    </style:style>
    <style:style style:name="P505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50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1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1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1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13" style:parent-style-name="Paragrafoelenco" style:list-style-name="LFO1" style:family="paragraph">
      <style:paragraph-properties fo:margin-top="0.0694in" fo:margin-bottom="0.0694in" fo:line-height="150%"/>
    </style:style>
    <style:style style:name="T51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1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516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17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18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19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20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21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22" style:parent-style-name="Paragrafoelenco" style:list-style-name="LFO1" style:family="paragraph">
      <style:paragraph-properties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23" style:parent-style-name="Paragrafoelenco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fo:font-weight="bold" style:font-weight-asian="bold" fo:text-transform="uppercase" fo:background-color="#FFFF00" style:language-asian="it" style:country-asian="IT"/>
    </style:style>
    <style:style style:name="P524" style:parent-style-name="Normale" style:family="paragraph">
      <style:paragraph-properties fo:margin-top="0.0694in" fo:margin-bottom="0.0694in" fo:line-height="150%"/>
      <style:text-properties style:font-name="Times New Roman" fo:background-color="#FFFF00" style:language-asian="it" style:country-asian="IT"/>
    </style:style>
    <style:style style:name="P525" style:parent-style-name="Normale" style:family="paragraph">
      <style:paragraph-properties fo:margin-top="0.0694in" fo:margin-bottom="0.0694in" fo:line-height="150%"/>
      <style:text-properties style:font-name="Times New Roman" style:language-asian="it" style:country-asian="IT"/>
    </style:style>
    <style:style style:name="TableColumn527" style:family="table-column">
      <style:table-column-properties style:column-width="0.9388in"/>
    </style:style>
    <style:style style:name="TableColumn528" style:family="table-column">
      <style:table-column-properties style:column-width="0.6673in"/>
    </style:style>
    <style:style style:name="TableColumn529" style:family="table-column">
      <style:table-column-properties style:column-width="0.7819in"/>
    </style:style>
    <style:style style:name="TableColumn530" style:family="table-column">
      <style:table-column-properties style:column-width="1.0916in"/>
    </style:style>
    <style:style style:name="TableColumn531" style:family="table-column">
      <style:table-column-properties style:column-width="0.8826in"/>
    </style:style>
    <style:style style:name="TableColumn532" style:family="table-column">
      <style:table-column-properties style:column-width="0.8826in"/>
    </style:style>
    <style:style style:name="TableColumn533" style:family="table-column">
      <style:table-column-properties style:column-width="0.5583in"/>
    </style:style>
    <style:style style:name="TableColumn534" style:family="table-column">
      <style:table-column-properties style:column-width="0.8826in"/>
    </style:style>
    <style:style style:name="Table526" style:family="table">
      <style:table-properties style:width="6.6861in" style:rel-width="100%" fo:margin-left="0in" table:align="left"/>
    </style:style>
    <style:style style:name="TableRow535" style:family="table-row">
      <style:table-row-properties style:min-row-height="0.5666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Row552" style:family="table-row">
      <style:table-row-properties style:min-row-height="0.2in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555" style:family="table-row">
      <style:table-row-properties style:min-row-height="0.283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72" style:family="table-row">
      <style:table-row-properties style:min-row-height="0.2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89" style:family="table-row">
      <style:table-row-properties style:min-row-height="0.2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06" style:family="table-row">
      <style:table-row-properties style:min-row-height="0.2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23" style:family="table-row">
      <style:table-row-properties style:min-row-height="0.2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40" style:family="table-row">
      <style:table-row-properties style:min-row-height="0.2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57" style:family="table-row">
      <style:table-row-properties style:min-row-height="0.2in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660" style:family="table-row">
      <style:table-row-properties style:min-row-height="0.2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77" style:family="table-row">
      <style:table-row-properties style:min-row-height="0.283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94" style:family="table-row">
      <style:table-row-properties style:min-row-height="0.283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11" style:family="table-row">
      <style:table-row-properties style:min-row-height="0.283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28" style:family="table-row">
      <style:table-row-properties style:min-row-height="0.283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45" style:family="table-row">
      <style:table-row-properties style:min-row-height="0.283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62" style:family="table-row">
      <style:table-row-properties style:min-row-height="0.283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79" style:family="table-row">
      <style:table-row-properties style:min-row-height="0.2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96" style:family="table-row">
      <style:table-row-properties style:min-row-height="0.2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13" style:family="table-row">
      <style:table-row-properties style:min-row-height="0.2in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816" style:family="table-row">
      <style:table-row-properties style:min-row-height="0.5666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33" style:family="table-row">
      <style:table-row-properties style:min-row-height="0.5666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50" style:family="table-row">
      <style:table-row-properties style:min-row-height="0.708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67" style:family="table-row">
      <style:table-row-properties style:min-row-height="0.5666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84" style:family="table-row">
      <style:table-row-properties style:min-row-height="0.2in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887" style:family="table-row">
      <style:table-row-properties style:min-row-height="0.5666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904" style:parent-style-name="Normale" style:family="paragraph">
      <style:paragraph-properties fo:margin-top="0.0694in" fo:margin-bottom="0.0694in" fo:line-height="150%"/>
      <style:text-properties style:font-name="Times New Roman" fo:background-color="#FFFF00" style:language-asian="it" style:country-asian="IT"/>
    </style:style>
    <style:style style:name="TableColumn906" style:family="table-column">
      <style:table-column-properties style:column-width="1.0368in"/>
    </style:style>
    <style:style style:name="TableColumn907" style:family="table-column">
      <style:table-column-properties style:column-width="0.9069in"/>
    </style:style>
    <style:style style:name="TableColumn908" style:family="table-column">
      <style:table-column-properties style:column-width="0.9312in"/>
    </style:style>
    <style:style style:name="TableColumn909" style:family="table-column">
      <style:table-column-properties style:column-width="0.9597in"/>
    </style:style>
    <style:style style:name="TableColumn910" style:family="table-column">
      <style:table-column-properties style:column-width="0.9597in"/>
    </style:style>
    <style:style style:name="TableColumn911" style:family="table-column">
      <style:table-column-properties style:column-width="1in"/>
    </style:style>
    <style:style style:name="TableColumn912" style:family="table-column">
      <style:table-column-properties style:column-width="0.8916in"/>
    </style:style>
    <style:style style:name="Table905" style:family="table">
      <style:table-properties style:width="6.6861in" style:rel-width="100%" fo:margin-left="0in" table:align="left"/>
    </style:style>
    <style:style style:name="TableRow913" style:family="table-row">
      <style:table-row-properties style:min-row-height="1.0937in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931" style:family="table-row">
      <style:table-row-properties style:min-row-height="0.46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39" style:family="table-row">
      <style:table-row-properties style:min-row-height="0.3125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54" style:family="table-row">
      <style:table-row-properties style:min-row-height="0.3125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69" style:family="table-row">
      <style:table-row-properties style:min-row-height="0.3125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84" style:family="table-row">
      <style:table-row-properties style:min-row-height="0.3125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099" style:family="table-row">
      <style:table-row-properties style:min-row-height="0.3125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14" style:family="table-row">
      <style:table-row-properties style:min-row-height="0.3125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162" style:family="table-row">
      <style:table-row-properties style:min-row-height="0.625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77" style:family="table-row">
      <style:table-row-properties style:min-row-height="0.625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192" style:family="table-row">
      <style:table-row-properties style:min-row-height="0.9375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207" style:family="table-row">
      <style:table-row-properties style:min-row-height="0.7812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225" style:family="table-row">
      <style:table-row-properties style:min-row-height="0.625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1240" style:parent-style-name="Normale" style:family="paragraph">
      <style:paragraph-properties fo:margin-top="0.0694in" fo:margin-bottom="0.0694in" fo:line-height="150%"/>
      <style:text-properties style:font-name="Times New Roman" fo:background-color="#FFFF00" style:language-asian="it" style:country-asian="IT"/>
    </style:style>
    <style:style style:name="TableColumn1242" style:family="table-column">
      <style:table-column-properties style:column-width="0.9645in"/>
    </style:style>
    <style:style style:name="TableColumn1243" style:family="table-column">
      <style:table-column-properties style:column-width="0.7423in"/>
    </style:style>
    <style:style style:name="TableColumn1244" style:family="table-column">
      <style:table-column-properties style:column-width="0.8013in"/>
    </style:style>
    <style:style style:name="TableColumn1245" style:family="table-column">
      <style:table-column-properties style:column-width="0.825in"/>
    </style:style>
    <style:style style:name="TableColumn1246" style:family="table-column">
      <style:table-column-properties style:column-width="0.8256in"/>
    </style:style>
    <style:style style:name="TableColumn1247" style:family="table-column">
      <style:table-column-properties style:column-width="0.8618in"/>
    </style:style>
    <style:style style:name="TableColumn1248" style:family="table-column">
      <style:table-column-properties style:column-width="0.8256in"/>
    </style:style>
    <style:style style:name="TableColumn1249" style:family="table-column">
      <style:table-column-properties style:column-width="0.8395in"/>
    </style:style>
    <style:style style:name="Table1241" style:family="table">
      <style:table-properties style:width="6.6861in" style:rel-width="100%" fo:margin-left="0in" table:align="left"/>
    </style:style>
    <style:style style:name="TableRow1250" style:family="table-row">
      <style:table-row-properties style:min-row-height="0.3125in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270" style:family="table-row">
      <style:table-row-properties style:min-row-height="0.4687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2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392" style:family="table-row">
      <style:table-row-properties style:min-row-height="0.3125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09" style:family="table-row">
      <style:table-row-properties style:min-row-height="0.3125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26" style:family="table-row">
      <style:table-row-properties style:min-row-height="0.3125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43" style:family="table-row">
      <style:table-row-properties style:min-row-height="0.3125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60" style:family="table-row">
      <style:table-row-properties style:min-row-height="0.3125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77" style:family="table-row">
      <style:table-row-properties style:min-row-height="0.3125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531" style:family="table-row">
      <style:table-row-properties style:min-row-height="0.625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48" style:family="table-row">
      <style:table-row-properties style:min-row-height="0.625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65" style:family="table-row">
      <style:table-row-properties style:min-row-height="0.9375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82" style:family="table-row">
      <style:table-row-properties style:min-row-height="0.7812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602" style:family="table-row">
      <style:table-row-properties style:min-row-height="0.625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1619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20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21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22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623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624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625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626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627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628" style:parent-style-name="Paragrafoelenco" style:family="paragraph">
      <style:paragraph-properties fo:text-align="justify" fo:margin-top="0.0694in" fo:margin-bottom="0.0694in" fo:line-height="150%" fo:margin-left="0.2958in">
        <style:tab-stops/>
      </style:paragraph-properties>
      <style:text-properties style:font-name="Times New Roman" style:language-asian="it" style:country-asian="IT"/>
    </style:style>
    <style:style style:name="P1629" style:parent-style-name="Paragrafoelenco" style:family="paragraph">
      <style:paragraph-properties fo:text-align="justify" fo:margin-top="0.0694in" fo:margin-bottom="0.0694in" fo:line-height="150%"/>
      <style:text-properties style:font-name="Times New Roman" fo:background-color="#FFFF00" style:language-asian="it" style:country-asian="IT"/>
    </style:style>
    <style:style style:name="P1630" style:parent-style-name="Paragrafoelenco" style:family="paragraph">
      <style:paragraph-properties fo:text-align="justify" fo:margin-top="0.0694in" fo:margin-bottom="0.0694in" fo:line-height="150%"/>
      <style:text-properties style:font-name="Times New Roman" fo:background-color="#FFFF00" style:language-asian="it" style:country-asian="IT"/>
    </style:style>
    <style:style style:name="P1631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32" style:parent-style-name="Paragrafoelenco" style:family="paragraph">
      <style:paragraph-properties fo:text-align="justify" fo:margin-top="0.0694in" fo:margin-bottom="0.0694in" fo:line-height="150%" fo:margin-left="1.975in" fo:text-indent="0.4833in">
        <style:tab-stops/>
      </style:paragraph-properties>
      <style:text-properties style:font-name="Times New Roman" style:language-asian="it" style:country-asian="IT"/>
    </style:style>
    <style:style style:name="P1633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34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35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36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37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38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639" style:parent-style-name="Paragrafoelenco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language-asian="it" style:country-asian="IT"/>
    </style:style>
  </office:automatic-styles>
  <office:body>
    <office:text text:use-soft-page-breaks="true">
      <text:list text:style-name="LFO2" text:continue-numbering="true">
        <text:list-item>
          <text:p text:style-name="P1">Allegato n. 1</text:p>
        </text:list-item>
      </text:list>
      <text:p text:style-name="P2">Relazione del Collegio dei Revisori dei Conti sulle caratteristiche dell’indebitamento degli Enti</text:p>
      <text:p text:style-name="P3">e delle Società partecipate dell’Università degli Studi del Piemonte Orientale</text:p>
      <text:p text:style-name="P4"/>
      <text:p text:style-name="P5">Com’è noto, l’art.<text:s/>2 comma 4 del DM 90 del 2009 recita:<text:s/>“Gli<text:s/>Atenei predispongono e approvano un elenco, in sede di bilancio consuntivo, degli enti e delle società partecipate”.</text:p>
      <text:p text:style-name="P6">Lo stesso articolo<text:s/>2,<text:s/>al comma 5,<text:s/>recita: “L'elenco, di cui al comma 4, è predisposto dagli atenei sulla base dello schema di rilevazione definito dal Ministero dell'Istruzione, dell'Università e della<text:s/>Ricerca. Tale elenco è accompagnato da una relazione del Collegio dei<text:s/>Revisori dei<text:s/>Conti sulle caratteristiche dell'indebitamento degli enti e delle società partecipate, sulla relativa sostenibilità e sull'eventualità della ricaduta di responsabilità finanziaria sull'Ateneo. L'elenco, unitamente alla relazione, è comunicato al Ministero dell'Istruzione, dell'Università e della<text:s/>Ricerca nell'ambito della rilevazione dell'omogenea redazione dei conti consuntivi”.</text:p>
      <text:p text:style-name="P7">Al riguardo, il Collegio ha provveduto a predisporre la presente relazione con riferimento alla situazione al 31 dicembre 2020<text:s/>cercando, in assenza di specifiche indicazioni da parte del MIUR, di dare un contenuto ed un’interpretazione alle prescrizioni del citato D.M. sia in termini di caratteristiche e sostenibilità dell’indebitamento che di eventuale ricaduta di responsabilità finanziaria sull’Ateneo.</text:p>
      <text:p text:style-name="P8">Per evidenziare tali aspetti, il Collegio ha ritenuto che possono essere di utilità le informazioni riguardanti:</text:p>
      <text:p text:style-name="P9">- il tipo di partecipazione (attraverso azioni quotate/partecipazioni<text:s/>al capitale sociale/conferimenti a fondo di dotazione, ecc.);</text:p>
      <text:p text:style-name="P10">- il valore del capitale sociale complessivo della partecipata nonché la quota (maggioritaria o minoritaria) e il valore di partecipazione detenuti dall’Ateneo;</text:p>
      <text:p text:style-name="P11">- il valore della partecipazione iscritta a bilancio dell’Università al 31 dicembre 2020<text:s/>(versata o da versare);</text:p>
      <text:p text:style-name="P12">- la situazione<text:s/>patrimoniale al 31 dicembre 2020<text:s/>della partecipata in termini di patrimonio netto, di utile<text:s/>o<text:s/>di perdita di esercizio e<text:s/>i<text:s/>dividendi distribuiti nel 2020;</text:p>
      <text:p text:style-name="P13">- la situazione di controllo ai sensi dell’art. 6, commi 2 e 3, del D.Lgs.<text:s/>153 del 1999;</text:p>
      <text:p text:style-name="P14">- il contributo 2020<text:s/>da parte dell’Università;</text:p>
      <text:p text:style-name="P15">- i crediti e i debiti a breve e totali, le disponibilità liquide e la liquidità differita della partecipata;</text:p>
      <text:p text:style-name="P16">- indicatori quali:</text:p>
      <text:list text:style-name="LFO3" text:continue-numbering="true">
        <text:list-item>
          <text:p text:style-name="P17">il<text:s/>peso % dei debiti (a breve) sul totale del passivo di stato patrimoniale;</text:p>
        </text:list-item>
        <text:list-item>
          <text:p text:style-name="P18">il rapporto di indebitamento (debiti/patrimonio netto);</text:p>
        </text:list-item>
        <text:list-item>
          <text:p text:style-name="P19">il CCN (capitale circolante netto, inteso come differenza tra l’attivo circolante e i debiti a breve);</text:p>
        </text:list-item>
        <text:list-item>
          <text:p text:style-name="P20">il margine di tesoreria (pari alla liquidità immediata e differita al netto del passivo corrente).</text:p>
        </text:list-item>
      </text:list>
      <text:p text:style-name="P21">Non per tutte le partecipate è stato possibile reperire i dati di bilancio necessari al calcolo degli indici e dei margini relativi alla situazione finanziaria<text:s/>e patrimoniale<text:s/>sopra indicati, in quanto non tutte le partecipate adottano un sistema contabile economico-patrimoniale<text:s/>che permette di avere tali dati e calcolare tali indicatori.</text:p>
      <text:soft-page-break/>
      <text:p text:style-name="P22">Con riferimento all’Università degli Studi del Piemonte Orientale<text:s/>le partecipazioni detenute con le caratteristiche sopra elencate sono:</text:p>
      <text:list text:style-name="LFO1" text:continue-numbering="true">
        <text:list-item>
          <text:p text:style-name="P23">INCUBATORE<text:s/>di<text:s/>IMPRESA DEL PIEMONTE ORIENTALE<text:s/>- SIGLATO ENNE3 S.c.a.r.l.</text:p>
          <text:list text:continue-numbering="true">
            <text:list-item>
              <text:p text:style-name="P24">forma giuridica: Società Consortile<text:s/>a Responsabilità Limitata</text:p>
            </text:list-item>
            <text:list-item>
              <text:p text:style-name="P25">oggetto: promozione della cultura imprenditoriale nel territorio novarese</text:p>
            </text:list-item>
            <text:list-item>
              <text:p text:style-name="P26">sede: Novara</text:p>
            </text:list-item>
            <text:list-item>
              <text:p text:style-name="P27">anno di costituzione: 2008</text:p>
            </text:list-item>
            <text:list-item>
              <text:p text:style-name="P28">tipo di partecipazione: al capitale sociale<text:s/>tramite partecipazioni trasferibili</text:p>
            </text:list-item>
            <text:list-item>
              <text:p text:style-name="P29">capitale<text:s/>sociale complessivo al 31/12/2020:<text:s/>€<text:s/>400.000,00<text:s/></text:p>
            </text:list-item>
            <text:list-item>
              <text:p text:style-name="P30">quota di partecipazione<text:s/>Ateneo: 10,20%</text:p>
            </text:list-item>
            <text:list-item>
              <text:p text:style-name="P31">valore<text:s/>partecipazione iscritta<text:s/>a bilancio al 31/12/2020:<text:s/>€<text:s/>40.800,00</text:p>
            </text:list-item>
            <text:list-item>
              <text:p text:style-name="P32">versato:<text:s/>€<text:s/>40.800,00</text:p>
            </text:list-item>
            <text:list-item>
              <text:p text:style-name="P33">da versare:<text:s/>€<text:s/>0</text:p>
            </text:list-item>
            <text:list-item>
              <text:p text:style-name="P34">patrimonio netto al 31/12/2020:<text:s/>€<text:s/>241.760,00</text:p>
            </text:list-item>
            <text:list-item>
              <text:p text:style-name="P35">utile/perdita di esercizio 2020:<text:s/>€<text:s/>16.933,00 (utile)</text:p>
            </text:list-item>
            <text:list-item>
              <text:p text:style-name="P36">dividendi distribuiti nel 2020:<text:s/>€<text:s/>0</text:p>
            </text:list-item>
            <text:list-item>
              <text:p text:style-name="P37">situazione di controllo ai sensi dell’art. 6, commi 2 e 3 del D.Lgs. 153/1999: no</text:p>
            </text:list-item>
            <text:list-item>
              <text:p text:style-name="P38">contributo 2020<text:s/>da parte dell’Università:<text:s/>€<text:s/>0,00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<text:span text:style-name="T41">ISTITUTO NAZIONALE BIOSTRUTTURE E BIOSISTEMI</text:span></text:p>
          <text:list text:continue-numbering="true">
            <text:list-item>
              <text:p text:style-name="P42">forma giuridica:<text:s/>Consorzio</text:p>
            </text:list-item>
            <text:list-item>
              <text:p text:style-name="P43">oggetto:<text:s/>promuovere lo sviluppo della collaborazione scientifica tra le università consorziate altri organismi pubblici e privati di ricerca; promuove e incoraggia la preparazione di esperti sia di base che negli sviluppi tecnologici e nelle applicazioni delle biostrutture e dei biosistemi; collaborare con l’ambiente sanitario e industriale; eseguire studi e ricerche su commissione di Amministrazioni Statali, enti pubblici e privati;</text:p>
            </text:list-item>
            <text:list-item>
              <text:p text:style-name="P44">sede:<text:s/>Roma</text:p>
            </text:list-item>
            <text:list-item>
              <text:p text:style-name="P45">anno di costituzione:<text:s/>1993</text:p>
            </text:list-item>
            <text:list-item>
              <text:p text:style-name="P46">tipo di partecipazione: al<text:s/>fondo<text:s/>consortile</text:p>
            </text:list-item>
            <text:list-item>
              <text:p text:style-name="P47">capitale<text:s/>sociale complessivo al 31/12/2020:<text:s/>€ 134.270,00<text:s/></text:p>
            </text:list-item>
            <text:list-item>
              <text:p text:style-name="P48">quota di partecipazione<text:s/>Ateneo: 4,17%</text:p>
            </text:list-item>
            <text:list-item>
              <text:p text:style-name="P49"><text:span text:style-name="T50">valore partecipazione<text:s/></text:span><text:span text:style-name="T51">iscritta a bilancio al 31/12/2020</text:span><text:span text:style-name="T52">:</text:span><text:span text:style-name="T53"><text:s/></text:span><text:span text:style-name="T54">€</text:span><text:span text:style-name="T55"><text:s/></text:span><text:span text:style-name="T56">0</text:span><text:span text:style-name="T57">,00</text:span></text:p>
            </text:list-item>
            <text:list-item>
              <text:p text:style-name="P58">versato:<text:s/>€<text:s/>5.165,00</text:p>
            </text:list-item>
            <text:list-item>
              <text:p text:style-name="P59"><text:span text:style-name="T60">da versare:<text:s/></text:span><text:span text:style-name="T61">€<text:s/></text:span><text:span text:style-name="T62">0</text:span></text:p>
            </text:list-item>
            <text:list-item>
              <text:p text:style-name="P63">patrimonio netto al 31/12/2020:<text:s/>€ 477.569,00</text:p>
            </text:list-item>
            <text:list-item>
              <text:p text:style-name="P64">utile/perdita di<text:s/>esercizio 2020:<text:s/>€<text:s/>2.774,00<text:s/>(utile)</text:p>
            </text:list-item>
            <text:list-item>
              <text:p text:style-name="P65">dividendi distribuiti nel 2020: 0,00</text:p>
            </text:list-item>
            <text:list-item>
              <text:p text:style-name="P66">situazione di controllo ai sensi dell’art. 6, commi 2 e 3 del D.Lgs. 153/1999: no</text:p>
            </text:list-item>
            <text:list-item>
              <text:p text:style-name="P67">contributo 2020<text:s/>da parte dell’Università: 0,00</text:p>
            </text:list-item>
          </text:list>
        </text:list-item>
      </text:list>
      <text:p text:style-name="P68"/>
      <text:p text:style-name="P69"/>
      <text:list text:style-name="LFO1" text:continue-numbering="true">
        <text:list-item>
          <text:p text:style-name="P70"><text:span text:style-name="T71">Centro estero per inter</text:span><text:span text:style-name="T72">nazionalizzazione Piemonte s.c.</text:span><text:span text:style-name="T73">p</text:span><text:span text:style-name="T74">.a.</text:span></text:p>
          <text:list text:continue-numbering="true">
            <text:list-item>
              <text:p text:style-name="P75">forma giuridica: Società Consortile per Azioni</text:p>
            </text:list-item>
            <text:list-item>
              <text:p text:style-name="P76">oggetto:<text:s/>favorire, sviluppare e supportare l’internazionalizzazione delle imprese, dell’economia e del territorio del Piemonte e del Nord – Ovest<text:s/></text:p>
            </text:list-item>
            <text:list-item>
              <text:p text:style-name="P77">sede: Torino</text:p>
            </text:list-item>
            <text:list-item>
              <text:p text:style-name="P78">anno di costituzione: 2006</text:p>
            </text:list-item>
            <text:list-item>
              <text:p text:style-name="P79">tipo di partecipazione:<text:s/>al capitale sociale tramite<text:s/>azioni (non<text:s/>quotate) trasferibili<text:s/></text:p>
            </text:list-item>
            <text:list-item>
              <text:p text:style-name="P80">capitale<text:s/>sociale complessivo al 31/12/2020:<text:s/>€<text:s/>250.000,00<text:s/></text:p>
            </text:list-item>
            <text:list-item>
              <text:p text:style-name="P81">quota di partecipazione<text:s/>Ateneo: 0,16%</text:p>
            </text:list-item>
            <text:list-item>
              <text:p text:style-name="P82"><text:span text:style-name="T83">valore</text:span><text:span text:style-name="T84"><text:s/>partecipazione Ateneo<text:s/></text:span><text:span text:style-name="T85">iscritta a bilancio al 31/12/2020</text:span><text:span text:style-name="T86">:<text:s/></text:span><text:span text:style-name="T87">€<text:s/></text:span><text:span text:style-name="T88">4</text:span><text:span text:style-name="T89">00,00</text:span></text:p>
            </text:list-item>
            <text:list-item>
              <text:p text:style-name="P90">versato:<text:s/>€<text:s/>400,00</text:p>
            </text:list-item>
            <text:list-item>
              <text:p text:style-name="P91">da versare:<text:s/>€<text:s/>0</text:p>
            </text:list-item>
            <text:list-item>
              <text:p text:style-name="P92">patrimonio netto al 31/12/2020: €<text:s/>266.861,00</text:p>
            </text:list-item>
            <text:list-item>
              <text:p text:style-name="P93">utile/perdita di esercizio 2020:<text:s/>-<text:s/>€<text:s/>83.756,00<text:s/>(perdita)</text:p>
            </text:list-item>
            <text:list-item>
              <text:p text:style-name="P94">dividendi distribuiti nel 2020: 0,00</text:p>
            </text:list-item>
            <text:list-item>
              <text:p text:style-name="P95">situazione di controllo ai sensi dell’art. 6, commi 2 e 3 del D.Lgs. 153/1999: no</text:p>
            </text:list-item>
            <text:list-item>
              <text:p text:style-name="P96">contributo 2020<text:s/>da parte dell’Università:<text:s/>€<text:s/>1.279,00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Consorzio Interuniversitario Almalaurea</text:p>
          <text:list text:continue-numbering="true">
            <text:list-item>
              <text:p text:style-name="P99">forma giuridica: consorzio:<text:s/>Ente di diritto privato soggetto a controllo pubblico;</text:p>
            </text:list-item>
            <text:list-item>
              <text:p text:style-name="P100">oggetto: implementare la banca dati Almalaurea con l’aggiornamento progressivo della carriera professionale dei laureati/diplomati nonché dei dottori di ricerca; realizzare e gestire per conto del MIUR l’anagrafe nazionale dei laureati; favorire a livello nazionale e comunitario l’occupazione dei laureati/diplomati e l’armonizzazione tra la formazione universitaria e le esigenze del mondo del lavoro e della ricerca; analizzare l’efficacia interna delle strutture formative degli atenei attraverso apposite indagini; analizzare l’efficacia esterna delle proposte formative degli atenei attraverso il monitoraggio degli sbocchi occupazionali dei laureati/diplomati; realizzare un efficace raccordo sinergico con l’istruzione media superiore; promuovere ogni iniziativa a carattere nazionale ed europeo volta al raggiungimento delle suddette finalità.</text:p>
            </text:list-item>
            <text:list-item>
              <text:p text:style-name="P101">sede: Bologna</text:p>
            </text:list-item>
            <text:list-item>
              <text:p text:style-name="P102">anno di costituzione: 2000;</text:p>
            </text:list-item>
            <text:list-item>
              <text:p text:style-name="P103">tipo di partecipazione: al capitale sociale consortile tramite versamento di contributo di adesione una tantum;</text:p>
            </text:list-item>
            <text:list-item>
              <text:p text:style-name="P104">capitale<text:s/>sociale complessivo al 31/12/2020: €<text:s/>236.033,00;</text:p>
            </text:list-item>
            <text:list-item>
              <text:p text:style-name="P105">quota di partecipazione Ateneo: 1,09%</text:p>
            </text:list-item>
            <text:list-item>
              <text:p text:style-name="P106"><text:span text:style-name="T107">valore partecipazione<text:s/></text:span><text:span text:style-name="T108">iscritta a bilancio al 31/12/2020</text:span><text:span text:style-name="T109">:<text:s/></text:span><text:span text:style-name="T110">€<text:s/></text:span><text:span text:style-name="T111">0,00</text:span></text:p>
            </text:list-item>
            <text:list-item>
              <text:p text:style-name="P112">versato: € 2.582,28</text:p>
            </text:list-item>
            <text:list-item>
              <text:p text:style-name="P113">da versare: €<text:s/>0</text:p>
            </text:list-item>
            <text:list-item>
              <text:p text:style-name="P114">patrimonio netto al 31/12/2020: €<text:s/>2.874.756,00<text:s/></text:p>
            </text:list-item>
            <text:list-item>
              <text:p text:style-name="P115">utile/perdita di esercizio 2020: €<text:s/>477.592,00<text:s/>(utile)</text:p>
            </text:list-item>
            <text:list-item>
              <text:p text:style-name="P116">dividendi distribuiti nel 2020: € 0,00</text:p>
            </text:list-item>
            <text:list-item>
              <text:p text:style-name="P117">situazione di controllo ai sensi dell’art. 6, commi 2 e 3 del D.Lgs. 153/1999: no</text:p>
            </text:list-item>
            <text:list-item>
              <text:p text:style-name="P118">contributo 2020<text:s/>da parte dell’Università: € 0,00</text:p>
            </text:list-item>
          </text:list>
        </text:list-item>
      </text:list>
      <text:p text:style-name="P119"/>
      <text:p text:style-name="P120"/>
      <text:p text:style-name="P121"/>
      <text:list text:style-name="LFO1" text:continue-numbering="true">
        <text:list-item>
          <text:p text:style-name="P122">Consorzio Interuniversitario SULLA FORMAZIONE (CO.IN.FO.)</text:p>
          <text:list text:continue-numbering="true">
            <text:list-item>
              <text:p text:style-name="P123">forma giuridica: consorzio;</text:p>
            </text:list-item>
            <text:list-item>
              <text:p text:style-name="P124">oggetto:<text:s/>promuovere, progettare e realizzare attività di formazione, apprendimento permanente e ricerca per le Università, per la comunità internazionale, per l’Istituzione UE e per altri organismi pubblici e privati, nazionali e internazionali, assumendo al riguardo tutte le necessarie iniziative di carattere culturale e professionale</text:p>
            </text:list-item>
            <text:list-item>
              <text:p text:style-name="P125">sede:<text:s/>Torino<text:s/></text:p>
            </text:list-item>
            <text:list-item>
              <text:p text:style-name="P126">anno di costituzione:<text:s/>1994;</text:p>
            </text:list-item>
            <text:list-item>
              <text:p text:style-name="P127">tipo di partecipazione: al<text:s/>fondo<text:s/>consortile tramite versamento di contributo di adesione una tantum;</text:p>
            </text:list-item>
            <text:list-item>
              <text:p text:style-name="P128">capitale<text:s/>sociale complessivo al 31/12/2020: €<text:s/>404.902,00;</text:p>
            </text:list-item>
            <text:list-item>
              <text:p text:style-name="P129">quota di partecipazione Ateneo:<text:s/>0,64%<text:s/></text:p>
            </text:list-item>
            <text:list-item>
              <text:p text:style-name="P130"><text:span text:style-name="T131">valore</text:span><text:span text:style-name="T132"><text:s/></text:span><text:span text:style-name="T133">partecipazione<text:s/></text:span><text:span text:style-name="T134">iscritta a bilancio al 31/12/2020</text:span><text:span text:style-name="T135">:<text:s/></text:span><text:span text:style-name="T136">€<text:s/></text:span><text:span text:style-name="T137">0,00</text:span></text:p>
            </text:list-item>
            <text:list-item>
              <text:p text:style-name="P138">versato: € 2.582,28</text:p>
            </text:list-item>
            <text:list-item>
              <text:p text:style-name="P139">da versare: €<text:s/>0</text:p>
            </text:list-item>
            <text:list-item>
              <text:p text:style-name="P140">patrimonio netto al 31/12/2020: €<text:s/>392.500,00</text:p>
            </text:list-item>
            <text:list-item>
              <text:p text:style-name="P141">utile/perdita di esercizio 2020: €<text:s/>32.264,00<text:s/>(utile)</text:p>
            </text:list-item>
            <text:list-item>
              <text:p text:style-name="P142">dividendi distribuiti<text:s/>ai soci<text:s/>nel 2020: € 0,00</text:p>
            </text:list-item>
            <text:list-item>
              <text:p text:style-name="P143">situazione di controllo ai sensi dell’art. 6, commi 2 e 3 del D.Lgs. 153/1999: no</text:p>
            </text:list-item>
            <text:list-item>
              <text:p text:style-name="P144">contributo 2020<text:s/>da parte dell’Università: €<text:s/>1.549,37</text:p>
            </text:list-item>
          </text:list>
        </text:list-item>
      </text:list>
      <text:p text:style-name="P145"/>
      <text:list text:style-name="LFO1" text:continue-numbering="true">
        <text:list-item>
          <text:p text:style-name="P146"><text:span text:style-name="T147">Consorzio Interuniversitario CINECA</text:span></text:p>
          <text:list text:continue-numbering="true">
            <text:list-item>
              <text:p text:style-name="P148">forma giuridica: consorzio<text:s/>con personalità giuridica;</text:p>
            </text:list-item>
            <text:list-item>
              <text:p text:style-name="P149">oggetto:<text:s/>promuovere l’utilizzo di sistemi di elaborazione dell’informatica a sostegno della ricerca scientifica pubblica e privata; garantire servizi del calcolo scientifico; favorire il trasferimento tecnologico nel campo dell’informatica; assicurare servizi informatici al MIUR e Università;</text:p>
            </text:list-item>
            <text:list-item>
              <text:p text:style-name="P150">sede:<text:s/>Casalecchio di Reno (BO)</text:p>
            </text:list-item>
            <text:list-item>
              <text:p text:style-name="P151">anno di costituzione:<text:s/>1969.<text:s/></text:p>
            </text:list-item>
            <text:list-item>
              <text:p text:style-name="P152">tipo di partecipazione: al fondo consortile tramite versamento di contributo di adesione una tantum;</text:p>
            </text:list-item>
            <text:list-item>
              <text:p text:style-name="P153">capitale<text:s/>sociale complessivo al 31/12/2020: €<text:s/>2.804.226,00</text:p>
            </text:list-item>
            <text:list-item>
              <text:p text:style-name="P154">quota di partecipazione Ateneo:<text:s/>0,91%</text:p>
            </text:list-item>
            <text:list-item>
              <text:p text:style-name="P155"><text:span text:style-name="T156">valore partecipazione<text:s/></text:span><text:span text:style-name="T157">iscritta a bilancio al 31/12/2020</text:span><text:span text:style-name="T158">:<text:s/></text:span><text:span text:style-name="T159">€<text:s/></text:span><text:span text:style-name="T160">0,00</text:span></text:p>
            </text:list-item>
            <text:list-item>
              <text:p text:style-name="P161">versato: €<text:s/>25.000,00</text:p>
            </text:list-item>
            <text:list-item>
              <text:p text:style-name="P162">da versare: €<text:s/>0</text:p>
            </text:list-item>
            <text:list-item>
              <text:p text:style-name="P163">patrimonio netto al 31/12/2020: €<text:s/>116.258.299,00</text:p>
            </text:list-item>
            <text:list-item>
              <text:p text:style-name="P164">utile/perdita di esercizio 2020: €<text:s/>13.894.601,00 (utile)</text:p>
            </text:list-item>
            <text:list-item>
              <text:p text:style-name="P165">dividendi distribuiti nel 2020: €<text:s/>0,00</text:p>
            </text:list-item>
            <text:list-item>
              <text:p text:style-name="P166">situazione di controllo ai sensi dell’art. 6, commi 2 e 3 del D.Lgs. 153/1999: no</text:p>
            </text:list-item>
            <text:list-item>
              <text:p text:style-name="P167">contributo 2020<text:s/>da parte dell’Università: €<text:s/>0,00</text:p>
            </text:list-item>
          </text:list>
        </text:list-item>
      </text:list>
      <text:p text:style-name="P168"/>
      <text:list text:style-name="LFO1" text:continue-numbering="true">
        <text:list-item>
          <text:p text:style-name="P169"><text:span text:style-name="T170">Consorzio<text:s/></text:span><text:span text:style-name="T171">DOTTORATO IN FILOSOFIA DEL NORD<text:s/></text:span><text:span text:style-name="T172">OVEST</text:span><text:span text:style-name="T173"><text:s/></text:span><text:span text:style-name="T174">–</text:span><text:span text:style-name="T175"><text:s/>FINO</text:span></text:p>
        </text:list-item>
      </text:list>
      <text:p text:style-name="P176"><text:span text:style-name="T177">(Si riportano i dati 2019 in quanto il bilancio di esercizio 2020 non è stato trasmesso)</text:span></text:p>
      <text:p text:style-name="P178"/>
      <text:list text:style-name="LFO1" text:continue-numbering="true">
        <text:list-item>
          <text:list>
            <text:list-item>
              <text:p text:style-name="P179">forma giuridica:<text:s/>consorzio interuniversitario</text:p>
            </text:list-item>
            <text:list-item>
              <text:p text:style-name="P180">oggetto:<text:s/>funzionamento, gestione e procedure del dottorato di ricerca in filosofia delle università partecipanti, nonché lo svolgimento delle relative attività didattiche, scientifiche e di ricerca;</text:p>
            </text:list-item>
            <text:list-item>
              <text:p text:style-name="P181">sede:<text:s/>Genova;</text:p>
            </text:list-item>
            <text:list-item>
              <text:p text:style-name="P182">anno di costituzione: 2013;</text:p>
            </text:list-item>
            <text:list-item>
              <text:p text:style-name="P183">tipo di partecipazione: al fondo consortile tramite versamento di contributo di adesione una tantum;</text:p>
            </text:list-item>
            <text:list-item>
              <text:p text:style-name="P184">capitale sociale complessivo al 31/12/2019:<text:s/>€<text:s/>1.902,00</text:p>
            </text:list-item>
            <text:list-item>
              <text:p text:style-name="P185">quota di partecipazione Ateneo:<text:s/>25%</text:p>
            </text:list-item>
            <text:list-item>
              <text:p text:style-name="P186"><text:span text:style-name="T187">valore partecipazione<text:s/></text:span><text:span text:style-name="T188">iscritta a bilancio al 31/12/2020</text:span><text:span text:style-name="T189">:<text:s/></text:span><text:span text:style-name="T190">€<text:s/></text:span><text:span text:style-name="T191">0,00</text:span></text:p>
            </text:list-item>
            <text:list-item>
              <text:p text:style-name="P192">versato: € 2.500,00</text:p>
            </text:list-item>
            <text:list-item>
              <text:p text:style-name="P193">da versare: € 0</text:p>
            </text:list-item>
            <text:list-item>
              <text:p text:style-name="P194">patrimonio netto al 31/12/2019:<text:s/>€<text:s/>2.543,00</text:p>
            </text:list-item>
            <text:list-item>
              <text:p text:style-name="P195">utile/perdita di esercizio 2019:<text:s/><text:s/>€<text:s/>642,00 (utile)</text:p>
            </text:list-item>
            <text:list-item>
              <text:p text:style-name="P196">dividendi distribuiti nel 2019:<text:s/>€ 0,00</text:p>
            </text:list-item>
            <text:list-item>
              <text:p text:style-name="P197">situazione di controllo ai sensi dell’art. 6, commi 2 e 3 del D.Lgs. 153/1999: no</text:p>
            </text:list-item>
            <text:list-item>
              <text:p text:style-name="P198">contributo 2020<text:s/>da parte dell’Università:<text:s/>€ 0,00.</text:p>
            </text:list-item>
          </text:list>
        </text:list-item>
      </text:list>
      <text:p text:style-name="P199"/>
      <text:list text:style-name="LFO1" text:continue-numbering="true">
        <text:list-item>
          <text:p text:style-name="P200"><text:span text:style-name="T201">ARS.UNI.VCO<text:s/></text:span></text:p>
          <text:list text:continue-numbering="true">
            <text:list-item>
              <text:p text:style-name="P202">forma giuridica:<text:s/>associazione</text:p>
            </text:list-item>
            <text:list-item>
              <text:p text:style-name="P203">oggetto:<text:s/>promuovere lo sviluppo della cultura, degli studi universitari e della ricerca, soprattutto nel campo delle scienze economico-sociali ed ambientali, delle scienze sanitarie nel territorio del Verbano-Cusio-Ossola, mediante lo svolgimento delle seguenti attività: a) sviluppo degli studi universitari; b) istituzione e gestione di centri di ricerca scientifica, di corsi di perfezionamento post-laurea e parauniversitari, seminari, convegni, conferenze; c) realizzazione di ricerche innovative, scuole estive, centri universitari anche residenziali per lo sviluppo e la valorizzazione economico-sociale e culturale del territorio provinciale del VCO e dell'arco alpino, anche con la collaborazione di università estere pubbliche e private; d) corsi di perfezionamento ed aggiornamento professionale in genere; e) costituzione, impianto e gestione di laboratori e centri pilota; f) collegamento con industrie, con banche, con enti pubblici e privati; g) incentivare la partecipazione delle Regioni, attraverso il sistema formativo regionale,<text:s/><text:soft-page-break/>alla realizzazione dell'intero complesso di iniziative di orientamento allo studio, di monitoraggio delle attività formative, con prevalente finalità professionalizzanti; h) quant'altro necessario al raggiungimento dello scopo sociale.</text:p>
            </text:list-item>
            <text:list-item>
              <text:p text:style-name="P204">sede:<text:s/>Domodossola;</text:p>
            </text:list-item>
            <text:list-item>
              <text:p text:style-name="P205">anno di costituzione: 2000;</text:p>
            </text:list-item>
            <text:list-item>
              <text:p text:style-name="P206">tipo di partecipazione: al fondo consortile tramite<text:s/>acquisto di n. 10 quote associative;</text:p>
            </text:list-item>
            <text:list-item>
              <text:p text:style-name="P207">capitale<text:s/>sociale complessivo al 31/12/2020: €<text:s/>103.776,78</text:p>
            </text:list-item>
            <text:list-item>
              <text:p text:style-name="P208">quota di partecipazione Ateneo:<text:s/>2,86%</text:p>
            </text:list-item>
            <text:list-item>
              <text:p text:style-name="P209"><text:span text:style-name="T210">valore partecipazione<text:s/></text:span><text:span text:style-name="T211">iscritta a bilancio al 31/12/2020</text:span><text:span text:style-name="T212">:<text:s/></text:span><text:span text:style-name="T213">€<text:s/></text:span><text:span text:style-name="T214">0,00</text:span></text:p>
            </text:list-item>
            <text:list-item>
              <text:p text:style-name="P215">versato: €<text:s/>5.160,00</text:p>
            </text:list-item>
            <text:list-item>
              <text:p text:style-name="P216">da versare: € 0</text:p>
            </text:list-item>
            <text:list-item>
              <text:p text:style-name="P217">patrimonio netto al 31/12/2020: €<text:s/>152.803,88</text:p>
            </text:list-item>
            <text:list-item>
              <text:p text:style-name="P218">utile/perdita di esercizio 2020: €<text:s/>2.645,21<text:s/>(utile)</text:p>
            </text:list-item>
            <text:list-item>
              <text:p text:style-name="P219">dividendi distribuiti nel 2020: € 0</text:p>
            </text:list-item>
            <text:list-item>
              <text:p text:style-name="P220">situazione di controllo ai sensi dell’art. 6, commi 2 e 3 del D.Lgs. 153/1999: no</text:p>
            </text:list-item>
            <text:list-item>
              <text:p text:style-name="P221">contributo 2020<text:s/>da parte dell’Università: €<text:s/>2.580,00.</text:p>
            </text:list-item>
          </text:list>
        </text:list-item>
      </text:list>
      <text:p text:style-name="P222"/>
      <text:list text:style-name="LFO1" text:continue-numbering="true">
        <text:list-item>
          <text:p text:style-name="P223">CONSORZIO NAZIONALE INTERUNIVERSITARIO PER LE TELECOMUNICAZIONI (CNIT)</text:p>
          <text:list text:continue-numbering="true">
            <text:list-item>
              <text:p text:style-name="P224">forma giuridica: consorzio interuniversitario di ricerca no profit con personalità giuridica privata riconosciuta dal MIUR inserito nella tabella ISTAT degli enti facenti parte del bilancio consolidato dello Stato</text:p>
            </text:list-item>
            <text:list-item>
              <text:p text:style-name="P225">oggetto:<text:s/>promuovere e coordinare ricerche nel campo delle Telecomunicazioni e delle relative aree dell'Elettromagnetismo;<text:s/>stimolare la divulgazione scientifica;<text:s/>collaborare, anche<text:s/>con<text:s/>borse di studio e di ricerca, allo sviluppo e all'attività di formazione dei Dottorati di Ricerca;<text:s/>promuovere e svolgere attività di formazione professionale.</text:p>
            </text:list-item>
            <text:list-item>
              <text:p text:style-name="P226">sede:<text:s/>Parma;</text:p>
            </text:list-item>
            <text:list-item>
              <text:p text:style-name="P227">anno di costituzione:<text:s/>1995;</text:p>
            </text:list-item>
            <text:list-item>
              <text:p text:style-name="P228">tipo di partecipazione: al fondo consortile<text:s/>tramite<text:s/>quota di adesione;</text:p>
            </text:list-item>
            <text:list-item>
              <text:p text:style-name="P229">capitale<text:s/>sociale complessivo al 31/12/2020: €<text:s/>191.089,12</text:p>
            </text:list-item>
            <text:list-item>
              <text:p text:style-name="P230">quota di partecipazione Ateneo:<text:s/>2,70%</text:p>
            </text:list-item>
            <text:list-item>
              <text:p text:style-name="P231"><text:span text:style-name="T232">valore partecipazione iscr</text:span><text:span text:style-name="T233">itta a bilancio al 31/12/2020</text:span><text:span text:style-name="T234">:<text:s/></text:span><text:span text:style-name="T235">€<text:s/></text:span><text:span text:style-name="T236">0,00</text:span></text:p>
            </text:list-item>
            <text:list-item>
              <text:p text:style-name="P237">versato: € 5.164,57</text:p>
            </text:list-item>
            <text:list-item>
              <text:p text:style-name="P238">da versare: € 0</text:p>
            </text:list-item>
            <text:list-item>
              <text:p text:style-name="P239">patrimonio netto al 31/12/2020:<text:s/>€ 14.302.866,14</text:p>
            </text:list-item>
            <text:list-item>
              <text:p text:style-name="P240">utile/perdita di esercizio 2020: €<text:s/>25.372,00<text:s/>(utile)</text:p>
            </text:list-item>
            <text:list-item>
              <text:p text:style-name="P241">dividendi distribuiti nel 2020: € 0</text:p>
            </text:list-item>
            <text:list-item>
              <text:p text:style-name="P242">situazione di controllo ai sensi dell’art. 6, commi 2 e 3 del D.Lgs. 153/1999: no</text:p>
            </text:list-item>
            <text:list-item>
              <text:p text:style-name="P243">contributo 2020<text:s/>da parte dell’Università: €<text:s/>0,00.</text:p>
            </text:list-item>
          </text:list>
        </text:list-item>
      </text:list>
      <text:p text:style-name="P244"/>
      <text:p text:style-name="P245"><text:s text:c="5"/></text:p>
      <text:soft-page-break/>
      <text:list text:style-name="LFO1" text:continue-numbering="true">
        <text:list-item>
          <text:p text:style-name="P246">ISTITUTO NAZIONALE PER LE RICERCHE CARDIOVASCOLARI - inrc</text:p>
          <text:list text:continue-numbering="true">
            <text:list-item>
              <text:p text:style-name="P247">forma giuridica: consorzio<text:s/></text:p>
            </text:list-item>
            <text:list-item>
              <text:p text:style-name="P248">oggetto:<text:s/>promuovere la ricerca scientifica e tecnologica e la diffusione delle conoscenze sull'apparato cardiovascolare, di coordinare la partecipazione delle Università consorziate alle attività scientifiche nel campo cardiovascolare, in accordo con i programmi nazionali ed internazionali in cui l'Italia è impegnata.</text:p>
            </text:list-item>
            <text:list-item>
              <text:p text:style-name="P249">sede:<text:s/>Bologna</text:p>
            </text:list-item>
            <text:list-item>
              <text:p text:style-name="P250">anno di costituzione:<text:s/>1996;</text:p>
            </text:list-item>
            <text:list-item>
              <text:p text:style-name="P251">tipo di partecipazione:<text:s/>quota consortile</text:p>
            </text:list-item>
            <text:list-item>
              <text:p text:style-name="P252">capitale<text:s/>sociale complessivo al 31/12/2020: €<text:s/>148.200,00</text:p>
            </text:list-item>
            <text:list-item>
              <text:p text:style-name="P253">quota di partecipazione Ateneo:<text:s/>5,26%</text:p>
            </text:list-item>
            <text:list-item>
              <text:p text:style-name="P254"><text:span text:style-name="T255">valore partecipazione<text:s/></text:span><text:span text:style-name="T256">iscritta a bilancio al 31/12/2020</text:span><text:span text:style-name="T257">:<text:s/></text:span><text:span text:style-name="T258">€<text:s/></text:span><text:span text:style-name="T259">0,00</text:span></text:p>
            </text:list-item>
            <text:list-item>
              <text:p text:style-name="P260">versato: €<text:s/>7.800,00</text:p>
            </text:list-item>
            <text:list-item>
              <text:p text:style-name="P261">da versare: €<text:s/>0,00</text:p>
            </text:list-item>
            <text:list-item>
              <text:p text:style-name="P262">patrimonio netto al 31/12/2020: €<text:s/>567.421,00</text:p>
            </text:list-item>
            <text:list-item>
              <text:p text:style-name="P263">utile/perdita di esercizio 2020: €<text:s/>373.347,00 (utile)</text:p>
            </text:list-item>
            <text:list-item>
              <text:p text:style-name="P264">dividendi distribuiti nel 2020: €<text:s/>0</text:p>
            </text:list-item>
            <text:list-item>
              <text:p text:style-name="P265">situazione di controllo ai sensi dell’art. 6, commi 2 e 3 del D.Lgs. 153/1999: no</text:p>
            </text:list-item>
            <text:list-item>
              <text:p text:style-name="P266">contributo 2020<text:s/>da parte dell’Università: €<text:s/>0.</text:p>
            </text:list-item>
          </text:list>
        </text:list-item>
      </text:list>
      <text:p text:style-name="P267"/>
      <text:list text:style-name="LFO1" text:continue-numbering="true">
        <text:list-item>
          <text:p text:style-name="P268"><text:span text:style-name="T269">CONSORZIO INTERUNIVERSITARIO DI RICERCA IN CHIMICA DEI METALLI NEI SISTEMI BIOLOGICI (CIRCMSB)</text:span></text:p>
          <text:list text:continue-numbering="true">
            <text:list-item>
              <text:p text:style-name="P270">forma giuridica: consorzio<text:s/></text:p>
            </text:list-item>
            <text:list-item>
              <text:p text:style-name="P271">oggetto:<text:s/>promuovere e coordinare ricerche sia fondamentali che applicative nel settore della chimica dei metalli nei sistemi biologici;</text:p>
            </text:list-item>
            <text:list-item>
              <text:p text:style-name="P272">sede:<text:s/>Bari</text:p>
            </text:list-item>
            <text:list-item>
              <text:p text:style-name="P273">anno di costituzione: 1992;</text:p>
            </text:list-item>
            <text:list-item>
              <text:p text:style-name="P274">tipo di partecipazione: quota consortile</text:p>
            </text:list-item>
            <text:list-item>
              <text:p text:style-name="P275">capitale sociale complessivo al 31/12/2020: €<text:s/>113.621,00</text:p>
            </text:list-item>
            <text:list-item>
              <text:p text:style-name="P276">quota di partecipazione Ateneo:<text:s/>4,54%</text:p>
            </text:list-item>
            <text:list-item>
              <text:p text:style-name="P277"><text:span text:style-name="T278">valore partecipazione<text:s/></text:span><text:span text:style-name="T279">iscritta a bilancio al 31/12/2020</text:span><text:span text:style-name="T280">:<text:s/></text:span><text:span text:style-name="T281">€ 0,00</text:span></text:p>
            </text:list-item>
            <text:list-item>
              <text:p text:style-name="P282">versato: €<text:s/>5.165,00</text:p>
            </text:list-item>
            <text:list-item>
              <text:p text:style-name="P283">da versare: €<text:s/>0,00</text:p>
            </text:list-item>
            <text:list-item>
              <text:p text:style-name="P284">patrimonio netto al 31/12/2020: €<text:s/>193.667,00</text:p>
            </text:list-item>
            <text:list-item>
              <text:p text:style-name="P285">utile/perdita di esercizio 2020:<text:s/>-€<text:s/>87.334,00 (perdita)</text:p>
            </text:list-item>
            <text:list-item>
              <text:p text:style-name="P286">dividendi distribuiti nel 2020: € 0,00</text:p>
            </text:list-item>
            <text:list-item>
              <text:p text:style-name="P287">situazione di controllo ai sensi dell’art. 6, commi 2 e 3 del D.Lgs. 153/1999: no</text:p>
            </text:list-item>
            <text:list-item>
              <text:p text:style-name="P288">contributo 2020<text:s/>da parte dell’Università: € 0,00</text:p>
            </text:list-item>
          </text:list>
        </text:list-item>
      </text:list>
      <text:p text:style-name="P289"/>
      <text:p text:style-name="P290"/>
      <text:p text:style-name="P291"/>
      <text:soft-page-break/>
      <text:list text:style-name="LFO1" text:continue-numbering="true">
        <text:list-item>
          <text:p text:style-name="P292">CONSORZIO INTERUNIVERSITARIO NAZIONALE PER L’INFORMATICA (CINI)</text:p>
        </text:list-item>
      </text:list>
      <text:p text:style-name="P293"/>
      <text:list text:style-name="LFO1" text:continue-numbering="true">
        <text:list-item>
          <text:list>
            <text:list-item>
              <text:p text:style-name="P294">forma giuridica: consorzio</text:p>
            </text:list-item>
            <text:list-item>
              <text:p text:style-name="P295">oggetto:<text:s/>promuovere e coordinare attività scientifiche, di ricerca e di trasferimento, sia di base sia applicative, nel campo dell’informatica, di concerto con le comunità scientifiche nazionali di riferimento; favorire la collaborazione tra i consorziati ed Università, Istituti di istruzione universitaria, enti di ricerca, industrie, e la Pubblica Amministrazione, ed il loro accesso e la loro partecipazione a progetti e d attività scientifiche, di ricerca e di trasferimento, secondo le norme dello Statuto.</text:p>
            </text:list-item>
            <text:list-item>
              <text:p text:style-name="P296">sede:<text:s/>Roma</text:p>
            </text:list-item>
            <text:list-item>
              <text:p text:style-name="P297">anno di costituzione:<text:s/>1989</text:p>
            </text:list-item>
            <text:list-item>
              <text:p text:style-name="P298">tipo di partecipazione:<text:s/>al fondo consortile<text:s/>tramite quota di adesione</text:p>
            </text:list-item>
            <text:list-item>
              <text:p text:style-name="P299">capitale<text:s/>sociale complessivo al 31/12/2020: €<text:s/>490.598,00</text:p>
            </text:list-item>
            <text:list-item>
              <text:p text:style-name="P300">quota di partecipazione Ateneo:<text:s/>2,11%</text:p>
            </text:list-item>
            <text:list-item>
              <text:p text:style-name="P301"><text:span text:style-name="T302">valore partecipazione<text:s/></text:span><text:span text:style-name="T303">iscritta a bilancio al 31/12/2020</text:span><text:span text:style-name="T304">:<text:s/></text:span><text:span text:style-name="T305">€<text:s/></text:span><text:span text:style-name="T306">0,00</text:span></text:p>
            </text:list-item>
            <text:list-item>
              <text:p text:style-name="P307">versato: €<text:s/>10.329,14</text:p>
            </text:list-item>
            <text:list-item>
              <text:p text:style-name="P308">da versare: €<text:s/>0</text:p>
            </text:list-item>
            <text:list-item>
              <text:p text:style-name="P309">patrimonio netto al 31/12/2020: €<text:s/>901.542,00</text:p>
            </text:list-item>
            <text:list-item>
              <text:p text:style-name="P310">utile/perdita di esercizio 2020: €<text:s/>3.379,00<text:s/>utile</text:p>
            </text:list-item>
            <text:list-item>
              <text:p text:style-name="P311">dividendi distribuiti<text:s/>ai soci<text:s/>nel 2020: €<text:s/>0,00</text:p>
            </text:list-item>
            <text:list-item>
              <text:p text:style-name="P312">situazione di controllo ai sensi dell’art. 6, commi 2 e 3 del D.Lgs. 153/1999: no</text:p>
            </text:list-item>
            <text:list-item>
              <text:p text:style-name="P313">contributo 2020<text:s/>da parte dell’Università: € 0.</text:p>
            </text:list-item>
          </text:list>
        </text:list-item>
      </text:list>
      <text:p text:style-name="P314"/>
      <text:list text:style-name="LFO1" text:continue-numbering="true">
        <text:list-item>
          <text:p text:style-name="P315">CONSORZIO INTERUNIVERSITARIO PER LE BIOTECNOLOGIE (CIB)</text:p>
        </text:list-item>
      </text:list>
      <text:p text:style-name="P316"><text:span text:style-name="T317">(Si riportano i dati 2019 in quanto il bilancio di esercizio 2020 non è stato trasmesso)</text:span></text:p>
      <text:list text:style-name="LFO1" text:continue-numbering="true">
        <text:list-item>
          <text:list>
            <text:list-item>
              <text:p text:style-name="P318">forma giuridica: consorzio interuniversitario</text:p>
            </text:list-item>
            <text:list-item>
              <text:p text:style-name="P319">oggetto: ricerca scientifica e trasferimento nel campo delle biotecnologie avanzate.</text:p>
            </text:list-item>
            <text:list-item>
              <text:p text:style-name="P320">sede:<text:s/>Trieste</text:p>
            </text:list-item>
            <text:list-item>
              <text:p text:style-name="P321">anno di costituzione: 1987</text:p>
            </text:list-item>
            <text:list-item>
              <text:p text:style-name="P322">tipo di partecipazione: al fondo consortile tramite quota<text:s/>patrimoniale</text:p>
            </text:list-item>
            <text:list-item>
              <text:p text:style-name="P323">capitale sociale complessivo al 31/12/2019:<text:s/>€ 0,00</text:p>
            </text:list-item>
            <text:list-item>
              <text:p text:style-name="P324">quota di partecipazione Ateneo:<text:s/>4,76%</text:p>
            </text:list-item>
            <text:list-item>
              <text:p text:style-name="P325"><text:span text:style-name="T326">valore partecipazione<text:s/></text:span><text:span text:style-name="T327">iscritta a bilancio al 31/12/2020</text:span><text:span text:style-name="T328">:<text:s/></text:span><text:span text:style-name="T329">€<text:s/></text:span><text:span text:style-name="T330">0,00</text:span></text:p>
            </text:list-item>
            <text:list-item>
              <text:p text:style-name="P331">versato: €<text:s/>12.911,42</text:p>
            </text:list-item>
            <text:list-item>
              <text:p text:style-name="P332">da versare: € 0</text:p>
            </text:list-item>
            <text:list-item>
              <text:p text:style-name="P333">patrimonio netto al 31/12/2019:<text:s/>€<text:s/>1.502.041,67</text:p>
            </text:list-item>
            <text:list-item>
              <text:p text:style-name="P334">utile/perdita di esercizio 2019:<text:s/>€<text:s/>-7.846,13<text:s/>(perdita)</text:p>
            </text:list-item>
            <text:list-item>
              <text:p text:style-name="P335">dividendi distribuiti nel 2019: € 0</text:p>
            </text:list-item>
            <text:list-item>
              <text:p text:style-name="P336">situazione di controllo ai sensi dell’art. 6, commi 2 e 3 del D.Lgs. 153/1999: no</text:p>
            </text:list-item>
            <text:list-item>
              <text:p text:style-name="P337">contributo 2020<text:s/>da parte dell’Università: €<text:s/>1.500,00.</text:p>
            </text:list-item>
          </text:list>
        </text:list-item>
      </text:list>
      <text:p text:style-name="P338"/>
      <text:soft-page-break/>
      <text:list text:style-name="LFO1" text:continue-numbering="true">
        <text:list-item>
          <text:p text:style-name="P339">CONSORZIO INTERUNIVERSITARIO NAZIONALE PER LA SCIENZA E TECNOLOGIA DEI MATERIALI<text:s/>- INSTM</text:p>
          <text:list text:continue-numbering="true">
            <text:list-item>
              <text:p text:style-name="P340">forma giuridica:<text:s/>organismo di diritto pubblico con personalità giuridica di diritto privato</text:p>
            </text:list-item>
            <text:list-item>
              <text:p text:style-name="P341">oggetto:<text:s/>fornire supporti organizzativi, tecnici e finanziari, promuovere e coordinare la partecipazione delle Università consorziate alle attività scientifiche nel campo della Scienza e Tecnologia dei Materiali, in accordo con i programmi nazionali ed internazionali in cui l'Italia è impegnata.</text:p>
            </text:list-item>
            <text:list-item>
              <text:p text:style-name="P342">sede:<text:s/>Firenze</text:p>
            </text:list-item>
            <text:list-item>
              <text:p text:style-name="P343">anno di costituzione: 1992</text:p>
            </text:list-item>
            <text:list-item>
              <text:p text:style-name="P344">tipo di partecipazione: al fondo consortile tramite quota patrimoniale</text:p>
            </text:list-item>
            <text:list-item>
              <text:p text:style-name="P345">capitale<text:s/>sociale complessivo al 31/12/2020: €<text:s/>362.352,00</text:p>
            </text:list-item>
            <text:list-item>
              <text:p text:style-name="P346">quota di partecipazione Ateneo:<text:s/>2%</text:p>
            </text:list-item>
            <text:list-item>
              <text:p text:style-name="P347"><text:span text:style-name="T348">valore partecipazione<text:s/></text:span><text:span text:style-name="T349">iscritta a bilancio al 31/12/2020</text:span><text:span text:style-name="T350">:<text:s/></text:span><text:span text:style-name="T351">€ 0,00</text:span></text:p>
            </text:list-item>
            <text:list-item>
              <text:p text:style-name="P352">versato: €<text:s/>7.746,85</text:p>
            </text:list-item>
            <text:list-item>
              <text:p text:style-name="P353">da versare: € 0</text:p>
            </text:list-item>
            <text:list-item>
              <text:p text:style-name="P354">patrimonio netto al 31/12/2020: €<text:s/>10.597.080,65</text:p>
            </text:list-item>
            <text:list-item>
              <text:p text:style-name="P355">utile/perdita di esercizio 2020: €<text:s/>58.015,71<text:s/>(utile)</text:p>
            </text:list-item>
            <text:list-item>
              <text:p text:style-name="P356">dividendi distribuiti nel 2020: € 0</text:p>
            </text:list-item>
            <text:list-item>
              <text:p text:style-name="P357">situazione di controllo ai sensi dell’art. 6, commi 2 e 3 del D.Lgs. 153/1999: no</text:p>
            </text:list-item>
            <text:list-item>
              <text:p text:style-name="P358">contributo 2020<text:s/>da parte dell’Università: €<text:s/>0,00</text:p>
            </text:list-item>
          </text:list>
        </text:list-item>
      </text:list>
      <text:p text:style-name="P359"/>
      <text:list text:style-name="LFO1" text:continue-numbering="true">
        <text:list-item>
          <text:p text:style-name="P360">CONSORZIO PER IL SISTEMA INFORMATIVO – CSI PIEMONTE</text:p>
          <text:list text:continue-numbering="true">
            <text:list-item>
              <text:p text:style-name="P361">forma giuridica: consorzio<text:s/></text:p>
            </text:list-item>
            <text:list-item>
              <text:p text:style-name="P362">oggetto:<text:s/>promuovere e supportare l’attività degli Enti consorziati nella messa a disposizione di servizi a cittadini e imprese; promuove e realizza forme di collaborazione tra Enti pubblici e Atenei nei campi della ricerca e formazione</text:p>
            </text:list-item>
            <text:list-item>
              <text:p text:style-name="P363">sede:<text:s/>Torino</text:p>
            </text:list-item>
            <text:list-item>
              <text:p text:style-name="P364">anno di costituzione: 1977</text:p>
            </text:list-item>
            <text:list-item>
              <text:p text:style-name="P365"><text:span text:style-name="T366">tipo di partecipazione:<text:s/></text:span><text:span text:style-name="T367">l’Ateneo dispone di una percentuale di voti proporzionale ai contributi da erogare al Consorzio previsti dallo statuto;</text:span></text:p>
            </text:list-item>
            <text:list-item>
              <text:p text:style-name="P368"><text:span text:style-name="T369">capitale<text:s/></text:span><text:span text:style-name="T370">sociale complessivo al 31/12/2020</text:span><text:span text:style-name="T371">: €<text:s/></text:span><text:span text:style-name="T372">13.261.544,00</text:span></text:p>
            </text:list-item>
            <text:list-item>
              <text:p text:style-name="P373">quota di partecipazione Ateneo:<text:s/>0,83%</text:p>
            </text:list-item>
            <text:list-item>
              <text:p text:style-name="P374"><text:span text:style-name="T375">valore partecipazione<text:s/></text:span><text:span text:style-name="T376">iscritta a bilancio al 31/12/2020</text:span><text:span text:style-name="T377">:<text:s/></text:span><text:span text:style-name="T378">€ 0,00</text:span></text:p>
            </text:list-item>
            <text:list-item>
              <text:p text:style-name="P379">versato: €<text:s/>0,00</text:p>
            </text:list-item>
            <text:list-item>
              <text:p text:style-name="P380">da versare: € 0,00</text:p>
            </text:list-item>
            <text:list-item>
              <text:p text:style-name="P381">patrimonio netto al 31/12/2020: €<text:s/>43.309.112,00</text:p>
            </text:list-item>
            <text:list-item>
              <text:p text:style-name="P382">utile/perdita di esercizio 2020: €<text:s/>430.715,00<text:s/>(utile)</text:p>
            </text:list-item>
            <text:list-item>
              <text:p text:style-name="P383">dividendi distribuiti nel 2020: € 0</text:p>
            </text:list-item>
            <text:list-item>
              <text:p text:style-name="P384">situazione di controllo ai sensi dell’art. 6, commi 2 e 3 del D.Lgs. 153/1999: no</text:p>
            </text:list-item>
            <text:list-item>
              <text:p text:style-name="P385">contributo 2020<text:s/>da parte dell’Università: €<text:s/>4.000,00</text:p>
            </text:list-item>
          </text:list>
        </text:list-item>
      </text:list>
      <text:p text:style-name="P386"/>
      <text:soft-page-break/>
      <text:list text:style-name="LFO1" text:continue-numbering="true">
        <text:list-item>
          <text:p text:style-name="P387"><text:span text:style-name="T388">FONDAZIONE ISTITUTO TECNICO SUPERIORE PER LA MOBILITA' SOSTENIBILE AEROSPAZIO MECCATRONICA</text:span></text:p>
          <text:list text:continue-numbering="true">
            <text:list-item>
              <text:p text:style-name="P389">forma giuridica:<text:s/>fondazione</text:p>
            </text:list-item>
            <text:list-item>
              <text:p text:style-name="P390">oggetto:<text:s/>istruzione e formazione tecnica superiore</text:p>
            </text:list-item>
            <text:list-item>
              <text:p text:style-name="P391">sede:<text:s/>Torino</text:p>
            </text:list-item>
            <text:list-item>
              <text:p text:style-name="P392">anno di costituzione:<text:s/>2010</text:p>
            </text:list-item>
            <text:list-item>
              <text:p text:style-name="P393">tipo di partecipazione:<text:s/>conferimento con contributo equivalente a € 10.000,00 (€ 5.000,00 nella forma di collaborazioni di personale dell’Ateneo e € 5.000,00 nella forma di disponibilità di strutture e attrezzature dell’Ateneo</text:p>
            </text:list-item>
            <text:list-item>
              <text:p text:style-name="P394">capitale<text:s/>sociale complessivo al 31/12/2020: €<text:s/>109.000,00</text:p>
            </text:list-item>
            <text:list-item>
              <text:p text:style-name="P395">quota di partecipazione Ateneo:<text:s/>9,17%</text:p>
            </text:list-item>
            <text:list-item>
              <text:p text:style-name="P396"><text:span text:style-name="T397">valore partecipazione<text:s/></text:span><text:span text:style-name="T398">iscritta a bilancio al 31/12/2020</text:span><text:span text:style-name="T399">:<text:s/></text:span><text:span text:style-name="T400">€ 0,00</text:span></text:p>
            </text:list-item>
            <text:list-item>
              <text:p text:style-name="P401">versato: €<text:s/>0,00</text:p>
            </text:list-item>
            <text:list-item>
              <text:p text:style-name="P402">da versare: € 0,00</text:p>
            </text:list-item>
            <text:list-item>
              <text:p text:style-name="P403">patrimonio netto al 31/12/2020: €<text:s/>741.540,00</text:p>
            </text:list-item>
            <text:list-item>
              <text:p text:style-name="P404">utile/perdita di esercizio 2020: €<text:s/>0,00<text:s/></text:p>
            </text:list-item>
            <text:list-item>
              <text:p text:style-name="P405">dividendi distribuiti nel 2020: € 0,00</text:p>
            </text:list-item>
            <text:list-item>
              <text:p text:style-name="P406">situazione di controllo ai sensi dell’art. 6, commi 2 e 3 del D.Lgs. 153/1999: no</text:p>
            </text:list-item>
            <text:list-item>
              <text:p text:style-name="P407">contributo 2020<text:s/>da parte dell’Università: € 0,00</text:p>
            </text:list-item>
          </text:list>
        </text:list-item>
      </text:list>
      <text:p text:style-name="P408"/>
      <text:list text:style-name="LFO1" text:continue-numbering="true">
        <text:list-item>
          <text:p text:style-name="P409">CONSORZIO INTERUNIVERSITARIO NAZIONALE PER LE FISICA DELLE ATMOSFERE E DELLE IDROSFERE<text:s/>–<text:s/>CINFAI</text:p>
        </text:list-item>
      </text:list>
      <text:p text:style-name="P410"><text:span text:style-name="T411">(Si riportano i dati 2019</text:span><text:span text:style-name="T412">,</text:span><text:span text:style-name="T413"><text:s/>in quan</text:span><text:span text:style-name="T414">to il bilancio di esercizio 2020</text:span><text:span text:style-name="T415"><text:s/>non è stato trasmesso)</text:span></text:p>
      <text:list text:style-name="LFO1" text:continue-numbering="true">
        <text:list-item>
          <text:list>
            <text:list-item>
              <text:p text:style-name="P416">forma giuridica: consorzio</text:p>
            </text:list-item>
            <text:list-item>
              <text:p text:style-name="P417">oggetto:<text:s/>promozione e coordinamento delle attività scientifiche sperimentali e teoriche del settore della fisica della terra fluida e dell’ambiente</text:p>
            </text:list-item>
            <text:list-item>
              <text:p text:style-name="P418">sede:<text:s/>Tolentino</text:p>
            </text:list-item>
            <text:list-item>
              <text:p text:style-name="P419">anno di costituzione:<text:s/>1997;</text:p>
            </text:list-item>
            <text:list-item>
              <text:p text:style-name="P420">tipo di partecipazione:<text:s/>al fondo<text:s/>consortile tramite versamento di contributo di adesione una tantum;</text:p>
            </text:list-item>
            <text:list-item>
              <text:p text:style-name="P421">capitale<text:s/>sociale complessivo al 31/12/2019:<text:s/>0,00</text:p>
            </text:list-item>
            <text:list-item>
              <text:p text:style-name="P422">quota di partecipazione Ateneo:<text:s/>8,33%</text:p>
            </text:list-item>
            <text:list-item>
              <text:p text:style-name="P423"><text:span text:style-name="T424">valore partecipazione<text:s/></text:span><text:span text:style-name="T425">iscritta a bilancio al 31/12/2020</text:span><text:span text:style-name="T426">:<text:s/></text:span><text:span text:style-name="T427">€ 0,00</text:span></text:p>
            </text:list-item>
            <text:list-item>
              <text:p text:style-name="P428">versato: € 2.582,28</text:p>
            </text:list-item>
            <text:list-item>
              <text:p text:style-name="P429">da versare: € 0</text:p>
            </text:list-item>
            <text:list-item>
              <text:p text:style-name="P430">patrimonio netto al 31/12/2019: €<text:s/>1318.589,07<text:s/></text:p>
            </text:list-item>
            <text:list-item>
              <text:p text:style-name="P431">utile/perdita di esercizio 2019:<text:s/>€<text:s/>3.053,55<text:s/>(utile)</text:p>
            </text:list-item>
            <text:list-item>
              <text:p text:style-name="P432">dividendi distribuiti nel 2020: € 0</text:p>
            </text:list-item>
            <text:list-item>
              <text:p text:style-name="P433">situazione di controllo ai sensi dell’art. 6, commi 2 e 3 del D.Lgs. 153/1999: no</text:p>
            </text:list-item>
            <text:list-item>
              <text:p text:style-name="P434">contributo 2020<text:s/>da parte dell’Università: € 0</text:p>
            </text:list-item>
          </text:list>
        </text:list-item>
      </text:list>
      <text:p text:style-name="P435"/>
      <text:list text:style-name="LFO1" text:continue-numbering="true">
        <text:list-item>
          <text:p text:style-name="P436">INNOVATIVE BIO-BASED AND SUSTAINABLE PRODUCTS AND PROCESSES - IBIS</text:p>
          <text:list text:continue-numbering="true">
            <text:list-item>
              <text:p text:style-name="P437">forma giuridica: consorzio</text:p>
            </text:list-item>
            <text:list-item>
              <text:p text:style-name="P438"><text:span text:style-name="T439">oggetto:<text:s/></text:span><text:span text:style-name="T440">Scopo del Consorzio è quello di rilanciare un processo di innovazione della chimica sul territorio piemontese</text:span><text:span text:style-name="T441"><text:s/></text:span></text:p>
            </text:list-item>
            <text:list-item>
              <text:p text:style-name="P442">sede:<text:s/>Novara</text:p>
            </text:list-item>
            <text:list-item>
              <text:p text:style-name="P443">anno di costituzione:<text:s/>2009;</text:p>
            </text:list-item>
            <text:list-item>
              <text:p text:style-name="P444">tipo di partecipazione: al fondo consortile tramite versamento di contributo di adesione una tantum;</text:p>
            </text:list-item>
            <text:list-item>
              <text:p text:style-name="P445">capitale<text:s/>sociale complessivo al 31/12/2020:<text:s/>€<text:s/>36.523,00</text:p>
            </text:list-item>
            <text:list-item>
              <text:p text:style-name="P446">quota di partecipazione Ateneo:<text:s/>5,26%<text:s/></text:p>
            </text:list-item>
            <text:list-item>
              <text:p text:style-name="P447"><text:span text:style-name="T448">valore partecipazione<text:s/></text:span><text:span text:style-name="T449">iscritta a bilancio al 31/12/2020</text:span><text:span text:style-name="T450">:<text:s/></text:span><text:span text:style-name="T451">€ 0,00</text:span></text:p>
            </text:list-item>
            <text:list-item>
              <text:p text:style-name="P452">versato: €<text:s/>150,00</text:p>
            </text:list-item>
            <text:list-item>
              <text:p text:style-name="P453">da versare: € 0,00</text:p>
            </text:list-item>
            <text:list-item>
              <text:p text:style-name="P454">patrimonio netto al 31/12/2020: €<text:s/>53.328,00<text:s/></text:p>
            </text:list-item>
            <text:list-item>
              <text:p text:style-name="P455">utile/perdita di esercizio 2020: €<text:s/>16.806,00 (utile)</text:p>
            </text:list-item>
            <text:list-item>
              <text:p text:style-name="P456">dividendi distribuiti nel 2020: € 0,00</text:p>
            </text:list-item>
            <text:list-item>
              <text:p text:style-name="P457">situazione di controllo ai sensi dell’art. 6, commi 2 e 3 del D.Lgs. 153/1999: no</text:p>
            </text:list-item>
            <text:list-item>
              <text:p text:style-name="P458">contributo 2020<text:s/>da parte dell’Università: €<text:s/>750,00</text:p>
            </text:list-item>
          </text:list>
        </text:list-item>
      </text:list>
      <text:p text:style-name="P459"/>
      <text:list text:style-name="LFO1" text:continue-numbering="true">
        <text:list-item>
          <text:p text:style-name="P460">Associazione centro per l’innovazione InValenza</text:p>
        </text:list-item>
      </text:list>
      <text:p text:style-name="P461"><text:span text:style-name="T462">(Si riportano i dati 2019 in quanto il bilancio di esercizio 2020 non è stato trasmesso)</text:span></text:p>
      <text:p text:style-name="P463"/>
      <text:list text:style-name="LFO1" text:continue-numbering="true">
        <text:list-item>
          <text:list>
            <text:list-item>
              <text:p text:style-name="P464">forma giuridica:<text:s/>Associazione</text:p>
            </text:list-item>
            <text:list-item>
              <text:p text:style-name="P465">oggetto: svolgimento di attività di supporto ed erogazione di servizi che siano in grado di servire bisogni di innovazione differenti, specialmente nel settore orafo</text:p>
            </text:list-item>
            <text:list-item>
              <text:p text:style-name="P466">sede:<text:s/>Valenza</text:p>
            </text:list-item>
            <text:list-item>
              <text:p text:style-name="P467">anno di costituzione:<text:s/>2018</text:p>
            </text:list-item>
            <text:list-item>
              <text:p text:style-name="P468">tipo di partecipazione:<text:s/>apporto di tipo scientifico</text:p>
            </text:list-item>
            <text:list-item>
              <text:p text:style-name="P469">capitale sociale complessivo al 31/12/2019:<text:s/>n.a.</text:p>
            </text:list-item>
            <text:list-item>
              <text:p text:style-name="P470">quota di partecipazione Ateneo:<text:s/>25%</text:p>
            </text:list-item>
            <text:list-item>
              <text:p text:style-name="P471"><text:span text:style-name="T472">valore partecipazione<text:s/></text:span><text:span text:style-name="T473">iscritta a bilancio al 31/12/2020</text:span><text:span text:style-name="T474">:<text:s/></text:span><text:span text:style-name="T475">€ 0,00</text:span></text:p>
            </text:list-item>
            <text:list-item>
              <text:p text:style-name="P476">versato: €<text:s/>0,00</text:p>
            </text:list-item>
            <text:list-item>
              <text:p text:style-name="P477">da versare: € 0,00</text:p>
            </text:list-item>
            <text:list-item>
              <text:p text:style-name="P478">patrimonio netto al 31/12/2019:<text:s/>n.a.</text:p>
            </text:list-item>
            <text:list-item>
              <text:p text:style-name="P479">utile/perdita di esercizio 2019: 463,69<text:s/>(avanzo<text:s/>di cassa)</text:p>
            </text:list-item>
            <text:list-item>
              <text:p text:style-name="P480">dividendi distribuiti nel 2019: € 0,00</text:p>
            </text:list-item>
            <text:list-item>
              <text:p text:style-name="P481">situazione di controllo ai sensi dell’art. 6, commi 2 e 3 del D.Lgs. 153/1999: no</text:p>
            </text:list-item>
            <text:list-item>
              <text:p text:style-name="P482">contributo 2020<text:s/>da parte dell’Università:<text:s/>0,00</text:p>
            </text:list-item>
          </text:list>
        </text:list-item>
      </text:list>
      <text:p text:style-name="P483"/>
      <text:soft-page-break/>
      <text:list text:style-name="LFO1" text:continue-numbering="true">
        <text:list-item>
          <text:p text:style-name="P484">CONSORZIO PER LA RICERCA E L’ISTRUZIONE PERMANENTE IN ECONOMIA PIEMONTE<text:s/>(CORIPE)</text:p>
          <text:list text:continue-numbering="true">
            <text:list-item>
              <text:p text:style-name="P485">forma giuridica: consorzio</text:p>
            </text:list-item>
            <text:list-item>
              <text:p text:style-name="P486">oggetto: promozione di attività di ricerca nel campo dell’economia politica; attività di istruzione e formazione nei settori dell’economia politica e pubblica;</text:p>
            </text:list-item>
            <text:list-item>
              <text:p text:style-name="P487">sede:<text:s/>Torino<text:s/>(TO)</text:p>
            </text:list-item>
            <text:list-item>
              <text:p text:style-name="P488">anno di costituzione:<text:s/>1991;</text:p>
            </text:list-item>
            <text:list-item>
              <text:p text:style-name="P489">tipo di partecipazione: apporto di tipo scientifico, collaborativo;</text:p>
            </text:list-item>
            <text:list-item>
              <text:p text:style-name="P490">capitale sociale complessivo al 31/12/2020: €<text:s/>164.240,24</text:p>
            </text:list-item>
            <text:list-item>
              <text:p text:style-name="P491">quota di partecipazione Ateneo:<text:s/>50%<text:s/></text:p>
            </text:list-item>
            <text:list-item>
              <text:p text:style-name="P492"><text:span text:style-name="T493">valore partecipazione<text:s/></text:span><text:span text:style-name="T494">iscritta a bilancio al 31/12/2020</text:span><text:span text:style-name="T495">:<text:s/></text:span><text:span text:style-name="T496">€ 0,00</text:span></text:p>
            </text:list-item>
            <text:list-item>
              <text:p text:style-name="P497">versato: €<text:s/>0,00</text:p>
            </text:list-item>
            <text:list-item>
              <text:p text:style-name="P498">da versare: € 0,00</text:p>
            </text:list-item>
            <text:list-item>
              <text:p text:style-name="P499">patrimonio netto al 31/12/2020: €<text:s/>130.989,66<text:s/></text:p>
            </text:list-item>
            <text:list-item>
              <text:p text:style-name="P500">utile/perdita di esercizio 2020: €<text:s/>-33.250,58<text:s/>(perdita)</text:p>
            </text:list-item>
            <text:list-item>
              <text:p text:style-name="P501">dividendi distribuiti nel 2020: € 0,00</text:p>
            </text:list-item>
            <text:list-item>
              <text:p text:style-name="P502">situazione di controllo ai sensi dell’art. 6, commi 2 e 3 del D.Lgs. 153/1999: no</text:p>
            </text:list-item>
            <text:list-item>
              <text:p text:style-name="P503">contributo 2020<text:s/>da parte dell’Università: € 0,00</text:p>
            </text:list-item>
          </text:list>
        </text:list-item>
      </text:list>
      <text:p text:style-name="P504"/>
      <text:list text:style-name="LFO1" text:continue-numbering="true">
        <text:list-item>
          <text:p text:style-name="P505">CONSORZIO INTERUNIVERSITARIO SERVIZI INTEGRATI PER L’ACCESSO</text:p>
          <text:list text:continue-numbering="true">
            <text:list-item>
              <text:p text:style-name="P506">forma giuridica: consorzio</text:p>
            </text:list-item>
            <text:list-item>
              <text:p text:style-name="P507">oggetto:<text:s/>svolgimento di attività e ricerche nel campo dell’orientamento e dell’accesso agli studi universitari, specialistici e di perfezionamento superiore nonché dell’accesso, tramite procedure di orientamento e selezione, per altri enti pubblici e privati;<text:s/>promuovere e coordinare la messa a punto di test di orientamento e selezione da proporre agli studenti in ingresso all’università per la valutazione del possesso dei requisiti; svolgere un’azione di monitoraggio dei risultati; promuovere e coordinare il rapporto con la scuola secondaria di II grado e attività in collaborazione col Ministero; più in generale svolgere attività che favoriscano l’ingresso degli studenti alle università;</text:p>
            </text:list-item>
            <text:list-item>
              <text:p text:style-name="P508">sede:<text:s/>Pisa</text:p>
            </text:list-item>
            <text:list-item>
              <text:p text:style-name="P509">anno di costituzione: 2010;</text:p>
            </text:list-item>
            <text:list-item>
              <text:p text:style-name="P510">tipo di partecipazione: apporto<text:s/>al fondo consortile;</text:p>
            </text:list-item>
            <text:list-item>
              <text:p text:style-name="P511">capitale sociale complessivo al 31/12/2020: €<text:s/>345.000,00</text:p>
            </text:list-item>
            <text:list-item>
              <text:p text:style-name="P512">quota di partecipazione Ateneo:<text:s/>1,45%<text:s/></text:p>
            </text:list-item>
            <text:list-item>
              <text:p text:style-name="P513"><text:span text:style-name="T514">valore partecipazione iscritta a bilancio al 31/12/2020:<text:s/></text:span><text:span text:style-name="T515">€ 0,00</text:span></text:p>
            </text:list-item>
            <text:list-item>
              <text:p text:style-name="P516">versato: €<text:s/>5.000,00</text:p>
            </text:list-item>
            <text:list-item>
              <text:p text:style-name="P517">da versare: € 0,00</text:p>
            </text:list-item>
            <text:list-item>
              <text:p text:style-name="P518">patrimonio netto al 31/12/2020: €<text:s/>1.763.519,00<text:s/></text:p>
            </text:list-item>
            <text:list-item>
              <text:p text:style-name="P519">utile/perdita di esercizio 2020:<text:s/>€ 549.808,00<text:s/>(utile)</text:p>
            </text:list-item>
            <text:list-item>
              <text:p text:style-name="P520">dividendi distribuiti nel 2020: € 0,00</text:p>
            </text:list-item>
            <text:list-item>
              <text:p text:style-name="P521">situazione di controllo ai sensi dell’art. 6, commi 2 e 3 del D.Lgs. 153/1999: no</text:p>
            </text:list-item>
            <text:list-item>
              <text:p text:style-name="P522">contributo 2020 da parte dell’Università: € 0,00</text:p>
            </text:list-item>
          </text:list>
        </text:list-item>
      </text:list>
      <text:p text:style-name="P523"/>
      <text:p text:style-name="P524"/>
      <text:p text:style-name="P525">Dall’analisi dei bilanci emergono i seguenti dati: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 </text:p>
          </table:table-cell>
          <table:table-cell table:style-name="TableCell538">
            <text:p text:style-name="P539">Incubatore di impresa ENNE3 s.c. a r.l</text:p>
          </table:table-cell>
          <table:table-cell table:style-name="TableCell540">
            <text:p text:style-name="P541">Istituto Nazionale Biostrutture e Biosistemi - INBB</text:p>
          </table:table-cell>
          <table:table-cell table:style-name="TableCell542">
            <text:p text:style-name="P543">Centro estero per internazionalizzazione Piemonte s.c.p.a.</text:p>
          </table:table-cell>
          <table:table-cell table:style-name="TableCell544">
            <text:p text:style-name="P545">Consorzio Interuniversitario sulla Formazione CO.IN.FO.</text:p>
          </table:table-cell>
          <table:table-cell table:style-name="TableCell546">
            <text:p text:style-name="P547">Consorzio Interuniversitario CINECA</text:p>
          </table:table-cell>
          <table:table-cell table:style-name="TableCell548">
            <text:p text:style-name="P549">Consorzio Dottorato <text:s/>in Filosofia del Nord Ovest - FINO</text:p>
          </table:table-cell>
          <table:table-cell table:style-name="TableCell550">
            <text:p text:style-name="P551">Consorzio Interuniversitario Sistemi Integrati per l'Accesso - CISIA</text:p>
          </table:table-cell>
        </table:table-row>
        <table:table-row table:style-name="TableRow552">
          <table:table-cell table:style-name="TableCell553" table:number-columns-spanned="8">
            <text:p text:style-name="P554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Capitale sociale/fondo di dotazione</text:p>
          </table:table-cell>
          <table:table-cell table:style-name="TableCell558">
            <text:p text:style-name="P559">€ 400.000,00</text:p>
          </table:table-cell>
          <table:table-cell table:style-name="TableCell560">
            <text:p text:style-name="P561">€ 134.270,00</text:p>
          </table:table-cell>
          <table:table-cell table:style-name="TableCell562">
            <text:p text:style-name="P563">€ 250.000,00</text:p>
          </table:table-cell>
          <table:table-cell table:style-name="TableCell564">
            <text:p text:style-name="P565">€ 404.902,00</text:p>
          </table:table-cell>
          <table:table-cell table:style-name="TableCell566">
            <text:p text:style-name="P567">€ 2.804.226,00</text:p>
          </table:table-cell>
          <table:table-cell table:style-name="TableCell568">
            <text:p text:style-name="P569">€ 1.902,00</text:p>
          </table:table-cell>
          <table:table-cell table:style-name="TableCell570">
            <text:p text:style-name="P571">€ 345.000,00</text:p>
          </table:table-cell>
        </table:table-row>
        <table:table-row table:style-name="TableRow572">
          <table:table-cell table:style-name="TableCell573">
            <text:p text:style-name="P574">Patrimonio Netto</text:p>
          </table:table-cell>
          <table:table-cell table:style-name="TableCell575">
            <text:p text:style-name="P576">€ 241.760,00</text:p>
          </table:table-cell>
          <table:table-cell table:style-name="TableCell577">
            <text:p text:style-name="P578">€ 477.569,00</text:p>
          </table:table-cell>
          <table:table-cell table:style-name="TableCell579">
            <text:p text:style-name="P580">€ 266.861,00</text:p>
          </table:table-cell>
          <table:table-cell table:style-name="TableCell581">
            <text:p text:style-name="P582">€ 392.500,00</text:p>
          </table:table-cell>
          <table:table-cell table:style-name="TableCell583">
            <text:p text:style-name="P584">€ 116.258.299,00</text:p>
          </table:table-cell>
          <table:table-cell table:style-name="TableCell585">
            <text:p text:style-name="P586">€ 2.543,00</text:p>
          </table:table-cell>
          <table:table-cell table:style-name="TableCell587">
            <text:p text:style-name="P588">€ 1.763.519,00</text:p>
          </table:table-cell>
        </table:table-row>
        <table:table-row table:style-name="TableRow589">
          <table:table-cell table:style-name="TableCell590">
            <text:p text:style-name="P591">Debiti a breve</text:p>
          </table:table-cell>
          <table:table-cell table:style-name="TableCell592">
            <text:p text:style-name="P593">€ 144.277,00</text:p>
          </table:table-cell>
          <table:table-cell table:style-name="TableCell594">
            <text:p text:style-name="P595">€ 5.029.256,00</text:p>
          </table:table-cell>
          <table:table-cell table:style-name="TableCell596">
            <text:p text:style-name="P597">€ 658.902,00</text:p>
          </table:table-cell>
          <table:table-cell table:style-name="TableCell598">
            <text:p text:style-name="P599">€ 293.315,00</text:p>
          </table:table-cell>
          <table:table-cell table:style-name="TableCell600">
            <text:p text:style-name="P601">€ 80.887.731,00</text:p>
          </table:table-cell>
          <table:table-cell table:style-name="TableCell602">
            <text:p text:style-name="P603">€ 582,00</text:p>
          </table:table-cell>
          <table:table-cell table:style-name="TableCell604">
            <text:p text:style-name="P605">€ 3.508.634,00</text:p>
          </table:table-cell>
        </table:table-row>
        <table:table-row table:style-name="TableRow606">
          <table:table-cell table:style-name="TableCell607">
            <text:p text:style-name="P608">Debiti - totale</text:p>
          </table:table-cell>
          <table:table-cell table:style-name="TableCell609">
            <text:p text:style-name="P610">€ 317.732,00</text:p>
          </table:table-cell>
          <table:table-cell table:style-name="TableCell611">
            <text:p text:style-name="P612">€ 5.050.000,00</text:p>
          </table:table-cell>
          <table:table-cell table:style-name="TableCell613">
            <text:p text:style-name="P614">€ 658.902,00</text:p>
          </table:table-cell>
          <table:table-cell table:style-name="TableCell615">
            <text:p text:style-name="P616">€ 293.315,00</text:p>
          </table:table-cell>
          <table:table-cell table:style-name="TableCell617">
            <text:p text:style-name="P618">€ 85.250.003,00</text:p>
          </table:table-cell>
          <table:table-cell table:style-name="TableCell619">
            <text:p text:style-name="P620">€ 582,00</text:p>
          </table:table-cell>
          <table:table-cell table:style-name="TableCell621">
            <text:p text:style-name="P622">€ 3.508.634,00</text:p>
          </table:table-cell>
        </table:table-row>
        <table:table-row table:style-name="TableRow623">
          <table:table-cell table:style-name="TableCell624">
            <text:p text:style-name="P625">Ratei e risconti</text:p>
          </table:table-cell>
          <table:table-cell table:style-name="TableCell626">
            <text:p text:style-name="P627">€ 42.143,00</text:p>
          </table:table-cell>
          <table:table-cell table:style-name="TableCell628">
            <text:p text:style-name="P629">€ 3.529,00</text:p>
          </table:table-cell>
          <table:table-cell table:style-name="TableCell630">
            <text:p text:style-name="P631">€ 667.834,00</text:p>
          </table:table-cell>
          <table:table-cell table:style-name="TableCell632">
            <text:p text:style-name="P633">€ 12.734,00</text:p>
          </table:table-cell>
          <table:table-cell table:style-name="TableCell634">
            <text:p text:style-name="P635">€ 458.412,00</text:p>
          </table:table-cell>
          <table:table-cell table:style-name="TableCell636">
            <text:p text:style-name="P637">€ 0,00</text:p>
          </table:table-cell>
          <table:table-cell table:style-name="TableCell638">
            <text:p text:style-name="P639">€ 987,00</text:p>
          </table:table-cell>
        </table:table-row>
        <table:table-row table:style-name="TableRow640">
          <table:table-cell table:style-name="TableCell641">
            <text:p text:style-name="P642">Totale Passivo</text:p>
          </table:table-cell>
          <table:table-cell table:style-name="TableCell643">
            <text:p text:style-name="P644">€ 688.249,00</text:p>
          </table:table-cell>
          <table:table-cell table:style-name="TableCell645">
            <text:p text:style-name="P646">€ 5.682.599,00</text:p>
          </table:table-cell>
          <table:table-cell table:style-name="TableCell647">
            <text:p text:style-name="P648">€ 3.664.308,00</text:p>
          </table:table-cell>
          <table:table-cell table:style-name="TableCell649">
            <text:p text:style-name="P650">€ 738.677,00</text:p>
          </table:table-cell>
          <table:table-cell table:style-name="TableCell651">
            <text:p text:style-name="P652">€ 212.988.083,00</text:p>
          </table:table-cell>
          <table:table-cell table:style-name="TableCell653">
            <text:p text:style-name="P654">€ 3.125,00</text:p>
          </table:table-cell>
          <table:table-cell table:style-name="TableCell655">
            <text:p text:style-name="P656">€ 5.536.074,00</text:p>
          </table:table-cell>
        </table:table-row>
        <table:table-row table:style-name="TableRow657">
          <table:table-cell table:style-name="TableCell658" table:number-columns-spanned="8">
            <text:p text:style-name="P659">Att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Immobilizzazioni</text:p>
          </table:table-cell>
          <table:table-cell table:style-name="TableCell663">
            <text:p text:style-name="P664">€ 29.180,00</text:p>
          </table:table-cell>
          <table:table-cell table:style-name="TableCell665">
            <text:p text:style-name="P666">€ 99.551,00</text:p>
          </table:table-cell>
          <table:table-cell table:style-name="TableCell667">
            <text:p text:style-name="P668">€ 132.376,00</text:p>
          </table:table-cell>
          <table:table-cell table:style-name="TableCell669">
            <text:p text:style-name="P670">€ 14.281,00</text:p>
          </table:table-cell>
          <table:table-cell table:style-name="TableCell671">
            <text:p text:style-name="P672">€ 59.494.694,00</text:p>
          </table:table-cell>
          <table:table-cell table:style-name="TableCell673">
            <text:p text:style-name="P674">€ 0,00</text:p>
          </table:table-cell>
          <table:table-cell table:style-name="TableCell675">
            <text:p text:style-name="P676">€ 349.247,00</text:p>
          </table:table-cell>
        </table:table-row>
        <table:table-row table:style-name="TableRow677">
          <table:table-cell table:style-name="TableCell678">
            <text:p text:style-name="P679">Attivo circolante - rimanenze</text:p>
          </table:table-cell>
          <table:table-cell table:style-name="TableCell680">
            <text:p text:style-name="P681">€ 0,00</text:p>
          </table:table-cell>
          <table:table-cell table:style-name="TableCell682">
            <text:p text:style-name="P683">€ 3.499.583,00</text:p>
          </table:table-cell>
          <table:table-cell table:style-name="TableCell684">
            <text:p text:style-name="P685">€ 0,00</text:p>
          </table:table-cell>
          <table:table-cell table:style-name="TableCell686">
            <text:p text:style-name="P687">€ 0,00</text:p>
          </table:table-cell>
          <table:table-cell table:style-name="TableCell688">
            <text:p text:style-name="P689">€ 0,00</text:p>
          </table:table-cell>
          <table:table-cell table:style-name="TableCell690">
            <text:p text:style-name="P691">€ 0,00</text:p>
          </table:table-cell>
          <table:table-cell table:style-name="TableCell692">
            <text:p text:style-name="P693">€ 11.682,00</text:p>
          </table:table-cell>
        </table:table-row>
        <table:table-row table:style-name="TableRow694">
          <table:table-cell table:style-name="TableCell695">
            <text:p text:style-name="P696">Attivo circolante - crediti a breve</text:p>
          </table:table-cell>
          <table:table-cell table:style-name="TableCell697">
            <text:p text:style-name="P698">€ 656.807,00</text:p>
          </table:table-cell>
          <table:table-cell table:style-name="TableCell699">
            <text:p text:style-name="P700">€ 287.705,00</text:p>
          </table:table-cell>
          <table:table-cell table:style-name="TableCell701">
            <text:p text:style-name="P702">€ 1.575.859,00</text:p>
          </table:table-cell>
          <table:table-cell table:style-name="TableCell703">
            <text:p text:style-name="P704">€ 61.121,00</text:p>
          </table:table-cell>
          <table:table-cell table:style-name="TableCell705">
            <text:p text:style-name="P706">€ 90.747.751,00</text:p>
          </table:table-cell>
          <table:table-cell table:style-name="TableCell707">
            <text:p text:style-name="P708">€ 0,00</text:p>
          </table:table-cell>
          <table:table-cell table:style-name="TableCell709">
            <text:p text:style-name="P710">€ 1.481.789,00</text:p>
          </table:table-cell>
        </table:table-row>
        <table:table-row table:style-name="TableRow711">
          <table:table-cell table:style-name="TableCell712">
            <text:p text:style-name="P713">Attivo circolante - crediti totale</text:p>
          </table:table-cell>
          <table:table-cell table:style-name="TableCell714">
            <text:p text:style-name="P715">€ 656.807,00</text:p>
          </table:table-cell>
          <table:table-cell table:style-name="TableCell716">
            <text:p text:style-name="P717">€ 314.098,00</text:p>
          </table:table-cell>
          <table:table-cell table:style-name="TableCell718">
            <text:p text:style-name="P719">€ 1.576.130,00</text:p>
          </table:table-cell>
          <table:table-cell table:style-name="TableCell720">
            <text:p text:style-name="P721">€ 62.361,00</text:p>
          </table:table-cell>
          <table:table-cell table:style-name="TableCell722">
            <text:p text:style-name="P723">€ 101.072.108,00</text:p>
          </table:table-cell>
          <table:table-cell table:style-name="TableCell724">
            <text:p text:style-name="P725">€ 0,00</text:p>
          </table:table-cell>
          <table:table-cell table:style-name="TableCell726">
            <text:p text:style-name="P727">€ 1.481.789,00</text:p>
          </table:table-cell>
        </table:table-row>
        <table:table-row table:style-name="TableRow728">
          <table:table-cell table:style-name="TableCell729">
            <text:p text:style-name="P730">Attivo circolante - disponibilità liquide</text:p>
          </table:table-cell>
          <table:table-cell table:style-name="TableCell731">
            <text:p text:style-name="P732">€ 82,00</text:p>
          </table:table-cell>
          <table:table-cell table:style-name="TableCell733">
            <text:p text:style-name="P734">€ 1.767.864,00</text:p>
          </table:table-cell>
          <table:table-cell table:style-name="TableCell735">
            <text:p text:style-name="P736">€ 1.348.135,00</text:p>
          </table:table-cell>
          <table:table-cell table:style-name="TableCell737">
            <text:p text:style-name="P738">€ 649.640,00</text:p>
          </table:table-cell>
          <table:table-cell table:style-name="TableCell739">
            <text:p text:style-name="P740">€ 49.037.699,00</text:p>
          </table:table-cell>
          <table:table-cell table:style-name="TableCell741">
            <text:p text:style-name="P742">€ 3.125,00</text:p>
          </table:table-cell>
          <table:table-cell table:style-name="TableCell743">
            <text:p text:style-name="P744">€ 3.618.780,00</text:p>
          </table:table-cell>
        </table:table-row>
        <table:table-row table:style-name="TableRow745">
          <table:table-cell table:style-name="TableCell746">
            <text:p text:style-name="P747">Attivo circolante - crediti a lungo</text:p>
          </table:table-cell>
          <table:table-cell table:style-name="TableCell748">
            <text:p text:style-name="P749">€ 0,00</text:p>
          </table:table-cell>
          <table:table-cell table:style-name="TableCell750">
            <text:p text:style-name="P751">€ 26.393,00</text:p>
          </table:table-cell>
          <table:table-cell table:style-name="TableCell752">
            <text:p text:style-name="P753">€ 271,00</text:p>
          </table:table-cell>
          <table:table-cell table:style-name="TableCell754">
            <text:p text:style-name="P755">€ 1.240,00</text:p>
          </table:table-cell>
          <table:table-cell table:style-name="TableCell756">
            <text:p text:style-name="P757">€ 10.324.357,00</text:p>
          </table:table-cell>
          <table:table-cell table:style-name="TableCell758">
            <text:p text:style-name="P759">€ 0,00</text:p>
          </table:table-cell>
          <table:table-cell table:style-name="TableCell760">
            <text:p text:style-name="P761">€ 0,00</text:p>
          </table:table-cell>
        </table:table-row>
        <table:table-row table:style-name="TableRow762">
          <table:table-cell table:style-name="TableCell763">
            <text:p text:style-name="P764">Attivo Circolante - totale</text:p>
          </table:table-cell>
          <table:table-cell table:style-name="TableCell765">
            <text:p text:style-name="P766">€ 656.889,00</text:p>
          </table:table-cell>
          <table:table-cell table:style-name="TableCell767">
            <text:p text:style-name="P768">€ 5.581.545,00</text:p>
          </table:table-cell>
          <table:table-cell table:style-name="TableCell769">
            <text:p text:style-name="P770">€ 2.924.265,00</text:p>
          </table:table-cell>
          <table:table-cell table:style-name="TableCell771">
            <text:p text:style-name="P772">€ 712.001,00</text:p>
          </table:table-cell>
          <table:table-cell table:style-name="TableCell773">
            <text:p text:style-name="P774">€ 150.109.807,00</text:p>
          </table:table-cell>
          <table:table-cell table:style-name="TableCell775">
            <text:p text:style-name="P776">€ 3.125,00</text:p>
          </table:table-cell>
          <table:table-cell table:style-name="TableCell777">
            <text:p text:style-name="P778">€ 5.112.251,00</text:p>
          </table:table-cell>
        </table:table-row>
        <table:table-row table:style-name="TableRow779">
          <table:table-cell table:style-name="TableCell780">
            <text:p text:style-name="P781">Ratei e risconti</text:p>
          </table:table-cell>
          <table:table-cell table:style-name="TableCell782">
            <text:p text:style-name="P783">€ 2.180,00</text:p>
          </table:table-cell>
          <table:table-cell table:style-name="TableCell784">
            <text:p text:style-name="P785">€ 1.503,00</text:p>
          </table:table-cell>
          <table:table-cell table:style-name="TableCell786">
            <text:p text:style-name="P787">€ 607.667,00</text:p>
          </table:table-cell>
          <table:table-cell table:style-name="TableCell788">
            <text:p text:style-name="P789">€ 0,00</text:p>
          </table:table-cell>
          <table:table-cell table:style-name="TableCell790">
            <text:p text:style-name="P791">€ 3.108.582,00</text:p>
          </table:table-cell>
          <table:table-cell table:style-name="TableCell792">
            <text:p text:style-name="P793">€ 0,00</text:p>
          </table:table-cell>
          <table:table-cell table:style-name="TableCell794">
            <text:p text:style-name="P795">€ 69.576,00</text:p>
          </table:table-cell>
        </table:table-row>
        <table:table-row table:style-name="TableRow796">
          <table:table-cell table:style-name="TableCell797">
            <text:p text:style-name="P798">Totale Attivo</text:p>
          </table:table-cell>
          <table:table-cell table:style-name="TableCell799">
            <text:p text:style-name="P800">€ 688.249,00</text:p>
          </table:table-cell>
          <table:table-cell table:style-name="TableCell801">
            <text:p text:style-name="P802">€ 5.682.599,00</text:p>
          </table:table-cell>
          <table:table-cell table:style-name="TableCell803">
            <text:p text:style-name="P804">€ 3.664.308,00</text:p>
          </table:table-cell>
          <table:table-cell table:style-name="TableCell805">
            <text:p text:style-name="P806">€ 738.677,00</text:p>
          </table:table-cell>
          <table:table-cell table:style-name="TableCell807">
            <text:p text:style-name="P808">€ 212.988.083,00</text:p>
          </table:table-cell>
          <table:table-cell table:style-name="TableCell809">
            <text:p text:style-name="P810">€ 3.125,00</text:p>
          </table:table-cell>
          <table:table-cell table:style-name="TableCell811">
            <text:p text:style-name="P812">€ 5.536.074,00</text:p>
          </table:table-cell>
        </table:table-row>
        <table:table-row table:style-name="TableRow813">
          <table:table-cell table:style-name="TableCell814" table:number-columns-spanned="8">
            <text:p text:style-name="P815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Peso % dei debiti (a breve) sul totale del passivo di stato patrimoniale</text:p>
          </table:table-cell>
          <table:table-cell table:style-name="TableCell819">
            <text:p text:style-name="P820">20,96%</text:p>
          </table:table-cell>
          <table:table-cell table:style-name="TableCell821">
            <text:p text:style-name="P822">88,50%</text:p>
          </table:table-cell>
          <table:table-cell table:style-name="TableCell823">
            <text:p text:style-name="P824">17,98%</text:p>
          </table:table-cell>
          <table:table-cell table:style-name="TableCell825">
            <text:p text:style-name="P826">39,71%</text:p>
          </table:table-cell>
          <table:table-cell table:style-name="TableCell827">
            <text:p text:style-name="P828">37,98%</text:p>
          </table:table-cell>
          <table:table-cell table:style-name="TableCell829">
            <text:p text:style-name="P830">18,62%</text:p>
          </table:table-cell>
          <table:table-cell table:style-name="TableCell831">
            <text:p text:style-name="P832">63,38%</text:p>
          </table:table-cell>
        </table:table-row>
        <table:table-row table:style-name="TableRow833">
          <table:table-cell table:style-name="TableCell834">
            <text:p text:style-name="P835">Rapporto di indebitamento (debiti/patrimonio netto)</text:p>
          </table:table-cell>
          <table:table-cell table:style-name="TableCell836">
            <text:p text:style-name="P837">131,42%</text:p>
          </table:table-cell>
          <table:table-cell table:style-name="TableCell838">
            <text:p text:style-name="P839">1057,44%</text:p>
          </table:table-cell>
          <table:table-cell table:style-name="TableCell840">
            <text:p text:style-name="P841">246,91%</text:p>
          </table:table-cell>
          <table:table-cell table:style-name="TableCell842">
            <text:p text:style-name="P843">74,73%</text:p>
          </table:table-cell>
          <table:table-cell table:style-name="TableCell844">
            <text:p text:style-name="P845">73,33%</text:p>
          </table:table-cell>
          <table:table-cell table:style-name="TableCell846">
            <text:p text:style-name="P847">22,89%</text:p>
          </table:table-cell>
          <table:table-cell table:style-name="TableCell848">
            <text:p text:style-name="P849">198,96%</text:p>
          </table:table-cell>
        </table:table-row>
        <table:table-row table:style-name="TableRow850">
          <table:table-cell table:style-name="TableCell851">
            <text:p text:style-name="P852">CCN (capitale circolante netto = = liquidità immediata + differita + rimanenze - passivo corrente)</text:p>
          </table:table-cell>
          <table:table-cell table:style-name="TableCell853">
            <text:p text:style-name="P854">€ 514.792,00</text:p>
          </table:table-cell>
          <table:table-cell table:style-name="TableCell855">
            <text:p text:style-name="P856">€ 527.399,00</text:p>
          </table:table-cell>
          <table:table-cell table:style-name="TableCell857">
            <text:p text:style-name="P858">€ 2.872.759,00</text:p>
          </table:table-cell>
          <table:table-cell table:style-name="TableCell859">
            <text:p text:style-name="P860">€ 417.446,00</text:p>
          </table:table-cell>
          <table:table-cell table:style-name="TableCell861">
            <text:p text:style-name="P862">€ 62.006.301,00</text:p>
          </table:table-cell>
          <table:table-cell table:style-name="TableCell863">
            <text:p text:style-name="P864">€ 2.543,00</text:p>
          </table:table-cell>
          <table:table-cell table:style-name="TableCell865">
            <text:p text:style-name="P866">€ 1.673.193,00</text:p>
          </table:table-cell>
        </table:table-row>
        <table:table-row table:style-name="TableRow867">
          <table:table-cell table:style-name="TableCell868">
            <text:p text:style-name="P869">Margine di tesoreria (= liquidità immediata e<text:s/><text:soft-page-break/>differita - passivo corrente)</text:p>
          </table:table-cell>
          <table:table-cell table:style-name="TableCell870">
            <text:p text:style-name="P871">€ 514.792,00</text:p>
          </table:table-cell>
          <table:table-cell table:style-name="TableCell872">
            <text:p text:style-name="P873">-€ 2.972.184,00</text:p>
          </table:table-cell>
          <table:table-cell table:style-name="TableCell874">
            <text:p text:style-name="P875">€ 2.872.759,00</text:p>
          </table:table-cell>
          <table:table-cell table:style-name="TableCell876">
            <text:p text:style-name="P877">€ 417.446,00</text:p>
          </table:table-cell>
          <table:table-cell table:style-name="TableCell878">
            <text:p text:style-name="P879">€ 62.006.301,00</text:p>
          </table:table-cell>
          <table:table-cell table:style-name="TableCell880">
            <text:p text:style-name="P881">€ 2.543,00</text:p>
          </table:table-cell>
          <table:table-cell table:style-name="TableCell882">
            <text:p text:style-name="P883">€ 1.661.511,00</text:p>
          </table:table-cell>
        </table:table-row>
        <table:table-row table:style-name="TableRow884">
          <table:table-cell table:style-name="TableCell885" table:number-columns-spanned="8">
            <text:p text:style-name="P886">Quote di Parteci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Quota di partecipazione dell'Ente al capitale sociale della società</text:p>
          </table:table-cell>
          <table:table-cell table:style-name="TableCell890">
            <text:p text:style-name="P891">10,20%</text:p>
          </table:table-cell>
          <table:table-cell table:style-name="TableCell892">
            <text:p text:style-name="P893">4,17%</text:p>
          </table:table-cell>
          <table:table-cell table:style-name="TableCell894">
            <text:p text:style-name="P895">0,16%</text:p>
          </table:table-cell>
          <table:table-cell table:style-name="TableCell896">
            <text:p text:style-name="P897">0,64%</text:p>
          </table:table-cell>
          <table:table-cell table:style-name="TableCell898">
            <text:p text:style-name="P899">0,91%</text:p>
          </table:table-cell>
          <table:table-cell table:style-name="TableCell900">
            <text:p text:style-name="P901">25,00%</text:p>
          </table:table-cell>
          <table:table-cell table:style-name="TableCell902">
            <text:p text:style-name="P903">1,45%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 </text:p>
          </table:table-cell>
          <table:table-cell table:style-name="TableCell916">
            <text:p text:style-name="P917">Consorzio Interuniversitario di Ricerca in Chimica dei Metalli nei Sistemi Biologici (CIRCMSB)</text:p>
          </table:table-cell>
          <table:table-cell table:style-name="TableCell918">
            <text:p text:style-name="P919">INSTM</text:p>
          </table:table-cell>
          <table:table-cell table:style-name="TableCell920">
            <text:p text:style-name="P921">Consorzio per il Sistema Informativo (CSI PIEMONTE)</text:p>
          </table:table-cell>
          <table:table-cell table:style-name="TableCell922">
            <text:p text:style-name="P923">ITS MECCATRONICA</text:p>
          </table:table-cell>
          <table:table-cell table:style-name="TableCell924">
            <text:p text:style-name="P925">CINI</text:p>
          </table:table-cell>
          <table:table-cell table:style-name="TableCell926">
            <text:p text:style-name="P927">CIB</text:p>
          </table:table-cell>
        </table:table-row>
        <table:table-row table:style-name="TableRow928">
          <table:table-cell table:style-name="TableCell929" table:number-columns-spanned="7">
            <text:p text:style-name="P930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Capitale sociale/fondo di dotazione</text:p>
          </table:table-cell>
          <table:table-cell table:style-name="TableCell934">
            <text:p text:style-name="P935">€ 113.621,00</text:p>
          </table:table-cell>
          <table:table-cell table:style-name="TableCell936">
            <text:p text:style-name="P937">€ 362.352,00</text:p>
          </table:table-cell>
          <table:table-cell table:style-name="TableCell938">
            <text:p text:style-name="P939">€ 13.261.544,00</text:p>
          </table:table-cell>
          <table:table-cell table:style-name="TableCell940">
            <text:p text:style-name="P941">€ 109.000,00</text:p>
          </table:table-cell>
          <table:table-cell table:style-name="TableCell942">
            <text:p text:style-name="P943">€ 490.598,00</text:p>
          </table:table-cell>
          <table:table-cell table:style-name="TableCell944">
            <text:p text:style-name="P945">€ 0,00</text:p>
          </table:table-cell>
        </table:table-row>
        <table:table-row table:style-name="TableRow946">
          <table:table-cell table:style-name="TableCell947">
            <text:p text:style-name="P948">Patrimonio Netto</text:p>
          </table:table-cell>
          <table:table-cell table:style-name="TableCell949">
            <text:p text:style-name="P950">€ 193.667,00</text:p>
          </table:table-cell>
          <table:table-cell table:style-name="TableCell951">
            <text:p text:style-name="P952">€ 10.597.080,65</text:p>
          </table:table-cell>
          <table:table-cell table:style-name="TableCell953">
            <text:p text:style-name="P954">€ 43.309.112,00</text:p>
          </table:table-cell>
          <table:table-cell table:style-name="TableCell955">
            <text:p text:style-name="P956">€ 741.540,00</text:p>
          </table:table-cell>
          <table:table-cell table:style-name="TableCell957">
            <text:p text:style-name="P958">€ 901.542,00</text:p>
          </table:table-cell>
          <table:table-cell table:style-name="TableCell959">
            <text:p text:style-name="P960">€ 1.502.041,67</text:p>
          </table:table-cell>
        </table:table-row>
        <table:table-row table:style-name="TableRow961">
          <table:table-cell table:style-name="TableCell962">
            <text:p text:style-name="P963">Debiti a breve</text:p>
          </table:table-cell>
          <table:table-cell table:style-name="TableCell964">
            <text:p text:style-name="P965">€ 571,00</text:p>
          </table:table-cell>
          <table:table-cell table:style-name="TableCell966">
            <text:p text:style-name="P967">€ 1.116.387,28</text:p>
          </table:table-cell>
          <table:table-cell table:style-name="TableCell968">
            <text:p text:style-name="P969">€ 35.279.499,00</text:p>
          </table:table-cell>
          <table:table-cell table:style-name="TableCell970">
            <text:p text:style-name="P971">€ 1.392.129,00</text:p>
          </table:table-cell>
          <table:table-cell table:style-name="TableCell972">
            <text:p text:style-name="P973">€ 7.901.883,00</text:p>
          </table:table-cell>
          <table:table-cell table:style-name="TableCell974">
            <text:p text:style-name="P975">€ 808.206,31</text:p>
          </table:table-cell>
        </table:table-row>
        <table:table-row table:style-name="TableRow976">
          <table:table-cell table:style-name="TableCell977">
            <text:p text:style-name="P978">Debiti - totale</text:p>
          </table:table-cell>
          <table:table-cell table:style-name="TableCell979">
            <text:p text:style-name="P980">€ 571,00</text:p>
          </table:table-cell>
          <table:table-cell table:style-name="TableCell981">
            <text:p text:style-name="P982">€ 1.116.387,28</text:p>
          </table:table-cell>
          <table:table-cell table:style-name="TableCell983">
            <text:p text:style-name="P984">€ 37.340.499,00</text:p>
          </table:table-cell>
          <table:table-cell table:style-name="TableCell985">
            <text:p text:style-name="P986">€ 1.392.129,00</text:p>
          </table:table-cell>
          <table:table-cell table:style-name="TableCell987">
            <text:p text:style-name="P988">€ 7.901.883,00</text:p>
          </table:table-cell>
          <table:table-cell table:style-name="TableCell989">
            <text:p text:style-name="P990">€ 808.206,31</text:p>
          </table:table-cell>
        </table:table-row>
        <table:table-row table:style-name="TableRow991">
          <table:table-cell table:style-name="TableCell992">
            <text:p text:style-name="P993">Ratei e risconti</text:p>
          </table:table-cell>
          <table:table-cell table:style-name="TableCell994">
            <text:p text:style-name="P995">€ 0,00</text:p>
          </table:table-cell>
          <table:table-cell table:style-name="TableCell996">
            <text:p text:style-name="P997">€ 3.720.146,13</text:p>
          </table:table-cell>
          <table:table-cell table:style-name="TableCell998">
            <text:p text:style-name="P999">€ 2.478.456,00</text:p>
          </table:table-cell>
          <table:table-cell table:style-name="TableCell1000">
            <text:p text:style-name="P1001">€ 1.544.637,00</text:p>
          </table:table-cell>
          <table:table-cell table:style-name="TableCell1002">
            <text:p text:style-name="P1003">€ 0,00</text:p>
          </table:table-cell>
          <table:table-cell table:style-name="TableCell1004">
            <text:p text:style-name="P1005">€ 0,00</text:p>
          </table:table-cell>
        </table:table-row>
        <table:table-row table:style-name="TableRow1006">
          <table:table-cell table:style-name="TableCell1007">
            <text:p text:style-name="P1008">Totale Passivo</text:p>
          </table:table-cell>
          <table:table-cell table:style-name="TableCell1009">
            <text:p text:style-name="P1010">€ 220.899,00</text:p>
          </table:table-cell>
          <table:table-cell table:style-name="TableCell1011">
            <text:p text:style-name="P1012">€ 29.210.459,68</text:p>
          </table:table-cell>
          <table:table-cell table:style-name="TableCell1013">
            <text:p text:style-name="P1014">€ 96.887.258,00</text:p>
          </table:table-cell>
          <table:table-cell table:style-name="TableCell1015">
            <text:p text:style-name="P1016">€ 3.682.626,00</text:p>
          </table:table-cell>
          <table:table-cell table:style-name="TableCell1017">
            <text:p text:style-name="P1018">€ 9.456.423,00</text:p>
          </table:table-cell>
          <table:table-cell table:style-name="TableCell1019">
            <text:p text:style-name="P1020">€ 2.310.247,98</text:p>
          </table:table-cell>
        </table:table-row>
        <table:table-row table:style-name="TableRow1021">
          <table:table-cell table:style-name="TableCell1022" table:number-columns-spanned="7">
            <text:p text:style-name="P1023">Att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Immobilizzazioni</text:p>
          </table:table-cell>
          <table:table-cell table:style-name="TableCell1027">
            <text:p text:style-name="P1028">€ 103.421,00</text:p>
          </table:table-cell>
          <table:table-cell table:style-name="TableCell1029">
            <text:p text:style-name="P1030">€ 895.841,26</text:p>
          </table:table-cell>
          <table:table-cell table:style-name="TableCell1031">
            <text:p text:style-name="P1032">€ 30.254.679,00</text:p>
          </table:table-cell>
          <table:table-cell table:style-name="TableCell1033">
            <text:p text:style-name="P1034">€ 0,00</text:p>
          </table:table-cell>
          <table:table-cell table:style-name="TableCell1035">
            <text:p text:style-name="P1036">€ 220.093,00</text:p>
          </table:table-cell>
          <table:table-cell table:style-name="TableCell1037">
            <text:p text:style-name="P1038">€ 1.302.186,50</text:p>
          </table:table-cell>
        </table:table-row>
        <table:table-row table:style-name="TableRow1039">
          <table:table-cell table:style-name="TableCell1040">
            <text:p text:style-name="P1041">Attivo circolante - rimanenze</text:p>
          </table:table-cell>
          <table:table-cell table:style-name="TableCell1042">
            <text:p text:style-name="P1043">€ 0,00</text:p>
          </table:table-cell>
          <table:table-cell table:style-name="TableCell1044">
            <text:p text:style-name="P1045">€ 0,00</text:p>
          </table:table-cell>
          <table:table-cell table:style-name="TableCell1046">
            <text:p text:style-name="P1047">€ 16.610.836,00</text:p>
          </table:table-cell>
          <table:table-cell table:style-name="TableCell1048">
            <text:p text:style-name="P1049">€ 0,00</text:p>
          </table:table-cell>
          <table:table-cell table:style-name="TableCell1050">
            <text:p text:style-name="P1051">€ 0,00</text:p>
          </table:table-cell>
          <table:table-cell table:style-name="TableCell1052">
            <text:p text:style-name="P1053">€ 0,00</text:p>
          </table:table-cell>
        </table:table-row>
        <table:table-row table:style-name="TableRow1054">
          <table:table-cell table:style-name="TableCell1055">
            <text:p text:style-name="P1056">Attivo circolante - crediti a breve</text:p>
          </table:table-cell>
          <table:table-cell table:style-name="TableCell1057">
            <text:p text:style-name="P1058">€ 42.257,00</text:p>
          </table:table-cell>
          <table:table-cell table:style-name="TableCell1059">
            <text:p text:style-name="P1060">€ 513.193,43</text:p>
          </table:table-cell>
          <table:table-cell table:style-name="TableCell1061">
            <text:p text:style-name="P1062">€ 33.234.147,00</text:p>
          </table:table-cell>
          <table:table-cell table:style-name="TableCell1063">
            <text:p text:style-name="P1064">€ 3.284.692,00</text:p>
          </table:table-cell>
          <table:table-cell table:style-name="TableCell1065">
            <text:p text:style-name="P1066">€ 3.491.712,00</text:p>
          </table:table-cell>
          <table:table-cell table:style-name="TableCell1067">
            <text:p text:style-name="P1068">€ 1.008.061,48</text:p>
          </table:table-cell>
        </table:table-row>
        <table:table-row table:style-name="TableRow1069">
          <table:table-cell table:style-name="TableCell1070">
            <text:p text:style-name="P1071">Attivo circolante - crediti totale</text:p>
          </table:table-cell>
          <table:table-cell table:style-name="TableCell1072">
            <text:p text:style-name="P1073">€ 42.257,00</text:p>
          </table:table-cell>
          <table:table-cell table:style-name="TableCell1074">
            <text:p text:style-name="P1075">€ 513.193,43</text:p>
          </table:table-cell>
          <table:table-cell table:style-name="TableCell1076">
            <text:p text:style-name="P1077">€ 36.034.147,00</text:p>
          </table:table-cell>
          <table:table-cell table:style-name="TableCell1078">
            <text:p text:style-name="P1079">€ 3.284.692,00</text:p>
          </table:table-cell>
          <table:table-cell table:style-name="TableCell1080">
            <text:p text:style-name="P1081">€ 3.867.001,00</text:p>
          </table:table-cell>
          <table:table-cell table:style-name="TableCell1082">
            <text:p text:style-name="P1083">€ 1.008.061,48</text:p>
          </table:table-cell>
        </table:table-row>
        <table:table-row table:style-name="TableRow1084">
          <table:table-cell table:style-name="TableCell1085">
            <text:p text:style-name="P1086">Attivo circolante - disponibilità liquide</text:p>
          </table:table-cell>
          <table:table-cell table:style-name="TableCell1087">
            <text:p text:style-name="P1088">€ 75.221,00</text:p>
          </table:table-cell>
          <table:table-cell table:style-name="TableCell1089">
            <text:p text:style-name="P1090">€ 13.466.652,80</text:p>
          </table:table-cell>
          <table:table-cell table:style-name="TableCell1091">
            <text:p text:style-name="P1092">€ 12.433.069,00</text:p>
          </table:table-cell>
          <table:table-cell table:style-name="TableCell1093">
            <text:p text:style-name="P1094">€ 391.949,00</text:p>
          </table:table-cell>
          <table:table-cell table:style-name="TableCell1095">
            <text:p text:style-name="P1096">€ 5.369.329,00</text:p>
          </table:table-cell>
          <table:table-cell table:style-name="TableCell1097">
            <text:p text:style-name="P1098">€ 0,00</text:p>
          </table:table-cell>
        </table:table-row>
        <table:table-row table:style-name="TableRow1099">
          <table:table-cell table:style-name="TableCell1100">
            <text:p text:style-name="P1101">Attivo circolante - crediti a lungo</text:p>
          </table:table-cell>
          <table:table-cell table:style-name="TableCell1102">
            <text:p text:style-name="P1103">€ 0,00</text:p>
          </table:table-cell>
          <table:table-cell table:style-name="TableCell1104">
            <text:p text:style-name="P1105">€ 0,00</text:p>
          </table:table-cell>
          <table:table-cell table:style-name="TableCell1106">
            <text:p text:style-name="P1107">€ 2.800.000,00</text:p>
          </table:table-cell>
          <table:table-cell table:style-name="TableCell1108">
            <text:p text:style-name="P1109">€ 0,00</text:p>
          </table:table-cell>
          <table:table-cell table:style-name="TableCell1110">
            <text:p text:style-name="P1111">€ 375.289,00</text:p>
          </table:table-cell>
          <table:table-cell table:style-name="TableCell1112">
            <text:p text:style-name="P1113">€ 0,00</text:p>
          </table:table-cell>
        </table:table-row>
        <table:table-row table:style-name="TableRow1114">
          <table:table-cell table:style-name="TableCell1115">
            <text:p text:style-name="P1116">Attivo Circolante - totale</text:p>
          </table:table-cell>
          <table:table-cell table:style-name="TableCell1117">
            <text:p text:style-name="P1118">€ 117.478,00</text:p>
          </table:table-cell>
          <table:table-cell table:style-name="TableCell1119">
            <text:p text:style-name="P1120">€ 13.979.846,23</text:p>
          </table:table-cell>
          <table:table-cell table:style-name="TableCell1121">
            <text:p text:style-name="P1122">€ 65.078.052,00</text:p>
          </table:table-cell>
          <table:table-cell table:style-name="TableCell1123">
            <text:p text:style-name="P1124">€ 3.676.641,00</text:p>
          </table:table-cell>
          <table:table-cell table:style-name="TableCell1125">
            <text:p text:style-name="P1126">€ 9.236.330,00</text:p>
          </table:table-cell>
          <table:table-cell table:style-name="TableCell1127">
            <text:p text:style-name="P1128">€ 1.008.061,48</text:p>
          </table:table-cell>
        </table:table-row>
        <table:table-row table:style-name="TableRow1129">
          <table:table-cell table:style-name="TableCell1130">
            <text:p text:style-name="P1131">Ratei e risconti</text:p>
          </table:table-cell>
          <table:table-cell table:style-name="TableCell1132">
            <text:p text:style-name="P1133">€ 0,00</text:p>
          </table:table-cell>
          <table:table-cell table:style-name="TableCell1134">
            <text:p text:style-name="P1135">€ 958.640,83</text:p>
          </table:table-cell>
          <table:table-cell table:style-name="TableCell1136">
            <text:p text:style-name="P1137">€ 1.344.427,00</text:p>
          </table:table-cell>
          <table:table-cell table:style-name="TableCell1138">
            <text:p text:style-name="P1139">€ 5.985,00</text:p>
          </table:table-cell>
          <table:table-cell table:style-name="TableCell1140">
            <text:p text:style-name="P1141">€ 0,00</text:p>
          </table:table-cell>
          <table:table-cell table:style-name="TableCell1142">
            <text:p text:style-name="P1143">€ 0,00</text:p>
          </table:table-cell>
        </table:table-row>
        <table:table-row table:style-name="TableRow1144">
          <table:table-cell table:style-name="TableCell1145">
            <text:p text:style-name="P1146">Totale Attivo</text:p>
          </table:table-cell>
          <table:table-cell table:style-name="TableCell1147">
            <text:p text:style-name="P1148">€ 220.899,00</text:p>
          </table:table-cell>
          <table:table-cell table:style-name="TableCell1149">
            <text:p text:style-name="P1150">€ 29.210.459,68</text:p>
          </table:table-cell>
          <table:table-cell table:style-name="TableCell1151">
            <text:p text:style-name="P1152">€ 96.887.258,00</text:p>
          </table:table-cell>
          <table:table-cell table:style-name="TableCell1153">
            <text:p text:style-name="P1154">€ 3.682.626,00</text:p>
          </table:table-cell>
          <table:table-cell table:style-name="TableCell1155">
            <text:p text:style-name="P1156">€ 9.456.423,00</text:p>
          </table:table-cell>
          <table:table-cell table:style-name="TableCell1157">
            <text:p text:style-name="P1158">€ 2.310.247,98</text:p>
          </table:table-cell>
        </table:table-row>
        <table:table-row table:style-name="TableRow1159">
          <table:table-cell table:style-name="TableCell1160" table:number-columns-spanned="7">
            <text:p text:style-name="P1161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Peso % dei debiti (a breve) sul totale del passivo di stato patrimoniale</text:p>
          </table:table-cell>
          <table:table-cell table:style-name="TableCell1165">
            <text:p text:style-name="P1166">0,26%</text:p>
          </table:table-cell>
          <table:table-cell table:style-name="TableCell1167">
            <text:p text:style-name="P1168">3,82%</text:p>
          </table:table-cell>
          <table:table-cell table:style-name="TableCell1169">
            <text:p text:style-name="P1170">36,41%</text:p>
          </table:table-cell>
          <table:table-cell table:style-name="TableCell1171">
            <text:p text:style-name="P1172">37,80%</text:p>
          </table:table-cell>
          <table:table-cell table:style-name="TableCell1173">
            <text:p text:style-name="P1174">83,56%</text:p>
          </table:table-cell>
          <table:table-cell table:style-name="TableCell1175">
            <text:p text:style-name="P1176">34,98%</text:p>
          </table:table-cell>
        </table:table-row>
        <table:table-row table:style-name="TableRow1177">
          <table:table-cell table:style-name="TableCell1178">
            <text:p text:style-name="P1179">Rapporto di indebitamento (debiti/patrimonio netto)</text:p>
          </table:table-cell>
          <table:table-cell table:style-name="TableCell1180">
            <text:p text:style-name="P1181">0,29%</text:p>
          </table:table-cell>
          <table:table-cell table:style-name="TableCell1182">
            <text:p text:style-name="P1183">10,53%</text:p>
          </table:table-cell>
          <table:table-cell table:style-name="TableCell1184">
            <text:p text:style-name="P1185">86,22%</text:p>
          </table:table-cell>
          <table:table-cell table:style-name="TableCell1186">
            <text:p text:style-name="P1187">187,73%</text:p>
          </table:table-cell>
          <table:table-cell table:style-name="TableCell1188">
            <text:p text:style-name="P1189">876,49%</text:p>
          </table:table-cell>
          <table:table-cell table:style-name="TableCell1190">
            <text:p text:style-name="P1191">53,81%</text:p>
          </table:table-cell>
        </table:table-row>
        <table:table-row table:style-name="TableRow1192">
          <table:table-cell table:style-name="TableCell1193">
            <text:p text:style-name="P1194">CCN (capitale circolante netto = = liquidità immediata + differita + rimanenze - passivo corrente)</text:p>
          </table:table-cell>
          <table:table-cell table:style-name="TableCell1195">
            <text:p text:style-name="P1196">€ 116.907,00</text:p>
          </table:table-cell>
          <table:table-cell table:style-name="TableCell1197">
            <text:p text:style-name="P1198">€ 13.822.099,78</text:p>
          </table:table-cell>
          <table:table-cell table:style-name="TableCell1199">
            <text:p text:style-name="P1200">€ 28.342.980,00</text:p>
          </table:table-cell>
          <table:table-cell table:style-name="TableCell1201">
            <text:p text:style-name="P1202">€ 2.290.497,00</text:p>
          </table:table-cell>
          <table:table-cell table:style-name="TableCell1203">
            <text:p text:style-name="P1204">€ 959.158,00</text:p>
          </table:table-cell>
          <table:table-cell table:style-name="TableCell1205">
            <text:p text:style-name="P1206">€ 199.855,17</text:p>
          </table:table-cell>
        </table:table-row>
        <text:soft-page-break/>
        <table:table-row table:style-name="TableRow1207">
          <table:table-cell table:style-name="TableCell1208">
            <text:p text:style-name="P1209">Margine di tesoreria (= liquidità immediata e differita - passivo corrente)</text:p>
          </table:table-cell>
          <table:table-cell table:style-name="TableCell1210">
            <text:p text:style-name="P1211">€ 116.907,00</text:p>
          </table:table-cell>
          <table:table-cell table:style-name="TableCell1212">
            <text:p text:style-name="P1213">€ 13.822.099,78</text:p>
          </table:table-cell>
          <table:table-cell table:style-name="TableCell1214">
            <text:p text:style-name="P1215">€ 11.732.144,00</text:p>
          </table:table-cell>
          <table:table-cell table:style-name="TableCell1216">
            <text:p text:style-name="P1217">€ 2.290.497,00</text:p>
          </table:table-cell>
          <table:table-cell table:style-name="TableCell1218">
            <text:p text:style-name="P1219">€ 959.158,00</text:p>
          </table:table-cell>
          <table:table-cell table:style-name="TableCell1220">
            <text:p text:style-name="P1221">€ 199.855,17</text:p>
          </table:table-cell>
        </table:table-row>
        <table:table-row table:style-name="TableRow1222">
          <table:table-cell table:style-name="TableCell1223" table:number-columns-spanned="7">
            <text:p text:style-name="P1224">Quote di Parteci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Quota di partecipazione dell'Ente al capitale sociale della società</text:p>
          </table:table-cell>
          <table:table-cell table:style-name="TableCell1228">
            <text:p text:style-name="P1229">4,54%</text:p>
          </table:table-cell>
          <table:table-cell table:style-name="TableCell1230">
            <text:p text:style-name="P1231">2,00%</text:p>
          </table:table-cell>
          <table:table-cell table:style-name="TableCell1232">
            <text:p text:style-name="P1233">0,83%</text:p>
          </table:table-cell>
          <table:table-cell table:style-name="TableCell1234">
            <text:p text:style-name="P1235">9,17%</text:p>
          </table:table-cell>
          <table:table-cell table:style-name="TableCell1236">
            <text:p text:style-name="P1237">2,11%</text:p>
          </table:table-cell>
          <table:table-cell table:style-name="TableCell1238">
            <text:p text:style-name="P1239">4,76%</text:p>
          </table:table-cell>
        </table:table-row>
      </table:table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 </text:p>
          </table:table-cell>
          <table:table-cell table:style-name="TableCell1253">
            <text:p text:style-name="P1254">ARS.UNI.VCO<text:s/></text:p>
          </table:table-cell>
          <table:table-cell table:style-name="TableCell1255">
            <text:p text:style-name="P1256">INRC</text:p>
          </table:table-cell>
          <table:table-cell table:style-name="TableCell1257">
            <text:p text:style-name="P1258">IBIS</text:p>
          </table:table-cell>
          <table:table-cell table:style-name="TableCell1259">
            <text:p text:style-name="P1260">Consorzio ALMALAUREA</text:p>
          </table:table-cell>
          <table:table-cell table:style-name="TableCell1261">
            <text:p text:style-name="P1262">CNIT</text:p>
          </table:table-cell>
          <table:table-cell table:style-name="TableCell1263">
            <text:p text:style-name="P1264">CINFAI</text:p>
          </table:table-cell>
          <table:table-cell table:style-name="TableCell1265">
            <text:p text:style-name="P1266">CORIPE</text:p>
          </table:table-cell>
        </table:table-row>
        <table:table-row table:style-name="TableRow1267">
          <table:table-cell table:style-name="TableCell1268" table:number-columns-spanned="8">
            <text:p text:style-name="P1269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Capitale sociale/fondo di dotazione</text:p>
          </table:table-cell>
          <table:table-cell table:style-name="TableCell1273">
            <text:p text:style-name="P1274">€ 103.776,78</text:p>
          </table:table-cell>
          <table:table-cell table:style-name="TableCell1275">
            <text:p text:style-name="P1276">€ 148.200,00</text:p>
          </table:table-cell>
          <table:table-cell table:style-name="TableCell1277">
            <text:p text:style-name="P1278">€ 36.523,00</text:p>
          </table:table-cell>
          <table:table-cell table:style-name="TableCell1279">
            <text:p text:style-name="P1280">€ 236.033,00</text:p>
          </table:table-cell>
          <table:table-cell table:style-name="TableCell1281">
            <text:p text:style-name="P1282">€ 191.089,12</text:p>
          </table:table-cell>
          <table:table-cell table:style-name="TableCell1283">
            <text:p text:style-name="P1284">€ 0,00</text:p>
          </table:table-cell>
          <table:table-cell table:style-name="TableCell1285">
            <text:p text:style-name="P1286">€ 164.240,24</text:p>
          </table:table-cell>
        </table:table-row>
        <table:table-row table:style-name="TableRow1287">
          <table:table-cell table:style-name="TableCell1288">
            <text:p text:style-name="P1289">Patrimonio Netto</text:p>
          </table:table-cell>
          <table:table-cell table:style-name="TableCell1290">
            <text:p text:style-name="P1291">€ 152.803,88</text:p>
          </table:table-cell>
          <table:table-cell table:style-name="TableCell1292">
            <text:p text:style-name="P1293">€ 567.421,00</text:p>
          </table:table-cell>
          <table:table-cell table:style-name="TableCell1294">
            <text:p text:style-name="P1295">€ 53.328,00</text:p>
          </table:table-cell>
          <table:table-cell table:style-name="TableCell1296">
            <text:p text:style-name="P1297">€ 2.874.756,00</text:p>
          </table:table-cell>
          <table:table-cell table:style-name="TableCell1298">
            <text:p text:style-name="P1299">€ 14.302.866,14</text:p>
          </table:table-cell>
          <table:table-cell table:style-name="TableCell1300">
            <text:p text:style-name="P1301">€ 1.318.589,07</text:p>
          </table:table-cell>
          <table:table-cell table:style-name="TableCell1302">
            <text:p text:style-name="P1303">€ 130.989,66</text:p>
          </table:table-cell>
        </table:table-row>
        <table:table-row table:style-name="TableRow1304">
          <table:table-cell table:style-name="TableCell1305">
            <text:p text:style-name="P1306">Debiti a breve</text:p>
          </table:table-cell>
          <table:table-cell table:style-name="TableCell1307">
            <text:p text:style-name="P1308">€ 83.681,79</text:p>
          </table:table-cell>
          <table:table-cell table:style-name="TableCell1309">
            <text:p text:style-name="P1310">€ 26.342,00</text:p>
          </table:table-cell>
          <table:table-cell table:style-name="TableCell1311">
            <text:p text:style-name="P1312">€ 3.370,00</text:p>
          </table:table-cell>
          <table:table-cell table:style-name="TableCell1313">
            <text:p text:style-name="P1314">€ 1.203.033,00</text:p>
          </table:table-cell>
          <table:table-cell table:style-name="TableCell1315">
            <text:p text:style-name="P1316">€ 8.326.110,36</text:p>
          </table:table-cell>
          <table:table-cell table:style-name="TableCell1317">
            <text:p text:style-name="P1318">€ 23.343.338,57</text:p>
          </table:table-cell>
          <table:table-cell table:style-name="TableCell1319">
            <text:p text:style-name="P1320">€ 6.353,44</text:p>
          </table:table-cell>
        </table:table-row>
        <table:table-row table:style-name="TableRow1321">
          <table:table-cell table:style-name="TableCell1322">
            <text:p text:style-name="P1323">Debiti - totale</text:p>
          </table:table-cell>
          <table:table-cell table:style-name="TableCell1324">
            <text:p text:style-name="P1325">€ 83.681,79</text:p>
          </table:table-cell>
          <table:table-cell table:style-name="TableCell1326">
            <text:p text:style-name="P1327">€ 26.342,00</text:p>
          </table:table-cell>
          <table:table-cell table:style-name="TableCell1328">
            <text:p text:style-name="P1329">€ 3.370,00</text:p>
          </table:table-cell>
          <table:table-cell table:style-name="TableCell1330">
            <text:p text:style-name="P1331">€ 1.203.033,00</text:p>
          </table:table-cell>
          <table:table-cell table:style-name="TableCell1332">
            <text:p text:style-name="P1333">€ 8.326.110,36</text:p>
          </table:table-cell>
          <table:table-cell table:style-name="TableCell1334">
            <text:p text:style-name="P1335">€ 23.343.338,57</text:p>
          </table:table-cell>
          <table:table-cell table:style-name="TableCell1336">
            <text:p text:style-name="P1337">€ 6.353,44</text:p>
          </table:table-cell>
        </table:table-row>
        <table:table-row table:style-name="TableRow1338">
          <table:table-cell table:style-name="TableCell1339">
            <text:p text:style-name="P1340">Ratei e risconti</text:p>
          </table:table-cell>
          <table:table-cell table:style-name="TableCell1341">
            <text:p text:style-name="P1342">€ 12.424,80</text:p>
          </table:table-cell>
          <table:table-cell table:style-name="TableCell1343">
            <text:p text:style-name="P1344">€ 0,00</text:p>
          </table:table-cell>
          <table:table-cell table:style-name="TableCell1345">
            <text:p text:style-name="P1346">€ 0,00</text:p>
          </table:table-cell>
          <table:table-cell table:style-name="TableCell1347">
            <text:p text:style-name="P1348">€ 194.453,00</text:p>
          </table:table-cell>
          <table:table-cell table:style-name="TableCell1349">
            <text:p text:style-name="P1350">€ 0,00</text:p>
          </table:table-cell>
          <table:table-cell table:style-name="TableCell1351">
            <text:p text:style-name="P1352">€ 0,00</text:p>
          </table:table-cell>
          <table:table-cell table:style-name="TableCell1353">
            <text:p text:style-name="P1354">€ 9.564,63</text:p>
          </table:table-cell>
        </table:table-row>
        <table:table-row table:style-name="TableRow1355">
          <table:table-cell table:style-name="TableCell1356">
            <text:p text:style-name="P1357">Totale Passivo</text:p>
          </table:table-cell>
          <table:table-cell table:style-name="TableCell1358">
            <text:p text:style-name="P1359">€ 366.419,10</text:p>
          </table:table-cell>
          <table:table-cell table:style-name="TableCell1360">
            <text:p text:style-name="P1361">€ 632.745,00</text:p>
          </table:table-cell>
          <table:table-cell table:style-name="TableCell1362">
            <text:p text:style-name="P1363">€ 56.698,00</text:p>
          </table:table-cell>
          <table:table-cell table:style-name="TableCell1364">
            <text:p text:style-name="P1365">€ 4.915.639,00</text:p>
          </table:table-cell>
          <table:table-cell table:style-name="TableCell1366">
            <text:p text:style-name="P1367">€ 23.685.148,56</text:p>
          </table:table-cell>
          <table:table-cell table:style-name="TableCell1368">
            <text:p text:style-name="P1369">€ 24.661.927,64</text:p>
          </table:table-cell>
          <table:table-cell table:style-name="TableCell1370">
            <text:p text:style-name="P1371">€ 146.907,73</text:p>
          </table:table-cell>
        </table:table-row>
        <table:table-row table:style-name="TableRow1372">
          <table:table-cell table:style-name="TableCell1373" table:number-columns-spanned="8">
            <text:p text:style-name="P1374">Att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Immobilizzazioni</text:p>
          </table:table-cell>
          <table:table-cell table:style-name="TableCell1378">
            <text:p text:style-name="P1379">€ 1.084,82</text:p>
          </table:table-cell>
          <table:table-cell table:style-name="TableCell1380">
            <text:p text:style-name="P1381">€ 11.723,00</text:p>
          </table:table-cell>
          <table:table-cell table:style-name="TableCell1382">
            <text:p text:style-name="P1383">€ 0,00</text:p>
          </table:table-cell>
          <table:table-cell table:style-name="TableCell1384">
            <text:p text:style-name="P1385">€ 267.591,00</text:p>
          </table:table-cell>
          <table:table-cell table:style-name="TableCell1386">
            <text:p text:style-name="P1387">€ 1.945.809,47</text:p>
          </table:table-cell>
          <table:table-cell table:style-name="TableCell1388">
            <text:p text:style-name="P1389">€ 1.749.016,68</text:p>
          </table:table-cell>
          <table:table-cell table:style-name="TableCell1390">
            <text:p text:style-name="P1391">€ 38.824,53</text:p>
          </table:table-cell>
        </table:table-row>
        <table:table-row table:style-name="TableRow1392">
          <table:table-cell table:style-name="TableCell1393">
            <text:p text:style-name="P1394">Attivo circolante - rimanenze</text:p>
          </table:table-cell>
          <table:table-cell table:style-name="TableCell1395">
            <text:p text:style-name="P1396">€ 0,00</text:p>
          </table:table-cell>
          <table:table-cell table:style-name="TableCell1397">
            <text:p text:style-name="P1398">€ 0,00</text:p>
          </table:table-cell>
          <table:table-cell table:style-name="TableCell1399">
            <text:p text:style-name="P1400">€ 0,00</text:p>
          </table:table-cell>
          <table:table-cell table:style-name="TableCell1401">
            <text:p text:style-name="P1402">€ 0,00</text:p>
          </table:table-cell>
          <table:table-cell table:style-name="TableCell1403">
            <text:p text:style-name="P1404">€ 0,00</text:p>
          </table:table-cell>
          <table:table-cell table:style-name="TableCell1405">
            <text:p text:style-name="P1406">€ 0,00</text:p>
          </table:table-cell>
          <table:table-cell table:style-name="TableCell1407">
            <text:p text:style-name="P1408">€ 0,00</text:p>
          </table:table-cell>
        </table:table-row>
        <table:table-row table:style-name="TableRow1409">
          <table:table-cell table:style-name="TableCell1410">
            <text:p text:style-name="P1411">Attivo circolante - crediti a breve</text:p>
          </table:table-cell>
          <table:table-cell table:style-name="TableCell1412">
            <text:p text:style-name="P1413">€ 22.208,80</text:p>
          </table:table-cell>
          <table:table-cell table:style-name="TableCell1414">
            <text:p text:style-name="P1415">€ 7.820,00</text:p>
          </table:table-cell>
          <table:table-cell table:style-name="TableCell1416">
            <text:p text:style-name="P1417">€ 32.250,00</text:p>
          </table:table-cell>
          <table:table-cell table:style-name="TableCell1418">
            <text:p text:style-name="P1419">€ 2.721.768,00</text:p>
          </table:table-cell>
          <table:table-cell table:style-name="TableCell1420">
            <text:p text:style-name="P1421">€ 10.481.169,93</text:p>
          </table:table-cell>
          <table:table-cell table:style-name="TableCell1422">
            <text:p text:style-name="P1423">€ 22.888.494,21</text:p>
          </table:table-cell>
          <table:table-cell table:style-name="TableCell1424">
            <text:p text:style-name="P1425">€ 3.220,00</text:p>
          </table:table-cell>
        </table:table-row>
        <table:table-row table:style-name="TableRow1426">
          <table:table-cell table:style-name="TableCell1427">
            <text:p text:style-name="P1428">Attivo circolante - crediti totale</text:p>
          </table:table-cell>
          <table:table-cell table:style-name="TableCell1429">
            <text:p text:style-name="P1430">€ 22.208,80</text:p>
          </table:table-cell>
          <table:table-cell table:style-name="TableCell1431">
            <text:p text:style-name="P1432">€ 7.820,00</text:p>
          </table:table-cell>
          <table:table-cell table:style-name="TableCell1433">
            <text:p text:style-name="P1434">€ 32.250,00</text:p>
          </table:table-cell>
          <table:table-cell table:style-name="TableCell1435">
            <text:p text:style-name="P1436">€ 2.721.768,00</text:p>
          </table:table-cell>
          <table:table-cell table:style-name="TableCell1437">
            <text:p text:style-name="P1438">€ 10.481.169,93</text:p>
          </table:table-cell>
          <table:table-cell table:style-name="TableCell1439">
            <text:p text:style-name="P1440">€ 22.888.494,21</text:p>
          </table:table-cell>
          <table:table-cell table:style-name="TableCell1441">
            <text:p text:style-name="P1442">€ 3.220,00</text:p>
          </table:table-cell>
        </table:table-row>
        <table:table-row table:style-name="TableRow1443">
          <table:table-cell table:style-name="TableCell1444">
            <text:p text:style-name="P1445">Attivo circolante - disponibilità liquide</text:p>
          </table:table-cell>
          <table:table-cell table:style-name="TableCell1446">
            <text:p text:style-name="P1447">€ 322.713,17</text:p>
          </table:table-cell>
          <table:table-cell table:style-name="TableCell1448">
            <text:p text:style-name="P1449">€ 613.202,00</text:p>
          </table:table-cell>
          <table:table-cell table:style-name="TableCell1450">
            <text:p text:style-name="P1451">€ 24.367,00</text:p>
          </table:table-cell>
          <table:table-cell table:style-name="TableCell1452">
            <text:p text:style-name="P1453">€ 1.899.246,00</text:p>
          </table:table-cell>
          <table:table-cell table:style-name="TableCell1454">
            <text:p text:style-name="P1455">€ 11.175.765,83</text:p>
          </table:table-cell>
          <table:table-cell table:style-name="TableCell1456">
            <text:p text:style-name="P1457">€ 24.416,75</text:p>
          </table:table-cell>
          <table:table-cell table:style-name="TableCell1458">
            <text:p text:style-name="P1459">€ 102.733,01</text:p>
          </table:table-cell>
        </table:table-row>
        <table:table-row table:style-name="TableRow1460">
          <table:table-cell table:style-name="TableCell1461">
            <text:p text:style-name="P1462">Attivo circolante - crediti a lungo</text:p>
          </table:table-cell>
          <table:table-cell table:style-name="TableCell1463">
            <text:p text:style-name="P1464">€ 0,00</text:p>
          </table:table-cell>
          <table:table-cell table:style-name="TableCell1465">
            <text:p text:style-name="P1466">€ 0,00</text:p>
          </table:table-cell>
          <table:table-cell table:style-name="TableCell1467">
            <text:p text:style-name="P1468">€ 0,00</text:p>
          </table:table-cell>
          <table:table-cell table:style-name="TableCell1469">
            <text:p text:style-name="P1470">€ 0,00</text:p>
          </table:table-cell>
          <table:table-cell table:style-name="TableCell1471">
            <text:p text:style-name="P1472">€ 0,00</text:p>
          </table:table-cell>
          <table:table-cell table:style-name="TableCell1473">
            <text:p text:style-name="P1474">€ 0,00</text:p>
          </table:table-cell>
          <table:table-cell table:style-name="TableCell1475">
            <text:p text:style-name="P1476">€ 0,00</text:p>
          </table:table-cell>
        </table:table-row>
        <table:table-row table:style-name="TableRow1477">
          <table:table-cell table:style-name="TableCell1478">
            <text:p text:style-name="P1479">Attivo Circolante - totale</text:p>
          </table:table-cell>
          <table:table-cell table:style-name="TableCell1480">
            <text:p text:style-name="P1481">€ 344.921,97</text:p>
          </table:table-cell>
          <table:table-cell table:style-name="TableCell1482">
            <text:p text:style-name="P1483">€ 621.022,00</text:p>
          </table:table-cell>
          <table:table-cell table:style-name="TableCell1484">
            <text:p text:style-name="P1485">€ 56.617,00</text:p>
          </table:table-cell>
          <table:table-cell table:style-name="TableCell1486">
            <text:p text:style-name="P1487">€ 4.621.014,00</text:p>
          </table:table-cell>
          <table:table-cell table:style-name="TableCell1488">
            <text:p text:style-name="P1489">€ 21.656.935,76</text:p>
          </table:table-cell>
          <table:table-cell table:style-name="TableCell1490">
            <text:p text:style-name="P1491">€ 22.912.910,96</text:p>
          </table:table-cell>
          <table:table-cell table:style-name="TableCell1492">
            <text:p text:style-name="P1493">€ 105.953,01</text:p>
          </table:table-cell>
        </table:table-row>
        <table:table-row table:style-name="TableRow1494">
          <table:table-cell table:style-name="TableCell1495">
            <text:p text:style-name="P1496">Ratei e risconti</text:p>
          </table:table-cell>
          <table:table-cell table:style-name="TableCell1497">
            <text:p text:style-name="P1498">€ 0,00</text:p>
          </table:table-cell>
          <table:table-cell table:style-name="TableCell1499">
            <text:p text:style-name="P1500">€ 0,00</text:p>
          </table:table-cell>
          <table:table-cell table:style-name="TableCell1501">
            <text:p text:style-name="P1502">€ 81,00</text:p>
          </table:table-cell>
          <table:table-cell table:style-name="TableCell1503">
            <text:p text:style-name="P1504">€ 27.034,00</text:p>
          </table:table-cell>
          <table:table-cell table:style-name="TableCell1505">
            <text:p text:style-name="P1506">€ 0,00</text:p>
          </table:table-cell>
          <table:table-cell table:style-name="TableCell1507">
            <text:p text:style-name="P1508">€ 0,00</text:p>
          </table:table-cell>
          <table:table-cell table:style-name="TableCell1509">
            <text:p text:style-name="P1510">€ 2.130,19</text:p>
          </table:table-cell>
        </table:table-row>
        <table:table-row table:style-name="TableRow1511">
          <table:table-cell table:style-name="TableCell1512">
            <text:p text:style-name="P1513">Totale Attivo</text:p>
          </table:table-cell>
          <table:table-cell table:style-name="TableCell1514">
            <text:p text:style-name="P1515">€ 366.419,10</text:p>
          </table:table-cell>
          <table:table-cell table:style-name="TableCell1516">
            <text:p text:style-name="P1517">€ 632.745,00</text:p>
          </table:table-cell>
          <table:table-cell table:style-name="TableCell1518">
            <text:p text:style-name="P1519">€ 56.698,00</text:p>
          </table:table-cell>
          <table:table-cell table:style-name="TableCell1520">
            <text:p text:style-name="P1521">€ 4.915.639,00</text:p>
          </table:table-cell>
          <table:table-cell table:style-name="TableCell1522">
            <text:p text:style-name="P1523">€ 23.685.148,56</text:p>
          </table:table-cell>
          <table:table-cell table:style-name="TableCell1524">
            <text:p text:style-name="P1525">€ 24.661.927,64</text:p>
          </table:table-cell>
          <table:table-cell table:style-name="TableCell1526">
            <text:p text:style-name="P1527">€ 146.907,73</text:p>
          </table:table-cell>
        </table:table-row>
        <table:table-row table:style-name="TableRow1528">
          <table:table-cell table:style-name="TableCell1529" table:number-columns-spanned="8">
            <text:p text:style-name="P1530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Peso % dei debiti (a breve) sul totale del passivo di stato patrimoniale</text:p>
          </table:table-cell>
          <table:table-cell table:style-name="TableCell1534">
            <text:p text:style-name="P1535">22,84%</text:p>
          </table:table-cell>
          <table:table-cell table:style-name="TableCell1536">
            <text:p text:style-name="P1537">4,16%</text:p>
          </table:table-cell>
          <table:table-cell table:style-name="TableCell1538">
            <text:p text:style-name="P1539">5,94%</text:p>
          </table:table-cell>
          <table:table-cell table:style-name="TableCell1540">
            <text:p text:style-name="P1541">24,47%</text:p>
          </table:table-cell>
          <table:table-cell table:style-name="TableCell1542">
            <text:p text:style-name="P1543">35,15%</text:p>
          </table:table-cell>
          <table:table-cell table:style-name="TableCell1544">
            <text:p text:style-name="P1545">94,65%</text:p>
          </table:table-cell>
          <table:table-cell table:style-name="TableCell1546">
            <text:p text:style-name="P1547">4,32%</text:p>
          </table:table-cell>
        </table:table-row>
        <table:table-row table:style-name="TableRow1548">
          <table:table-cell table:style-name="TableCell1549">
            <text:p text:style-name="P1550">Rapporto di indebitamento (debiti/patrimonio netto)</text:p>
          </table:table-cell>
          <table:table-cell table:style-name="TableCell1551">
            <text:p text:style-name="P1552">54,76%</text:p>
          </table:table-cell>
          <table:table-cell table:style-name="TableCell1553">
            <text:p text:style-name="P1554">4,64%</text:p>
          </table:table-cell>
          <table:table-cell table:style-name="TableCell1555">
            <text:p text:style-name="P1556">6,32%</text:p>
          </table:table-cell>
          <table:table-cell table:style-name="TableCell1557">
            <text:p text:style-name="P1558">41,85%</text:p>
          </table:table-cell>
          <table:table-cell table:style-name="TableCell1559">
            <text:p text:style-name="P1560">58,21%</text:p>
          </table:table-cell>
          <table:table-cell table:style-name="TableCell1561">
            <text:p text:style-name="P1562">1770,33%</text:p>
          </table:table-cell>
          <table:table-cell table:style-name="TableCell1563">
            <text:p text:style-name="P1564">4,85%</text:p>
          </table:table-cell>
        </table:table-row>
        <table:table-row table:style-name="TableRow1565">
          <table:table-cell table:style-name="TableCell1566">
            <text:p text:style-name="P1567">CCN (capitale circolante netto = = liquidità immediata + differita + rimanenze - passivo corrente)</text:p>
          </table:table-cell>
          <table:table-cell table:style-name="TableCell1568">
            <text:p text:style-name="P1569">€ 261.240,18</text:p>
          </table:table-cell>
          <table:table-cell table:style-name="TableCell1570">
            <text:p text:style-name="P1571">€ 594.680,00</text:p>
          </table:table-cell>
          <table:table-cell table:style-name="TableCell1572">
            <text:p text:style-name="P1573">€ 53.328,00</text:p>
          </table:table-cell>
          <table:table-cell table:style-name="TableCell1574">
            <text:p text:style-name="P1575">€ 3.445.015,00</text:p>
          </table:table-cell>
          <table:table-cell table:style-name="TableCell1576">
            <text:p text:style-name="P1577">€ 13.330.825,40</text:p>
          </table:table-cell>
          <table:table-cell table:style-name="TableCell1578">
            <text:p text:style-name="P1579">-€ 430.427,61</text:p>
          </table:table-cell>
          <table:table-cell table:style-name="TableCell1580">
            <text:p text:style-name="P1581">€ 101.729,76</text:p>
          </table:table-cell>
        </table:table-row>
        <table:table-row table:style-name="TableRow1582">
          <table:table-cell table:style-name="TableCell1583">
            <text:p text:style-name="P1584">Margine di tesoreria (= liquidità immediata e differita - passivo corrente)</text:p>
          </table:table-cell>
          <table:table-cell table:style-name="TableCell1585">
            <text:p text:style-name="P1586">€ 261.240,18</text:p>
          </table:table-cell>
          <table:table-cell table:style-name="TableCell1587">
            <text:p text:style-name="P1588">€ 594.680,00</text:p>
          </table:table-cell>
          <table:table-cell table:style-name="TableCell1589">
            <text:p text:style-name="P1590">€ 53.328,00</text:p>
          </table:table-cell>
          <table:table-cell table:style-name="TableCell1591">
            <text:p text:style-name="P1592">€ 3.445.015,00</text:p>
          </table:table-cell>
          <table:table-cell table:style-name="TableCell1593">
            <text:p text:style-name="P1594">€ 13.330.825,40</text:p>
          </table:table-cell>
          <table:table-cell table:style-name="TableCell1595">
            <text:p text:style-name="P1596">-€ 430.427,61</text:p>
          </table:table-cell>
          <table:table-cell table:style-name="TableCell1597">
            <text:p text:style-name="P1598">€ 101.729,76</text:p>
          </table:table-cell>
        </table:table-row>
        <text:soft-page-break/>
        <table:table-row table:style-name="TableRow1599">
          <table:table-cell table:style-name="TableCell1600" table:number-columns-spanned="8">
            <text:p text:style-name="P1601">Quote di Parteci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Quota di partecipazione dell'Ente al capitale sociale della società</text:p>
          </table:table-cell>
          <table:table-cell table:style-name="TableCell1605">
            <text:p text:style-name="P1606">2,86%</text:p>
          </table:table-cell>
          <table:table-cell table:style-name="TableCell1607">
            <text:p text:style-name="P1608">5,26%</text:p>
          </table:table-cell>
          <table:table-cell table:style-name="TableCell1609">
            <text:p text:style-name="P1610">5,26%</text:p>
          </table:table-cell>
          <table:table-cell table:style-name="TableCell1611">
            <text:p text:style-name="P1612">1,09%</text:p>
          </table:table-cell>
          <table:table-cell table:style-name="TableCell1613">
            <text:p text:style-name="P1614">2,70%</text:p>
          </table:table-cell>
          <table:table-cell table:style-name="TableCell1615">
            <text:p text:style-name="P1616">8,33%</text:p>
          </table:table-cell>
          <table:table-cell table:style-name="TableCell1617">
            <text:p text:style-name="P1618">50,00%</text:p>
          </table:table-cell>
        </table:table-row>
      </table:table>
      <text:p text:style-name="P1619">In merito all’Associazione Centro per l’Innovazione InValenza,<text:s/>non è<text:s/>stato possibile reperire i dati di bilancio necessari al calcolo degli indici e dei margini relativi alla situazione finanziaria e patrimoniale in quanto l’ente adotta una semplice contabilità di cassa,<text:s/>l’unico dato disponibile, è il risultato positivo di cassa di € 463,69<text:s/>(dato 2019).</text:p>
      <text:p text:style-name="P1620">Le informazioni relative ai restanti enti sono contenute nelle<text:s/>su esposte<text:s/>tabelle, complete<text:s/>di<text:s/>indici<text:s/>di bilancio<text:s/>utili all’analisi. <text:s/></text:p>
      <text:p text:style-name="P1621">In conclusione si possono trarre le<text:s/>seguenti considerazioni:</text:p>
      <text:list text:style-name="LFO1" text:continue-numbering="true">
        <text:list-item>
          <text:list>
            <text:list-item>
              <text:p text:style-name="P1622">le partecipazioni detenute sono minoritarie e contenute nell’ordine di pochi punti percentuali;</text:p>
            </text:list-item>
            <text:list-item>
              <text:p text:style-name="P1623">che in alcuni dei suddetti enti l’Ateneo detiene partecipazioni non minoritarie, evidenziando al contempo<text:s/>che tali partecipazioni non costituiscono un rischio per l’Ateneo;</text:p>
            </text:list-item>
            <text:list-item>
              <text:p text:style-name="P1624">le partecipazioni<text:s/>iscritte a bilancio nell’attivo dello Stato Patrimoniale<text:s/>sono<text:s/>solamente l’Incubatore<text:s/>di<text:s/>Impresa del Piemonte Orientale<text:s/>Enne3 S.c.a.r.l. e CEI Piemonte,<text:s/>uniche<text:s/>partecipate in forma<text:s/>societaria;<text:s/>per quanto riguarda le altre partecipazioni in associazioni, fondazioni, consorzi sopra esposte ed analizzate, l’Ateneo non ritiene abbiano un valore d’uso futuro e/o possibilità di realizzo e pertanto non trovano classificazione tra le immobilizzazioni finanziarie secondo quanto indicato anche<text:s/>nel Manuale Tecnico Operativo III<text:s/>versione;</text:p>
            </text:list-item>
            <text:list-item>
              <text:p text:style-name="P1625">per quanto riguarda<text:s/>il<text:s/>CINFAI, non si sono potuti acquisire i dati contabili al 31/12/2020 in quanto non pervenuti all’Ente, per cui si riportano gli ultimi dati disponibili che si riferiscono<text:s/>all’anno 2019; mentre, per quanto riguarda Consorzio FINO, Consorzio CINI, CIB<text:s/>e l’Associazione InValenza<text:s/>non si sono potuti acquisire i dati<text:s/>contabili<text:s/>al 31/12/2020 in quanto non ancora disponibili alla data di redazione della presente relazione<text:s/>e pertanto, per questi ultimi,<text:s/>si riportano le informazioni relative al 2019.<text:s/></text:p>
            </text:list-item>
            <text:list-item>
              <text:p text:style-name="P1626">Da un esame dei dati di bilancio opportunamente riclassificati si rileva una particolare incidenza dell’indebitamento del Centro estero per internazionalizzazione Piemonte,<text:s/>Consorzio CISIA, Fondazione ITS Meccatronica, tuttavia presentano tutte un capitale circolante netto<text:s/>positivo<text:s/>e quindi si dimostrano in grado di far fronte ai propri impegni mediante la<text:s/>propria liquidità differita e immediata; il consorzio INBB presenta un indice di indebitamento<text:s/>particolarmente elevato, ciò nonostante anche quest’ultimo mostra un capitale circolante netto positivo a copertura delle passività a breve;</text:p>
            </text:list-item>
            <text:list-item>
              <text:p text:style-name="P1627">Si evidenzia che la situazione peggiore è quella<text:s/>presentata dal CINFAI (dati 2019) dai cui dati si rileva un indice di indebitamento molto<text:s/>alto e un margine di liquidità<text:s/>in negativo; si sottolinea che a riguardo l’Ateneo ha deliberato il recesso dal consorzio nell’aprile 2020 (delibera n. 4/2020/15.1) essendo venuto meno l’interesse da parte del dipartimento che ne aveva promosso l’adesione.<text:s/>Il consorzio è stato successivamente sciolto<text:s/>e<text:s/>posto in stato di liquidazione<text:s/>con atto rep. n. 28245 registrato in data 11/05 2021.<text:s/>Si ritiene pertanto poco significativa per l’Ateneo, la situazione in cui versa l’ente.</text:p>
            </text:list-item>
          </text:list>
        </text:list-item>
      </text:list>
      <text:p text:style-name="P1628"/>
      <text:p text:style-name="P1629"/>
      <text:p text:style-name="P1630"/>
      <text:p text:style-name="P1631"/>
      <text:p text:style-name="P1632">IL COLLEGIO DEI REVISORI</text:p>
      <text:p text:style-name="P1633"/>
      <text:p text:style-name="P1634"><text:tab/><text:tab/><text:tab/><text:tab/><text:tab/>F.to<text:s/>Tiziana Pisani</text:p>
      <text:p text:style-name="P1635"/>
      <text:p text:style-name="P1636"><text:tab/><text:tab/><text:tab/><text:tab/><text:tab/>F.to. Paolo Corsi</text:p>
      <text:p text:style-name="P1637"/>
      <text:p text:style-name="P1638"><text:tab/><text:tab/><text:tab/><text:tab/><text:s text:c="10"/>F.to.<text:s/>Antonio Catania</text:p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text:display="none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sabetta.zemignani</meta:initial-creator>
    <dc:creator>Daniela Coppo</dc:creator>
    <meta:creation-date>2021-09-24T07:41:00Z</meta:creation-date>
    <dc:date>2021-09-24T07:42:00Z</dc:date>
    <meta:print-date>2021-09-10T07:15:00Z</meta:print-date>
    <meta:template xlink:href="Normal" xlink:type="simple"/>
    <meta:editing-cycles>3</meta:editing-cycles>
    <meta:editing-duration>PT120S</meta:editing-duration>
    <meta:document-statistic meta:page-count="17" meta:paragraph-count="72" meta:word-count="5438" meta:character-count="36365" meta:row-count="258" meta:non-whitespace-character-count="30999"/>
  </office:meta>
</office:document-meta>
</file>