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P7" style:parent-style-name="Rientrocorpodeltesto3" style:family="paragraph">
      <style:text-properties fo:font-size="10pt" style:font-size-asian="10pt" style:font-size-complex="10pt" fo:language="it" fo:country="IT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Rientrocorpodeltesto3" style:family="paragraph">
      <style:text-properties fo:font-size="10pt" style:font-size-asian="10pt" style:font-size-complex="10pt" fo:language="it" fo:country="IT"/>
    </style:style>
    <style:style style:name="P10" style:parent-style-name="Rientrocorpodeltesto3" style:family="paragraph">
      <style:text-properties fo:font-size="10pt" style:font-size-asian="10pt" style:font-size-complex="10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Rientrocorpodeltesto3" style:family="paragraph">
      <style:text-properties fo:font-size="10pt" style:font-size-asian="10pt" style:font-size-complex="10pt" fo:language="it" fo:country="IT"/>
    </style:style>
    <style:style style:name="P13" style:parent-style-name="Normale" style:family="paragraph">
      <style:paragraph-properties fo:text-align="center"/>
      <style:text-properties fo:font-style="italic" style:font-style-asian="italic" fo:color="#000000" fo:font-size="14pt" style:font-size-asian="14pt" style:font-size-complex="10pt"/>
    </style:style>
    <style:style style:name="P14" style:parent-style-name="Normale" style:family="paragraph">
      <style:paragraph-properties fo:margin-bottom="0.1666in" fo:text-indent="0in"/>
      <style:text-properties fo:font-style="italic" style:font-style-asian="italic" fo:color="#000000" style:font-size-complex="10pt"/>
    </style:style>
    <style:style style:name="P15" style:parent-style-name="Normale" style:family="paragraph">
      <style:paragraph-properties fo:widows="0" fo:orphans="0" fo:margin-left="0.1972in" fo:text-indent="0.2944in">
        <style:tab-stops/>
      </style:paragraph-properties>
    </style:style>
    <style:style style:name="P16" style:parent-style-name="Normale" style:family="paragraph">
      <style:paragraph-properties fo:widows="0" fo:orphans="0" fo:margin-left="0.1972in" fo:text-indent="0.2944in">
        <style:tab-stops/>
      </style:paragraph-properties>
      <style:text-properties fo:font-size="4pt" style:font-size-asian="4pt"/>
    </style:style>
    <style:style style:name="P17" style:parent-style-name="Normale" style:family="paragraph">
      <style:paragraph-properties fo:text-align="center"/>
      <style:text-properties fo:font-style="italic" style:font-style-asian="italic" fo:color="#000000" fo:font-size="14pt" style:font-size-asian="14pt" style:font-size-complex="10pt"/>
    </style:style>
    <style:style style:name="P18" style:parent-style-name="Normale" style:family="paragraph">
      <style:paragraph-properties fo:text-align="center"/>
      <style:text-properties fo:font-style="italic" style:font-style-asian="italic" fo:color="#000000" fo:font-size="14pt" style:font-size-asian="14pt" style:font-size-complex="10pt"/>
    </style:style>
    <style:style style:name="P19" style:parent-style-name="Normale" style:family="paragraph">
      <style:paragraph-properties fo:margin-bottom="0.1666in" fo:text-indent="0i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0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0pt"/>
    </style:style>
    <style:style style:name="T22" style:parent-style-name="Car.predefinitoparagrafo" style:family="text">
      <style:text-properties fo:font-size="11pt" style:font-size-asian="11pt" style:font-size-complex="10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0pt"/>
    </style:style>
    <style:style style:name="P24" style:parent-style-name="Normale" style:family="paragraph">
      <style:paragraph-properties fo:margin-bottom="0.1666in" fo:text-indent="0.4916in"/>
      <style:text-properties fo:color="#000000" style:font-size-complex="10pt"/>
    </style:style>
    <style:style style:name="P25" style:parent-style-name="Titolo" style:family="paragraph">
      <style:paragraph-properties fo:margin-left="1.475in" fo:text-indent="0.0006in">
        <style:tab-stops/>
      </style:paragraph-properties>
      <style:text-properties fo:font-weight="normal" style:font-weight-asian="normal" fo:font-style="normal" style:font-style-asian="normal"/>
    </style:style>
    <style:style style:name="P26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27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8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9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0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1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2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3" style:parent-style-name="Normale" style:family="paragraph">
      <style:paragraph-properties style:text-autospace="ideograph-alpha" fo:margin-bottom="0.1111in" fo:line-height="100%" fo:text-indent="0.4916in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32/2023</text:p>
      <text:p text:style-name="P5"/>
      <text:p text:style-name="Normale">Il giorno<text:s/>28 settembre<text:s/>2023, alle ore<text:s/>09.00, si è riunito<text:s/>i<text:span text:style-name="T6">n presenza presso il Palazzo del Rettorato in Via Duomo n. 6 a Vercelli<text:s/></text:span>il Collegio dei Revisori dei Conti dell’Università del Piemonte Orientale, convocato per l’istruttoria delle periodiche verifiche e riscontri di competenza degli atti all’O.d.G. del Consiglio di Amministrazione<text:s/>fissato per il giorno<text:s/>29 settembre<text:s/>2023.</text:p>
      <text:p text:style-name="Normale">Si procede, quindi, all’esame del seguente ordine del giorno:</text:p>
      <text:list text:style-name="LFO3" text:continue-numbering="true">
        <text:list-item>
          <text:p text:style-name="P7">verifica di cassa;</text:p>
        </text:list-item>
        <text:list-item>
          <text:p text:style-name="P8">verifica di cassa economale;</text:p>
        </text:list-item>
        <text:list-item>
          <text:p text:style-name="P9">verifiche adempimenti fiscali e previdenziali;</text:p>
        </text:list-item>
        <text:list-item>
          <text:p text:style-name="P10">esame delle deliberazioni in approvazione al C.d.A. del<text:s/>29.09.2023;</text:p>
        </text:list-item>
        <text:list-item>
          <text:p text:style-name="P11">relazione del Collegio dei Revisori dei Conti sulle caratteristiche dell’indebitamento degli enti e delle società partecipate (art. 2, comma 4, del D.M. 90 del 2009);</text:p>
        </text:list-item>
        <text:list-item>
          <text:p text:style-name="P12">varie ed eventuali.</text:p>
        </text:list-item>
      </text:list>
      <text:p text:style-name="Normale">Il Collegio procede all’esame dei singoli punti all’ordine del giorno.</text:p>
      <text:p text:style-name="Normale"/>
      <text:p text:style-name="P13">omissis</text:p>
      <text:h text:style-name="Titolo" text:outline-level="1">7. Ragioneria</text:h>
      <text:p text:style-name="P14">7.1 Relazione del Collegio dei revisori dei conti sulle caratteristiche dell’indebitamento degli enti e delle società<text:s/>partecipate (art. 2, comma 4, del D.M. 90 del 2009)</text:p>
      <text:p text:style-name="P15">La questione forma oggetto del punto<text:s/>5<text:s/>dell’ordine del giorno della riunione odierna.</text:p>
      <text:p text:style-name="P16"/>
      <text:p text:style-name="P17">omissis</text:p>
      <text:p text:style-name="P18"/>
      <text:p text:style-name="P19"><text:span text:style-name="T20">5</text:span><text:span text:style-name="T21">. Relazione del Collegio dei Revisori dei Conti sulle caratteristiche dell’indebitamento degli enti e</text:span><text:span text:style-name="T22"><text:s/></text:span><text:span text:style-name="T23">delle società partecipate (art. 2, comma 4, del D.M. 90 del 2009)</text:span></text:p>
      <text:p text:style-name="P24">Il Collegio, dopo aver verificato<text:s/>la situazione contabile delle società partecipate dall’Ateneo,<text:s/>ha redatto la prescritta relazione che viene allegata al presente verbale. Con l’occasione, il Collegio ribadisce, anche quest’anno,<text:s/>la necessità, per alcuni enti, di reperire dati di bilancio puntualmente aggiornati, sollecitando, all’occorrenza, gli enti interessati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Non essendovi altro da discutere, il Collegio chiude i propri lavori alle ore<text:s/>16.00<text:s/>del<text:s/>28/09.2023<text:s/>e dispone che la prossima riunione abbia luogo in modalità telematica il giorno<text:s/>giovedì 26 ottobre 2023<text:s/>alle ore<text:s/>14:00, senza necessità di convocazione.</text:p>
      <text:p text:style-name="Normale"/>
      <text:p text:style-name="Normale">Fatto, letto e sottoscritto</text:p>
      <text:p text:style-name="Normale"/>
      <text:h text:style-name="P25" text:outline-level="1"><text:s text:c="4"/>IL COLLEGIO DEI REVISORI<text:s/>DEI CONTI</text:h>
      <text:p text:style-name="P26"/>
      <text:p text:style-name="P27"><text:s text:c="5"/>F.to<text:s/>Tiziana Pisani<text:s/></text:p>
      <text:p text:style-name="P28"/>
      <text:p text:style-name="P29"><text:s text:c="3"/></text:p>
      <text:p text:style-name="P30"><text:s text:c="31"/><text:s/>F.to<text:s/>Paolo Corsi<text:tab/></text:p>
      <text:p text:style-name="P31"/>
      <text:p text:style-name="P32"/>
      <text:p text:style-name="P33"><text:s text:c="31"/><text:s/>F.to<text:s/>Antonio Cat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ize="9pt" style:font-size-asian="9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3-09-29T07:34:00Z</meta:creation-date>
    <dc:date>2023-09-29T07:37:00Z</dc:date>
    <meta:print-date>2018-11-30T11:29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36" meta:character-count="2251" meta:row-count="15" meta:non-whitespace-character-count="1919"/>
  </office:meta>
</office:document-meta>
</file>