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Times New Roman"/>
      </text:list-level-style-bullet>
      <text:list-level-style-bullet text:level="2" text:style-name="WW_CharLFO5LVL2" text:bullet-char="o">
        <style:list-level-properties text:space-before="0.5208in" text:min-label-width="0.25in" text:list-level-position-and-space-mode="label-alignment">
          <style:list-level-label-alignment text:label-followed-by="listtab" fo:margin-left="0.7708in" fo:text-indent="-0.25in"/>
        </style:list-level-properties>
        <style:text-properties style:font-name="Courier New"/>
      </text:list-level-style-bullet>
      <text:list-level-style-bullet text:level="3" text:style-name="WW_CharLFO5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4" text:style-name="WW_CharLFO5LVL4"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5" text:style-name="WW_CharLFO5LVL5"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6" text:style-name="WW_CharLFO5LVL6"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level-style-bullet text:level="7" text:style-name="WW_CharLFO5LVL7"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Symbol"/>
      </text:list-level-style-bullet>
      <text:list-level-style-bullet text:level="8" text:style-name="WW_CharLFO5LVL8"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Courier New"/>
      </text:list-level-style-bullet>
      <text:list-level-style-bullet text:level="9" text:style-name="WW_CharLFO5LVL9"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2" text:style-name="WW_CharLFO1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style:style style:name="P1" style:parent-style-name="Normale" style:master-page-name="MP0" style:list-style-name="LFO2" style:family="paragraph">
      <style:paragraph-properties fo:break-before="page" fo:text-align="justify" fo:margin-top="0.0694in" fo:margin-bottom="0.0694in" fo:line-height="100%" fo:margin-left="0.1972in" fo:text-indent="-0.1972in">
        <style:tab-stops/>
      </style:paragraph-properties>
      <style:text-properties style:font-name="Times New Roman" style:language-asian="it" style:country-asian="IT"/>
    </style:style>
    <style:style style:name="P2" style:parent-style-name="Normale" style:family="paragraph">
      <style:paragraph-properties fo:text-align="center" fo:margin-bottom="0in" fo:line-height="150%"/>
      <style:text-properties style:font-name="Times New Roman" fo:font-weight="bold" style:font-weight-asian="bold" style:language-asian="it" style:country-asian="IT"/>
    </style:style>
    <style:style style:name="P3" style:parent-style-name="Normale" style:family="paragraph">
      <style:paragraph-properties fo:text-align="center" fo:margin-bottom="0in" fo:line-height="150%"/>
      <style:text-properties style:font-name="Times New Roman" fo:font-weight="bold" style:font-weight-asian="bold" style:language-asian="it" style:country-asian="IT"/>
    </style:style>
    <style:style style:name="P4" style:parent-style-name="Normale" style:family="paragraph">
      <style:paragraph-properties fo:text-align="center" fo:margin-bottom="0in" fo:line-height="100%"/>
      <style:text-properties style:font-name="Times New Roman" fo:font-weight="bold" style:font-weight-asian="bold" style:language-asian="it" style:country-asian="IT"/>
    </style:style>
    <style:style style:name="P5" style:parent-style-name="Normale" style:family="paragraph">
      <style:paragraph-properties fo:text-align="justify" fo:margin-top="0.0694in" fo:margin-bottom="0.0694in" fo:line-height="150%"/>
      <style:text-properties style:font-name="Times New Roman" style:language-asian="it" style:country-asian="IT"/>
    </style:style>
    <style:style style:name="P6" style:parent-style-name="Normale" style:family="paragraph">
      <style:paragraph-properties fo:text-align="justify" fo:margin-top="0.0694in" fo:margin-bottom="0.0694in" fo:line-height="150%"/>
      <style:text-properties style:font-name="Times New Roman" style:language-asian="it" style:country-asian="IT"/>
    </style:style>
    <style:style style:name="P7" style:parent-style-name="Normale" style:family="paragraph">
      <style:paragraph-properties fo:text-align="justify" fo:margin-top="0.0694in" fo:margin-bottom="0.0694in" fo:line-height="150%"/>
      <style:text-properties style:font-name="Times New Roman" style:language-asian="it" style:country-asian="IT"/>
    </style:style>
    <style:style style:name="P8" style:parent-style-name="Normale" style:family="paragraph">
      <style:paragraph-properties fo:text-align="justify" fo:margin-bottom="0in" fo:line-height="150%"/>
      <style:text-properties style:font-name="Times New Roman" style:language-asian="it" style:country-asian="IT"/>
    </style:style>
    <style:style style:name="P9" style:parent-style-name="Normale" style:family="paragraph">
      <style:paragraph-properties fo:text-align="justify" fo:margin-bottom="0in" fo:line-height="150%"/>
      <style:text-properties style:font-name="Times New Roman" style:language-asian="it" style:country-asian="IT"/>
    </style:style>
    <style:style style:name="P10" style:parent-style-name="Normale" style:family="paragraph">
      <style:paragraph-properties fo:text-align="justify" fo:margin-bottom="0in" fo:line-height="150%"/>
      <style:text-properties style:font-name="Times New Roman" style:language-asian="it" style:country-asian="IT"/>
    </style:style>
    <style:style style:name="P11" style:parent-style-name="Normale" style:family="paragraph">
      <style:paragraph-properties fo:text-align="justify" fo:margin-bottom="0in" fo:line-height="150%"/>
      <style:text-properties style:font-name="Times New Roman" style:language-asian="it" style:country-asian="IT"/>
    </style:style>
    <style:style style:name="P12" style:parent-style-name="Normale" style:family="paragraph">
      <style:paragraph-properties fo:text-align="justify" fo:margin-bottom="0in" fo:line-height="150%"/>
      <style:text-properties style:font-name="Times New Roman" style:language-asian="it" style:country-asian="IT"/>
    </style:style>
    <style:style style:name="P13" style:parent-style-name="Normale" style:family="paragraph">
      <style:paragraph-properties fo:text-align="justify" fo:margin-bottom="0in" fo:line-height="150%"/>
      <style:text-properties style:font-name="Times New Roman" style:language-asian="it" style:country-asian="IT"/>
    </style:style>
    <style:style style:name="P14" style:parent-style-name="Normale" style:family="paragraph">
      <style:paragraph-properties fo:text-align="justify" fo:margin-bottom="0in" fo:line-height="150%"/>
      <style:text-properties style:font-name="Times New Roman" style:language-asian="it" style:country-asian="IT"/>
    </style:style>
    <style:style style:name="P15" style:parent-style-name="Normale" style:family="paragraph">
      <style:paragraph-properties fo:text-align="justify" fo:margin-bottom="0in" fo:line-height="150%"/>
      <style:text-properties style:font-name="Times New Roman" style:language-asian="it" style:country-asian="IT"/>
    </style:style>
    <style:style style:name="P16" style:parent-style-name="Normale" style:family="paragraph">
      <style:paragraph-properties fo:text-align="justify" fo:margin-bottom="0in" fo:line-height="150%"/>
      <style:text-properties style:font-name="Times New Roman" style:language-asian="it" style:country-asian="IT"/>
    </style:style>
    <style:style style:name="P17" style:parent-style-name="Normale" style:list-style-name="LFO3" style:family="paragraph">
      <style:paragraph-properties fo:text-align="justify" fo:margin-bottom="0in" fo:line-height="150%" fo:margin-left="0.4958in" fo:text-indent="-0.2479in">
        <style:tab-stops/>
      </style:paragraph-properties>
      <style:text-properties style:font-name="Times New Roman" style:language-asian="it" style:country-asian="IT"/>
    </style:style>
    <style:style style:name="P18" style:parent-style-name="Normale" style:list-style-name="LFO3" style:family="paragraph">
      <style:paragraph-properties fo:text-align="justify" fo:margin-top="0.0694in" fo:margin-bottom="0.0694in" fo:line-height="150%"/>
      <style:text-properties style:font-name="Times New Roman" style:language-asian="it" style:country-asian="IT"/>
    </style:style>
    <style:style style:name="P19" style:parent-style-name="Normale" style:list-style-name="LFO3" style:family="paragraph">
      <style:paragraph-properties fo:text-align="justify" fo:margin-top="0.0694in" fo:margin-bottom="0.0694in" fo:line-height="150%"/>
      <style:text-properties style:font-name="Times New Roman" style:language-asian="it" style:country-asian="IT"/>
    </style:style>
    <style:style style:name="P20" style:parent-style-name="Normale" style:list-style-name="LFO3" style:family="paragraph">
      <style:paragraph-properties fo:text-align="justify" fo:margin-top="0.0694in" fo:margin-bottom="0.0694in" fo:line-height="150%"/>
      <style:text-properties style:font-name="Times New Roman" style:language-asian="it" style:country-asian="IT"/>
    </style:style>
    <style:style style:name="P21" style:parent-style-name="Normale" style:family="paragraph">
      <style:paragraph-properties fo:text-align="justify" fo:margin-top="0.0694in" fo:margin-bottom="0.0694in" fo:line-height="150%"/>
      <style:text-properties style:font-name="Times New Roman" style:language-asian="it" style:country-asian="IT"/>
    </style:style>
    <style:style style:name="P22" style:parent-style-name="Normale" style:family="paragraph">
      <style:paragraph-properties fo:text-align="justify" fo:margin-top="0.0694in" fo:margin-bottom="0.0694in" fo:line-height="150%"/>
      <style:text-properties style:font-name="Times New Roman" style:language-asian="it" style:country-asian="IT"/>
    </style:style>
    <style:style style:name="P23" style:parent-style-name="Normale" style:family="paragraph">
      <style:paragraph-properties fo:text-align="justify" fo:margin-top="0.0694in" fo:margin-bottom="0.0694in" fo:line-height="150%"/>
      <style:text-properties style:font-name="Times New Roman" style:language-asian="it" style:country-asian="IT"/>
    </style:style>
    <style:style style:name="P24" style:parent-style-name="Normale" style:family="paragraph">
      <style:paragraph-properties fo:text-align="justify" fo:margin-top="0.0694in" fo:margin-bottom="0.0694in" fo:line-height="150%"/>
      <style:text-properties style:font-name="Times New Roman" style:language-asian="it" style:country-asian="IT"/>
    </style:style>
    <style:style style:name="P25"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2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color="#FF0000" fo:font-size="6pt" style:font-size-asian="6pt" fo:background-color="#FFFF00" style:language-asian="it" style:country-asian="IT"/>
    </style:style>
    <style:style style:name="P42" style:parent-style-name="Paragrafoelenco" style:list-style-name="LFO1" style:family="paragraph">
      <style:paragraph-properties fo:margin-top="0.0694in" fo:margin-bottom="0.0694in" fo:line-height="150%"/>
    </style:style>
    <style:style style:name="T43"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44" style:parent-style-name="Paragrafoelenco" style:family="paragraph">
      <style:paragraph-properties fo:margin-top="0.0694in" fo:margin-bottom="0.0694in" fo:line-height="150%" fo:margin-left="0.3486in">
        <style:tab-stops/>
      </style:paragraph-properties>
      <style:text-properties style:font-name="Times New Roman" style:font-name-asian="Times New Roman" fo:font-weight="bold" style:font-weight-asian="bold" style:language-asian="it" style:country-asian="IT"/>
    </style:style>
    <style:style style:name="P4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2" style:parent-style-name="Paragrafoelenco" style:list-style-name="LFO1" style:family="paragraph">
      <style:paragraph-properties fo:margin-top="0.0694in" fo:margin-bottom="0.0694in" fo:line-height="150%"/>
    </style:style>
    <style:style style:name="T53" style:parent-style-name="Car.predefinitoparagrafo" style:family="text">
      <style:text-properties style:font-name="Times New Roman" style:font-name-asian="Times New Roman" style:language-asian="it" style:country-asian="IT"/>
    </style:style>
    <style:style style:name="T54" style:parent-style-name="Car.predefinitoparagrafo" style:family="text">
      <style:text-properties style:font-name="Times New Roman" style:font-name-asian="Times New Roman" style:language-asian="it" style:country-asian="IT"/>
    </style:style>
    <style:style style:name="T55" style:parent-style-name="Car.predefinitoparagrafo" style:family="text">
      <style:text-properties style:font-name="Times New Roman" style:font-name-asian="Times New Roman" style:language-asian="it" style:country-asian="IT"/>
    </style:style>
    <style:style style:name="T56" style:parent-style-name="Car.predefinitoparagrafo" style:family="text">
      <style:text-properties style:font-name="Times New Roman" style:font-name-asian="Times New Roman" style:language-asian="it" style:country-asian="IT"/>
    </style:style>
    <style:style style:name="T57" style:parent-style-name="Car.predefinitoparagrafo" style:family="text">
      <style:text-properties style:font-name="Times New Roman" style:font-name-asian="Times New Roman" style:language-asian="it" style:country-asian="IT"/>
    </style:style>
    <style:style style:name="T5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5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60"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61"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6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63" style:parent-style-name="Paragrafoelenco" style:list-style-name="LFO1" style:family="paragraph">
      <style:paragraph-properties fo:margin-top="0.0694in" fo:margin-bottom="0.0694in" fo:line-height="150%"/>
    </style:style>
    <style:style style:name="T64" style:parent-style-name="Car.predefinitoparagrafo" style:family="text">
      <style:text-properties style:font-name="Times New Roman" style:font-name-asian="Times New Roman" style:language-asian="it" style:country-asian="IT"/>
    </style:style>
    <style:style style:name="T65" style:parent-style-name="Car.predefinitoparagrafo" style:family="text">
      <style:text-properties style:font-name="Times New Roman" style:font-name-asian="Times New Roman" fo:text-transform="uppercase" style:language-asian="it" style:country-asian="IT"/>
    </style:style>
    <style:style style:name="T66" style:parent-style-name="Car.predefinitoparagrafo" style:family="text">
      <style:text-properties style:font-name="Times New Roman" style:font-name-asian="Times New Roman" style:language-asian="it" style:country-asian="IT"/>
    </style:style>
    <style:style style:name="P6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6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6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7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7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72"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background-color="#FFFF00" style:language-asian="it" style:country-asian="IT"/>
    </style:style>
    <style:style style:name="P73"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color="#FF0000" fo:font-size="6pt" style:font-size-asian="6pt" fo:background-color="#FFFF00" style:language-asian="it" style:country-asian="IT"/>
    </style:style>
    <style:style style:name="P74" style:parent-style-name="Paragrafoelenco" style:list-style-name="LFO1" style:family="paragraph">
      <style:paragraph-properties fo:margin-top="0.0694in" fo:margin-bottom="0.0694in" fo:line-height="150%"/>
    </style:style>
    <style:style style:name="T75"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76"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77" style:parent-style-name="Car.predefinitoparagrafo" style:family="text">
      <style:text-properties style:font-name="Times New Roman" style:font-name-asian="Times New Roman" fo:font-weight="bold" style:font-weight-asian="bold" style:language-asian="it" style:country-asian="IT"/>
    </style:style>
    <style:style style:name="T78"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7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8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8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8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8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8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8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86" style:parent-style-name="Paragrafoelenco" style:list-style-name="LFO1" style:family="paragraph">
      <style:paragraph-properties fo:margin-top="0.0694in" fo:margin-bottom="0.0694in" fo:line-height="150%"/>
    </style:style>
    <style:style style:name="T87" style:parent-style-name="Car.predefinitoparagrafo" style:family="text">
      <style:text-properties style:font-name="Times New Roman" style:font-name-asian="Times New Roman" style:language-asian="it" style:country-asian="IT"/>
    </style:style>
    <style:style style:name="T88" style:parent-style-name="Car.predefinitoparagrafo" style:family="text">
      <style:text-properties style:font-name="Times New Roman" style:font-name-asian="Times New Roman" style:language-asian="it" style:country-asian="IT"/>
    </style:style>
    <style:style style:name="T89" style:parent-style-name="Car.predefinitoparagrafo" style:family="text">
      <style:text-properties style:font-name="Times New Roman" style:font-name-asian="Times New Roman" style:language-asian="it" style:country-asian="IT"/>
    </style:style>
    <style:style style:name="T90" style:parent-style-name="Car.predefinitoparagrafo" style:family="text">
      <style:text-properties style:font-name="Times New Roman" style:font-name-asian="Times New Roman" style:language-asian="it" style:country-asian="IT"/>
    </style:style>
    <style:style style:name="T91" style:parent-style-name="Car.predefinitoparagrafo" style:family="text">
      <style:text-properties style:font-name="Times New Roman" style:font-name-asian="Times New Roman" style:language-asian="it" style:country-asian="IT"/>
    </style:style>
    <style:style style:name="T92"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93"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94"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9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9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9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9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9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2" style:parent-style-name="Paragrafoelenco" style:family="paragraph">
      <style:paragraph-properties fo:margin-top="0.0694in" fo:margin-bottom="0.0694in" fo:line-height="150%" fo:margin-left="0.7916in">
        <style:tab-stops/>
      </style:paragraph-properties>
      <style:text-properties style:font-name="Times New Roman" fo:color="#FF0000" fo:font-size="6pt" style:font-size-asian="6pt" fo:background-color="#FFFF00" style:language-asian="it" style:country-asian="IT"/>
    </style:style>
    <style:style style:name="P103"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10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1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11" style:parent-style-name="Paragrafoelenco" style:list-style-name="LFO1" style:family="paragraph">
      <style:paragraph-properties fo:margin-top="0.0694in" fo:margin-bottom="0.0694in" fo:line-height="150%"/>
    </style:style>
    <style:style style:name="T112" style:parent-style-name="Car.predefinitoparagrafo" style:family="text">
      <style:text-properties style:font-name="Times New Roman" style:font-name-asian="Times New Roman" style:language-asian="it" style:country-asian="IT"/>
    </style:style>
    <style:style style:name="T113" style:parent-style-name="Car.predefinitoparagrafo" style:family="text">
      <style:text-properties style:font-name="Times New Roman" style:font-name-asian="Times New Roman" style:language-asian="it" style:country-asian="IT"/>
    </style:style>
    <style:style style:name="T114" style:parent-style-name="Car.predefinitoparagrafo" style:family="text">
      <style:text-properties style:font-name="Times New Roman" style:font-name-asian="Times New Roman" style:language-asian="it" style:country-asian="IT"/>
    </style:style>
    <style:style style:name="T115" style:parent-style-name="Car.predefinitoparagrafo" style:family="text">
      <style:text-properties style:font-name="Times New Roman" style:font-name-asian="Times New Roman" style:language-asian="it" style:country-asian="IT"/>
    </style:style>
    <style:style style:name="T116"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117"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11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1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5"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color="#FF0000" fo:font-size="6pt" style:font-size-asian="6pt" fo:background-color="#FFFF00" style:language-asian="it" style:country-asian="IT"/>
    </style:style>
    <style:style style:name="P126"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color="#FF0000" fo:font-size="6pt" style:font-size-asian="6pt" fo:background-color="#FFFF00" style:language-asian="it" style:country-asian="IT"/>
    </style:style>
    <style:style style:name="P127"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color="#FF0000" fo:font-size="6pt" style:font-size-asian="6pt" fo:background-color="#FFFF00" style:language-asian="it" style:country-asian="IT"/>
    </style:style>
    <style:style style:name="P128"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12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6" style:parent-style-name="Paragrafoelenco" style:list-style-name="LFO1" style:family="paragraph">
      <style:paragraph-properties fo:margin-top="0.0694in" fo:margin-bottom="0.0694in" fo:line-height="150%"/>
    </style:style>
    <style:style style:name="T137" style:parent-style-name="Car.predefinitoparagrafo" style:family="text">
      <style:text-properties style:font-name="Times New Roman" style:font-name-asian="Times New Roman" style:language-asian="it" style:country-asian="IT"/>
    </style:style>
    <style:style style:name="T138" style:parent-style-name="Car.predefinitoparagrafo" style:family="text">
      <style:text-properties style:font-name="Times New Roman" style:font-name-asian="Times New Roman" style:language-asian="it" style:country-asian="IT"/>
    </style:style>
    <style:style style:name="T139" style:parent-style-name="Car.predefinitoparagrafo" style:family="text">
      <style:text-properties style:font-name="Times New Roman" style:font-name-asian="Times New Roman" style:language-asian="it" style:country-asian="IT"/>
    </style:style>
    <style:style style:name="T140" style:parent-style-name="Car.predefinitoparagrafo" style:family="text">
      <style:text-properties style:font-name="Times New Roman" style:font-name-asian="Times New Roman" style:language-asian="it" style:country-asian="IT"/>
    </style:style>
    <style:style style:name="T141" style:parent-style-name="Car.predefinitoparagrafo" style:family="text">
      <style:text-properties style:font-name="Times New Roman" style:font-name-asian="Times New Roman" style:language-asian="it" style:country-asian="IT"/>
    </style:style>
    <style:style style:name="T142" style:parent-style-name="Car.predefinitoparagrafo" style:family="text">
      <style:text-properties style:font-name="Times New Roman" style:font-name-asian="Times New Roman" style:language-asian="it" style:country-asian="IT"/>
    </style:style>
    <style:style style:name="T143"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144"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14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4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4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4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4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2"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color="#FF0000" fo:font-size="6pt" style:font-size-asian="6pt" fo:background-color="#FFFF00" style:language-asian="it" style:country-asian="IT"/>
    </style:style>
    <style:style style:name="P153" style:parent-style-name="Paragrafoelenco" style:list-style-name="LFO1" style:family="paragraph">
      <style:paragraph-properties fo:margin-top="0.0694in" fo:margin-bottom="0.0694in" fo:line-height="150%"/>
    </style:style>
    <style:style style:name="T154"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15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6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6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62" style:parent-style-name="Paragrafoelenco" style:list-style-name="LFO1" style:family="paragraph">
      <style:paragraph-properties fo:margin-top="0.0694in" fo:margin-bottom="0.0694in" fo:line-height="150%"/>
    </style:style>
    <style:style style:name="T163" style:parent-style-name="Car.predefinitoparagrafo" style:family="text">
      <style:text-properties style:font-name="Times New Roman" style:font-name-asian="Times New Roman" style:language-asian="it" style:country-asian="IT"/>
    </style:style>
    <style:style style:name="T164" style:parent-style-name="Car.predefinitoparagrafo" style:family="text">
      <style:text-properties style:font-name="Times New Roman" style:font-name-asian="Times New Roman" style:language-asian="it" style:country-asian="IT"/>
    </style:style>
    <style:style style:name="T165" style:parent-style-name="Car.predefinitoparagrafo" style:family="text">
      <style:text-properties style:font-name="Times New Roman" style:font-name-asian="Times New Roman" style:language-asian="it" style:country-asian="IT"/>
    </style:style>
    <style:style style:name="T166" style:parent-style-name="Car.predefinitoparagrafo" style:family="text">
      <style:text-properties style:font-name="Times New Roman" style:font-name-asian="Times New Roman" style:language-asian="it" style:country-asian="IT"/>
    </style:style>
    <style:style style:name="T167"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16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16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6"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background-color="#FFFF00" style:language-asian="it" style:country-asian="IT"/>
    </style:style>
    <style:style style:name="P177" style:parent-style-name="Paragrafoelenco" style:list-style-name="LFO1" style:family="paragraph">
      <style:paragraph-properties fo:margin-top="0.0694in" fo:margin-bottom="0.0694in" fo:line-height="150%"/>
    </style:style>
    <style:style style:name="T178"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179"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180"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181"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182"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183"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184" style:parent-style-name="Paragrafoelenco" style:family="paragraph">
      <style:paragraph-properties fo:margin-top="0.0694in" fo:margin-bottom="0.0694in" fo:line-height="150%" fo:margin-left="0.3486in">
        <style:tab-stops/>
      </style:paragraph-properties>
      <style:text-properties style:font-name="Times New Roman" style:font-name-asian="Times New Roman" fo:font-weight="bold" style:font-weight-asian="bold" fo:background-color="#FFFF00" style:language-asian="it" style:country-asian="IT"/>
    </style:style>
    <style:style style:name="P18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8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8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8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8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9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9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92" style:parent-style-name="Paragrafoelenco" style:list-style-name="LFO1" style:family="paragraph">
      <style:paragraph-properties fo:margin-top="0.0694in" fo:margin-bottom="0.0694in" fo:line-height="150%"/>
    </style:style>
    <style:style style:name="T193" style:parent-style-name="Car.predefinitoparagrafo" style:family="text">
      <style:text-properties style:font-name="Times New Roman" style:font-name-asian="Times New Roman" style:language-asian="it" style:country-asian="IT"/>
    </style:style>
    <style:style style:name="T194" style:parent-style-name="Car.predefinitoparagrafo" style:family="text">
      <style:text-properties style:font-name="Times New Roman" style:font-name-asian="Times New Roman" style:language-asian="it" style:country-asian="IT"/>
    </style:style>
    <style:style style:name="T195" style:parent-style-name="Car.predefinitoparagrafo" style:family="text">
      <style:text-properties style:font-name="Times New Roman" style:font-name-asian="Times New Roman" style:language-asian="it" style:country-asian="IT"/>
    </style:style>
    <style:style style:name="T196" style:parent-style-name="Car.predefinitoparagrafo" style:family="text">
      <style:text-properties style:font-name="Times New Roman" style:font-name-asian="Times New Roman" style:language-asian="it" style:country-asian="IT"/>
    </style:style>
    <style:style style:name="T197"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19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19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6"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font-size="6pt" style:font-size-asian="6pt" fo:background-color="#FFFF00" style:language-asian="it" style:country-asian="IT"/>
    </style:style>
    <style:style style:name="P207" style:parent-style-name="Paragrafoelenco" style:list-style-name="LFO1" style:family="paragraph">
      <style:paragraph-properties fo:margin-top="0.0694in" fo:margin-bottom="0.0694in" fo:line-height="150%"/>
    </style:style>
    <style:style style:name="T208"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20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1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1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1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1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1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1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16" style:parent-style-name="Paragrafoelenco" style:list-style-name="LFO1" style:family="paragraph">
      <style:paragraph-properties fo:margin-top="0.0694in" fo:margin-bottom="0.0694in" fo:line-height="150%"/>
    </style:style>
    <style:style style:name="T217" style:parent-style-name="Car.predefinitoparagrafo" style:family="text">
      <style:text-properties style:font-name="Times New Roman" style:font-name-asian="Times New Roman" style:language-asian="it" style:country-asian="IT"/>
    </style:style>
    <style:style style:name="T218" style:parent-style-name="Car.predefinitoparagrafo" style:family="text">
      <style:text-properties style:font-name="Times New Roman" style:font-name-asian="Times New Roman" style:language-asian="it" style:country-asian="IT"/>
    </style:style>
    <style:style style:name="T219" style:parent-style-name="Car.predefinitoparagrafo" style:family="text">
      <style:text-properties style:font-name="Times New Roman" style:font-name-asian="Times New Roman" style:language-asian="it" style:country-asian="IT"/>
    </style:style>
    <style:style style:name="T220" style:parent-style-name="Car.predefinitoparagrafo" style:family="text">
      <style:text-properties style:font-name="Times New Roman" style:font-name-asian="Times New Roman" style:language-asian="it" style:country-asian="IT"/>
    </style:style>
    <style:style style:name="T221"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222"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22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0"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font-size="6pt" style:font-size-asian="6pt" fo:background-color="#FFFF00" style:language-asian="it" style:country-asian="IT"/>
    </style:style>
    <style:style style:name="P231"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23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9" style:parent-style-name="Paragrafoelenco" style:list-style-name="LFO1" style:family="paragraph">
      <style:paragraph-properties fo:margin-top="0.0694in" fo:margin-bottom="0.0694in" fo:line-height="150%"/>
    </style:style>
    <style:style style:name="T240" style:parent-style-name="Car.predefinitoparagrafo" style:family="text">
      <style:text-properties style:font-name="Times New Roman" style:font-name-asian="Times New Roman" style:language-asian="it" style:country-asian="IT"/>
    </style:style>
    <style:style style:name="T241" style:parent-style-name="Car.predefinitoparagrafo" style:family="text">
      <style:text-properties style:font-name="Times New Roman" style:font-name-asian="Times New Roman" style:language-asian="it" style:country-asian="IT"/>
    </style:style>
    <style:style style:name="T242" style:parent-style-name="Car.predefinitoparagrafo" style:family="text">
      <style:text-properties style:font-name="Times New Roman" style:font-name-asian="Times New Roman" style:language-asian="it" style:country-asian="IT"/>
    </style:style>
    <style:style style:name="T243" style:parent-style-name="Car.predefinitoparagrafo" style:family="text">
      <style:text-properties style:font-name="Times New Roman" style:font-name-asian="Times New Roman" style:language-asian="it" style:country-asian="IT"/>
    </style:style>
    <style:style style:name="T244"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245"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24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4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4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4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3"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background-color="#FFFF00" style:language-asian="it" style:country-asian="IT"/>
    </style:style>
    <style:style style:name="P254"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font-size="6pt" style:font-size-asian="6pt" fo:background-color="#FFFF00" style:language-asian="it" style:country-asian="IT"/>
    </style:style>
    <style:style style:name="P255"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25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3" style:parent-style-name="Paragrafoelenco" style:list-style-name="LFO1" style:family="paragraph">
      <style:paragraph-properties fo:margin-top="0.0694in" fo:margin-bottom="0.0694in" fo:line-height="150%"/>
    </style:style>
    <style:style style:name="T264" style:parent-style-name="Car.predefinitoparagrafo" style:family="text">
      <style:text-properties style:font-name="Times New Roman" style:font-name-asian="Times New Roman" style:language-asian="it" style:country-asian="IT"/>
    </style:style>
    <style:style style:name="T265" style:parent-style-name="Car.predefinitoparagrafo" style:family="text">
      <style:text-properties style:font-name="Times New Roman" style:font-name-asian="Times New Roman" style:language-asian="it" style:country-asian="IT"/>
    </style:style>
    <style:style style:name="T266" style:parent-style-name="Car.predefinitoparagrafo" style:family="text">
      <style:text-properties style:font-name="Times New Roman" style:font-name-asian="Times New Roman" style:language-asian="it" style:country-asian="IT"/>
    </style:style>
    <style:style style:name="T267" style:parent-style-name="Car.predefinitoparagrafo" style:family="text">
      <style:text-properties style:font-name="Times New Roman" style:font-name-asian="Times New Roman" style:language-asian="it" style:country-asian="IT"/>
    </style:style>
    <style:style style:name="T26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26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27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7" style:parent-style-name="Paragrafoelenco" style:family="paragraph">
      <style:paragraph-properties fo:margin-top="0.0694in" fo:margin-bottom="0.0694in" fo:line-height="150%" fo:margin-left="0in">
        <style:tab-stops/>
      </style:paragraph-properties>
      <style:text-properties style:font-name="Times New Roman" style:font-name-asian="Times New Roman" fo:font-weight="bold" style:font-weight-asian="bold" fo:background-color="#FFFF00" style:language-asian="it" style:country-asian="IT"/>
    </style:style>
    <style:style style:name="P278" style:parent-style-name="Paragrafoelenco" style:list-style-name="LFO1" style:family="paragraph">
      <style:paragraph-properties fo:margin-top="0.0694in" fo:margin-bottom="0.0694in" fo:line-height="150%"/>
    </style:style>
    <style:style style:name="T279"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28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7" style:parent-style-name="Paragrafoelenco" style:list-style-name="LFO1" style:family="paragraph">
      <style:paragraph-properties fo:margin-top="0.0694in" fo:margin-bottom="0.0694in" fo:line-height="150%"/>
    </style:style>
    <style:style style:name="T288" style:parent-style-name="Car.predefinitoparagrafo" style:family="text">
      <style:text-properties style:font-name="Times New Roman" style:font-name-asian="Times New Roman" style:language-asian="it" style:country-asian="IT"/>
    </style:style>
    <style:style style:name="T289" style:parent-style-name="Car.predefinitoparagrafo" style:family="text">
      <style:text-properties style:font-name="Times New Roman" style:font-name-asian="Times New Roman" style:language-asian="it" style:country-asian="IT"/>
    </style:style>
    <style:style style:name="T290" style:parent-style-name="Car.predefinitoparagrafo" style:family="text">
      <style:text-properties style:font-name="Times New Roman" style:font-name-asian="Times New Roman" style:language-asian="it" style:country-asian="IT"/>
    </style:style>
    <style:style style:name="T291" style:parent-style-name="Car.predefinitoparagrafo" style:family="text">
      <style:text-properties style:font-name="Times New Roman" style:font-name-asian="Times New Roman" style:language-asian="it" style:country-asian="IT"/>
    </style:style>
    <style:style style:name="T292"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29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00" style:parent-style-name="Paragrafoelenco" style:family="paragraph">
      <style:paragraph-properties fo:margin-top="0.0694in" fo:margin-bottom="0.0694in" fo:line-height="150%" fo:margin-left="0in">
        <style:tab-stops/>
      </style:paragraph-properties>
      <style:text-properties style:font-name="Times New Roman" style:font-name-asian="Times New Roman" fo:background-color="#FFFF00" style:language-asian="it" style:country-asian="IT"/>
    </style:style>
    <style:style style:name="P301" style:parent-style-name="Paragrafoelenco" style:family="paragraph">
      <style:paragraph-properties fo:margin-top="0.0694in" fo:margin-bottom="0.0694in" fo:line-height="150%" fo:margin-left="0in">
        <style:tab-stops/>
      </style:paragraph-properties>
      <style:text-properties style:font-name="Times New Roman" style:font-name-asian="Times New Roman" fo:background-color="#FFFF00" style:language-asian="it" style:country-asian="IT"/>
    </style:style>
    <style:style style:name="P302"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font-size="6pt" style:font-size-asian="6pt" fo:background-color="#FFFF00" style:language-asian="it" style:country-asian="IT"/>
    </style:style>
    <style:style style:name="P303"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304" style:parent-style-name="Paragrafoelenco" style:family="paragraph">
      <style:paragraph-properties fo:margin-top="0.0694in" fo:margin-bottom="0.0694in" fo:line-height="150%" fo:margin-left="0.3486in">
        <style:tab-stops/>
      </style:paragraph-properties>
    </style:style>
    <style:style style:name="T305" style:parent-style-name="Car.predefinitoparagrafo" style:family="text">
      <style:text-properties style:font-name="Times New Roman" style:font-name-asian="Times New Roman" fo:font-weight="bold" style:font-weight-asian="bold" style:language-asian="it" style:country-asian="IT"/>
    </style:style>
    <style:style style:name="P30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0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0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0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3" style:parent-style-name="Paragrafoelenco" style:list-style-name="LFO1" style:family="paragraph">
      <style:paragraph-properties fo:margin-top="0.0694in" fo:margin-bottom="0.0694in" fo:line-height="150%"/>
    </style:style>
    <style:style style:name="T314" style:parent-style-name="Car.predefinitoparagrafo" style:family="text">
      <style:text-properties style:font-name="Times New Roman" style:font-name-asian="Times New Roman" style:language-asian="it" style:country-asian="IT"/>
    </style:style>
    <style:style style:name="T315" style:parent-style-name="Car.predefinitoparagrafo" style:family="text">
      <style:text-properties style:font-name="Times New Roman" style:font-name-asian="Times New Roman" style:language-asian="it" style:country-asian="IT"/>
    </style:style>
    <style:style style:name="T316" style:parent-style-name="Car.predefinitoparagrafo" style:family="text">
      <style:text-properties style:font-name="Times New Roman" style:font-name-asian="Times New Roman" style:language-asian="it" style:country-asian="IT"/>
    </style:style>
    <style:style style:name="T317" style:parent-style-name="Car.predefinitoparagrafo" style:family="text">
      <style:text-properties style:font-name="Times New Roman" style:font-name-asian="Times New Roman" style:language-asian="it" style:country-asian="IT"/>
    </style:style>
    <style:style style:name="T31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31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32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2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2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2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2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2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2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27"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font-size="6pt" style:font-size-asian="6pt" fo:background-color="#FFFF00" style:language-asian="it" style:country-asian="IT"/>
    </style:style>
    <style:style style:name="P328"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329" style:parent-style-name="Paragrafoelenco" style:family="paragraph">
      <style:paragraph-properties fo:margin-top="0.0694in" fo:margin-bottom="0.0694in" fo:line-height="150%" fo:margin-left="0.3486in">
        <style:tab-stops/>
      </style:paragraph-properties>
    </style:style>
    <style:style style:name="T330" style:parent-style-name="Car.predefinitoparagrafo" style:family="text">
      <style:text-properties style:font-name="Times New Roman" style:font-name-asian="Times New Roman" fo:font-weight="bold" style:font-weight-asian="bold" style:language-asian="it" style:country-asian="IT"/>
    </style:style>
    <style:style style:name="T331" style:parent-style-name="Car.predefinitoparagrafo" style:family="text">
      <style:text-properties style:font-name="Times New Roman" style:font-name-asian="Times New Roman" fo:font-weight="bold" style:font-weight-asian="bold" style:language-asian="it" style:country-asian="IT"/>
    </style:style>
    <style:style style:name="T332" style:parent-style-name="Car.predefinitoparagrafo" style:family="text">
      <style:text-properties style:font-name="Times New Roman" style:font-name-asian="Times New Roman" fo:font-weight="bold" style:font-weight-asian="bold" style:language-asian="it" style:country-asian="IT"/>
    </style:style>
    <style:style style:name="T333" style:parent-style-name="Car.predefinitoparagrafo" style:family="text">
      <style:text-properties style:font-name="Times New Roman" style:font-name-asian="Times New Roman" fo:font-weight="bold" style:font-weight-asian="bold" style:language-asian="it" style:country-asian="IT"/>
    </style:style>
    <style:style style:name="T334" style:parent-style-name="Car.predefinitoparagrafo" style:family="text">
      <style:text-properties style:font-name="Times New Roman" style:font-name-asian="Times New Roman" fo:font-weight="bold" style:font-weight-asian="bold" style:language-asian="it" style:country-asian="IT"/>
    </style:style>
    <style:style style:name="T335" style:parent-style-name="Car.predefinitoparagrafo" style:family="text">
      <style:text-properties style:font-name="Times New Roman" style:font-name-asian="Times New Roman" fo:font-weight="bold" style:font-weight-asian="bold" style:language-asian="it" style:country-asian="IT"/>
    </style:style>
    <style:style style:name="P33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4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4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4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43" style:parent-style-name="Paragrafoelenco" style:list-style-name="LFO1" style:family="paragraph">
      <style:paragraph-properties fo:margin-top="0.0694in" fo:margin-bottom="0.0694in" fo:line-height="150%"/>
    </style:style>
    <style:style style:name="T344" style:parent-style-name="Car.predefinitoparagrafo" style:family="text">
      <style:text-properties style:font-name="Times New Roman" style:font-name-asian="Times New Roman" style:language-asian="it" style:country-asian="IT"/>
    </style:style>
    <style:style style:name="T345" style:parent-style-name="Car.predefinitoparagrafo" style:family="text">
      <style:text-properties style:font-name="Times New Roman" style:font-name-asian="Times New Roman" style:language-asian="it" style:country-asian="IT"/>
    </style:style>
    <style:style style:name="T346" style:parent-style-name="Car.predefinitoparagrafo" style:family="text">
      <style:text-properties style:font-name="Times New Roman" style:font-name-asian="Times New Roman" style:language-asian="it" style:country-asian="IT"/>
    </style:style>
    <style:style style:name="T347" style:parent-style-name="Car.predefinitoparagrafo" style:family="text">
      <style:text-properties style:font-name="Times New Roman" style:font-name-asian="Times New Roman" style:language-asian="it" style:country-asian="IT"/>
    </style:style>
    <style:style style:name="T34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34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35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7" style:parent-style-name="Paragrafoelenco" style:family="paragraph">
      <style:paragraph-properties fo:margin-top="0.0694in" fo:margin-bottom="0.0694in" fo:line-height="150%" fo:margin-left="0in">
        <style:tab-stops/>
      </style:paragraph-properties>
      <style:text-properties style:font-name="Times New Roman" style:font-name-asian="Times New Roman" fo:background-color="#FFFF00" style:language-asian="it" style:country-asian="IT"/>
    </style:style>
    <style:style style:name="P358"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35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6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6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6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6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6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6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66" style:parent-style-name="Paragrafoelenco" style:list-style-name="LFO1" style:family="paragraph">
      <style:paragraph-properties fo:margin-top="0.0694in" fo:margin-bottom="0.0694in" fo:line-height="150%"/>
    </style:style>
    <style:style style:name="T367" style:parent-style-name="Car.predefinitoparagrafo" style:family="text">
      <style:text-properties style:font-name="Times New Roman" style:font-name-asian="Times New Roman" style:language-asian="it" style:country-asian="IT"/>
    </style:style>
    <style:style style:name="T368" style:parent-style-name="Car.predefinitoparagrafo" style:family="text">
      <style:text-properties style:font-name="Times New Roman" style:font-name-asian="Times New Roman" style:language-asian="it" style:country-asian="IT"/>
    </style:style>
    <style:style style:name="T369" style:parent-style-name="Car.predefinitoparagrafo" style:family="text">
      <style:text-properties style:font-name="Times New Roman" style:font-name-asian="Times New Roman" style:language-asian="it" style:country-asian="IT"/>
    </style:style>
    <style:style style:name="T370" style:parent-style-name="Car.predefinitoparagrafo" style:family="text">
      <style:text-properties style:font-name="Times New Roman" style:font-name-asian="Times New Roman" style:language-asian="it" style:country-asian="IT"/>
    </style:style>
    <style:style style:name="T371"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37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7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7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7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7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7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7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79" style:parent-style-name="Paragrafoelenco" style:family="paragraph">
      <style:paragraph-properties fo:margin-top="0.0694in" fo:margin-bottom="0.0694in" fo:line-height="150%" fo:margin-left="0in">
        <style:tab-stops/>
      </style:paragraph-properties>
      <style:text-properties style:font-name="Times New Roman" style:font-name-asian="Times New Roman" fo:font-size="6pt" style:font-size-asian="6pt" fo:background-color="#FFFF00" style:language-asian="it" style:country-asian="IT"/>
    </style:style>
    <style:style style:name="P380"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38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5" style:parent-style-name="Paragrafoelenco" style:list-style-name="LFO1" style:family="paragraph">
      <style:paragraph-properties fo:margin-top="0.0694in" fo:margin-bottom="0.0694in" fo:line-height="150%"/>
    </style:style>
    <style:style style:name="T386" style:parent-style-name="Car.predefinitoparagrafo" style:family="text">
      <style:text-properties style:font-name="Times New Roman" style:font-name-asian="Times New Roman" style:language-asian="it" style:country-asian="IT"/>
    </style:style>
    <style:style style:name="T387" style:parent-style-name="Car.predefinitoparagrafo" style:family="text">
      <style:text-properties style:font-name="Times New Roman" style:font-name-asian="Times New Roman" style:font-style-complex="italic" style:language-asian="it" style:country-asian="IT"/>
    </style:style>
    <style:style style:name="P388" style:parent-style-name="Paragrafoelenco" style:list-style-name="LFO1" style:family="paragraph">
      <style:paragraph-properties fo:margin-top="0.0694in" fo:margin-bottom="0.0694in" fo:line-height="150%"/>
    </style:style>
    <style:style style:name="T389" style:parent-style-name="Car.predefinitoparagrafo" style:family="text">
      <style:text-properties style:font-name="Times New Roman" style:font-name-asian="Times New Roman" style:language-asian="it" style:country-asian="IT"/>
    </style:style>
    <style:style style:name="T390" style:parent-style-name="Car.predefinitoparagrafo" style:family="text">
      <style:text-properties style:font-name="Times New Roman" style:font-name-asian="Times New Roman" style:language-asian="it" style:country-asian="IT"/>
    </style:style>
    <style:style style:name="T391" style:parent-style-name="Car.predefinitoparagrafo" style:family="text">
      <style:text-properties style:font-name="Times New Roman" style:font-name-asian="Times New Roman" style:language-asian="it" style:country-asian="IT"/>
    </style:style>
    <style:style style:name="T392" style:parent-style-name="Car.predefinitoparagrafo" style:family="text">
      <style:text-properties style:font-name="Times New Roman" style:font-name-asian="Times New Roman" style:language-asian="it" style:country-asian="IT"/>
    </style:style>
    <style:style style:name="T393" style:parent-style-name="Car.predefinitoparagrafo" style:family="text">
      <style:text-properties style:font-name="Times New Roman" style:font-name-asian="Times New Roman" style:language-asian="it" style:country-asian="IT"/>
    </style:style>
    <style:style style:name="T394" style:parent-style-name="Car.predefinitoparagrafo" style:family="text">
      <style:text-properties style:font-name="Times New Roman" style:font-name-asian="Times New Roman" style:language-asian="it" style:country-asian="IT"/>
    </style:style>
    <style:style style:name="P39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96" style:parent-style-name="Paragrafoelenco" style:list-style-name="LFO1" style:family="paragraph">
      <style:paragraph-properties fo:margin-top="0.0694in" fo:margin-bottom="0.0694in" fo:line-height="150%"/>
    </style:style>
    <style:style style:name="T397" style:parent-style-name="Car.predefinitoparagrafo" style:family="text">
      <style:text-properties style:font-name="Times New Roman" style:font-name-asian="Times New Roman" style:language-asian="it" style:country-asian="IT"/>
    </style:style>
    <style:style style:name="T398" style:parent-style-name="Car.predefinitoparagrafo" style:family="text">
      <style:text-properties style:font-name="Times New Roman" style:font-name-asian="Times New Roman" style:language-asian="it" style:country-asian="IT"/>
    </style:style>
    <style:style style:name="T399" style:parent-style-name="Car.predefinitoparagrafo" style:family="text">
      <style:text-properties style:font-name="Times New Roman" style:font-name-asian="Times New Roman" style:language-asian="it" style:country-asian="IT"/>
    </style:style>
    <style:style style:name="T400" style:parent-style-name="Car.predefinitoparagrafo" style:family="text">
      <style:text-properties style:font-name="Times New Roman" style:font-name-asian="Times New Roman" style:language-asian="it" style:country-asian="IT"/>
    </style:style>
    <style:style style:name="T401"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40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9" style:parent-style-name="Paragrafoelenco" style:family="paragraph">
      <style:paragraph-properties fo:margin-top="0.0694in" fo:margin-bottom="0.0694in" fo:line-height="150%" fo:margin-left="0in">
        <style:tab-stops/>
      </style:paragraph-properties>
      <style:text-properties style:font-name="Times New Roman" style:font-name-asian="Times New Roman" fo:font-size="6pt" style:font-size-asian="6pt" fo:background-color="#FFFF00" style:language-asian="it" style:country-asian="IT"/>
    </style:style>
    <style:style style:name="P410" style:parent-style-name="Paragrafoelenco" style:list-style-name="LFO1" style:family="paragraph">
      <style:paragraph-properties fo:margin-top="0.0694in" fo:margin-bottom="0.0694in" fo:line-height="150%"/>
    </style:style>
    <style:style style:name="T411"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41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9" style:parent-style-name="Paragrafoelenco" style:list-style-name="LFO1" style:family="paragraph">
      <style:paragraph-properties fo:margin-top="0.0694in" fo:margin-bottom="0.0694in" fo:line-height="150%"/>
    </style:style>
    <style:style style:name="T420" style:parent-style-name="Car.predefinitoparagrafo" style:family="text">
      <style:text-properties style:font-name="Times New Roman" style:font-name-asian="Times New Roman" style:language-asian="it" style:country-asian="IT"/>
    </style:style>
    <style:style style:name="T421" style:parent-style-name="Car.predefinitoparagrafo" style:family="text">
      <style:text-properties style:font-name="Times New Roman" style:font-name-asian="Times New Roman" style:language-asian="it" style:country-asian="IT"/>
    </style:style>
    <style:style style:name="T422" style:parent-style-name="Car.predefinitoparagrafo" style:family="text">
      <style:text-properties style:font-name="Times New Roman" style:font-name-asian="Times New Roman" style:language-asian="it" style:country-asian="IT"/>
    </style:style>
    <style:style style:name="T423" style:parent-style-name="Car.predefinitoparagrafo" style:family="text">
      <style:text-properties style:font-name="Times New Roman" style:font-name-asian="Times New Roman" style:language-asian="it" style:country-asian="IT"/>
    </style:style>
    <style:style style:name="T424"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42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3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3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32"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background-color="#FFFF00" style:language-asian="it" style:country-asian="IT"/>
    </style:style>
    <style:style style:name="P433" style:parent-style-name="Paragrafoelenco" style:family="paragraph">
      <style:paragraph-properties fo:margin-top="0.0694in" fo:margin-bottom="0.0694in" fo:line-height="150%" fo:margin-left="0.2916in">
        <style:tab-stops/>
      </style:paragraph-properties>
      <style:text-properties style:font-name="Times New Roman" style:font-name-asian="Times New Roman" fo:background-color="#FFFF00" style:language-asian="it" style:country-asian="IT"/>
    </style:style>
    <style:style style:name="P434"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43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36" style:parent-style-name="Paragrafoelenco" style:list-style-name="LFO1" style:family="paragraph">
      <style:paragraph-properties fo:margin-top="0.0694in" fo:margin-bottom="0.0694in" fo:line-height="150%"/>
    </style:style>
    <style:style style:name="T437" style:parent-style-name="Car.predefinitoparagrafo" style:family="text">
      <style:text-properties style:font-name="Times New Roman" style:font-name-asian="Times New Roman" style:language-asian="it" style:country-asian="IT"/>
    </style:style>
    <style:style style:name="T438" style:parent-style-name="Car.predefinitoparagrafo" style:family="text">
      <style:text-properties style:font-name="Times New Roman" style:font-name-asian="Times New Roman" style:language-asian="it" style:country-asian="IT"/>
    </style:style>
    <style:style style:name="T439" style:parent-style-name="Car.predefinitoparagrafo" style:family="text">
      <style:text-properties style:font-name="Arial" style:font-name-complex="Arial" fo:color="#000000" fo:font-size="10pt" style:font-size-asian="10pt" style:font-size-complex="10pt" style:language-asian="it" style:country-asian="IT"/>
    </style:style>
    <style:style style:name="P44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5" style:parent-style-name="Paragrafoelenco" style:list-style-name="LFO1" style:family="paragraph">
      <style:paragraph-properties fo:margin-top="0.0694in" fo:margin-bottom="0.0694in" fo:line-height="150%"/>
    </style:style>
    <style:style style:name="T446" style:parent-style-name="Car.predefinitoparagrafo" style:family="text">
      <style:text-properties style:font-name="Times New Roman" style:font-name-asian="Times New Roman" style:language-asian="it" style:country-asian="IT"/>
    </style:style>
    <style:style style:name="T447" style:parent-style-name="Car.predefinitoparagrafo" style:family="text">
      <style:text-properties style:font-name="Times New Roman" style:font-name-asian="Times New Roman" style:language-asian="it" style:country-asian="IT"/>
    </style:style>
    <style:style style:name="T448" style:parent-style-name="Car.predefinitoparagrafo" style:family="text">
      <style:text-properties style:font-name="Times New Roman" style:font-name-asian="Times New Roman" style:language-asian="it" style:country-asian="IT"/>
    </style:style>
    <style:style style:name="T449" style:parent-style-name="Car.predefinitoparagrafo" style:family="text">
      <style:text-properties style:font-name="Times New Roman" style:font-name-asian="Times New Roman" style:language-asian="it" style:country-asian="IT"/>
    </style:style>
    <style:style style:name="T450"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45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5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5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5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5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5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5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58" style:parent-style-name="Paragrafoelenco" style:family="paragraph">
      <style:paragraph-properties fo:margin-top="0.0694in" fo:margin-bottom="0.0694in" fo:line-height="150%"/>
      <style:text-properties style:font-name="Times New Roman" style:font-name-asian="Times New Roman" fo:background-color="#FFFF00" style:language-asian="it" style:country-asian="IT"/>
    </style:style>
    <style:style style:name="P459"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460" style:parent-style-name="Paragrafoelenco" style:family="paragraph">
      <style:paragraph-properties fo:margin-top="0.0694in" fo:margin-bottom="0.0694in" fo:line-height="150%" fo:margin-left="0.3486in">
        <style:tab-stops/>
      </style:paragraph-properties>
      <style:text-properties style:font-name="Times New Roman" style:font-name-asian="Times New Roman" fo:font-weight="bold" style:font-weight-asian="bold" fo:text-transform="uppercase" fo:background-color="#FFFF00" style:language-asian="it" style:country-asian="IT"/>
    </style:style>
    <style:style style:name="P46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6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6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6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6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6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6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68" style:parent-style-name="Paragrafoelenco" style:list-style-name="LFO1" style:family="paragraph">
      <style:paragraph-properties fo:margin-top="0.0694in" fo:margin-bottom="0.0694in" fo:line-height="150%"/>
    </style:style>
    <style:style style:name="T469" style:parent-style-name="Car.predefinitoparagrafo" style:family="text">
      <style:text-properties style:font-name="Times New Roman" style:font-name-asian="Times New Roman" style:language-asian="it" style:country-asian="IT"/>
    </style:style>
    <style:style style:name="T470" style:parent-style-name="Car.predefinitoparagrafo" style:family="text">
      <style:text-properties style:font-name="Times New Roman" style:font-name-asian="Times New Roman" style:language-asian="it" style:country-asian="IT"/>
    </style:style>
    <style:style style:name="T471" style:parent-style-name="Car.predefinitoparagrafo" style:family="text">
      <style:text-properties style:font-name="Times New Roman" style:font-name-asian="Times New Roman" style:language-asian="it" style:country-asian="IT"/>
    </style:style>
    <style:style style:name="T472" style:parent-style-name="Car.predefinitoparagrafo" style:family="text">
      <style:text-properties style:font-name="Times New Roman" style:font-name-asian="Times New Roman" style:language-asian="it" style:country-asian="IT"/>
    </style:style>
    <style:style style:name="T473"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47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7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7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7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7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7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8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81"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background-color="#FFFF00" style:language-asian="it" style:country-asian="IT"/>
    </style:style>
    <style:style style:name="P482"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48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8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8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8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8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8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8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90" style:parent-style-name="Paragrafoelenco" style:list-style-name="LFO1" style:family="paragraph">
      <style:paragraph-properties fo:margin-top="0.0694in" fo:margin-bottom="0.0694in" fo:line-height="150%"/>
    </style:style>
    <style:style style:name="T491" style:parent-style-name="Car.predefinitoparagrafo" style:family="text">
      <style:text-properties style:font-name="Times New Roman" style:font-name-asian="Times New Roman" style:language-asian="it" style:country-asian="IT"/>
    </style:style>
    <style:style style:name="T492" style:parent-style-name="Car.predefinitoparagrafo" style:family="text">
      <style:text-properties style:font-name="Times New Roman" style:font-name-asian="Times New Roman" style:language-asian="it" style:country-asian="IT"/>
    </style:style>
    <style:style style:name="T493" style:parent-style-name="Car.predefinitoparagrafo" style:family="text">
      <style:text-properties style:font-name="Times New Roman" style:font-name-asian="Times New Roman" style:language-asian="it" style:country-asian="IT"/>
    </style:style>
    <style:style style:name="T494" style:parent-style-name="Car.predefinitoparagrafo" style:family="text">
      <style:text-properties style:font-name="Times New Roman" style:font-name-asian="Times New Roman" style:language-asian="it" style:country-asian="IT"/>
    </style:style>
    <style:style style:name="T495"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49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9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9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9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0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0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0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03"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background-color="#FFFF00" style:language-asian="it" style:country-asian="IT"/>
    </style:style>
    <style:style style:name="P504"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50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0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0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0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0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1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1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12" style:parent-style-name="Paragrafoelenco" style:list-style-name="LFO1" style:family="paragraph">
      <style:paragraph-properties fo:margin-top="0.0694in" fo:margin-bottom="0.0694in" fo:line-height="150%"/>
    </style:style>
    <style:style style:name="T513" style:parent-style-name="Car.predefinitoparagrafo" style:family="text">
      <style:text-properties style:font-name="Times New Roman" style:font-name-asian="Times New Roman" style:language-asian="it" style:country-asian="IT"/>
    </style:style>
    <style:style style:name="T514" style:parent-style-name="Car.predefinitoparagrafo" style:family="text">
      <style:text-properties style:font-name="Times New Roman" style:font-name-asian="Times New Roman" style:language-asian="it" style:country-asian="IT"/>
    </style:style>
    <style:style style:name="T515" style:parent-style-name="Car.predefinitoparagrafo" style:family="text">
      <style:text-properties style:font-name="Times New Roman" style:font-name-asian="Times New Roman" style:language-asian="it" style:country-asian="IT"/>
    </style:style>
    <style:style style:name="T516"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51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1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1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2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2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2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2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24" style:parent-style-name="Paragrafoelenco" style:family="paragraph">
      <style:paragraph-properties fo:margin-top="0.0694in" fo:margin-bottom="0.0694in" fo:line-height="150%" fo:margin-left="0in">
        <style:tab-stops/>
      </style:paragraph-properties>
      <style:text-properties style:font-name="Times New Roman" style:font-name-asian="Times New Roman" fo:font-weight="bold" style:font-weight-asian="bold" fo:text-transform="uppercase" fo:background-color="#FFFF00" style:language-asian="it" style:country-asian="IT"/>
    </style:style>
    <style:style style:name="P525"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background-color="#FFFF00" style:language-asian="it" style:country-asian="IT"/>
    </style:style>
    <style:style style:name="P526"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527" style:parent-style-name="Paragrafoelenco" style:list-style-name="LFO1" style:family="paragraph">
      <style:paragraph-properties fo:text-align="justify" fo:margin-top="0.0694in" fo:margin-bottom="0.0694in" fo:line-height="150%"/>
      <style:text-properties style:font-name="Times New Roman" style:font-name-asian="Times New Roman" style:language-asian="it" style:country-asian="IT"/>
    </style:style>
    <style:style style:name="P528" style:parent-style-name="Paragrafoelenco" style:list-style-name="LFO1" style:family="paragraph">
      <style:paragraph-properties fo:text-align="justify" fo:margin-top="0.0694in" fo:margin-bottom="0.0694in" fo:line-height="150%"/>
      <style:text-properties style:font-name="Times New Roman" style:font-name-asian="Times New Roman" style:language-asian="it" style:country-asian="IT"/>
    </style:style>
    <style:style style:name="P52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3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3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3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3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34" style:parent-style-name="Paragrafoelenco" style:list-style-name="LFO1" style:family="paragraph">
      <style:paragraph-properties fo:margin-top="0.0694in" fo:margin-bottom="0.0694in" fo:line-height="150%"/>
    </style:style>
    <style:style style:name="T535" style:parent-style-name="Car.predefinitoparagrafo" style:family="text">
      <style:text-properties style:font-name="Times New Roman" style:font-name-asian="Times New Roman" style:language-asian="it" style:country-asian="IT"/>
    </style:style>
    <style:style style:name="T536" style:parent-style-name="Car.predefinitoparagrafo" style:family="text">
      <style:text-properties style:font-name="Times New Roman" style:font-name-asian="Times New Roman" style:language-asian="it" style:country-asian="IT"/>
    </style:style>
    <style:style style:name="T537" style:parent-style-name="Car.predefinitoparagrafo" style:family="text">
      <style:text-properties style:font-name="Times New Roman" style:font-name-asian="Times New Roman" style:language-asian="it" style:country-asian="IT"/>
    </style:style>
    <style:style style:name="T53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53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4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4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4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4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4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4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46"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background-color="#FFFF00" style:language-asian="it" style:country-asian="IT"/>
    </style:style>
    <style:style style:name="P547"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548" style:parent-style-name="Paragrafoelenco" style:list-style-name="LFO1" style:family="paragraph">
      <style:paragraph-properties fo:text-align="justify" fo:margin-top="0.0694in" fo:margin-bottom="0.0694in" fo:line-height="150%"/>
      <style:text-properties style:font-name="Times New Roman" style:font-name-asian="Times New Roman" style:language-asian="it" style:country-asian="IT"/>
    </style:style>
    <style:style style:name="P549" style:parent-style-name="Paragrafoelenco" style:list-style-name="LFO1" style:family="paragraph">
      <style:paragraph-properties fo:text-align="justify" fo:margin-top="0.0694in" fo:margin-bottom="0.0694in" fo:line-height="150%"/>
      <style:text-properties style:font-name="Times New Roman" style:font-name-asian="Times New Roman" style:language-asian="it" style:country-asian="IT"/>
    </style:style>
    <style:style style:name="P55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5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5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5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5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55" style:parent-style-name="Paragrafoelenco" style:list-style-name="LFO1" style:family="paragraph">
      <style:paragraph-properties fo:margin-top="0.0694in" fo:margin-bottom="0.0694in" fo:line-height="150%"/>
    </style:style>
    <style:style style:name="T556" style:parent-style-name="Car.predefinitoparagrafo" style:family="text">
      <style:text-properties style:font-name="Times New Roman" style:font-name-asian="Times New Roman" style:language-asian="it" style:country-asian="IT"/>
    </style:style>
    <style:style style:name="T557" style:parent-style-name="Car.predefinitoparagrafo" style:family="text">
      <style:text-properties style:font-name="Times New Roman" style:font-name-asian="Times New Roman" style:language-asian="it" style:country-asian="IT"/>
    </style:style>
    <style:style style:name="T558" style:parent-style-name="Car.predefinitoparagrafo" style:family="text">
      <style:text-properties style:font-name="Times New Roman" style:font-name-asian="Times New Roman" style:language-asian="it" style:country-asian="IT"/>
    </style:style>
    <style:style style:name="T55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56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6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6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6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6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6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6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67"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style:language-asian="it" style:country-asian="IT"/>
    </style:style>
    <style:style style:name="P568"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56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7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7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7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7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7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7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76" style:parent-style-name="Paragrafoelenco" style:list-style-name="LFO1" style:family="paragraph">
      <style:paragraph-properties fo:margin-top="0.0694in" fo:margin-bottom="0.0694in" fo:line-height="150%"/>
    </style:style>
    <style:style style:name="T577" style:parent-style-name="Car.predefinitoparagrafo" style:family="text">
      <style:text-properties style:font-name="Times New Roman" style:font-name-asian="Times New Roman" style:language-asian="it" style:country-asian="IT"/>
    </style:style>
    <style:style style:name="T57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57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580"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58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8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8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8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8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8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8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8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89"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59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9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9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9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9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9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9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97" style:parent-style-name="Paragrafoelenco" style:list-style-name="LFO1" style:family="paragraph">
      <style:paragraph-properties fo:margin-top="0.0694in" fo:margin-bottom="0.0694in" fo:line-height="150%"/>
    </style:style>
    <style:style style:name="T598" style:parent-style-name="Car.predefinitoparagrafo" style:family="text">
      <style:text-properties style:font-name="Times New Roman" style:font-name-asian="Times New Roman" style:language-asian="it" style:country-asian="IT"/>
    </style:style>
    <style:style style:name="T59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600"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601"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60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60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60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60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60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60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60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609" style:parent-style-name="Normale" style:family="paragraph">
      <style:paragraph-properties fo:margin-top="0.0694in" fo:margin-bottom="0.0694in" fo:line-height="150%"/>
      <style:text-properties style:font-name="Times New Roman" fo:background-color="#FFFF00" style:language-asian="it" style:country-asian="IT"/>
    </style:style>
    <style:style style:name="P610" style:parent-style-name="Normale" style:family="paragraph">
      <style:paragraph-properties fo:margin-top="0.0694in" fo:margin-bottom="0.0694in" fo:line-height="150%"/>
      <style:text-properties style:font-name="Times New Roman" style:language-asian="it" style:country-asian="IT"/>
    </style:style>
    <style:style style:name="P611" style:parent-style-name="Normale" style:family="paragraph">
      <style:paragraph-properties fo:margin-top="0.0694in" fo:margin-bottom="0.0694in" fo:line-height="150%"/>
      <style:text-properties style:font-name="Times New Roman" fo:background-color="#FFFF00" style:language-asian="it" style:country-asian="IT"/>
    </style:style>
    <style:style style:name="TableColumn613" style:family="table-column">
      <style:table-column-properties style:column-width="0.9826in"/>
    </style:style>
    <style:style style:name="TableColumn614" style:family="table-column">
      <style:table-column-properties style:column-width="0.8493in"/>
    </style:style>
    <style:style style:name="TableColumn615" style:family="table-column">
      <style:table-column-properties style:column-width="0.9208in"/>
    </style:style>
    <style:style style:name="TableColumn616" style:family="table-column">
      <style:table-column-properties style:column-width="1.1229in"/>
    </style:style>
    <style:style style:name="TableColumn617" style:family="table-column">
      <style:table-column-properties style:column-width="0.9513in"/>
    </style:style>
    <style:style style:name="TableColumn618" style:family="table-column">
      <style:table-column-properties style:column-width="0.9902in"/>
    </style:style>
    <style:style style:name="TableColumn619" style:family="table-column">
      <style:table-column-properties style:column-width="0.8687in"/>
    </style:style>
    <style:style style:name="Table612" style:family="table">
      <style:table-properties style:width="6.6861in" style:rel-width="100%" fo:margin-left="0in" table:align="left"/>
    </style:style>
    <style:style style:name="TableRow620" style:family="table-row">
      <style:table-row-properties style:min-row-height="0.625in"/>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Row635" style:family="table-row">
      <style:table-row-properties style:min-row-height="0.2083in"/>
    </style:style>
    <style:style style:name="TableCell63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638" style:family="table-row">
      <style:table-row-properties style:min-row-height="0.4687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0"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653" style:family="table-row">
      <style:table-row-properties style:min-row-height="0.2083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5"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668" style:family="table-row">
      <style:table-row-properties style:min-row-height="0.2083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0"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683" style:family="table-row">
      <style:table-row-properties style:min-row-height="0.2083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5"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698" style:family="table-row">
      <style:table-row-properties style:min-row-height="0.2083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0"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713" style:family="table-row">
      <style:table-row-properties style:min-row-height="0.2083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5"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728" style:family="table-row">
      <style:table-row-properties style:min-row-height="0.2083in"/>
    </style:style>
    <style:style style:name="TableCell72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731" style:family="table-row">
      <style:table-row-properties style:min-row-height="0.2083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3"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746" style:family="table-row">
      <style:table-row-properties style:min-row-height="0.3125in"/>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761" style:family="table-row">
      <style:table-row-properties style:min-row-height="0.3125in"/>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3"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776" style:family="table-row">
      <style:table-row-properties style:min-row-height="0.3125in"/>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791" style:family="table-row">
      <style:table-row-properties style:min-row-height="0.3125in"/>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3"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806" style:family="table-row">
      <style:table-row-properties style:min-row-height="0.3125in"/>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821" style:family="table-row">
      <style:table-row-properties style:min-row-height="0.3125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3"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836" style:family="table-row">
      <style:table-row-properties style:min-row-height="0.2083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851" style:family="table-row">
      <style:table-row-properties style:min-row-height="0.2083in"/>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866" style:family="table-row">
      <style:table-row-properties style:min-row-height="0.2083in"/>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869" style:family="table-row">
      <style:table-row-properties style:min-row-height="0.625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884" style:family="table-row">
      <style:table-row-properties style:min-row-height="0.625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899" style:family="table-row">
      <style:table-row-properties style:min-row-height="0.9375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914" style:family="table-row">
      <style:table-row-properties style:min-row-height="0.7812in"/>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929" style:family="table-row">
      <style:table-row-properties style:min-row-height="0.2083in"/>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932" style:family="table-row">
      <style:table-row-properties style:min-row-height="0.7395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P947" style:parent-style-name="Normale" style:family="paragraph">
      <style:paragraph-properties fo:margin-top="0.0694in" fo:margin-bottom="0.0694in" fo:line-height="150%"/>
      <style:text-properties style:font-name="Times New Roman" fo:background-color="#FFFF00" style:language-asian="it" style:country-asian="IT"/>
    </style:style>
    <style:style style:name="P948" style:parent-style-name="Normale" style:family="paragraph">
      <style:paragraph-properties fo:margin-top="0.0694in" fo:margin-bottom="0.0694in" fo:line-height="150%"/>
      <style:text-properties style:font-name="Times New Roman" fo:background-color="#FFFF00" style:language-asian="it" style:country-asian="IT"/>
    </style:style>
    <style:style style:name="P949" style:parent-style-name="Normale" style:family="paragraph">
      <style:paragraph-properties fo:margin-top="0.0694in" fo:margin-bottom="0.0694in" fo:line-height="150%"/>
      <style:text-properties style:font-name="Times New Roman" fo:background-color="#FFFF00" style:language-asian="it" style:country-asian="IT"/>
    </style:style>
    <style:style style:name="P950" style:parent-style-name="Normale" style:family="paragraph">
      <style:paragraph-properties fo:margin-top="0.0694in" fo:margin-bottom="0.0694in" fo:line-height="150%"/>
      <style:text-properties style:font-name="Times New Roman" fo:background-color="#FFFF00" style:language-asian="it" style:country-asian="IT"/>
    </style:style>
    <style:style style:name="TableColumn952" style:family="table-column">
      <style:table-column-properties style:column-width="1.0368in"/>
    </style:style>
    <style:style style:name="TableColumn953" style:family="table-column">
      <style:table-column-properties style:column-width="0.9069in"/>
    </style:style>
    <style:style style:name="TableColumn954" style:family="table-column">
      <style:table-column-properties style:column-width="0.9312in"/>
    </style:style>
    <style:style style:name="TableColumn955" style:family="table-column">
      <style:table-column-properties style:column-width="0.9597in"/>
    </style:style>
    <style:style style:name="TableColumn956" style:family="table-column">
      <style:table-column-properties style:column-width="0.9597in"/>
    </style:style>
    <style:style style:name="TableColumn957" style:family="table-column">
      <style:table-column-properties style:column-width="1in"/>
    </style:style>
    <style:style style:name="TableColumn958" style:family="table-column">
      <style:table-column-properties style:column-width="0.8916in"/>
    </style:style>
    <style:style style:name="Table951" style:family="table">
      <style:table-properties style:width="6.6861in" style:rel-width="100%" fo:margin-left="0in" table:align="left"/>
    </style:style>
    <style:style style:name="TableRow959" style:family="table-row">
      <style:table-row-properties style:min-row-height="1.0937in"/>
    </style:style>
    <style:style style:name="TableCell960" style:family="table-cell">
      <style:table-cell-properties fo:border="0.0069in solid #000000" style:writing-mode="lr-tb" style:vertical-align="middle" fo:padding-top="0in" fo:padding-left="0.0486in" fo:padding-bottom="0in" fo:padding-right="0.0486in"/>
    </style:style>
    <style:style style:name="P96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6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6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6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6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Row974" style:family="table-row">
      <style:table-row-properties style:min-row-height="0.2083in"/>
    </style:style>
    <style:style style:name="TableCell97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977" style:family="table-row">
      <style:table-row-properties style:min-row-height="0.4687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992" style:family="table-row">
      <style:table-row-properties style:min-row-height="0.2083in"/>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4"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07" style:family="table-row">
      <style:table-row-properties style:min-row-height="0.2083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22" style:family="table-row">
      <style:table-row-properties style:min-row-height="0.2083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4"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37" style:family="table-row">
      <style:table-row-properties style:min-row-height="0.2083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52" style:family="table-row">
      <style:table-row-properties style:min-row-height="0.2083in"/>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4"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67" style:family="table-row">
      <style:table-row-properties style:min-row-height="0.2083in"/>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070" style:family="table-row">
      <style:table-row-properties style:min-row-height="0.2083in"/>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2"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85" style:family="table-row">
      <style:table-row-properties style:min-row-height="0.3125in"/>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7"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100" style:family="table-row">
      <style:table-row-properties style:min-row-height="0.3125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2"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115" style:family="table-row">
      <style:table-row-properties style:min-row-height="0.3125in"/>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7"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130" style:family="table-row">
      <style:table-row-properties style:min-row-height="0.3125in"/>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2"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145" style:family="table-row">
      <style:table-row-properties style:min-row-height="0.3125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7"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160" style:family="table-row">
      <style:table-row-properties style:min-row-height="0.3125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2"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175" style:family="table-row">
      <style:table-row-properties style:min-row-height="0.2083in"/>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7"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190" style:family="table-row">
      <style:table-row-properties style:min-row-height="0.2083in"/>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205" style:family="table-row">
      <style:table-row-properties style:min-row-height="0.2083in"/>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208" style:family="table-row">
      <style:table-row-properties style:min-row-height="0.625in"/>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223" style:family="table-row">
      <style:table-row-properties style:min-row-height="0.625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238" style:family="table-row">
      <style:table-row-properties style:min-row-height="0.9375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253" style:family="table-row">
      <style:table-row-properties style:min-row-height="0.7812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268" style:family="table-row">
      <style:table-row-properties style:min-row-height="0.2083in"/>
    </style:style>
    <style:style style:name="TableCell126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271" style:family="table-row">
      <style:table-row-properties style:min-row-height="0.625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1"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P1286" style:parent-style-name="Normale" style:family="paragraph">
      <style:paragraph-properties fo:margin-top="0.0694in" fo:margin-bottom="0.0694in" fo:line-height="150%"/>
      <style:text-properties style:font-name="Times New Roman" fo:background-color="#FFFF00" style:language-asian="it" style:country-asian="IT"/>
    </style:style>
    <style:style style:name="P1287" style:parent-style-name="Normale" style:family="paragraph">
      <style:paragraph-properties fo:margin-top="0.0694in" fo:margin-bottom="0.0694in" fo:line-height="150%"/>
      <style:text-properties style:font-name="Times New Roman" fo:background-color="#FFFF00" style:language-asian="it" style:country-asian="IT"/>
    </style:style>
    <style:style style:name="TableColumn1289" style:family="table-column">
      <style:table-column-properties style:column-width="1.0708in"/>
    </style:style>
    <style:style style:name="TableColumn1290" style:family="table-column">
      <style:table-column-properties style:column-width="0.8652in"/>
    </style:style>
    <style:style style:name="TableColumn1291" style:family="table-column">
      <style:table-column-properties style:column-width="0.9333in"/>
    </style:style>
    <style:style style:name="TableColumn1292" style:family="table-column">
      <style:table-column-properties style:column-width="0.9618in"/>
    </style:style>
    <style:style style:name="TableColumn1293" style:family="table-column">
      <style:table-column-properties style:column-width="0.9618in"/>
    </style:style>
    <style:style style:name="TableColumn1294" style:family="table-column">
      <style:table-column-properties style:column-width="1.0013in"/>
    </style:style>
    <style:style style:name="TableColumn1295" style:family="table-column">
      <style:table-column-properties style:column-width="0.8916in"/>
    </style:style>
    <style:style style:name="Table1288" style:family="table">
      <style:table-properties style:width="6.6861in" style:rel-width="100%" fo:margin-left="0in" table:align="left"/>
    </style:style>
    <style:style style:name="TableRow1296" style:family="table-row">
      <style:table-row-properties style:min-row-height="0.3125in"/>
    </style:style>
    <style:style style:name="TableCell1297" style:family="table-cell">
      <style:table-cell-properties fo:border="0.0069in solid #000000" style:writing-mode="lr-tb" style:vertical-align="middle" fo:padding-top="0in" fo:padding-left="0.0486in" fo:padding-bottom="0in" fo:padding-right="0.0486in"/>
    </style:style>
    <style:style style:name="P129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Row1311" style:family="table-row">
      <style:table-row-properties style:min-row-height="0.2083in"/>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314" style:family="table-row">
      <style:table-row-properties style:min-row-height="0.4687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6"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2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2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329" style:family="table-row">
      <style:table-row-properties style:min-row-height="0.2083in"/>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1"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4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4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344" style:family="table-row">
      <style:table-row-properties style:min-row-height="0.2083in"/>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6"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5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359" style:family="table-row">
      <style:table-row-properties style:min-row-height="0.2083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1"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7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7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374" style:family="table-row">
      <style:table-row-properties style:min-row-height="0.2083in"/>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6"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8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8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389" style:family="table-row">
      <style:table-row-properties style:min-row-height="0.2083in"/>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1"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0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404" style:family="table-row">
      <style:table-row-properties style:min-row-height="0.2083in"/>
    </style:style>
    <style:style style:name="TableCell140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407" style:family="table-row">
      <style:table-row-properties style:min-row-height="0.2083in"/>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1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422" style:family="table-row">
      <style:table-row-properties style:min-row-height="0.3125in"/>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4"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3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437" style:family="table-row">
      <style:table-row-properties style:min-row-height="0.3125in"/>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4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452" style:family="table-row">
      <style:table-row-properties style:min-row-height="0.3125in"/>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4"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6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467" style:family="table-row">
      <style:table-row-properties style:min-row-height="0.3125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7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7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482" style:family="table-row">
      <style:table-row-properties style:min-row-height="0.3125in"/>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4"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9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497" style:family="table-row">
      <style:table-row-properties style:min-row-height="0.3125in"/>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512" style:family="table-row">
      <style:table-row-properties style:min-row-height="0.2083in"/>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4"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2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527" style:family="table-row">
      <style:table-row-properties style:min-row-height="0.2083in"/>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3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3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542" style:family="table-row">
      <style:table-row-properties style:min-row-height="0.2083in"/>
    </style:style>
    <style:style style:name="TableCell154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545" style:family="table-row">
      <style:table-row-properties style:min-row-height="0.625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560" style:family="table-row">
      <style:table-row-properties style:min-row-height="0.625in"/>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575" style:family="table-row">
      <style:table-row-properties style:min-row-height="0.9375in"/>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590" style:family="table-row">
      <style:table-row-properties style:min-row-height="0.7812in"/>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605" style:family="table-row">
      <style:table-row-properties style:min-row-height="0.2083in"/>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608" style:family="table-row">
      <style:table-row-properties style:min-row-height="0.625in"/>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6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2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P1623" style:parent-style-name="Normale" style:family="paragraph">
      <style:paragraph-properties fo:margin-top="0.0694in" fo:margin-bottom="0.0694in" fo:line-height="150%"/>
      <style:text-properties style:font-name="Times New Roman" fo:background-color="#FFFF00" style:language-asian="it" style:country-asian="IT"/>
    </style:style>
    <style:style style:name="TableColumn1625" style:family="table-column">
      <style:table-column-properties style:column-width="1.4937in"/>
    </style:style>
    <style:style style:name="TableColumn1626" style:family="table-column">
      <style:table-column-properties style:column-width="1.2076in"/>
    </style:style>
    <style:style style:name="TableColumn1627" style:family="table-column">
      <style:table-column-properties style:column-width="1.3027in"/>
    </style:style>
    <style:style style:name="TableColumn1628" style:family="table-column">
      <style:table-column-properties style:column-width="1.3409in"/>
    </style:style>
    <style:style style:name="TableColumn1629" style:family="table-column">
      <style:table-column-properties style:column-width="1.3409in"/>
    </style:style>
    <style:style style:name="Table1624" style:family="table">
      <style:table-properties style:width="6.6861in" style:rel-width="100%" fo:margin-left="0in" table:align="left"/>
    </style:style>
    <style:style style:name="TableRow1630" style:family="table-row">
      <style:table-row-properties style:min-row-height="0.7812in"/>
    </style:style>
    <style:style style:name="TableCell1631" style:family="table-cell">
      <style:table-cell-properties fo:border="0.0069in solid #000000" style:writing-mode="lr-tb" style:vertical-align="middle" fo:padding-top="0in" fo:padding-left="0.0486in" fo:padding-bottom="0in" fo:padding-right="0.0486in"/>
    </style:style>
    <style:style style:name="P163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3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3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3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4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Row1641" style:family="table-row">
      <style:table-row-properties style:min-row-height="0.2083in"/>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644" style:family="table-row">
      <style:table-row-properties style:min-row-height="0.4687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6"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655" style:family="table-row">
      <style:table-row-properties style:min-row-height="0.2083in"/>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7"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666" style:family="table-row">
      <style:table-row-properties style:min-row-height="0.2083in"/>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677" style:family="table-row">
      <style:table-row-properties style:min-row-height="0.2083in"/>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688" style:family="table-row">
      <style:table-row-properties style:min-row-height="0.2083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0"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699" style:family="table-row">
      <style:table-row-properties style:min-row-height="0.2083in"/>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1"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710" style:family="table-row">
      <style:table-row-properties style:min-row-height="0.2083in"/>
    </style:style>
    <style:style style:name="TableCell171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713" style:family="table-row">
      <style:table-row-properties style:min-row-height="0.2083in"/>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5"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724" style:family="table-row">
      <style:table-row-properties style:min-row-height="0.3125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6"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735" style:family="table-row">
      <style:table-row-properties style:min-row-height="0.3125in"/>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7"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746" style:family="table-row">
      <style:table-row-properties style:min-row-height="0.3125in"/>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757" style:family="table-row">
      <style:table-row-properties style:min-row-height="0.3125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768" style:family="table-row">
      <style:table-row-properties style:min-row-height="0.3125in"/>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0"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779" style:family="table-row">
      <style:table-row-properties style:min-row-height="0.3125in"/>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1"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790" style:family="table-row">
      <style:table-row-properties style:min-row-height="0.2083in"/>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2"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801" style:family="table-row">
      <style:table-row-properties style:min-row-height="0.2083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812" style:family="table-row">
      <style:table-row-properties style:min-row-height="0.2083in"/>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81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815" style:family="table-row">
      <style:table-row-properties style:min-row-height="0.625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826" style:family="table-row">
      <style:table-row-properties style:min-row-height="0.625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837" style:family="table-row">
      <style:table-row-properties style:min-row-height="0.9375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848" style:family="table-row">
      <style:table-row-properties style:min-row-height="0.7812in"/>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859" style:family="table-row">
      <style:table-row-properties style:min-row-height="0.2083in"/>
    </style:style>
    <style:style style:name="TableCell186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862" style:family="table-row">
      <style:table-row-properties style:min-row-height="0.625in"/>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P1873" style:parent-style-name="Normale" style:family="paragraph">
      <style:paragraph-properties fo:margin-top="0.0694in" fo:margin-bottom="0.0694in" fo:line-height="150%"/>
      <style:text-properties style:font-name="Times New Roman" fo:background-color="#FFFF00" style:language-asian="it" style:country-asian="IT"/>
    </style:style>
    <style:style style:name="P1874" style:parent-style-name="Normale" style:family="paragraph">
      <style:paragraph-properties fo:text-align="justify" fo:margin-top="0.0694in" fo:margin-bottom="0.0694in" fo:line-height="150%"/>
      <style:text-properties style:font-name="Times New Roman" style:language-asian="it" style:country-asian="IT"/>
    </style:style>
    <style:style style:name="P1875" style:parent-style-name="Normale" style:family="paragraph">
      <style:paragraph-properties fo:text-align="justify" fo:margin-top="0.0694in" fo:margin-bottom="0.0694in" fo:line-height="150%"/>
      <style:text-properties style:font-name="Times New Roman" style:language-asian="it" style:country-asian="IT"/>
    </style:style>
    <style:style style:name="P1876" style:parent-style-name="Normale" style:family="paragraph">
      <style:paragraph-properties fo:text-align="justify" fo:margin-bottom="0in"/>
      <style:text-properties style:font-name="Times New Roman" style:language-asian="it" style:country-asian="IT"/>
    </style:style>
    <style:style style:name="P1877" style:parent-style-name="Normale" style:family="paragraph">
      <style:paragraph-properties fo:text-align="justify" fo:margin-bottom="0in"/>
      <style:text-properties style:font-name="Times New Roman" style:language-asian="it" style:country-asian="IT"/>
    </style:style>
    <style:style style:name="P1878" style:parent-style-name="Normale" style:family="paragraph">
      <style:paragraph-properties fo:text-align="justify" fo:margin-bottom="0in"/>
      <style:text-properties style:font-name="Times New Roman" style:language-asian="it" style:country-asian="IT"/>
    </style:style>
    <style:style style:name="P1879" style:parent-style-name="Normale" style:family="paragraph">
      <style:paragraph-properties fo:text-align="justify" fo:margin-bottom="0in"/>
      <style:text-properties style:font-name="Times New Roman" style:language-asian="it" style:country-asian="IT"/>
    </style:style>
    <style:style style:name="P1880" style:parent-style-name="Normale" style:family="paragraph">
      <style:paragraph-properties fo:text-align="justify" fo:margin-bottom="0in"/>
      <style:text-properties style:font-name="Times New Roman" style:language-asian="it" style:country-asian="IT"/>
    </style:style>
    <style:style style:name="P1881" style:parent-style-name="Normale" style:family="paragraph">
      <style:paragraph-properties fo:text-align="justify" fo:margin-top="0.0694in" fo:margin-bottom="0.0694in" fo:line-height="150%"/>
      <style:text-properties style:font-name="Times New Roman" style:language-asian="it" style:country-asian="IT"/>
    </style:style>
    <style:style style:name="P1882" style:parent-style-name="Normale" style:family="paragraph">
      <style:paragraph-properties fo:text-align="justify" fo:margin-top="0.0694in" fo:margin-bottom="0.0694in" fo:line-height="150%"/>
      <style:text-properties style:font-name="Times New Roman" style:language-asian="it" style:country-asian="IT"/>
    </style:style>
    <style:style style:name="P1883" style:parent-style-name="Paragrafoelenco" style:list-style-name="LFO1" style:family="paragraph">
      <style:paragraph-properties fo:text-align="justify" fo:margin-top="0.0694in" fo:margin-bottom="0.0694in" fo:line-height="150%" fo:margin-left="0.2958in" fo:text-indent="-0.1972in">
        <style:tab-stops/>
      </style:paragraph-properties>
      <style:text-properties style:font-name="Times New Roman" style:language-asian="it" style:country-asian="IT"/>
    </style:style>
    <style:style style:name="P1884" style:parent-style-name="Paragrafoelenco" style:list-style-name="LFO1" style:family="paragraph">
      <style:paragraph-properties fo:text-align="justify" fo:margin-top="0.0694in" fo:margin-bottom="0.0694in" fo:line-height="150%" fo:margin-left="0.2958in" fo:text-indent="-0.1972in">
        <style:tab-stops/>
      </style:paragraph-properties>
      <style:text-properties style:font-name="Times New Roman" style:language-asian="it" style:country-asian="IT"/>
    </style:style>
    <style:style style:name="P1885" style:parent-style-name="Paragrafoelenco" style:list-style-name="LFO1" style:family="paragraph">
      <style:paragraph-properties fo:text-align="justify" fo:margin-top="0.0694in" fo:margin-bottom="0.0694in" fo:line-height="150%" fo:margin-left="0.2958in" fo:text-indent="-0.1972in">
        <style:tab-stops/>
      </style:paragraph-properties>
      <style:text-properties style:font-name="Times New Roman" style:language-asian="it" style:country-asian="IT"/>
    </style:style>
    <style:style style:name="P1886" style:parent-style-name="Paragrafoelenco" style:list-style-name="LFO1" style:family="paragraph">
      <style:paragraph-properties fo:text-align="justify" fo:margin-top="0.0694in" fo:margin-bottom="0.0694in" fo:line-height="150%" fo:margin-left="0.2958in" fo:text-indent="-0.1972in">
        <style:tab-stops/>
      </style:paragraph-properties>
      <style:text-properties style:font-name="Times New Roman" style:language-asian="it" style:country-asian="IT"/>
    </style:style>
    <style:style style:name="P1887" style:parent-style-name="Paragrafoelenco" style:list-style-name="LFO1" style:family="paragraph">
      <style:paragraph-properties fo:text-align="justify" fo:margin-top="0.0694in" fo:margin-bottom="0.0694in" fo:line-height="150%" fo:margin-left="0.2958in" fo:text-indent="-0.1972in">
        <style:tab-stops/>
      </style:paragraph-properties>
      <style:text-properties style:font-name="Times New Roman" style:language-asian="it" style:country-asian="IT"/>
    </style:style>
    <style:style style:name="P1888" style:parent-style-name="Paragrafoelenco" style:list-style-name="LFO1" style:family="paragraph">
      <style:paragraph-properties fo:text-align="justify" fo:margin-top="0.0694in" fo:margin-bottom="0.0694in" fo:line-height="150%" fo:margin-left="0.2958in" fo:text-indent="-0.1972in">
        <style:tab-stops/>
      </style:paragraph-properties>
      <style:text-properties style:font-name="Times New Roman" style:language-asian="it" style:country-asian="IT"/>
    </style:style>
    <style:style style:name="P1889" style:parent-style-name="Paragrafoelenco" style:family="paragraph">
      <style:paragraph-properties fo:text-align="justify" fo:margin-top="0.0694in" fo:margin-bottom="0.0694in" fo:line-height="150%"/>
      <style:text-properties style:font-name="Times New Roman" fo:background-color="#FFFF00" style:language-asian="it" style:country-asian="IT"/>
    </style:style>
    <style:style style:name="P1890" style:parent-style-name="Paragrafoelenco" style:family="paragraph">
      <style:paragraph-properties fo:text-align="justify" fo:margin-top="0.0694in" fo:margin-bottom="0.0694in" fo:line-height="150%"/>
      <style:text-properties style:font-name="Times New Roman" fo:background-color="#FFFF00" style:language-asian="it" style:country-asian="IT"/>
    </style:style>
    <style:style style:name="P1891" style:parent-style-name="Paragrafoelenco" style:family="paragraph">
      <style:paragraph-properties fo:text-align="justify" fo:margin-top="0.0694in" fo:margin-bottom="0.0694in" fo:line-height="150%"/>
      <style:text-properties style:font-name="Times New Roman" fo:background-color="#FFFF00" style:language-asian="it" style:country-asian="IT"/>
    </style:style>
    <style:style style:name="P1892" style:parent-style-name="Paragrafoelenco" style:family="paragraph">
      <style:paragraph-properties fo:text-align="justify" fo:margin-top="0.0694in" fo:margin-bottom="0.0694in" fo:line-height="150%" fo:margin-left="1.975in" fo:text-indent="0.4833in">
        <style:tab-stops/>
      </style:paragraph-properties>
      <style:text-properties style:font-name="Times New Roman" style:language-asian="it" style:country-asian="IT"/>
    </style:style>
    <style:style style:name="P1893" style:parent-style-name="Paragrafoelenco" style:family="paragraph">
      <style:paragraph-properties fo:text-align="justify" fo:margin-top="0.0694in" fo:margin-bottom="0.0694in" fo:line-height="150%"/>
      <style:text-properties style:font-name="Times New Roman" style:language-asian="it" style:country-asian="IT"/>
    </style:style>
    <style:style style:name="P1894" style:parent-style-name="Paragrafoelenco" style:family="paragraph">
      <style:paragraph-properties fo:text-align="justify" fo:margin-top="0.0694in" fo:margin-bottom="0.0694in" fo:line-height="150%"/>
      <style:text-properties style:font-name="Times New Roman" style:language-asian="it" style:country-asian="IT"/>
    </style:style>
    <style:style style:name="P1895" style:parent-style-name="Paragrafoelenco" style:family="paragraph">
      <style:paragraph-properties fo:text-align="justify" fo:margin-top="0.0694in" fo:margin-bottom="0.0694in" fo:line-height="150%"/>
      <style:text-properties style:font-name="Times New Roman" style:language-asian="it" style:country-asian="IT"/>
    </style:style>
    <style:style style:name="P1896" style:parent-style-name="Paragrafoelenco" style:family="paragraph">
      <style:paragraph-properties fo:text-align="justify" fo:margin-top="0.0694in" fo:margin-bottom="0.0694in" fo:line-height="150%"/>
      <style:text-properties style:font-name="Times New Roman" style:language-asian="it" style:country-asian="IT"/>
    </style:style>
    <style:style style:name="P1897" style:parent-style-name="Paragrafoelenco" style:family="paragraph">
      <style:paragraph-properties fo:text-align="justify" fo:margin-top="0.0694in" fo:margin-bottom="0.0694in" fo:line-height="150%"/>
      <style:text-properties style:font-name="Times New Roman" style:language-asian="it" style:country-asian="IT"/>
    </style:style>
    <style:style style:name="P1898" style:parent-style-name="Paragrafoelenco" style:family="paragraph">
      <style:paragraph-properties fo:text-align="justify" fo:margin-top="0.0694in" fo:margin-bottom="0.0694in" fo:line-height="150%"/>
      <style:text-properties style:font-name="Times New Roman" style:language-asian="it" style:country-asian="IT"/>
    </style:style>
    <style:style style:name="P1899" style:parent-style-name="Paragrafoelenco" style:family="paragraph">
      <style:paragraph-properties fo:text-align="justify" fo:margin-top="0.0694in" fo:margin-bottom="0.0694in" fo:line-height="150%"/>
      <style:text-properties style:font-name="Times New Roman" style:language-asian="it" style:country-asian="IT"/>
    </style:style>
    <style:style style:name="P1900" style:parent-style-name="Paragrafoelenco" style:family="paragraph">
      <style:paragraph-properties fo:text-align="justify" fo:margin-top="0.0694in" fo:margin-bottom="0.0694in" fo:line-height="150%" fo:margin-left="0in">
        <style:tab-stops/>
      </style:paragraph-properties>
      <style:text-properties style:font-name="Times New Roman" style:language-asian="it" style:country-asian="IT"/>
    </style:style>
  </office:automatic-styles>
  <office:body>
    <office:text text:use-soft-page-breaks="true">
      <text:list text:style-name="LFO2" text:continue-numbering="true">
        <text:list-item>
          <text:p text:style-name="P1">Allegato n. 1</text:p>
        </text:list-item>
      </text:list>
      <text:p text:style-name="P2">Relazione del Collegio dei Revisori dei Conti sulle caratteristiche dell’indebitamento degli Enti</text:p>
      <text:p text:style-name="P3">e delle Società partecipate dell’Università degli Studi del Piemonte Orientale</text:p>
      <text:p text:style-name="P4"/>
      <text:p text:style-name="P5">Com’è noto, l’art.<text:s/>2 comma 4 del DM 90 del 2009 recita:<text:s/>“Gli<text:s/>Atenei predispongono e approvano un elenco, in sede di bilancio consuntivo, degli enti e delle società partecipate”.</text:p>
      <text:p text:style-name="P6">Lo stesso articolo<text:s/>2,<text:s/>al comma 5,<text:s/>recita: “L'elenco, di cui al comma 4, è predisposto dagli atenei sulla base dello schema di rilevazione definito dal Ministero<text:s/>dell'Università e della<text:s/>Ricerca. Tale elenco è accompagnato da una relazione del Collegio dei<text:s/>Revisori dei<text:s/>Conti sulle caratteristiche dell'indebitamento degli enti e delle società partecipate, sulla relativa sostenibilità e sull'eventualità della ricaduta di responsabilità finanziaria sull'Ateneo. L'elenco, unitamente alla relazione, è comunicato al Ministero<text:s/>dell'Università e della<text:s/>Ricerca nell'ambito della rilevazione dell'omogenea redazione dei conti consuntivi”.</text:p>
      <text:p text:style-name="P7">Al riguardo, il Collegio ha provveduto a predisporre la presente relazione con riferimento alla situazione al 31 dicembre 2022<text:s/>cercando, in assenza di specifiche indicazioni da parte del<text:s/>MUR,<text:s/>di dare un contenuto ed un’interpretazione alle prescrizioni del citato D.M. sia in termini di caratteristiche e sostenibilità dell’indebitamento che di eventuale ricaduta di responsabilità finanziaria sull’Ateneo.</text:p>
      <text:p text:style-name="P8">Per evidenziare tali aspetti, il Collegio ha ritenuto che possono essere di utilità le informazioni riguardanti:</text:p>
      <text:p text:style-name="P9">- il tipo di partecipazione (attraverso azioni quotate/partecipazioni<text:s/>al capitale sociale/conferimenti a fondo di dotazione, ecc.);</text:p>
      <text:p text:style-name="P10">- il valore del capitale sociale complessivo della partecipata nonché la quota (maggioritaria o minoritaria) e il valore di partecipazione detenuti dall’Ateneo;</text:p>
      <text:p text:style-name="P11">- il valore della partecipazione iscritta a bilancio dell’Università al 31 dicembre 2022<text:s/>(versata o da versare);</text:p>
      <text:p text:style-name="P12">- la situazione<text:s/>patrimoniale al 31 dicembre 2022<text:s/>della partecipata in termini di patrimonio netto, di utile<text:s/>o<text:s/>di perdita di esercizio e<text:s/>i<text:s/>dividendi distribuiti nel 2022;</text:p>
      <text:p text:style-name="P13">- la situazione di controllo ai sensi dell’art. 6, commi 2 e 3, del D.Lgs.<text:s/>153 del 1999;</text:p>
      <text:p text:style-name="P14">- il contributo 2022<text:s/>da parte dell’Università;</text:p>
      <text:p text:style-name="P15">- i crediti e i debiti a breve e totali, le disponibilità liquide e la liquidità differita della partecipata;</text:p>
      <text:p text:style-name="P16">- indicatori quali:</text:p>
      <text:list text:style-name="LFO3" text:continue-numbering="true">
        <text:list-item>
          <text:p text:style-name="P17">il<text:s/>peso % dei debiti (a breve) sul totale del passivo di stato patrimoniale;</text:p>
        </text:list-item>
        <text:list-item>
          <text:p text:style-name="P18">il rapporto di indebitamento (debiti/patrimonio netto);</text:p>
        </text:list-item>
        <text:list-item>
          <text:p text:style-name="P19">il CCN (capitale circolante netto, inteso come differenza tra l’attivo circolante e i debiti a breve);</text:p>
        </text:list-item>
        <text:list-item>
          <text:p text:style-name="P20">il margine di tesoreria (pari alla liquidità immediata e differita al netto del passivo corrente).</text:p>
        </text:list-item>
      </text:list>
      <text:p text:style-name="P21">Non per tutte le partecipate è stato possibile reperire i dati di bilancio necessari al calcolo degli indici e dei margini relativi alla situazione finanziaria<text:s/>e patrimoniale<text:s/>sopra indicati, in quanto non tutte le partecipate adottano un sistema contabile economico-patrimoniale<text:s/>che permette di avere tali dati e calcolare tali indicatori.</text:p>
      <text:soft-page-break/>
      <text:p text:style-name="P22">Con riferimento all’Università degli Studi del Piemonte Orientale<text:s/>le partecipazioni detenute con le<text:s/>caratteristiche sopra elencate sono<text:s/>quelle indicate di seguito, considerando che le uniche partecipazioni iscritte a bilancio sono unicamente quelle societarie.</text:p>
      <text:p text:style-name="P23">L’Ateneo detiene partecipazioni in consorzi, fondazioni, associazioni e altri enti non commerciali che però non si ritiene abbiano un valore d’uso futuro e/o possibilità di realizzo e pertanto non trovano classificazione tra le immobilizzazioni in bilancio<text:s/>come prevista dal Manuale Tecnico Operativo<text:s/>redatto dal M.U.R.<text:s/>(art. 8 D.M. 14 gennaio 2014, n. 19)</text:p>
      <text:p text:style-name="P24">Tuttavia, data la numerosità di tali fattispecie, si ritiene opportuno fornire il dettaglio di tutte le partecipazioni, come illustrato di seguito:</text:p>
      <text:list text:style-name="LFO1" text:continue-numbering="true">
        <text:list-item>
          <text:p text:style-name="P25">INCUBATORE<text:s/>di<text:s/>IMPRESA DEL PIEMONTE ORIENTALE<text:s/>- SIGLATO ENNE3 S.c.a.r.l.</text:p>
          <text:list text:continue-numbering="true">
            <text:list-item>
              <text:p text:style-name="P26">forma giuridica: Società Consortile<text:s/>a Responsabilità Limitata</text:p>
            </text:list-item>
            <text:list-item>
              <text:p text:style-name="P27">oggetto: promozione della cultura imprenditoriale nel territorio novarese</text:p>
            </text:list-item>
            <text:list-item>
              <text:p text:style-name="P28">sede: Novara</text:p>
            </text:list-item>
            <text:list-item>
              <text:p text:style-name="P29">anno di costituzione: 2008</text:p>
            </text:list-item>
            <text:list-item>
              <text:p text:style-name="P30">tipo di partecipazione: al capitale sociale<text:s/>tramite partecipazioni trasferibili</text:p>
            </text:list-item>
            <text:list-item>
              <text:p text:style-name="P31">capitale<text:s/>sociale complessivo al 31/12/2022:<text:s/>€<text:s/>153.513,00<text:s/></text:p>
            </text:list-item>
            <text:list-item>
              <text:p text:style-name="P32">quota di partecipazione<text:s/>Ateneo: 10,20%</text:p>
            </text:list-item>
            <text:list-item>
              <text:p text:style-name="P33">valore<text:s/>partecipazione iscritta<text:s/>a bilancio al 31/12/2022:<text:s/>€<text:s/>15.658,33</text:p>
            </text:list-item>
            <text:list-item>
              <text:p text:style-name="P34">versato:<text:s/>€<text:s/>40.800,00</text:p>
            </text:list-item>
            <text:list-item>
              <text:p text:style-name="P35">da versare:<text:s/>€<text:s/>0</text:p>
            </text:list-item>
            <text:list-item>
              <text:p text:style-name="P36">patrimonio netto al 31/12/2022:<text:s/>€<text:s/>102.726,00</text:p>
            </text:list-item>
            <text:list-item>
              <text:p text:style-name="P37">utile/perdita di esercizio 2022:<text:s/>-<text:s/>€<text:s/>50.788,00<text:s/>(perdita)</text:p>
            </text:list-item>
            <text:list-item>
              <text:p text:style-name="P38">dividendi distribuiti nel 2022:<text:s/>€<text:s/>0</text:p>
            </text:list-item>
            <text:list-item>
              <text:p text:style-name="P39">situazione di controllo ai sensi dell’art. 6, commi 2 e 3 del D.Lgs. 153/1999: no</text:p>
            </text:list-item>
            <text:list-item>
              <text:p text:style-name="P40">contributo 2022<text:s/>da parte dell’Università:<text:s/>€<text:s/>0,00</text:p>
            </text:list-item>
          </text:list>
        </text:list-item>
      </text:list>
      <text:p text:style-name="P41"/>
      <text:list text:style-name="LFO1" text:continue-numbering="true">
        <text:list-item>
          <text:p text:style-name="P42"><text:span text:style-name="T43">ISTITUTO NAZIONALE BIOSTRUTTURE E BIOSISTEMI</text:span></text:p>
        </text:list-item>
      </text:list>
      <text:p text:style-name="P44">(Si riportano i dati 2021 in quanto il bilancio di esercizio 2022 non è stato trasmesso)</text:p>
      <text:list text:style-name="LFO1" text:continue-numbering="true">
        <text:list-item>
          <text:list>
            <text:list-item>
              <text:p text:style-name="P45">forma giuridica:<text:s/>Consorzio</text:p>
            </text:list-item>
            <text:list-item>
              <text:p text:style-name="P46">oggetto:<text:s/>promuovere lo sviluppo della collaborazione scientifica tra le università consorziate altri organismi pubblici e privati di ricerca; promuove e incoraggia la preparazione di esperti sia di base che negli sviluppi tecnologici e nelle applicazioni delle biostrutture e dei biosistemi; collaborare con l’ambiente sanitario e industriale; eseguire studi e ricerche su commissione di Amministrazioni Statali, enti pubblici e privati;</text:p>
            </text:list-item>
            <text:list-item>
              <text:p text:style-name="P47">sede:<text:s/>Roma</text:p>
            </text:list-item>
            <text:list-item>
              <text:p text:style-name="P48">anno di costituzione:<text:s/>1993</text:p>
            </text:list-item>
            <text:list-item>
              <text:p text:style-name="P49">tipo di partecipazione: al<text:s/>fondo<text:s/>consortile</text:p>
            </text:list-item>
            <text:list-item>
              <text:p text:style-name="P50">capitale<text:s/>sociale complessivo al 31/12/2021:<text:s/>€ 134.270,00<text:s/></text:p>
            </text:list-item>
            <text:list-item>
              <text:p text:style-name="P51">quota di partecipazione<text:s/>Ateneo: 4,17%</text:p>
            </text:list-item>
            <text:list-item>
              <text:p text:style-name="P52"><text:span text:style-name="T53">valore partecipazione<text:s/></text:span><text:span text:style-name="T54">iscritta a bilancio al 31/12/202</text:span><text:span text:style-name="T55">1</text:span><text:span text:style-name="T56">:</text:span><text:span text:style-name="T57"><text:s/></text:span><text:span text:style-name="T58">€</text:span><text:span text:style-name="T59"><text:s/></text:span><text:span text:style-name="T60">0</text:span><text:span text:style-name="T61">,00</text:span></text:p>
            </text:list-item>
            <text:list-item>
              <text:p text:style-name="P62">versato:<text:s/>€<text:s/>5.165,00</text:p>
            </text:list-item>
            <text:list-item>
              <text:p text:style-name="P63"><text:span text:style-name="T64">da versare:<text:s/></text:span><text:span text:style-name="T65">€<text:s/></text:span><text:span text:style-name="T66">0</text:span></text:p>
            </text:list-item>
            <text:list-item>
              <text:p text:style-name="P67">patrimonio netto al 31/12/2021:<text:s/>€<text:s/>478.552,00</text:p>
            </text:list-item>
            <text:list-item>
              <text:p text:style-name="P68">utile/perdita di<text:s/>esercizio 2021:<text:s/>€<text:s/>985,00<text:s/>(utile)</text:p>
            </text:list-item>
            <text:list-item>
              <text:p text:style-name="P69">dividendi distribuiti nel 2021: 0,00</text:p>
            </text:list-item>
            <text:list-item>
              <text:p text:style-name="P70">situazione di controllo ai sensi dell’art. 6, commi 2 e 3 del D.Lgs. 153/1999: no</text:p>
            </text:list-item>
            <text:list-item>
              <text:p text:style-name="P71">contributo 2021<text:s/>da parte dell’Università: 0,00</text:p>
            </text:list-item>
          </text:list>
        </text:list-item>
      </text:list>
      <text:p text:style-name="P72"/>
      <text:p text:style-name="P73"/>
      <text:list text:style-name="LFO1" text:continue-numbering="true">
        <text:list-item>
          <text:p text:style-name="P74"><text:span text:style-name="T75">Centro estero per inter</text:span><text:span text:style-name="T76">nazionalizzazione Piemonte s.c.</text:span><text:span text:style-name="T77">p</text:span><text:span text:style-name="T78">.a.</text:span></text:p>
          <text:list text:continue-numbering="true">
            <text:list-item>
              <text:p text:style-name="P79"><text:bookmark-start text:name="_Hlk145594720"/>forma giuridica: Società Consortile per Azioni</text:p>
            </text:list-item>
            <text:list-item>
              <text:p text:style-name="P80">oggetto:<text:s/>favorire, sviluppare e supportare l’internazionalizzazione delle imprese, dell’economia e del territorio del Piemonte e del Nord – Ovest<text:s/></text:p>
            </text:list-item>
            <text:list-item>
              <text:p text:style-name="P81">sede: Torino</text:p>
            </text:list-item>
            <text:list-item>
              <text:p text:style-name="P82">anno di costituzione: 2006</text:p>
            </text:list-item>
            <text:list-item>
              <text:p text:style-name="P83">tipo di partecipazione:<text:s/>al capitale sociale tramite<text:s/>azioni (non<text:s/>quotate) trasferibili<text:s/></text:p>
            </text:list-item>
            <text:list-item>
              <text:p text:style-name="P84">capitale<text:s/>sociale complessivo al 31/12/2022:<text:s/>€<text:s/>250.000,00<text:s/></text:p>
            </text:list-item>
            <text:list-item>
              <text:p text:style-name="P85">quota di partecipazione<text:s/>Ateneo: 0,16%</text:p>
            </text:list-item>
            <text:list-item>
              <text:p text:style-name="P86"><text:span text:style-name="T87">valore</text:span><text:span text:style-name="T88"><text:s/>partecipazione Ateneo<text:s/></text:span><text:span text:style-name="T89">iscritta a bilancio al 31/12/202</text:span><text:span text:style-name="T90">2</text:span><text:span text:style-name="T91">:<text:s/></text:span><text:span text:style-name="T92">€<text:s/></text:span><text:span text:style-name="T93">4</text:span><text:span text:style-name="T94">00,00</text:span></text:p>
            </text:list-item>
            <text:list-item>
              <text:p text:style-name="P95">versato:<text:s/>€<text:s/>400,00</text:p>
            </text:list-item>
            <text:list-item>
              <text:p text:style-name="P96">da versare:<text:s/>€<text:s/>0</text:p>
            </text:list-item>
            <text:list-item>
              <text:p text:style-name="P97">patrimonio netto al 31/12/2022: €<text:s/>278.854,00</text:p>
            </text:list-item>
            <text:list-item>
              <text:p text:style-name="P98">utile/perdita di esercizio 2022:<text:s/><text:s/>€<text:s/>8.271,00<text:s/>(utile)</text:p>
            </text:list-item>
            <text:list-item>
              <text:p text:style-name="P99">dividendi distribuiti nel 2022: 0,00</text:p>
            </text:list-item>
            <text:list-item>
              <text:p text:style-name="P100">situazione di controllo ai sensi dell’art. 6, commi 2 e 3 del D.Lgs. 153/1999: no</text:p>
            </text:list-item>
            <text:list-item>
              <text:p text:style-name="P101">contributo 2022<text:s/>da parte dell’Università:<text:s/>€<text:s/>1.275,00</text:p>
            </text:list-item>
          </text:list>
        </text:list-item>
      </text:list>
      <text:p text:style-name="P102"><text:bookmark-end text:name="_Hlk145594720"/></text:p>
      <text:list text:style-name="LFO1" text:continue-numbering="true">
        <text:list-item>
          <text:p text:style-name="P103">Consorzio Interuniversitario Almalaurea</text:p>
          <text:list text:continue-numbering="true">
            <text:list-item>
              <text:p text:style-name="P104">forma giuridica: consorzio,<text:s/>ente di diritto privato soggetto a controllo pubblico;</text:p>
            </text:list-item>
            <text:list-item>
              <text:p text:style-name="P105">oggetto: implementare la banca dati Almalaurea con l’aggiornamento progressivo della carriera professionale dei laureati/diplomati nonché dei dottori di ricerca; realizzare e gestire per conto del MIUR l’anagrafe nazionale dei laureati; favorire a livello nazionale e comunitario l’occupazione dei laureati/diplomati e l’armonizzazione tra la formazione universitaria e le esigenze del mondo del lavoro e della ricerca; analizzare l’efficacia interna delle strutture formative degli atenei attraverso apposite indagini; analizzare l’efficacia esterna delle proposte formative degli atenei attraverso il monitoraggio degli sbocchi occupazionali dei laureati/diplomati; realizzare un efficace raccordo sinergico con l’istruzione media superiore; promuovere ogni iniziativa a carattere nazionale ed europeo volta al raggiungimento delle suddette finalità.</text:p>
            </text:list-item>
            <text:list-item>
              <text:p text:style-name="P106">sede: Bologna</text:p>
            </text:list-item>
            <text:list-item>
              <text:p text:style-name="P107">anno di costituzione: 2000;</text:p>
            </text:list-item>
            <text:list-item>
              <text:p text:style-name="P108">tipo di partecipazione: al capitale sociale consortile tramite versamento di contributo di adesione una tantum;</text:p>
            </text:list-item>
            <text:list-item>
              <text:p text:style-name="P109">capitale<text:s/>sociale complessivo al 31/12/2022: €<text:s/>236.033,00;</text:p>
            </text:list-item>
            <text:list-item>
              <text:p text:style-name="P110">quota di partecipazione Ateneo: 1,09%</text:p>
            </text:list-item>
            <text:list-item>
              <text:p text:style-name="P111"><text:span text:style-name="T112">valore partecipazione<text:s/></text:span><text:span text:style-name="T113">iscritta a bilancio al 31/12/202</text:span><text:span text:style-name="T114">2</text:span><text:span text:style-name="T115">:<text:s/></text:span><text:span text:style-name="T116">€<text:s/></text:span><text:span text:style-name="T117">0,00</text:span></text:p>
            </text:list-item>
            <text:list-item>
              <text:p text:style-name="P118">versato: € 2.582,28</text:p>
            </text:list-item>
            <text:list-item>
              <text:p text:style-name="P119">da versare: €<text:s/>0</text:p>
            </text:list-item>
            <text:list-item>
              <text:p text:style-name="P120">patrimonio netto al 31/12/2022: €<text:s/>3.289.063,00<text:s/></text:p>
            </text:list-item>
            <text:list-item>
              <text:p text:style-name="P121">utile/perdita di esercizio 2022: €<text:s/>36.395,00<text:s/>(utile)</text:p>
            </text:list-item>
            <text:list-item>
              <text:p text:style-name="P122">dividendi distribuiti nel 2022: € 0,00</text:p>
            </text:list-item>
            <text:list-item>
              <text:p text:style-name="P123">situazione di controllo ai sensi dell’art. 6, commi 2 e 3 del D.Lgs. 153/1999: no</text:p>
            </text:list-item>
            <text:list-item>
              <text:p text:style-name="P124">contributo 2022<text:s/>da parte dell’Università: € 0,00</text:p>
            </text:list-item>
          </text:list>
        </text:list-item>
      </text:list>
      <text:p text:style-name="P125"/>
      <text:p text:style-name="P126"/>
      <text:p text:style-name="P127"/>
      <text:list text:style-name="LFO1" text:continue-numbering="true">
        <text:list-item>
          <text:p text:style-name="P128">Consorzio Interuniversitario SULLA FORMAZIONE (CO.IN.FO.)</text:p>
          <text:list text:continue-numbering="true">
            <text:list-item>
              <text:p text:style-name="P129">forma giuridica: consorzio;</text:p>
            </text:list-item>
            <text:list-item>
              <text:p text:style-name="P130">oggetto:<text:s/>promuovere, progettare e realizzare attività di formazione, apprendimento permanente e ricerca per le Università, per la comunità internazionale, per l’Istituzione UE e per altri organismi pubblici e privati, nazionali e internazionali, assumendo al riguardo tutte le necessarie iniziative di carattere culturale e professionale</text:p>
            </text:list-item>
            <text:list-item>
              <text:p text:style-name="P131">sede:<text:s/>Torino<text:s/></text:p>
            </text:list-item>
            <text:list-item>
              <text:p text:style-name="P132">anno di costituzione:<text:s/>1994;</text:p>
            </text:list-item>
            <text:list-item>
              <text:p text:style-name="P133">tipo di partecipazione: al<text:s/>fondo<text:s/>consortile tramite versamento di contributo di adesione una tantum;</text:p>
            </text:list-item>
            <text:list-item>
              <text:p text:style-name="P134">capitale<text:s/>sociale complessivo al 31/12/2021: €<text:s/>410.067,00;</text:p>
            </text:list-item>
            <text:list-item>
              <text:p text:style-name="P135">quota di partecipazione Ateneo:<text:s/>0,63%<text:s/></text:p>
            </text:list-item>
            <text:list-item>
              <text:p text:style-name="P136"><text:span text:style-name="T137">valore</text:span><text:span text:style-name="T138"><text:s/></text:span><text:span text:style-name="T139">partecipazione<text:s/></text:span><text:span text:style-name="T140">iscritta a bilancio al 31/12/202</text:span><text:span text:style-name="T141">2</text:span><text:span text:style-name="T142">:<text:s/></text:span><text:span text:style-name="T143">€<text:s/></text:span><text:span text:style-name="T144">0,00</text:span></text:p>
            </text:list-item>
            <text:list-item>
              <text:p text:style-name="P145">versato: € 2.582,28</text:p>
            </text:list-item>
            <text:list-item>
              <text:p text:style-name="P146">da versare: €<text:s/>0</text:p>
            </text:list-item>
            <text:list-item>
              <text:p text:style-name="P147">patrimonio netto al 31/12/2022: €<text:s/>410.178,00</text:p>
            </text:list-item>
            <text:list-item>
              <text:p text:style-name="P148">utile/perdita di esercizio 2022: €<text:s/>6.557,00<text:s/>(utile)</text:p>
            </text:list-item>
            <text:list-item>
              <text:p text:style-name="P149">dividendi distribuiti<text:s/>ai soci<text:s/>nel 2022: € 0,00</text:p>
            </text:list-item>
            <text:list-item>
              <text:p text:style-name="P150">situazione di controllo ai sensi dell’art. 6, commi 2 e 3 del D.Lgs. 153/1999: no</text:p>
            </text:list-item>
            <text:list-item>
              <text:p text:style-name="P151">contributo 2022<text:s/>da parte dell’Università: €<text:s/>1.549,37</text:p>
            </text:list-item>
          </text:list>
        </text:list-item>
      </text:list>
      <text:p text:style-name="P152"/>
      <text:list text:style-name="LFO1" text:continue-numbering="true">
        <text:list-item>
          <text:p text:style-name="P153"><text:span text:style-name="T154">Consorzio Interuniversitario CINECA</text:span></text:p>
          <text:list text:continue-numbering="true">
            <text:list-item>
              <text:p text:style-name="P155">forma giuridica: consorzio<text:s/>con personalità giuridica;</text:p>
            </text:list-item>
            <text:list-item>
              <text:p text:style-name="P156">oggetto:<text:s/>promuovere l’utilizzo di sistemi di elaborazione dell’informatica a sostegno della ricerca scientifica pubblica e privata; garantire servizi del calcolo scientifico; favorire il<text:s/><text:soft-page-break/>trasferimento tecnologico nel campo dell’informatica; assicurare servizi informatici al MIUR e Università;</text:p>
            </text:list-item>
            <text:list-item>
              <text:p text:style-name="P157">sede:<text:s/>Casalecchio di Reno (BO)</text:p>
            </text:list-item>
            <text:list-item>
              <text:p text:style-name="P158">anno di costituzione:<text:s/>1969.<text:s/></text:p>
            </text:list-item>
            <text:list-item>
              <text:p text:style-name="P159">tipo di partecipazione: al fondo consortile tramite versamento di contributo di adesione una tantum;</text:p>
            </text:list-item>
            <text:list-item>
              <text:p text:style-name="P160">capitale<text:s/>sociale complessivo al 31/12/22: €<text:s/>3.129.226,00</text:p>
            </text:list-item>
            <text:list-item>
              <text:p text:style-name="P161">quota di partecipazione Ateneo:<text:s/>0,82%</text:p>
            </text:list-item>
            <text:list-item>
              <text:p text:style-name="P162"><text:span text:style-name="T163">valore partecipazione<text:s/></text:span><text:span text:style-name="T164">iscritta a bilancio al 31/12/202</text:span><text:span text:style-name="T165">2</text:span><text:span text:style-name="T166">:<text:s/></text:span><text:span text:style-name="T167">€<text:s/></text:span><text:span text:style-name="T168">0,00</text:span></text:p>
            </text:list-item>
            <text:list-item>
              <text:p text:style-name="P169">versato: €<text:s/>25.000,00</text:p>
            </text:list-item>
            <text:list-item>
              <text:p text:style-name="P170">da versare: €<text:s/>0</text:p>
            </text:list-item>
            <text:list-item>
              <text:p text:style-name="P171">patrimonio netto al 31/12/2022: €<text:s/>146.330.027,00</text:p>
            </text:list-item>
            <text:list-item>
              <text:p text:style-name="P172">utile/perdita di esercizio 2022: €<text:s/>11.813.982,00 (utile)</text:p>
            </text:list-item>
            <text:list-item>
              <text:p text:style-name="P173">dividendi distribuiti nel 2022: €<text:s/>0,00</text:p>
            </text:list-item>
            <text:list-item>
              <text:p text:style-name="P174">situazione di controllo ai sensi dell’art. 6, commi 2 e 3 del D.Lgs. 153/1999: no</text:p>
            </text:list-item>
            <text:list-item>
              <text:p text:style-name="P175">contributo 2022<text:s/>da parte dell’Università: €<text:s/>0,00</text:p>
            </text:list-item>
          </text:list>
        </text:list-item>
      </text:list>
      <text:p text:style-name="P176"/>
      <text:list text:style-name="LFO1" text:continue-numbering="true">
        <text:list-item>
          <text:p text:style-name="P177"><text:span text:style-name="T178">Consorzio<text:s/></text:span><text:span text:style-name="T179">DOTTORATO IN FILOSOFIA DEL NORD<text:s/></text:span><text:span text:style-name="T180">OVEST</text:span><text:span text:style-name="T181"><text:s/></text:span><text:span text:style-name="T182">–</text:span><text:span text:style-name="T183"><text:s/>FINO</text:span></text:p>
        </text:list-item>
      </text:list>
      <text:p text:style-name="P184"/>
      <text:list text:style-name="LFO1" text:continue-numbering="true">
        <text:list-item>
          <text:list>
            <text:list-item>
              <text:p text:style-name="P185">forma giuridica:<text:s/>consorzio interuniversitario</text:p>
            </text:list-item>
            <text:list-item>
              <text:p text:style-name="P186">oggetto:<text:s/>funzionamento, gestione e procedure del dottorato di ricerca in filosofia delle università partecipanti, nonché lo svolgimento delle relative attività didattiche, scientifiche e di ricerca;</text:p>
            </text:list-item>
            <text:list-item>
              <text:p text:style-name="P187">sede:<text:s/>Genova;</text:p>
            </text:list-item>
            <text:list-item>
              <text:p text:style-name="P188">anno di costituzione: 2013;</text:p>
            </text:list-item>
            <text:list-item>
              <text:p text:style-name="P189">tipo di partecipazione: al fondo consortile tramite versamento di contributo di adesione una tantum;</text:p>
            </text:list-item>
            <text:list-item>
              <text:p text:style-name="P190">capitale<text:s/>sociale complessivo al 31/12/2022:<text:s/>€<text:s/>957,00</text:p>
            </text:list-item>
            <text:list-item>
              <text:p text:style-name="P191">quota di partecipazione Ateneo:<text:s/>25%</text:p>
            </text:list-item>
            <text:list-item>
              <text:p text:style-name="P192"><text:span text:style-name="T193">valore partecipazione<text:s/></text:span><text:span text:style-name="T194">iscritta a bilancio al 31/12/202</text:span><text:span text:style-name="T195">2</text:span><text:span text:style-name="T196">:<text:s/></text:span><text:span text:style-name="T197">€<text:s/></text:span><text:span text:style-name="T198">0,00</text:span></text:p>
            </text:list-item>
            <text:list-item>
              <text:p text:style-name="P199">versato: € 2.500,00</text:p>
            </text:list-item>
            <text:list-item>
              <text:p text:style-name="P200">da versare: € 0</text:p>
            </text:list-item>
            <text:list-item>
              <text:p text:style-name="P201">patrimonio netto al 31/12/2022:<text:s/>€<text:s/>1.325,00</text:p>
            </text:list-item>
            <text:list-item>
              <text:p text:style-name="P202">utile/perdita di esercizio 2021:<text:s/><text:s/><text:s/>€<text:s/>368,00 (utile)</text:p>
            </text:list-item>
            <text:list-item>
              <text:p text:style-name="P203">dividendi distribuiti nel 2022:<text:s/>€ 0,00</text:p>
            </text:list-item>
            <text:list-item>
              <text:p text:style-name="P204">situazione di controllo ai sensi dell’art. 6, commi 2 e 3 del D.Lgs. 153/1999: no</text:p>
            </text:list-item>
            <text:list-item>
              <text:p text:style-name="P205">contributo 2022<text:s/>da parte dell’Università:<text:s/>€<text:s/>1.035,00.</text:p>
            </text:list-item>
          </text:list>
        </text:list-item>
      </text:list>
      <text:p text:style-name="P206"/>
      <text:list text:style-name="LFO1" text:continue-numbering="true">
        <text:list-item>
          <text:p text:style-name="P207"><text:span text:style-name="T208">ARS.UNI.VCO<text:s/></text:span></text:p>
          <text:list text:continue-numbering="true">
            <text:list-item>
              <text:p text:style-name="P209">forma giuridica:<text:s/>associazione</text:p>
            </text:list-item>
            <text:list-item>
              <text:p text:style-name="P210">oggetto:<text:s/>promuovere lo sviluppo della cultura, degli studi universitari e della ricerca, soprattutto nel campo delle scienze economico-sociali ed ambientali, delle scienze sanitarie nel territorio<text:s/><text:soft-page-break/>del Verbano-Cusio-Ossola, mediante lo svolgimento delle seguenti attività: a) sviluppo degli studi universitari; b) istituzione e gestione di centri di ricerca scientifica, di corsi di perfezionamento post-laurea e parauniversitari, seminari, convegni, conferenze; c) realizzazione di ricerche innovative, scuole estive, centri universitari anche residenziali per lo sviluppo e la valorizzazione economico-sociale e culturale del territorio provinciale del VCO e dell'arco alpino, anche con la collaborazione di università estere pubbliche e private; d) corsi di perfezionamento ed aggiornamento professionale in genere; e) costituzione, impianto e gestione di laboratori e centri pilota; f) collegamento con industrie, con banche, con enti pubblici e privati; g) incentivare la partecipazione delle Regioni, attraverso il sistema formativo regionale, alla realizzazione dell'intero complesso di iniziative di orientamento allo studio, di monitoraggio delle attività formative, con prevalente finalità professionalizzanti; h) quant'altro necessario al raggiungimento dello scopo sociale.</text:p>
            </text:list-item>
            <text:list-item>
              <text:p text:style-name="P211">sede:<text:s/>Domodossola;</text:p>
            </text:list-item>
            <text:list-item>
              <text:p text:style-name="P212">anno di costituzione: 2000;</text:p>
            </text:list-item>
            <text:list-item>
              <text:p text:style-name="P213">tipo di partecipazione: al fondo consortile tramite<text:s/>acquisto di n. 10 quote associative;</text:p>
            </text:list-item>
            <text:list-item>
              <text:p text:style-name="P214">capitale<text:s/>sociale complessivo al 31/12/2022: €<text:s/>55.000,00</text:p>
            </text:list-item>
            <text:list-item>
              <text:p text:style-name="P215">quota di partecipazione Ateneo:<text:s/>1,00%</text:p>
            </text:list-item>
            <text:list-item>
              <text:p text:style-name="P216"><text:span text:style-name="T217">valore partecipazione<text:s/></text:span><text:span text:style-name="T218">iscritta a bilancio al 31/12/202</text:span><text:span text:style-name="T219">2</text:span><text:span text:style-name="T220">:<text:s/></text:span><text:span text:style-name="T221">€<text:s/></text:span><text:span text:style-name="T222">0,00</text:span></text:p>
            </text:list-item>
            <text:list-item>
              <text:p text:style-name="P223">versato: €<text:s/>5.160,00</text:p>
            </text:list-item>
            <text:list-item>
              <text:p text:style-name="P224">da versare: € 0</text:p>
            </text:list-item>
            <text:list-item>
              <text:p text:style-name="P225">patrimonio netto al 31/12/2022: €<text:s/>104.864,00</text:p>
            </text:list-item>
            <text:list-item>
              <text:p text:style-name="P226">utile/perdita di esercizio 2022: €<text:s/>554,00<text:s/>(utile)</text:p>
            </text:list-item>
            <text:list-item>
              <text:p text:style-name="P227">dividendi distribuiti nel 2022: € 0</text:p>
            </text:list-item>
            <text:list-item>
              <text:p text:style-name="P228">situazione di controllo ai sensi dell’art. 6, commi 2 e 3 del D.Lgs. 153/1999: no</text:p>
            </text:list-item>
            <text:list-item>
              <text:p text:style-name="P229">contributo 2022<text:s/>da parte dell’Università: €<text:s/>2.580,00.</text:p>
            </text:list-item>
          </text:list>
        </text:list-item>
      </text:list>
      <text:p text:style-name="P230"/>
      <text:list text:style-name="LFO1" text:continue-numbering="true">
        <text:list-item>
          <text:p text:style-name="P231">CONSORZIO NAZIONALE INTERUNIVERSITARIO PER LE TELECOMUNICAZIONI (CNIT)</text:p>
          <text:list text:continue-numbering="true">
            <text:list-item>
              <text:p text:style-name="P232">forma giuridica: consorzio interuniversitario di ricerca no profit con personalità giuridica privata riconosciuta dal MIUR inserito nella tabella ISTAT degli enti facenti parte del bilancio consolidato dello Stato</text:p>
            </text:list-item>
            <text:list-item>
              <text:p text:style-name="P233">oggetto:<text:s/>promuovere e coordinare ricerche nel campo delle Telecomunicazioni e delle relative aree dell'Elettromagnetismo;<text:s/>stimolare la divulgazione scientifica;<text:s/>collaborare, anche<text:s/>con<text:s/>borse di studio e di ricerca, allo sviluppo e all'attività di formazione dei Dottorati di Ricerca;<text:s/>promuovere e svolgere attività di formazione professionale.</text:p>
            </text:list-item>
            <text:list-item>
              <text:p text:style-name="P234">sede:<text:s/>Parma;</text:p>
            </text:list-item>
            <text:list-item>
              <text:p text:style-name="P235">anno di costituzione:<text:s/>1995;</text:p>
            </text:list-item>
            <text:list-item>
              <text:p text:style-name="P236">tipo di partecipazione: al fondo consortile<text:s/>tramite<text:s/>quota di adesione;</text:p>
            </text:list-item>
            <text:list-item>
              <text:p text:style-name="P237">capitale<text:s/>sociale complessivo al 31/12/2022: €<text:s/>211.747,40</text:p>
            </text:list-item>
            <text:list-item>
              <text:p text:style-name="P238">quota di partecipazione Ateneo:<text:s/>2,44%</text:p>
            </text:list-item>
            <text:list-item>
              <text:p text:style-name="P239"><text:span text:style-name="T240">valore partecipazione iscr</text:span><text:span text:style-name="T241">itta a bilancio al 31/12/202</text:span><text:span text:style-name="T242">2</text:span><text:span text:style-name="T243">:<text:s/></text:span><text:span text:style-name="T244">€<text:s/></text:span><text:span text:style-name="T245">0,00</text:span></text:p>
            </text:list-item>
            <text:list-item>
              <text:p text:style-name="P246">versato: € 5.164,57</text:p>
            </text:list-item>
            <text:list-item>
              <text:p text:style-name="P247">da versare: € 0</text:p>
            </text:list-item>
            <text:list-item>
              <text:p text:style-name="P248">patrimonio netto al 31/12/2022:<text:s/>€<text:s/>41.853.549,00</text:p>
            </text:list-item>
            <text:list-item>
              <text:p text:style-name="P249">utile/perdita di esercizio 2022: €<text:s/>41.149.627,84<text:s/>(utile)</text:p>
            </text:list-item>
            <text:list-item>
              <text:p text:style-name="P250">dividendi distribuiti nel 2022: € 0</text:p>
            </text:list-item>
            <text:list-item>
              <text:p text:style-name="P251">situazione di controllo ai sensi dell’art. 6, commi 2 e 3 del D.Lgs. 153/1999: no</text:p>
            </text:list-item>
            <text:list-item>
              <text:p text:style-name="P252">contributo 2022<text:s/>da parte dell’Università: €<text:s/>0,00.</text:p>
            </text:list-item>
          </text:list>
        </text:list-item>
      </text:list>
      <text:p text:style-name="P253"/>
      <text:p text:style-name="P254"><text:s text:c="5"/></text:p>
      <text:list text:style-name="LFO1" text:continue-numbering="true">
        <text:list-item>
          <text:p text:style-name="P255">ISTITUTO NAZIONALE PER LE RICERCHE CARDIOVASCOLARI - inrc</text:p>
          <text:list text:continue-numbering="true">
            <text:list-item>
              <text:p text:style-name="P256">forma giuridica: consorzio<text:s/></text:p>
            </text:list-item>
            <text:list-item>
              <text:p text:style-name="P257">oggetto:<text:s/>promuovere la ricerca scientifica e tecnologica e la diffusione delle conoscenze sull'apparato cardiovascolare, di coordinare la partecipazione delle Università consorziate alle attività scientifiche nel campo cardiovascolare, in accordo con i programmi nazionali ed internazionali in cui l'Italia è impegnata.</text:p>
            </text:list-item>
            <text:list-item>
              <text:p text:style-name="P258">sede:<text:s/>Bologna</text:p>
            </text:list-item>
            <text:list-item>
              <text:p text:style-name="P259">anno di costituzione:<text:s/>1996;</text:p>
            </text:list-item>
            <text:list-item>
              <text:p text:style-name="P260">tipo di partecipazione:<text:s/>quota consortile</text:p>
            </text:list-item>
            <text:list-item>
              <text:p text:style-name="P261">capitale<text:s/>sociale complessivo al 31/12/2022: €<text:s/>148.200,00</text:p>
            </text:list-item>
            <text:list-item>
              <text:p text:style-name="P262">quota di partecipazione Ateneo:<text:s/>5,26%</text:p>
            </text:list-item>
            <text:list-item>
              <text:p text:style-name="P263"><text:span text:style-name="T264">valore partecipazione<text:s/></text:span><text:span text:style-name="T265">iscritta a bilancio al 31/12/202</text:span><text:span text:style-name="T266">2</text:span><text:span text:style-name="T267">:<text:s/></text:span><text:span text:style-name="T268">€<text:s/></text:span><text:span text:style-name="T269">0,00</text:span></text:p>
            </text:list-item>
            <text:list-item>
              <text:p text:style-name="P270">versato: €<text:s/>7.800,00</text:p>
            </text:list-item>
            <text:list-item>
              <text:p text:style-name="P271">da versare: €<text:s/>0,00</text:p>
            </text:list-item>
            <text:list-item>
              <text:p text:style-name="P272">patrimonio netto al 31/12/2022: €<text:s/>242.222,00</text:p>
            </text:list-item>
            <text:list-item>
              <text:p text:style-name="P273">utile/perdita di esercizio 2022: €<text:s/>75.141,00<text:s/>(utile)</text:p>
            </text:list-item>
            <text:list-item>
              <text:p text:style-name="P274">dividendi distribuiti nel 2022: €<text:s/>0</text:p>
            </text:list-item>
            <text:list-item>
              <text:p text:style-name="P275">situazione di controllo ai sensi dell’art. 6, commi 2 e 3 del D.Lgs. 153/1999: no</text:p>
            </text:list-item>
            <text:list-item>
              <text:p text:style-name="P276">contributo 2022<text:s/>da parte dell’Università: €<text:s/>0.</text:p>
            </text:list-item>
          </text:list>
        </text:list-item>
      </text:list>
      <text:p text:style-name="P277"/>
      <text:list text:style-name="LFO1" text:continue-numbering="true">
        <text:list-item>
          <text:p text:style-name="P278"><text:span text:style-name="T279">CONSORZIO INTERUNIVERSITARIO DI RICERCA IN CHIMICA DEI METALLI NEI SISTEMI BIOLOGICI (CIRCMSB)</text:span></text:p>
          <text:list text:continue-numbering="true">
            <text:list-item>
              <text:p text:style-name="P280">forma giuridica: consorzio<text:s/></text:p>
            </text:list-item>
            <text:list-item>
              <text:p text:style-name="P281">oggetto:<text:s/>promuovere e coordinare ricerche sia fondamentali che applicative nel settore della chimica dei metalli nei sistemi biologici;</text:p>
            </text:list-item>
            <text:list-item>
              <text:p text:style-name="P282">sede:<text:s/>Bari</text:p>
            </text:list-item>
            <text:list-item>
              <text:p text:style-name="P283">anno di costituzione: 1992;</text:p>
            </text:list-item>
            <text:list-item>
              <text:p text:style-name="P284">tipo di partecipazione: quota consortile</text:p>
            </text:list-item>
            <text:list-item>
              <text:p text:style-name="P285">capitale sociale complessivo al 31/12/2022: €<text:s/>113.621,00</text:p>
            </text:list-item>
            <text:list-item>
              <text:p text:style-name="P286">quota di partecipazione Ateneo:<text:s/>4,54%</text:p>
            </text:list-item>
            <text:list-item>
              <text:p text:style-name="P287"><text:span text:style-name="T288">valore partecipazione<text:s/></text:span><text:span text:style-name="T289">iscritta a bilancio al 31/12/202</text:span><text:span text:style-name="T290">2</text:span><text:span text:style-name="T291">:<text:s/></text:span><text:span text:style-name="T292">€ 0,00</text:span></text:p>
            </text:list-item>
            <text:list-item>
              <text:p text:style-name="P293">versato: €<text:s/>5.165,00</text:p>
            </text:list-item>
            <text:list-item>
              <text:p text:style-name="P294">da versare: €<text:s/>0,00</text:p>
            </text:list-item>
            <text:list-item>
              <text:p text:style-name="P295">patrimonio netto al 31/12/2022: €<text:s/>79.318,00</text:p>
            </text:list-item>
            <text:list-item>
              <text:p text:style-name="P296">utile/perdita di esercizio 2022:<text:s/>-€<text:s/>46.041,00 (perdita)</text:p>
            </text:list-item>
            <text:list-item>
              <text:p text:style-name="P297">dividendi distribuiti nel 2022: € 0,00</text:p>
            </text:list-item>
            <text:list-item>
              <text:p text:style-name="P298">situazione di controllo ai sensi dell’art. 6, commi 2 e 3 del D.Lgs. 153/1999: no</text:p>
            </text:list-item>
            <text:list-item>
              <text:p text:style-name="P299">contributo 2022<text:s/>da parte dell’Università: € 0,00</text:p>
            </text:list-item>
          </text:list>
        </text:list-item>
      </text:list>
      <text:p text:style-name="P300"/>
      <text:p text:style-name="P301"/>
      <text:p text:style-name="P302"/>
      <text:list text:style-name="LFO1" text:continue-numbering="true">
        <text:list-item>
          <text:p text:style-name="P303">CONSORZIO INTERUNIVERSITARIO NAZIONALE PER L’INFORMATICA (CINI)</text:p>
        </text:list-item>
      </text:list>
      <text:p text:style-name="P304"><text:span text:style-name="T305">(Si riportano i dati 2021 in quanto il bilancio di esercizio 2022 non è stato trasmesso)</text:span></text:p>
      <text:list text:style-name="LFO1" text:continue-numbering="true">
        <text:list-item>
          <text:list>
            <text:list-item>
              <text:p text:style-name="P306">forma giuridica: consorzio</text:p>
            </text:list-item>
            <text:list-item>
              <text:p text:style-name="P307">oggetto:<text:s/>promuovere e coordinare attività scientifiche, di ricerca e di trasferimento, sia di base sia applicative, nel campo dell’informatica, di concerto con le comunità scientifiche nazionali di riferimento; favorire la collaborazione tra i consorziati ed Università, Istituti di istruzione universitaria, enti di ricerca, industrie, e la Pubblica Amministrazione, ed il loro accesso e la loro partecipazione a progetti e d attività scientifiche, di ricerca e di trasferimento, secondo le norme dello Statuto.</text:p>
            </text:list-item>
            <text:list-item>
              <text:p text:style-name="P308">sede:<text:s/>Roma</text:p>
            </text:list-item>
            <text:list-item>
              <text:p text:style-name="P309">anno di costituzione:<text:s/>1989</text:p>
            </text:list-item>
            <text:list-item>
              <text:p text:style-name="P310">tipo di partecipazione:<text:s/>al fondo consortile<text:s/>tramite quota di adesione</text:p>
            </text:list-item>
            <text:list-item>
              <text:p text:style-name="P311">capitale<text:s/>sociale complessivo al 31/12/2021: €<text:s/>506.091,00</text:p>
            </text:list-item>
            <text:list-item>
              <text:p text:style-name="P312">quota di partecipazione Ateneo:<text:s/>2,04%</text:p>
            </text:list-item>
            <text:list-item>
              <text:p text:style-name="P313"><text:span text:style-name="T314">valore partecipazione<text:s/></text:span><text:span text:style-name="T315">iscritta a bilancio al 31/12/202</text:span><text:span text:style-name="T316">1</text:span><text:span text:style-name="T317">:<text:s/></text:span><text:span text:style-name="T318">€<text:s/></text:span><text:span text:style-name="T319">0,00</text:span></text:p>
            </text:list-item>
            <text:list-item>
              <text:p text:style-name="P320">versato: €<text:s/>10.329,14</text:p>
            </text:list-item>
            <text:list-item>
              <text:p text:style-name="P321">da versare: €<text:s/>0</text:p>
            </text:list-item>
            <text:list-item>
              <text:p text:style-name="P322">patrimonio netto al 31/12/2021: €<text:s/>920.967,00</text:p>
            </text:list-item>
            <text:list-item>
              <text:p text:style-name="P323">utile/perdita di esercizio 2021: €<text:s/>3.931,00<text:s/>utile</text:p>
            </text:list-item>
            <text:list-item>
              <text:p text:style-name="P324">dividendi distribuiti<text:s/>ai soci<text:s/>nel 2021: €<text:s/>0,00</text:p>
            </text:list-item>
            <text:list-item>
              <text:p text:style-name="P325">situazione di controllo ai sensi dell’art. 6, commi 2 e 3 del D.Lgs. 153/1999: no</text:p>
            </text:list-item>
            <text:list-item>
              <text:p text:style-name="P326">contributo 2021<text:s/>da parte dell’Università: € 0.</text:p>
            </text:list-item>
          </text:list>
        </text:list-item>
      </text:list>
      <text:p text:style-name="P327"/>
      <text:list text:style-name="LFO1" text:continue-numbering="true">
        <text:list-item>
          <text:p text:style-name="P328">CONSORZIO INTERUNIVERSITARIO PER LE BIOTECNOLOGIE (CIB)</text:p>
        </text:list-item>
      </text:list>
      <text:p text:style-name="P329"><text:bookmark-start text:name="_Hlk145920814"/><text:span text:style-name="T330">(Si riportano i dati 20</text:span><text:span text:style-name="T331">2</text:span><text:span text:style-name="T332">1</text:span><text:span text:style-name="T333"><text:s/>in quanto il bilancio di esercizio 202</text:span><text:span text:style-name="T334">2</text:span><text:span text:style-name="T335"><text:s/>non è stato trasmesso)</text:span><text:bookmark-end text:name="_Hlk145920814"/></text:p>
      <text:list text:style-name="LFO1" text:continue-numbering="true">
        <text:list-item>
          <text:list>
            <text:list-item>
              <text:p text:style-name="P336">forma giuridica: consorzio interuniversitario</text:p>
            </text:list-item>
            <text:list-item>
              <text:p text:style-name="P337">oggetto: ricerca scientifica e trasferimento nel campo delle biotecnologie avanzate.</text:p>
            </text:list-item>
            <text:list-item>
              <text:p text:style-name="P338">sede:<text:s/>Trieste</text:p>
            </text:list-item>
            <text:list-item>
              <text:p text:style-name="P339">anno di costituzione: 1987</text:p>
            </text:list-item>
            <text:list-item>
              <text:p text:style-name="P340">tipo di partecipazione: al fondo consortile tramite quota<text:s/>patrimoniale</text:p>
            </text:list-item>
            <text:list-item>
              <text:p text:style-name="P341">capitale sociale complessivo al 31/12/2021:<text:s/>€ 0,00</text:p>
            </text:list-item>
            <text:list-item>
              <text:p text:style-name="P342">quota di partecipazione Ateneo:<text:s/>4,76%</text:p>
            </text:list-item>
            <text:list-item>
              <text:p text:style-name="P343"><text:span text:style-name="T344">valore partecipazione<text:s/></text:span><text:span text:style-name="T345">iscritta a bilancio al 31/12/202</text:span><text:span text:style-name="T346">1</text:span><text:span text:style-name="T347">:<text:s/></text:span><text:span text:style-name="T348">€<text:s/></text:span><text:span text:style-name="T349">0,00</text:span></text:p>
            </text:list-item>
            <text:list-item>
              <text:p text:style-name="P350">versato: €<text:s/>12.911,42</text:p>
            </text:list-item>
            <text:list-item>
              <text:p text:style-name="P351">da versare: € 0</text:p>
            </text:list-item>
            <text:list-item>
              <text:p text:style-name="P352">patrimonio netto al 31/12/2021:<text:s/>€<text:s/>1.358.543,74</text:p>
            </text:list-item>
            <text:list-item>
              <text:p text:style-name="P353">utile/perdita di esercizio 2021:<text:s/>-<text:s/>€<text:s/>27.874,10<text:s/>(perdita)</text:p>
            </text:list-item>
            <text:list-item>
              <text:p text:style-name="P354">dividendi distribuiti nel 2021: € 0</text:p>
            </text:list-item>
            <text:list-item>
              <text:p text:style-name="P355">situazione di controllo ai sensi dell’art. 6, commi 2 e 3 del D.Lgs. 153/1999: no</text:p>
            </text:list-item>
            <text:list-item>
              <text:p text:style-name="P356">contributo 2021<text:s/>da parte dell’Università: €<text:s/>1.500,00.</text:p>
            </text:list-item>
          </text:list>
        </text:list-item>
      </text:list>
      <text:p text:style-name="P357"/>
      <text:list text:style-name="LFO1" text:continue-numbering="true">
        <text:list-item>
          <text:p text:style-name="P358">CONSORZIO INTERUNIVERSITARIO NAZIONALE PER LA SCIENZA E TECNOLOGIA DEI MATERIALI<text:s/>- INSTM</text:p>
          <text:list text:continue-numbering="true">
            <text:list-item>
              <text:p text:style-name="P359">forma giuridica:<text:s/>organismo di diritto pubblico con personalità giuridica di diritto privato</text:p>
            </text:list-item>
            <text:list-item>
              <text:p text:style-name="P360">oggetto:<text:s/>fornire supporti organizzativi, tecnici e finanziari, promuovere e coordinare la partecipazione delle Università consorziate alle attività scientifiche nel campo della Scienza e Tecnologia dei Materiali, in accordo con i programmi nazionali ed internazionali in cui l'Italia è impegnata.</text:p>
            </text:list-item>
            <text:list-item>
              <text:p text:style-name="P361">sede:<text:s/>Firenze</text:p>
            </text:list-item>
            <text:list-item>
              <text:p text:style-name="P362">anno di costituzione: 1992</text:p>
            </text:list-item>
            <text:list-item>
              <text:p text:style-name="P363">tipo di partecipazione: al fondo consortile tramite quota patrimoniale</text:p>
            </text:list-item>
            <text:list-item>
              <text:p text:style-name="P364">capitale<text:s/>sociale complessivo al 31/12/2022: €<text:s/>372.352,21</text:p>
            </text:list-item>
            <text:list-item>
              <text:p text:style-name="P365">quota di partecipazione Ateneo:<text:s/>1,96%</text:p>
            </text:list-item>
            <text:list-item>
              <text:p text:style-name="P366"><text:span text:style-name="T367">valore partecipazione<text:s/></text:span><text:span text:style-name="T368">iscritta a bilancio al 31/12/202</text:span><text:span text:style-name="T369">2</text:span><text:span text:style-name="T370">:<text:s/></text:span><text:span text:style-name="T371">€ 0,00</text:span></text:p>
            </text:list-item>
            <text:list-item>
              <text:p text:style-name="P372">versato: €<text:s/>7.746,85</text:p>
            </text:list-item>
            <text:list-item>
              <text:p text:style-name="P373">da versare: € 0</text:p>
            </text:list-item>
            <text:list-item>
              <text:p text:style-name="P374">patrimonio netto al 31/12/2022: €<text:s/>10.620.041,53</text:p>
            </text:list-item>
            <text:list-item>
              <text:p text:style-name="P375">utile/perdita di esercizio 2022: €<text:s/>10.877,43<text:s/>(utile)</text:p>
            </text:list-item>
            <text:list-item>
              <text:p text:style-name="P376">dividendi distribuiti nel 2022: € 0</text:p>
            </text:list-item>
            <text:list-item>
              <text:p text:style-name="P377">situazione di controllo ai sensi dell’art. 6, commi 2 e 3 del D.Lgs. 153/1999: no</text:p>
            </text:list-item>
            <text:list-item>
              <text:p text:style-name="P378">contributo 2022<text:s/>da parte dell’Università: €<text:s/>0,00</text:p>
            </text:list-item>
          </text:list>
        </text:list-item>
      </text:list>
      <text:p text:style-name="P379"/>
      <text:list text:style-name="LFO1" text:continue-numbering="true">
        <text:list-item>
          <text:p text:style-name="P380">CONSORZIO PER IL SISTEMA INFORMATIVO – CSI PIEMONTE</text:p>
          <text:list text:continue-numbering="true">
            <text:list-item>
              <text:p text:style-name="P381">forma giuridica: consorzio<text:s/></text:p>
            </text:list-item>
            <text:list-item>
              <text:p text:style-name="P382">oggetto:<text:s/>promuovere e supportare l’attività degli Enti consorziati nella messa a disposizione di servizi a cittadini e imprese; promuove e realizza forme di collaborazione tra Enti pubblici e Atenei nei campi della ricerca e formazione</text:p>
            </text:list-item>
            <text:list-item>
              <text:p text:style-name="P383">sede:<text:s/>Torino</text:p>
            </text:list-item>
            <text:list-item>
              <text:p text:style-name="P384">anno di costituzione: 1977</text:p>
            </text:list-item>
            <text:list-item>
              <text:p text:style-name="P385"><text:span text:style-name="T386">tipo di partecipazione:<text:s/></text:span><text:span text:style-name="T387">l’Ateneo dispone di una percentuale di voti proporzionale ai contributi da erogare al Consorzio previsti dallo statuto;</text:span></text:p>
            </text:list-item>
            <text:list-item>
              <text:p text:style-name="P388"><text:span text:style-name="T389">capitale<text:s/></text:span><text:span text:style-name="T390">sociale complessivo al 31/12/202</text:span><text:span text:style-name="T391">2</text:span><text:span text:style-name="T392">: €<text:s/></text:span><text:span text:style-name="T393">14.260.544</text:span><text:span text:style-name="T394">,00</text:span></text:p>
            </text:list-item>
            <text:list-item>
              <text:p text:style-name="P395">quota di partecipazione Ateneo:<text:s/>0,79%</text:p>
            </text:list-item>
            <text:list-item>
              <text:p text:style-name="P396"><text:span text:style-name="T397">valore partecipazione<text:s/></text:span><text:span text:style-name="T398">iscritta a bilancio al 31/12/202</text:span><text:span text:style-name="T399">2</text:span><text:span text:style-name="T400">:<text:s/></text:span><text:span text:style-name="T401">€ 0,00</text:span></text:p>
            </text:list-item>
            <text:list-item>
              <text:p text:style-name="P402">versato: €<text:s/>0,00</text:p>
            </text:list-item>
            <text:list-item>
              <text:p text:style-name="P403">da versare: € 0,00</text:p>
            </text:list-item>
            <text:list-item>
              <text:p text:style-name="P404">patrimonio netto al 31/12/2022: €<text:s/>45.534.610,00</text:p>
            </text:list-item>
            <text:list-item>
              <text:p text:style-name="P405">utile/perdita di esercizio 2022: €<text:s/>897.093,00<text:s/>(utile)</text:p>
            </text:list-item>
            <text:list-item>
              <text:p text:style-name="P406">dividendi distribuiti nel 2022: € 0</text:p>
            </text:list-item>
            <text:list-item>
              <text:p text:style-name="P407">situazione di controllo ai sensi dell’art. 6, commi 2 e 3 del D.Lgs. 153/1999: no</text:p>
            </text:list-item>
            <text:list-item>
              <text:p text:style-name="P408">contributo 2022<text:s/>da parte dell’Università: €<text:s/>4.000,00</text:p>
            </text:list-item>
          </text:list>
        </text:list-item>
      </text:list>
      <text:p text:style-name="P409"/>
      <text:list text:style-name="LFO1" text:continue-numbering="true">
        <text:list-item>
          <text:p text:style-name="P410"><text:span text:style-name="T411">FONDAZIONE ISTITUTO TECNICO SUPERIORE PER LA MOBILITA' SOSTENIBILE AEROSPAZIO MECCATRONICA</text:span></text:p>
          <text:list text:continue-numbering="true">
            <text:list-item>
              <text:p text:style-name="P412">forma giuridica:<text:s/>fondazione</text:p>
            </text:list-item>
            <text:list-item>
              <text:p text:style-name="P413">oggetto:<text:s/>istruzione e formazione tecnica superiore</text:p>
            </text:list-item>
            <text:list-item>
              <text:p text:style-name="P414">sede:<text:s/>Torino</text:p>
            </text:list-item>
            <text:list-item>
              <text:p text:style-name="P415">anno di costituzione:<text:s/>2010</text:p>
            </text:list-item>
            <text:list-item>
              <text:p text:style-name="P416">tipo di partecipazione:<text:s/>conferimento con contributo equivalente a € 10.000,00 (€ 5.000,00 nella forma di collaborazioni di personale dell’Ateneo e € 5.000,00 nella forma di disponibilità di strutture e attrezzature dell’Ateneo</text:p>
            </text:list-item>
            <text:list-item>
              <text:p text:style-name="P417">capitale<text:s/>sociale complessivo al 31/12/2022: €<text:s/>109.000,00</text:p>
            </text:list-item>
            <text:list-item>
              <text:p text:style-name="P418">quota di partecipazione Ateneo:<text:s/>9,17%</text:p>
            </text:list-item>
            <text:list-item>
              <text:p text:style-name="P419"><text:span text:style-name="T420">valore partecipazione<text:s/></text:span><text:span text:style-name="T421">iscritta a bilancio al 31/12/202</text:span><text:span text:style-name="T422">2</text:span><text:span text:style-name="T423">:<text:s/></text:span><text:span text:style-name="T424">€ 0,00</text:span></text:p>
            </text:list-item>
            <text:list-item>
              <text:p text:style-name="P425">versato: €<text:s/>0,00</text:p>
            </text:list-item>
            <text:list-item>
              <text:p text:style-name="P426">da versare: € 0,00</text:p>
            </text:list-item>
            <text:list-item>
              <text:p text:style-name="P427">patrimonio netto al 31/12/2022: €<text:s/>729.692,00</text:p>
            </text:list-item>
            <text:list-item>
              <text:p text:style-name="P428">utile/perdita di esercizio 2022: €<text:s/>0,00<text:s/></text:p>
            </text:list-item>
            <text:list-item>
              <text:p text:style-name="P429">dividendi distribuiti nel 2022: € 0,00</text:p>
            </text:list-item>
            <text:list-item>
              <text:p text:style-name="P430">situazione di controllo ai sensi dell’art. 6, commi 2 e 3 del D.Lgs. 153/1999: no</text:p>
            </text:list-item>
            <text:list-item>
              <text:p text:style-name="P431">contributo 2022<text:s/>da parte dell’Università: € 0,00</text:p>
            </text:list-item>
          </text:list>
        </text:list-item>
      </text:list>
      <text:p text:style-name="P432"/>
      <text:p text:style-name="P433"/>
      <text:list text:style-name="LFO1" text:continue-numbering="true">
        <text:list-item>
          <text:p text:style-name="P434">INNOVATIVE BIO-BASED AND SUSTAINABLE PRODUCTS AND PROCESSES - IBIS</text:p>
          <text:list text:continue-numbering="true">
            <text:list-item>
              <text:p text:style-name="P435">forma giuridica: consorzio</text:p>
            </text:list-item>
            <text:list-item>
              <text:p text:style-name="P436"><text:span text:style-name="T437">oggetto:<text:s/></text:span><text:span text:style-name="T438">Scopo del Consorzio è quello di rilanciare un processo di innovazione della chimica sul territorio piemontese</text:span><text:span text:style-name="T439"><text:s/></text:span></text:p>
            </text:list-item>
            <text:list-item>
              <text:p text:style-name="P440">sede:<text:s/>Novara</text:p>
            </text:list-item>
            <text:list-item>
              <text:p text:style-name="P441">anno di costituzione:<text:s/>2009;</text:p>
            </text:list-item>
            <text:list-item>
              <text:p text:style-name="P442">tipo di partecipazione: al fondo consortile tramite versamento di contributo di adesione una tantum;</text:p>
            </text:list-item>
            <text:list-item>
              <text:p text:style-name="P443">capitale<text:s/>sociale complessivo al 31/12/2022:<text:s/>€<text:s/>54.270,00</text:p>
            </text:list-item>
            <text:list-item>
              <text:p text:style-name="P444">quota di partecipazione Ateneo:<text:s/>4,76%<text:s/></text:p>
            </text:list-item>
            <text:list-item>
              <text:p text:style-name="P445"><text:span text:style-name="T446">valore partecipazione<text:s/></text:span><text:span text:style-name="T447">iscritta a bilancio al 31/12/202</text:span><text:span text:style-name="T448">2</text:span><text:span text:style-name="T449">:<text:s/></text:span><text:span text:style-name="T450">€ 0,00</text:span></text:p>
            </text:list-item>
            <text:list-item>
              <text:p text:style-name="P451">versato: €<text:s/>150,00</text:p>
            </text:list-item>
            <text:list-item>
              <text:p text:style-name="P452">da versare: € 0,00</text:p>
            </text:list-item>
            <text:list-item>
              <text:p text:style-name="P453">patrimonio netto al 31/12/2022: €<text:s/>61.842,00<text:s/></text:p>
            </text:list-item>
            <text:list-item>
              <text:p text:style-name="P454">utile/perdita di esercizio 2022: €<text:s/>7.572,00 (utile)</text:p>
            </text:list-item>
            <text:list-item>
              <text:p text:style-name="P455">dividendi distribuiti nel 2022: € 0,00</text:p>
            </text:list-item>
            <text:list-item>
              <text:p text:style-name="P456">situazione di controllo ai sensi dell’art. 6, commi 2 e 3 del D.Lgs. 153/1999: no</text:p>
            </text:list-item>
            <text:list-item>
              <text:p text:style-name="P457">contributo 2022<text:s/>da parte dell’Università: €<text:s/>750,00</text:p>
            </text:list-item>
          </text:list>
        </text:list-item>
      </text:list>
      <text:p text:style-name="P458"/>
      <text:list text:style-name="LFO1" text:continue-numbering="true">
        <text:list-item>
          <text:p text:style-name="P459">Associazione centro per l’innovazione InValenza</text:p>
        </text:list-item>
      </text:list>
      <text:p text:style-name="P460"/>
      <text:list text:style-name="LFO1" text:continue-numbering="true">
        <text:list-item>
          <text:list>
            <text:list-item>
              <text:p text:style-name="P461">forma giuridica:<text:s/>Associazione</text:p>
            </text:list-item>
            <text:list-item>
              <text:p text:style-name="P462">oggetto: svolgimento di attività di supporto ed erogazione di servizi che siano in grado di servire bisogni di innovazione differenti, specialmente nel settore orafo</text:p>
            </text:list-item>
            <text:list-item>
              <text:p text:style-name="P463">sede:<text:s/>Valenza</text:p>
            </text:list-item>
            <text:list-item>
              <text:p text:style-name="P464">anno di costituzione:<text:s/>2018</text:p>
            </text:list-item>
            <text:list-item>
              <text:p text:style-name="P465">tipo di partecipazione:<text:s/>apporto di tipo scientifico</text:p>
            </text:list-item>
            <text:list-item>
              <text:p text:style-name="P466">capitale sociale complessivo al 31/12/2020:<text:s/>n.a.</text:p>
            </text:list-item>
            <text:list-item>
              <text:p text:style-name="P467">quota di partecipazione Ateneo:<text:s/>25%</text:p>
            </text:list-item>
            <text:list-item>
              <text:p text:style-name="P468"><text:span text:style-name="T469">valore partecipazione<text:s/></text:span><text:span text:style-name="T470">iscritta a bilancio al 31/12/202</text:span><text:span text:style-name="T471">1</text:span><text:span text:style-name="T472">:<text:s/></text:span><text:span text:style-name="T473">€ 0,00</text:span></text:p>
            </text:list-item>
            <text:list-item>
              <text:p text:style-name="P474">versato: €<text:s/>0,00</text:p>
            </text:list-item>
            <text:list-item>
              <text:p text:style-name="P475">da versare: € 0,00</text:p>
            </text:list-item>
            <text:list-item>
              <text:p text:style-name="P476">patrimonio netto al 31/12/2022:<text:s/>n.a.</text:p>
            </text:list-item>
            <text:list-item>
              <text:p text:style-name="P477">utile/perdita di esercizio 2021:<text:s/>17,03<text:s/>(avanzo<text:s/>di cassa)</text:p>
            </text:list-item>
            <text:list-item>
              <text:p text:style-name="P478">dividendi distribuiti nel 2021: € 0,00</text:p>
            </text:list-item>
            <text:list-item>
              <text:p text:style-name="P479">situazione di controllo ai sensi dell’art. 6, commi 2 e 3 del D.Lgs. 153/1999: no</text:p>
            </text:list-item>
            <text:list-item>
              <text:p text:style-name="P480">contributo 2021<text:s/>da parte dell’Università:<text:s/>0,00</text:p>
            </text:list-item>
          </text:list>
        </text:list-item>
      </text:list>
      <text:p text:style-name="P481"/>
      <text:list text:style-name="LFO1" text:continue-numbering="true">
        <text:list-item>
          <text:p text:style-name="P482">CONSORZIO PER LA RICERCA E L’ISTRUZIONE PERMANENTE IN ECONOMIA PIEMONTE<text:s/>(CORIPE)</text:p>
          <text:list text:continue-numbering="true">
            <text:list-item>
              <text:p text:style-name="P483">forma giuridica: consorzio</text:p>
            </text:list-item>
            <text:list-item>
              <text:p text:style-name="P484">oggetto: promozione di attività di ricerca nel campo dell’economia politica; attività di istruzione e formazione nei settori dell’economia politica e pubblica;</text:p>
            </text:list-item>
            <text:list-item>
              <text:p text:style-name="P485">sede:<text:s/>Torino<text:s/>(TO)</text:p>
            </text:list-item>
            <text:list-item>
              <text:p text:style-name="P486">anno di costituzione:<text:s/>1991;</text:p>
            </text:list-item>
            <text:list-item>
              <text:p text:style-name="P487">tipo di partecipazione: apporto di tipo scientifico, collaborativo;</text:p>
            </text:list-item>
            <text:list-item>
              <text:p text:style-name="P488">capitale sociale complessivo al 31/12/2022: €<text:s/>114.229,47</text:p>
            </text:list-item>
            <text:list-item>
              <text:p text:style-name="P489">quota di partecipazione Ateneo:<text:s/>50%<text:s/></text:p>
            </text:list-item>
            <text:list-item>
              <text:p text:style-name="P490"><text:span text:style-name="T491">valore partecipazione<text:s/></text:span><text:span text:style-name="T492">iscritta a bilancio al 31/12/202</text:span><text:span text:style-name="T493">2</text:span><text:span text:style-name="T494">:<text:s/></text:span><text:span text:style-name="T495">€ 0,00</text:span></text:p>
            </text:list-item>
            <text:list-item>
              <text:p text:style-name="P496">versato: €<text:s/>0,00</text:p>
            </text:list-item>
            <text:list-item>
              <text:p text:style-name="P497">da versare: € 0,00</text:p>
            </text:list-item>
            <text:list-item>
              <text:p text:style-name="P498">patrimonio netto al 31/12/2022: €<text:s/>90.167,66<text:s/></text:p>
            </text:list-item>
            <text:list-item>
              <text:p text:style-name="P499">utile/perdita di esercizio 2022:<text:s/>-<text:s/>€<text:s/>24.061,81<text:s/>(perdita)</text:p>
            </text:list-item>
            <text:list-item>
              <text:p text:style-name="P500">dividendi distribuiti nel 2022: € 0,00</text:p>
            </text:list-item>
            <text:list-item>
              <text:p text:style-name="P501">situazione di controllo ai sensi dell’art. 6, commi 2 e 3 del D.Lgs. 153/1999: no</text:p>
            </text:list-item>
            <text:list-item>
              <text:p text:style-name="P502">contributo 2022<text:s/>da parte dell’Università: € 0,00</text:p>
            </text:list-item>
          </text:list>
        </text:list-item>
      </text:list>
      <text:p text:style-name="P503"/>
      <text:list text:style-name="LFO1" text:continue-numbering="true">
        <text:list-item>
          <text:p text:style-name="P504">CONSORZIO INTERUNIVERSITARIO SERVIZI INTEGRATI PER L’ACCESSO</text:p>
          <text:list text:continue-numbering="true">
            <text:list-item>
              <text:p text:style-name="P505">forma giuridica: consorzio</text:p>
            </text:list-item>
            <text:list-item>
              <text:p text:style-name="P506">oggetto:<text:s/>svolgimento di attività e ricerche nel campo dell’orientamento e dell’accesso agli studi universitari, specialistici e di perfezionamento superiore nonché dell’accesso, tramite procedure di orientamento e selezione, per altri enti pubblici e privati;<text:s/>promuovere e coordinare la messa a punto di test di orientamento e selezione da proporre agli studenti in ingresso all’università per la valutazione del possesso dei requisiti; svolgere un’azione di monitoraggio dei risultati; promuovere e coordinare il rapporto con la scuola secondaria di II grado e attività in collaborazione col Ministero; più in generale svolgere attività che favoriscano l’ingresso degli studenti alle università;</text:p>
            </text:list-item>
            <text:list-item>
              <text:p text:style-name="P507">sede:<text:s/>Pisa</text:p>
            </text:list-item>
            <text:list-item>
              <text:p text:style-name="P508">anno di costituzione: 2010;</text:p>
            </text:list-item>
            <text:list-item>
              <text:p text:style-name="P509">tipo di partecipazione: apporto<text:s/>al fondo consortile;</text:p>
            </text:list-item>
            <text:list-item>
              <text:p text:style-name="P510">capitale sociale complessivo al 31/12/2022: €<text:s/>380.000,00</text:p>
            </text:list-item>
            <text:list-item>
              <text:p text:style-name="P511">quota di partecipazione Ateneo:<text:s/>1,31%<text:s/></text:p>
            </text:list-item>
            <text:list-item>
              <text:p text:style-name="P512"><text:span text:style-name="T513">valore partecipazione iscritta a bilancio al 31/12/202</text:span><text:span text:style-name="T514">2</text:span><text:span text:style-name="T515">:<text:s/></text:span><text:span text:style-name="T516">€ 0,00</text:span></text:p>
            </text:list-item>
            <text:list-item>
              <text:p text:style-name="P517">versato: €<text:s/>5.000,00</text:p>
            </text:list-item>
            <text:list-item>
              <text:p text:style-name="P518">da versare: € 0,00</text:p>
            </text:list-item>
            <text:list-item>
              <text:p text:style-name="P519">patrimonio netto al 31/12/2022: €<text:s/>2.443.889,00<text:s/></text:p>
            </text:list-item>
            <text:list-item>
              <text:p text:style-name="P520">utile/perdita di esercizio 2022:<text:s/>€<text:s/>197.638,00<text:s/>(utile)</text:p>
            </text:list-item>
            <text:list-item>
              <text:p text:style-name="P521">dividendi distribuiti nel 2022: € 0,00</text:p>
            </text:list-item>
            <text:list-item>
              <text:p text:style-name="P522">situazione di controllo ai sensi dell’art. 6, commi 2 e 3 del D.Lgs. 153/1999: no</text:p>
            </text:list-item>
            <text:list-item>
              <text:p text:style-name="P523">contributo 2022<text:s/>da parte dell’Università: € 0,00</text:p>
            </text:list-item>
          </text:list>
        </text:list-item>
      </text:list>
      <text:p text:style-name="P524"/>
      <text:p text:style-name="P525"/>
      <text:list text:style-name="LFO1" text:continue-numbering="true">
        <text:list-item>
          <text:p text:style-name="P526">ASSOCIAZIONE DISTRETTO AEROSPAZIALE PIEMONTE (DAP)</text:p>
          <text:list text:continue-numbering="true">
            <text:list-item>
              <text:p text:style-name="P527">forma giuridica:<text:s/>Associazione</text:p>
            </text:list-item>
            <text:list-item>
              <text:p text:style-name="P528">oggetto:<text:s/>l’Associazione si propone lo scopo di attuare tutte le iniziative i-donee a garantire lo sviluppo e il consolidamento di un distretto tecnologico aerospaziale del Piemonte e la promozione delle eccellenze del settore aerospaziale presenti sul territorio piemontese<text:s/></text:p>
            </text:list-item>
            <text:list-item>
              <text:p text:style-name="P529">sede:<text:s/>Torino</text:p>
            </text:list-item>
            <text:list-item>
              <text:p text:style-name="P530">anno di costituzione:<text:s/>2019;</text:p>
            </text:list-item>
            <text:list-item>
              <text:p text:style-name="P531">tipo di partecipazione:<text:s/>apporto di tipo scientifico, collaborativo</text:p>
            </text:list-item>
            <text:list-item>
              <text:p text:style-name="P532">capitale sociale complessivo al 31/12/2022:<text:s/>€ n.a.</text:p>
            </text:list-item>
            <text:list-item>
              <text:p text:style-name="P533">quota di partecipazione Ateneo: 1,16%<text:s/></text:p>
            </text:list-item>
            <text:list-item>
              <text:p text:style-name="P534"><text:span text:style-name="T535">valore partecipazione iscritta a bilancio al 31/12/202</text:span><text:span text:style-name="T536">2</text:span><text:span text:style-name="T537">:<text:s/></text:span><text:span text:style-name="T538">€ 0,00</text:span></text:p>
            </text:list-item>
            <text:list-item>
              <text:p text:style-name="P539">versato: € 0,00</text:p>
            </text:list-item>
            <text:list-item>
              <text:p text:style-name="P540">da versare: € 0,00</text:p>
            </text:list-item>
            <text:list-item>
              <text:p text:style-name="P541">patrimonio netto al 31/12/2022:<text:s/>€<text:s/>309.809,65<text:s/></text:p>
            </text:list-item>
            <text:list-item>
              <text:p text:style-name="P542">utile/perdita di esercizio 2022:<text:s/>€<text:s/>10.472,45<text:s/>(avanzo di gestione)</text:p>
            </text:list-item>
            <text:list-item>
              <text:p text:style-name="P543">dividendi distribuiti nel 2022: € 0,00</text:p>
            </text:list-item>
            <text:list-item>
              <text:p text:style-name="P544">situazione di controllo ai sensi dell’art. 6, commi 2 e 3 del D.Lgs. 153/1999: no</text:p>
            </text:list-item>
            <text:list-item>
              <text:p text:style-name="P545">contributo 2022<text:s/>da parte dell’Università: €<text:s/>1.000,00</text:p>
            </text:list-item>
          </text:list>
        </text:list-item>
      </text:list>
      <text:p text:style-name="P546"/>
      <text:list text:style-name="LFO1" text:continue-numbering="true">
        <text:list-item>
          <text:p text:style-name="P547"><text:bookmark-start text:name="_Hlk145594728"/>ASSOCIAZIONE ADVANCED SCHOOL OH PUBLIC HEALTH EPIDEMIOLOGI AND BIOSTATISTICS (SPES)</text:p>
          <text:list text:continue-numbering="true">
            <text:list-item>
              <text:p text:style-name="P548"><text:bookmark-end text:name="_Hlk145594728"/>forma giuridica:<text:s/>Associazione</text:p>
            </text:list-item>
            <text:list-item>
              <text:p text:style-name="P549">oggetto:<text:s/>L’Associazione ha lo scopo di istituire e gestire l’Alta Scuola di Sanità Pubblica (di<text:s/>seguito Scuola), con l’obiettivo di mettere in rete le discipline che contribuiscono a<text:s/>una sanità pubblica basata sulle prove (Evidence-Based Public Health),<text:s/>indirizzandole alla realizzazione di un sistema integrato che assicuri la formazione<text:s/>di competenze avanzate in grado di rispondere ai bisogni emergenti del sistema<text:s/>sanitario;</text:p>
            </text:list-item>
            <text:list-item>
              <text:p text:style-name="P550">sede:<text:s/>Milano</text:p>
            </text:list-item>
            <text:list-item>
              <text:p text:style-name="P551">anno di costituzione: 2020;</text:p>
            </text:list-item>
            <text:list-item>
              <text:p text:style-name="P552">tipo di partecipazione:<text:s/>apporto di tipo scientifico, collaborativo;</text:p>
            </text:list-item>
            <text:list-item>
              <text:p text:style-name="P553">capitale sociale complessivo al 31/12/2022:<text:s/>n.d.</text:p>
            </text:list-item>
            <text:list-item>
              <text:p text:style-name="P554">quota di partecipazione Ateneo:<text:s/>4,00%<text:s/></text:p>
            </text:list-item>
            <text:list-item>
              <text:p text:style-name="P555"><text:span text:style-name="T556">valore partecipazione iscritta a bilancio al 31/12/202</text:span><text:span text:style-name="T557">2</text:span><text:span text:style-name="T558">:<text:s/></text:span><text:span text:style-name="T559">€ 0,00</text:span></text:p>
            </text:list-item>
            <text:list-item>
              <text:p text:style-name="P560">versato: € 0,00</text:p>
            </text:list-item>
            <text:list-item>
              <text:p text:style-name="P561">da versare: € 0,00</text:p>
            </text:list-item>
            <text:list-item>
              <text:p text:style-name="P562">patrimonio netto al 31/12/2022:<text:s/>n.d.<text:s/></text:p>
            </text:list-item>
            <text:list-item>
              <text:p text:style-name="P563">utile/perdita di esercizio 2022: n.d.</text:p>
            </text:list-item>
            <text:list-item>
              <text:p text:style-name="P564">dividendi distribuiti nel 2022: € 0,00</text:p>
            </text:list-item>
            <text:list-item>
              <text:p text:style-name="P565">situazione di controllo ai sensi dell’art. 6, commi 2 e 3 del D.Lgs. 153/1999: no</text:p>
            </text:list-item>
            <text:list-item>
              <text:p text:style-name="P566">contributo 2022<text:s/>da parte dell’Università: € 0,00</text:p>
            </text:list-item>
          </text:list>
        </text:list-item>
      </text:list>
      <text:p text:style-name="P567"/>
      <text:list text:style-name="LFO1" text:continue-numbering="true">
        <text:list-item>
          <text:p text:style-name="P568">HUB<text:s/>NODES<text:s/>Scarl</text:p>
          <text:list text:continue-numbering="true">
            <text:list-item>
              <text:p text:style-name="P569">forma giuridica: Società Consortile<text:s/>a<text:s/>Responsabilità<text:s/>Limitata</text:p>
            </text:list-item>
            <text:list-item>
              <text:p text:style-name="P570">oggetto:<text:s/>è costituita al fine di realizzare, nell’ambito della proposta progettuale “Nodes - Nord Ovest Digitale E Sostenibile”, l’Ecosistema dell’innovazione di cui all’Avviso MUR del 30 dicembre 2021.</text:p>
            </text:list-item>
            <text:list-item>
              <text:p text:style-name="P571">sede: Torino</text:p>
            </text:list-item>
            <text:list-item>
              <text:p text:style-name="P572">anno di costituzione: 2022</text:p>
            </text:list-item>
            <text:list-item>
              <text:p text:style-name="P573">tipo di partecipazione: al capitale sociale tramite<text:s/>quote<text:s/></text:p>
            </text:list-item>
            <text:list-item>
              <text:p text:style-name="P574">capitale sociale complessivo al 31/12/2022: €<text:s/>120.000,00<text:s/></text:p>
            </text:list-item>
            <text:list-item>
              <text:p text:style-name="P575">quota di partecipazione Ateneo:<text:s/>16,67%</text:p>
            </text:list-item>
            <text:list-item>
              <text:p text:style-name="P576"><text:span text:style-name="T577">valore partecipazione Ateneo iscritta a bilancio al 31/12/2022:<text:s/></text:span><text:span text:style-name="T578">€<text:s/></text:span><text:span text:style-name="T579">20.000</text:span><text:span text:style-name="T580">,00</text:span></text:p>
            </text:list-item>
            <text:list-item>
              <text:p text:style-name="P581">versato: €<text:s/>20.000,00</text:p>
            </text:list-item>
            <text:list-item>
              <text:p text:style-name="P582">da versare: € 0</text:p>
            </text:list-item>
            <text:list-item>
              <text:p text:style-name="P583">patrimonio netto al 31/12/2022: €<text:s/>120.509,00</text:p>
            </text:list-item>
            <text:list-item>
              <text:p text:style-name="P584">utile/perdita di esercizio 2022: <text:s/>€<text:s/>509,00 (utile)</text:p>
            </text:list-item>
            <text:list-item>
              <text:p text:style-name="P585">dividendi distribuiti nel 2022: 0,00</text:p>
            </text:list-item>
            <text:list-item>
              <text:p text:style-name="P586">situazione di controllo ai sensi dell’art. 6, commi 2 e 3 del D.Lgs. 153/1999: no</text:p>
            </text:list-item>
            <text:list-item>
              <text:p text:style-name="P587">contributo 2022 da parte dell’Università: €<text:s/>0,00</text:p>
            </text:list-item>
            <text:list-item>
              <text:p text:style-name="P588"/>
            </text:list-item>
          </text:list>
        </text:list-item>
        <text:list-item>
          <text:p text:style-name="P589">HUB<text:s/>AGE-IT<text:s/>Scarl</text:p>
          <text:list text:continue-numbering="true">
            <text:list-item>
              <text:p text:style-name="P590">forma giuridica: Società Consortile a Responsabilità Limitata</text:p>
            </text:list-item>
            <text:list-item>
              <text:p text:style-name="P591">oggetto:<text:s/>si pone l'obiettivo di essere l'Hub del Partenariato esteso denominato AGE-IT, quale soggetto attuatore e referente unico appositamente costituito per la realizzazione del relativo Programma, ammesso al finanziamento con D.D. MUR n, 1243 del 2 agosto 2022.</text:p>
            </text:list-item>
            <text:list-item>
              <text:p text:style-name="P592">sede:<text:s/>Firenze</text:p>
            </text:list-item>
            <text:list-item>
              <text:p text:style-name="P593">anno di costituzione: 2022</text:p>
            </text:list-item>
            <text:list-item>
              <text:p text:style-name="P594">tipo di partecipazione: al capitale sociale tramite quote<text:s/></text:p>
            </text:list-item>
            <text:list-item>
              <text:p text:style-name="P595">capitale sociale complessivo al 31/12/2022: € 20.000,00<text:s/></text:p>
            </text:list-item>
            <text:list-item>
              <text:p text:style-name="P596">quota di partecipazione Ateneo:<text:s/>4,76%</text:p>
            </text:list-item>
            <text:list-item>
              <text:p text:style-name="P597"><text:span text:style-name="T598">valore partecipazione Ateneo iscritta a bilancio al 31/12/2022:<text:s/></text:span><text:span text:style-name="T599">€<text:s/></text:span><text:span text:style-name="T600">10</text:span><text:span text:style-name="T601">.000,00</text:span></text:p>
            </text:list-item>
            <text:list-item>
              <text:p text:style-name="P602">versato: €<text:s/>10.000,00</text:p>
            </text:list-item>
            <text:list-item>
              <text:p text:style-name="P603">da versare: € 0</text:p>
            </text:list-item>
            <text:list-item>
              <text:p text:style-name="P604">patrimonio netto al 31/12/2022: €<text:s/>11.548,00</text:p>
            </text:list-item>
            <text:list-item>
              <text:p text:style-name="P605">utile/perdita di esercizio 2022: <text:s/>-<text:s/>€<text:s/>8.452,00 (perdita)</text:p>
            </text:list-item>
            <text:list-item>
              <text:p text:style-name="P606">dividendi distribuiti nel 2022: 0,00</text:p>
            </text:list-item>
            <text:list-item>
              <text:p text:style-name="P607">situazione di controllo ai sensi dell’art. 6, commi 2 e 3 del D.Lgs. 153/1999: no</text:p>
            </text:list-item>
            <text:list-item>
              <text:p text:style-name="P608">contributo 2022 da parte dell’Università: € 0,00</text:p>
            </text:list-item>
          </text:list>
        </text:list-item>
      </text:list>
      <text:p text:style-name="P609"/>
      <text:p text:style-name="P610">Dall’analisi dei bilanci emergono i seguenti dati:</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 </text:p>
          </table:table-cell>
          <table:table-cell table:style-name="TableCell623">
            <text:p text:style-name="P624">Incubatore di impresa ENNE3 s.c. a r.l</text:p>
          </table:table-cell>
          <table:table-cell table:style-name="TableCell625">
            <text:p text:style-name="P626">Istituto Nazionale Biostrutture e Biosistemi - INBB</text:p>
          </table:table-cell>
          <table:table-cell table:style-name="TableCell627">
            <text:p text:style-name="P628">Centro estero per internazionalizzazione Piemonte s.c.p.a.</text:p>
          </table:table-cell>
          <table:table-cell table:style-name="TableCell629">
            <text:p text:style-name="P630">Consorzio Interuniversitario sulla Formazione CO.IN.FO.</text:p>
          </table:table-cell>
          <table:table-cell table:style-name="TableCell631">
            <text:p text:style-name="P632">Consorzio Interuniversitario CINECA</text:p>
          </table:table-cell>
          <table:table-cell table:style-name="TableCell633">
            <text:p text:style-name="P634">Consorzio Dottorato <text:s/>in Filosofia del Nord Ovest - FINO</text:p>
          </table:table-cell>
        </table:table-row>
        <table:table-row table:style-name="TableRow635">
          <table:table-cell table:style-name="TableCell636" table:number-columns-spanned="7">
            <text:p text:style-name="P637">Passivo Stato Patrimoniale</text:p>
          </table:table-cell>
          <table:covered-table-cell/>
          <table:covered-table-cell/>
          <table:covered-table-cell/>
          <table:covered-table-cell/>
          <table:covered-table-cell/>
          <table:covered-table-cell/>
        </table:table-row>
        <table:table-row table:style-name="TableRow638">
          <table:table-cell table:style-name="TableCell639">
            <text:p text:style-name="P640">Capitale sociale/fondo di dotazione</text:p>
          </table:table-cell>
          <table:table-cell table:style-name="TableCell641">
            <text:p text:style-name="P642">€ 153.513,00</text:p>
          </table:table-cell>
          <table:table-cell table:style-name="TableCell643">
            <text:p text:style-name="P644">€ 134.270,00</text:p>
          </table:table-cell>
          <table:table-cell table:style-name="TableCell645">
            <text:p text:style-name="P646">€ 250.000,00</text:p>
          </table:table-cell>
          <table:table-cell table:style-name="TableCell647">
            <text:p text:style-name="P648">€ 410.067,00</text:p>
          </table:table-cell>
          <table:table-cell table:style-name="TableCell649">
            <text:p text:style-name="P650">€ 3.129.226,00</text:p>
          </table:table-cell>
          <table:table-cell table:style-name="TableCell651">
            <text:p text:style-name="P652">€ 957,00</text:p>
          </table:table-cell>
        </table:table-row>
        <text:soft-page-break/>
        <table:table-row table:style-name="TableRow653">
          <table:table-cell table:style-name="TableCell654">
            <text:p text:style-name="P655">Patrimonio Netto</text:p>
          </table:table-cell>
          <table:table-cell table:style-name="TableCell656">
            <text:p text:style-name="P657">€ 102.726,00</text:p>
          </table:table-cell>
          <table:table-cell table:style-name="TableCell658">
            <text:p text:style-name="P659">€ 478.552,00</text:p>
          </table:table-cell>
          <table:table-cell table:style-name="TableCell660">
            <text:p text:style-name="P661">€ 278.854,00</text:p>
          </table:table-cell>
          <table:table-cell table:style-name="TableCell662">
            <text:p text:style-name="P663">€ 410.178,00</text:p>
          </table:table-cell>
          <table:table-cell table:style-name="TableCell664">
            <text:p text:style-name="P665">€ 146.330.027,00</text:p>
          </table:table-cell>
          <table:table-cell table:style-name="TableCell666">
            <text:p text:style-name="P667">€ 1.325,00</text:p>
          </table:table-cell>
        </table:table-row>
        <table:table-row table:style-name="TableRow668">
          <table:table-cell table:style-name="TableCell669">
            <text:p text:style-name="P670">Debiti a breve</text:p>
          </table:table-cell>
          <table:table-cell table:style-name="TableCell671">
            <text:p text:style-name="P672">€ 68.405,00</text:p>
          </table:table-cell>
          <table:table-cell table:style-name="TableCell673">
            <text:p text:style-name="P674">€ 5.185.305,00</text:p>
          </table:table-cell>
          <table:table-cell table:style-name="TableCell675">
            <text:p text:style-name="P676">€ 3.223.661,00</text:p>
          </table:table-cell>
          <table:table-cell table:style-name="TableCell677">
            <text:p text:style-name="P678">€ 368.365,00</text:p>
          </table:table-cell>
          <table:table-cell table:style-name="TableCell679">
            <text:p text:style-name="P680">€ 96.050.926,00</text:p>
          </table:table-cell>
          <table:table-cell table:style-name="TableCell681">
            <text:p text:style-name="P682">€ 2.923,00</text:p>
          </table:table-cell>
        </table:table-row>
        <table:table-row table:style-name="TableRow683">
          <table:table-cell table:style-name="TableCell684">
            <text:p text:style-name="P685">Debiti - totale</text:p>
          </table:table-cell>
          <table:table-cell table:style-name="TableCell686">
            <text:p text:style-name="P687">€ 212.319,00</text:p>
          </table:table-cell>
          <table:table-cell table:style-name="TableCell688">
            <text:p text:style-name="P689">€ 5.206.049,00</text:p>
          </table:table-cell>
          <table:table-cell table:style-name="TableCell690">
            <text:p text:style-name="P691">€ 3.223.661,00</text:p>
          </table:table-cell>
          <table:table-cell table:style-name="TableCell692">
            <text:p text:style-name="P693">€ 368.365,00</text:p>
          </table:table-cell>
          <table:table-cell table:style-name="TableCell694">
            <text:p text:style-name="P695">€ 97.171.686,00</text:p>
          </table:table-cell>
          <table:table-cell table:style-name="TableCell696">
            <text:p text:style-name="P697">€ 2.923,00</text:p>
          </table:table-cell>
        </table:table-row>
        <table:table-row table:style-name="TableRow698">
          <table:table-cell table:style-name="TableCell699">
            <text:p text:style-name="P700">Ratei e risconti</text:p>
          </table:table-cell>
          <table:table-cell table:style-name="TableCell701">
            <text:p text:style-name="P702">€ 50.344,00</text:p>
          </table:table-cell>
          <table:table-cell table:style-name="TableCell703">
            <text:p text:style-name="P704">€ 4.685,00</text:p>
          </table:table-cell>
          <table:table-cell table:style-name="TableCell705">
            <text:p text:style-name="P706">€ 613.606,00</text:p>
          </table:table-cell>
          <table:table-cell table:style-name="TableCell707">
            <text:p text:style-name="P708">€ 18.803,00</text:p>
          </table:table-cell>
          <table:table-cell table:style-name="TableCell709">
            <text:p text:style-name="P710">€ 123.963,00</text:p>
          </table:table-cell>
          <table:table-cell table:style-name="TableCell711">
            <text:p text:style-name="P712">€ 0,00</text:p>
          </table:table-cell>
        </table:table-row>
        <table:table-row table:style-name="TableRow713">
          <table:table-cell table:style-name="TableCell714">
            <text:p text:style-name="P715">Totale Passivo</text:p>
          </table:table-cell>
          <table:table-cell table:style-name="TableCell716">
            <text:p text:style-name="P717">€ 402.319,00</text:p>
          </table:table-cell>
          <table:table-cell table:style-name="TableCell718">
            <text:p text:style-name="P719">€ 5.850.441,00</text:p>
          </table:table-cell>
          <table:table-cell table:style-name="TableCell720">
            <text:p text:style-name="P721">€ 5.666.705,00</text:p>
          </table:table-cell>
          <table:table-cell table:style-name="TableCell722">
            <text:p text:style-name="P723">€ 857.423,00</text:p>
          </table:table-cell>
          <table:table-cell table:style-name="TableCell724">
            <text:p text:style-name="P725">€ 249.576.463,00</text:p>
          </table:table-cell>
          <table:table-cell table:style-name="TableCell726">
            <text:p text:style-name="P727">€ 4.248,00</text:p>
          </table:table-cell>
        </table:table-row>
        <table:table-row table:style-name="TableRow728">
          <table:table-cell table:style-name="TableCell729" table:number-columns-spanned="7">
            <text:p text:style-name="P730">Attivo Stato Patrimoniale</text:p>
          </table:table-cell>
          <table:covered-table-cell/>
          <table:covered-table-cell/>
          <table:covered-table-cell/>
          <table:covered-table-cell/>
          <table:covered-table-cell/>
          <table:covered-table-cell/>
        </table:table-row>
        <table:table-row table:style-name="TableRow731">
          <table:table-cell table:style-name="TableCell732">
            <text:p text:style-name="P733">Immobilizzazioni</text:p>
          </table:table-cell>
          <table:table-cell table:style-name="TableCell734">
            <text:p text:style-name="P735">€ 24.378,00</text:p>
          </table:table-cell>
          <table:table-cell table:style-name="TableCell736">
            <text:p text:style-name="P737">€ 116.985,00</text:p>
          </table:table-cell>
          <table:table-cell table:style-name="TableCell738">
            <text:p text:style-name="P739">€ 111.802,00</text:p>
          </table:table-cell>
          <table:table-cell table:style-name="TableCell740">
            <text:p text:style-name="P741">€ 27.852,00</text:p>
          </table:table-cell>
          <table:table-cell table:style-name="TableCell742">
            <text:p text:style-name="P743">€ 77.199.157,00</text:p>
          </table:table-cell>
          <table:table-cell table:style-name="TableCell744">
            <text:p text:style-name="P745">€ 0,00</text:p>
          </table:table-cell>
        </table:table-row>
        <table:table-row table:style-name="TableRow746">
          <table:table-cell table:style-name="TableCell747">
            <text:p text:style-name="P748">Attivo circolante - rimanenze</text:p>
          </table:table-cell>
          <table:table-cell table:style-name="TableCell749">
            <text:p text:style-name="P750">€ 0,00</text:p>
          </table:table-cell>
          <table:table-cell table:style-name="TableCell751">
            <text:p text:style-name="P752">€ 3.717.290,00</text:p>
          </table:table-cell>
          <table:table-cell table:style-name="TableCell753">
            <text:p text:style-name="P754">€ 0,00</text:p>
          </table:table-cell>
          <table:table-cell table:style-name="TableCell755">
            <text:p text:style-name="P756">€ 0,00</text:p>
          </table:table-cell>
          <table:table-cell table:style-name="TableCell757">
            <text:p text:style-name="P758">€ 0,00</text:p>
          </table:table-cell>
          <table:table-cell table:style-name="TableCell759">
            <text:p text:style-name="P760">€ 0,00</text:p>
          </table:table-cell>
        </table:table-row>
        <table:table-row table:style-name="TableRow761">
          <table:table-cell table:style-name="TableCell762">
            <text:p text:style-name="P763">Attivo circolante - crediti a breve</text:p>
          </table:table-cell>
          <table:table-cell table:style-name="TableCell764">
            <text:p text:style-name="P765">€ 241.568,00</text:p>
          </table:table-cell>
          <table:table-cell table:style-name="TableCell766">
            <text:p text:style-name="P767">€ 203.772,00</text:p>
          </table:table-cell>
          <table:table-cell table:style-name="TableCell768">
            <text:p text:style-name="P769">€ 4.692.622,00</text:p>
          </table:table-cell>
          <table:table-cell table:style-name="TableCell770">
            <text:p text:style-name="P771">€ 94.531,00</text:p>
          </table:table-cell>
          <table:table-cell table:style-name="TableCell772">
            <text:p text:style-name="P773">€ 121.095.620,00</text:p>
          </table:table-cell>
          <table:table-cell table:style-name="TableCell774">
            <text:p text:style-name="P775">€ 0,00</text:p>
          </table:table-cell>
        </table:table-row>
        <table:table-row table:style-name="TableRow776">
          <table:table-cell table:style-name="TableCell777">
            <text:p text:style-name="P778">Attivo circolante - crediti totale</text:p>
          </table:table-cell>
          <table:table-cell table:style-name="TableCell779">
            <text:p text:style-name="P780">€ 241.568,00</text:p>
          </table:table-cell>
          <table:table-cell table:style-name="TableCell781">
            <text:p text:style-name="P782">€ 230.344,00</text:p>
          </table:table-cell>
          <table:table-cell table:style-name="TableCell783">
            <text:p text:style-name="P784">€ 4.692.747,00</text:p>
          </table:table-cell>
          <table:table-cell table:style-name="TableCell785">
            <text:p text:style-name="P786">€ 95.771,00</text:p>
          </table:table-cell>
          <table:table-cell table:style-name="TableCell787">
            <text:p text:style-name="P788">€ 131.438.246,00</text:p>
          </table:table-cell>
          <table:table-cell table:style-name="TableCell789">
            <text:p text:style-name="P790">€ 88,00</text:p>
          </table:table-cell>
        </table:table-row>
        <table:table-row table:style-name="TableRow791">
          <table:table-cell table:style-name="TableCell792">
            <text:p text:style-name="P793">Attivo circolante - disponibilità liquide</text:p>
          </table:table-cell>
          <table:table-cell table:style-name="TableCell794">
            <text:p text:style-name="P795">€ 134.952,00</text:p>
          </table:table-cell>
          <table:table-cell table:style-name="TableCell796">
            <text:p text:style-name="P797">€ 1.704.323,00</text:p>
          </table:table-cell>
          <table:table-cell table:style-name="TableCell798">
            <text:p text:style-name="P799">€ 2.161,00</text:p>
          </table:table-cell>
          <table:table-cell table:style-name="TableCell800">
            <text:p text:style-name="P801">€ 733.800,00</text:p>
          </table:table-cell>
          <table:table-cell table:style-name="TableCell802">
            <text:p text:style-name="P803">€ 37.082.604,00</text:p>
          </table:table-cell>
          <table:table-cell table:style-name="TableCell804">
            <text:p text:style-name="P805">€ 4.160,00</text:p>
          </table:table-cell>
        </table:table-row>
        <table:table-row table:style-name="TableRow806">
          <table:table-cell table:style-name="TableCell807">
            <text:p text:style-name="P808">Attivo circolante - crediti a lungo</text:p>
          </table:table-cell>
          <table:table-cell table:style-name="TableCell809">
            <text:p text:style-name="P810">€ 0,00</text:p>
          </table:table-cell>
          <table:table-cell table:style-name="TableCell811">
            <text:p text:style-name="P812">€ 26.393,00</text:p>
          </table:table-cell>
          <table:table-cell table:style-name="TableCell813">
            <text:p text:style-name="P814">€ 125,00</text:p>
          </table:table-cell>
          <table:table-cell table:style-name="TableCell815">
            <text:p text:style-name="P816">€ 1.240,00</text:p>
          </table:table-cell>
          <table:table-cell table:style-name="TableCell817">
            <text:p text:style-name="P818">€ 10.342.626,00</text:p>
          </table:table-cell>
          <table:table-cell table:style-name="TableCell819">
            <text:p text:style-name="P820">€ 0,00</text:p>
          </table:table-cell>
        </table:table-row>
        <table:table-row table:style-name="TableRow821">
          <table:table-cell table:style-name="TableCell822">
            <text:p text:style-name="P823">Attivo Circolante - totale</text:p>
          </table:table-cell>
          <table:table-cell table:style-name="TableCell824">
            <text:p text:style-name="P825">€ 376.520,00</text:p>
          </table:table-cell>
          <table:table-cell table:style-name="TableCell826">
            <text:p text:style-name="P827">€ 5.651.957,00</text:p>
          </table:table-cell>
          <table:table-cell table:style-name="TableCell828">
            <text:p text:style-name="P829">€ 4.694.908,00</text:p>
          </table:table-cell>
          <table:table-cell table:style-name="TableCell830">
            <text:p text:style-name="P831">€ 829.571,00</text:p>
          </table:table-cell>
          <table:table-cell table:style-name="TableCell832">
            <text:p text:style-name="P833">€ 168.520.850,00</text:p>
          </table:table-cell>
          <table:table-cell table:style-name="TableCell834">
            <text:p text:style-name="P835">€ 4.248,00</text:p>
          </table:table-cell>
        </table:table-row>
        <table:table-row table:style-name="TableRow836">
          <table:table-cell table:style-name="TableCell837">
            <text:p text:style-name="P838">Ratei e risconti</text:p>
          </table:table-cell>
          <table:table-cell table:style-name="TableCell839">
            <text:p text:style-name="P840">€ 1.421,00</text:p>
          </table:table-cell>
          <table:table-cell table:style-name="TableCell841">
            <text:p text:style-name="P842">€ 81.499,00</text:p>
          </table:table-cell>
          <table:table-cell table:style-name="TableCell843">
            <text:p text:style-name="P844">€ 859.995,00</text:p>
          </table:table-cell>
          <table:table-cell table:style-name="TableCell845">
            <text:p text:style-name="P846">€ 0,00</text:p>
          </table:table-cell>
          <table:table-cell table:style-name="TableCell847">
            <text:p text:style-name="P848">€ 3.856.456,00</text:p>
          </table:table-cell>
          <table:table-cell table:style-name="TableCell849">
            <text:p text:style-name="P850">€ 0,00</text:p>
          </table:table-cell>
        </table:table-row>
        <table:table-row table:style-name="TableRow851">
          <table:table-cell table:style-name="TableCell852">
            <text:p text:style-name="P853">Totale Attivo</text:p>
          </table:table-cell>
          <table:table-cell table:style-name="TableCell854">
            <text:p text:style-name="P855">€ 402.319,00</text:p>
          </table:table-cell>
          <table:table-cell table:style-name="TableCell856">
            <text:p text:style-name="P857">€ 5.850.441,00</text:p>
          </table:table-cell>
          <table:table-cell table:style-name="TableCell858">
            <text:p text:style-name="P859">€ 5.666.705,00</text:p>
          </table:table-cell>
          <table:table-cell table:style-name="TableCell860">
            <text:p text:style-name="P861">€ 857.423,00</text:p>
          </table:table-cell>
          <table:table-cell table:style-name="TableCell862">
            <text:p text:style-name="P863">€ 249.576.463,00</text:p>
          </table:table-cell>
          <table:table-cell table:style-name="TableCell864">
            <text:p text:style-name="P865">€ 4.248,00</text:p>
          </table:table-cell>
        </table:table-row>
        <table:table-row table:style-name="TableRow866">
          <table:table-cell table:style-name="TableCell867" table:number-columns-spanned="7">
            <text:p text:style-name="P868">Analisi dati di bilancio</text:p>
          </table:table-cell>
          <table:covered-table-cell/>
          <table:covered-table-cell/>
          <table:covered-table-cell/>
          <table:covered-table-cell/>
          <table:covered-table-cell/>
          <table:covered-table-cell/>
        </table:table-row>
        <table:table-row table:style-name="TableRow869">
          <table:table-cell table:style-name="TableCell870">
            <text:p text:style-name="P871">Peso % dei debiti (a breve) sul totale del passivo di stato patrimoniale</text:p>
          </table:table-cell>
          <table:table-cell table:style-name="TableCell872">
            <text:p text:style-name="P873">17,00%</text:p>
          </table:table-cell>
          <table:table-cell table:style-name="TableCell874">
            <text:p text:style-name="P875">88,63%</text:p>
          </table:table-cell>
          <table:table-cell table:style-name="TableCell876">
            <text:p text:style-name="P877">56,89%</text:p>
          </table:table-cell>
          <table:table-cell table:style-name="TableCell878">
            <text:p text:style-name="P879">42,96%</text:p>
          </table:table-cell>
          <table:table-cell table:style-name="TableCell880">
            <text:p text:style-name="P881">38,49%</text:p>
          </table:table-cell>
          <table:table-cell table:style-name="TableCell882">
            <text:p text:style-name="P883">68,81%</text:p>
          </table:table-cell>
        </table:table-row>
        <table:table-row table:style-name="TableRow884">
          <table:table-cell table:style-name="TableCell885">
            <text:p text:style-name="P886">Rapporto di indebitamento (debiti/patrimonio netto)</text:p>
          </table:table-cell>
          <table:table-cell table:style-name="TableCell887">
            <text:p text:style-name="P888">206,68%</text:p>
          </table:table-cell>
          <table:table-cell table:style-name="TableCell889">
            <text:p text:style-name="P890">1087,88%</text:p>
          </table:table-cell>
          <table:table-cell table:style-name="TableCell891">
            <text:p text:style-name="P892">1156,04%</text:p>
          </table:table-cell>
          <table:table-cell table:style-name="TableCell893">
            <text:p text:style-name="P894">89,81%</text:p>
          </table:table-cell>
          <table:table-cell table:style-name="TableCell895">
            <text:p text:style-name="P896">66,41%</text:p>
          </table:table-cell>
          <table:table-cell table:style-name="TableCell897">
            <text:p text:style-name="P898">220,60%</text:p>
          </table:table-cell>
        </table:table-row>
        <table:table-row table:style-name="TableRow899">
          <table:table-cell table:style-name="TableCell900">
            <text:p text:style-name="P901">CCN (capitale circolante netto = = liquidità immediata + differita + rimanenze - passivo corrente)</text:p>
          </table:table-cell>
          <table:table-cell table:style-name="TableCell902">
            <text:p text:style-name="P903">€ 309.536,00</text:p>
          </table:table-cell>
          <table:table-cell table:style-name="TableCell904">
            <text:p text:style-name="P905">€ 521.579,00</text:p>
          </table:table-cell>
          <table:table-cell table:style-name="TableCell906">
            <text:p text:style-name="P907">€ 2.331.117,00</text:p>
          </table:table-cell>
          <table:table-cell table:style-name="TableCell908">
            <text:p text:style-name="P909">€ 459.966,00</text:p>
          </table:table-cell>
          <table:table-cell table:style-name="TableCell910">
            <text:p text:style-name="P911">€ 65.983.754,00</text:p>
          </table:table-cell>
          <table:table-cell table:style-name="TableCell912">
            <text:p text:style-name="P913">€ 1.237,00</text:p>
          </table:table-cell>
        </table:table-row>
        <table:table-row table:style-name="TableRow914">
          <table:table-cell table:style-name="TableCell915">
            <text:p text:style-name="P916">Margine di tesoreria (= liquidità immediata e differita - passivo corrente)</text:p>
          </table:table-cell>
          <table:table-cell table:style-name="TableCell917">
            <text:p text:style-name="P918">€ 309.536,00</text:p>
          </table:table-cell>
          <table:table-cell table:style-name="TableCell919">
            <text:p text:style-name="P920">-€ 3.195.711,00</text:p>
          </table:table-cell>
          <table:table-cell table:style-name="TableCell921">
            <text:p text:style-name="P922">€ 2.331.117,00</text:p>
          </table:table-cell>
          <table:table-cell table:style-name="TableCell923">
            <text:p text:style-name="P924">€ 459.966,00</text:p>
          </table:table-cell>
          <table:table-cell table:style-name="TableCell925">
            <text:p text:style-name="P926">€ 65.983.754,00</text:p>
          </table:table-cell>
          <table:table-cell table:style-name="TableCell927">
            <text:p text:style-name="P928">€ 1.237,00</text:p>
          </table:table-cell>
        </table:table-row>
        <table:table-row table:style-name="TableRow929">
          <table:table-cell table:style-name="TableCell930" table:number-columns-spanned="7">
            <text:p text:style-name="P931">Quote di Partecipazione</text:p>
          </table:table-cell>
          <table:covered-table-cell/>
          <table:covered-table-cell/>
          <table:covered-table-cell/>
          <table:covered-table-cell/>
          <table:covered-table-cell/>
          <table:covered-table-cell/>
        </table:table-row>
        <table:table-row table:style-name="TableRow932">
          <table:table-cell table:style-name="TableCell933">
            <text:p text:style-name="P934">Quota di partecipazione dell'Ente al capitale sociale della società</text:p>
          </table:table-cell>
          <table:table-cell table:style-name="TableCell935">
            <text:p text:style-name="P936">10,20%</text:p>
          </table:table-cell>
          <table:table-cell table:style-name="TableCell937">
            <text:p text:style-name="P938">4,17%</text:p>
          </table:table-cell>
          <table:table-cell table:style-name="TableCell939">
            <text:p text:style-name="P940">0,16%</text:p>
          </table:table-cell>
          <table:table-cell table:style-name="TableCell941">
            <text:p text:style-name="P942">0,63%</text:p>
          </table:table-cell>
          <table:table-cell table:style-name="TableCell943">
            <text:p text:style-name="P944">0,80%</text:p>
          </table:table-cell>
          <table:table-cell table:style-name="TableCell945">
            <text:p text:style-name="P946">25,00%</text:p>
          </table:table-cell>
        </table:table-row>
      </table:table>
      <text:p text:style-name="P947"/>
      <text:p text:style-name="P948"/>
      <text:p text:style-name="P949"/>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soft-page-break/>
            <text:p text:style-name="P961"> </text:p>
          </table:table-cell>
          <table:table-cell table:style-name="TableCell962">
            <text:p text:style-name="P963">Consorzio Interuniversitario di Ricerca in Chimica dei Metalli nei Sistemi Biologici (CIRCMSB)</text:p>
          </table:table-cell>
          <table:table-cell table:style-name="TableCell964">
            <text:p text:style-name="P965">INSTM</text:p>
          </table:table-cell>
          <table:table-cell table:style-name="TableCell966">
            <text:p text:style-name="P967">Consorzio per il Sistema Informativo (CSI PIEMONTE)</text:p>
          </table:table-cell>
          <table:table-cell table:style-name="TableCell968">
            <text:p text:style-name="P969">ITS MECCATRONICA</text:p>
          </table:table-cell>
          <table:table-cell table:style-name="TableCell970">
            <text:p text:style-name="P971">CINI</text:p>
          </table:table-cell>
          <table:table-cell table:style-name="TableCell972">
            <text:p text:style-name="P973">CIB</text:p>
          </table:table-cell>
        </table:table-row>
        <table:table-row table:style-name="TableRow974">
          <table:table-cell table:style-name="TableCell975" table:number-columns-spanned="7">
            <text:p text:style-name="P976">Passivo Stato Patrimoniale</text:p>
          </table:table-cell>
          <table:covered-table-cell/>
          <table:covered-table-cell/>
          <table:covered-table-cell/>
          <table:covered-table-cell/>
          <table:covered-table-cell/>
          <table:covered-table-cell/>
        </table:table-row>
        <table:table-row table:style-name="TableRow977">
          <table:table-cell table:style-name="TableCell978">
            <text:p text:style-name="P979">Capitale sociale/fondo di dotazione</text:p>
          </table:table-cell>
          <table:table-cell table:style-name="TableCell980">
            <text:p text:style-name="P981">€ 113.621,00</text:p>
          </table:table-cell>
          <table:table-cell table:style-name="TableCell982">
            <text:p text:style-name="P983">€ 372.352,00</text:p>
          </table:table-cell>
          <table:table-cell table:style-name="TableCell984">
            <text:p text:style-name="P985">€ 14.260.544,00</text:p>
          </table:table-cell>
          <table:table-cell table:style-name="TableCell986">
            <text:p text:style-name="P987">€ 109.000,00</text:p>
          </table:table-cell>
          <table:table-cell table:style-name="TableCell988">
            <text:p text:style-name="P989">€ 506.091,00</text:p>
          </table:table-cell>
          <table:table-cell table:style-name="TableCell990">
            <text:p text:style-name="P991">€ 0,00</text:p>
          </table:table-cell>
        </table:table-row>
        <table:table-row table:style-name="TableRow992">
          <table:table-cell table:style-name="TableCell993">
            <text:p text:style-name="P994">Patrimonio Netto</text:p>
          </table:table-cell>
          <table:table-cell table:style-name="TableCell995">
            <text:p text:style-name="P996">€ 79.318,00</text:p>
          </table:table-cell>
          <table:table-cell table:style-name="TableCell997">
            <text:p text:style-name="P998">€ 10.620.041,53</text:p>
          </table:table-cell>
          <table:table-cell table:style-name="TableCell999">
            <text:p text:style-name="P1000">€ 45.534.610,00</text:p>
          </table:table-cell>
          <table:table-cell table:style-name="TableCell1001">
            <text:p text:style-name="P1002">€ 729.692,00</text:p>
          </table:table-cell>
          <table:table-cell table:style-name="TableCell1003">
            <text:p text:style-name="P1004">€ 920.967,00</text:p>
          </table:table-cell>
          <table:table-cell table:style-name="TableCell1005">
            <text:p text:style-name="P1006">€ 1.358.543,74</text:p>
          </table:table-cell>
        </table:table-row>
        <table:table-row table:style-name="TableRow1007">
          <table:table-cell table:style-name="TableCell1008">
            <text:p text:style-name="P1009">Debiti a breve</text:p>
          </table:table-cell>
          <table:table-cell table:style-name="TableCell1010">
            <text:p text:style-name="P1011">€ 12,00</text:p>
          </table:table-cell>
          <table:table-cell table:style-name="TableCell1012">
            <text:p text:style-name="P1013">€ 1.147.689,19</text:p>
          </table:table-cell>
          <table:table-cell table:style-name="TableCell1014">
            <text:p text:style-name="P1015">€ 35.374.982,00</text:p>
          </table:table-cell>
          <table:table-cell table:style-name="TableCell1016">
            <text:p text:style-name="P1017">€ 2.288.577,00</text:p>
          </table:table-cell>
          <table:table-cell table:style-name="TableCell1018">
            <text:p text:style-name="P1019">€ 7.001.515,00</text:p>
          </table:table-cell>
          <table:table-cell table:style-name="TableCell1020">
            <text:p text:style-name="P1021">€ 530.898,74</text:p>
          </table:table-cell>
        </table:table-row>
        <table:table-row table:style-name="TableRow1022">
          <table:table-cell table:style-name="TableCell1023">
            <text:p text:style-name="P1024">Debiti - totale</text:p>
          </table:table-cell>
          <table:table-cell table:style-name="TableCell1025">
            <text:p text:style-name="P1026">€ 12,00</text:p>
          </table:table-cell>
          <table:table-cell table:style-name="TableCell1027">
            <text:p text:style-name="P1028">€ 1.147.689,19</text:p>
          </table:table-cell>
          <table:table-cell table:style-name="TableCell1029">
            <text:p text:style-name="P1030">€ 36.519.982,00</text:p>
          </table:table-cell>
          <table:table-cell table:style-name="TableCell1031">
            <text:p text:style-name="P1032">€ 2.288.577,00</text:p>
          </table:table-cell>
          <table:table-cell table:style-name="TableCell1033">
            <text:p text:style-name="P1034">€ 7.001.515,00</text:p>
          </table:table-cell>
          <table:table-cell table:style-name="TableCell1035">
            <text:p text:style-name="P1036">€ 530.898,74</text:p>
          </table:table-cell>
        </table:table-row>
        <table:table-row table:style-name="TableRow1037">
          <table:table-cell table:style-name="TableCell1038">
            <text:p text:style-name="P1039">Ratei e risconti</text:p>
          </table:table-cell>
          <table:table-cell table:style-name="TableCell1040">
            <text:p text:style-name="P1041">€ 0,00</text:p>
          </table:table-cell>
          <table:table-cell table:style-name="TableCell1042">
            <text:p text:style-name="P1043">€ 5.423.672,44</text:p>
          </table:table-cell>
          <table:table-cell table:style-name="TableCell1044">
            <text:p text:style-name="P1045">€ 2.588.959,00</text:p>
          </table:table-cell>
          <table:table-cell table:style-name="TableCell1046">
            <text:p text:style-name="P1047">€ 1.417.746,00</text:p>
          </table:table-cell>
          <table:table-cell table:style-name="TableCell1048">
            <text:p text:style-name="P1049">€ 0,00</text:p>
          </table:table-cell>
          <table:table-cell table:style-name="TableCell1050">
            <text:p text:style-name="P1051">€ 0,00</text:p>
          </table:table-cell>
        </table:table-row>
        <table:table-row table:style-name="TableRow1052">
          <table:table-cell table:style-name="TableCell1053">
            <text:p text:style-name="P1054">Totale Passivo</text:p>
          </table:table-cell>
          <table:table-cell table:style-name="TableCell1055">
            <text:p text:style-name="P1056">€ 79.330,00</text:p>
          </table:table-cell>
          <table:table-cell table:style-name="TableCell1057">
            <text:p text:style-name="P1058">€ 17.650.799,03</text:p>
          </table:table-cell>
          <table:table-cell table:style-name="TableCell1059">
            <text:p text:style-name="P1060">€ 98.400.022,00</text:p>
          </table:table-cell>
          <table:table-cell table:style-name="TableCell1061">
            <text:p text:style-name="P1062">€ 4.449.229,00</text:p>
          </table:table-cell>
          <table:table-cell table:style-name="TableCell1063">
            <text:p text:style-name="P1064">€ 8.885.086,00</text:p>
          </table:table-cell>
          <table:table-cell table:style-name="TableCell1065">
            <text:p text:style-name="P1066">€ 1.889.442,48</text:p>
          </table:table-cell>
        </table:table-row>
        <table:table-row table:style-name="TableRow1067">
          <table:table-cell table:style-name="TableCell1068" table:number-columns-spanned="7">
            <text:p text:style-name="P1069">Attivo Stato Patrimoniale</text:p>
          </table:table-cell>
          <table:covered-table-cell/>
          <table:covered-table-cell/>
          <table:covered-table-cell/>
          <table:covered-table-cell/>
          <table:covered-table-cell/>
          <table:covered-table-cell/>
        </table:table-row>
        <table:table-row table:style-name="TableRow1070">
          <table:table-cell table:style-name="TableCell1071">
            <text:p text:style-name="P1072">Immobilizzazioni</text:p>
          </table:table-cell>
          <table:table-cell table:style-name="TableCell1073">
            <text:p text:style-name="P1074">€ 65.932,00</text:p>
          </table:table-cell>
          <table:table-cell table:style-name="TableCell1075">
            <text:p text:style-name="P1076">€ 1.477.675,57</text:p>
          </table:table-cell>
          <table:table-cell table:style-name="TableCell1077">
            <text:p text:style-name="P1078">€ 33.372.131,00</text:p>
          </table:table-cell>
          <table:table-cell table:style-name="TableCell1079">
            <text:p text:style-name="P1080">€ 0,00</text:p>
          </table:table-cell>
          <table:table-cell table:style-name="TableCell1081">
            <text:p text:style-name="P1082">€ 218.448,00</text:p>
          </table:table-cell>
          <table:table-cell table:style-name="TableCell1083">
            <text:p text:style-name="P1084">€ 1.291.054,89</text:p>
          </table:table-cell>
        </table:table-row>
        <table:table-row table:style-name="TableRow1085">
          <table:table-cell table:style-name="TableCell1086">
            <text:p text:style-name="P1087">Attivo circolante - rimanenze</text:p>
          </table:table-cell>
          <table:table-cell table:style-name="TableCell1088">
            <text:p text:style-name="P1089">€ 0,00</text:p>
          </table:table-cell>
          <table:table-cell table:style-name="TableCell1090">
            <text:p text:style-name="P1091">€ 0,00</text:p>
          </table:table-cell>
          <table:table-cell table:style-name="TableCell1092">
            <text:p text:style-name="P1093">€ 20.161.554,00</text:p>
          </table:table-cell>
          <table:table-cell table:style-name="TableCell1094">
            <text:p text:style-name="P1095">€ 0,00</text:p>
          </table:table-cell>
          <table:table-cell table:style-name="TableCell1096">
            <text:p text:style-name="P1097">€ 0,00</text:p>
          </table:table-cell>
          <table:table-cell table:style-name="TableCell1098">
            <text:p text:style-name="P1099">€ 0,00</text:p>
          </table:table-cell>
        </table:table-row>
        <table:table-row table:style-name="TableRow1100">
          <table:table-cell table:style-name="TableCell1101">
            <text:p text:style-name="P1102">Attivo circolante - crediti a breve</text:p>
          </table:table-cell>
          <table:table-cell table:style-name="TableCell1103">
            <text:p text:style-name="P1104">€ 7.095,00</text:p>
          </table:table-cell>
          <table:table-cell table:style-name="TableCell1105">
            <text:p text:style-name="P1106">€ 622.510,55</text:p>
          </table:table-cell>
          <table:table-cell table:style-name="TableCell1107">
            <text:p text:style-name="P1108">€ 36.342.122,00</text:p>
          </table:table-cell>
          <table:table-cell table:style-name="TableCell1109">
            <text:p text:style-name="P1110">€ 4.020.994,00</text:p>
          </table:table-cell>
          <table:table-cell table:style-name="TableCell1111">
            <text:p text:style-name="P1112">€ 3.059.514,00</text:p>
          </table:table-cell>
          <table:table-cell table:style-name="TableCell1113">
            <text:p text:style-name="P1114">€ 598.387,59</text:p>
          </table:table-cell>
        </table:table-row>
        <table:table-row table:style-name="TableRow1115">
          <table:table-cell table:style-name="TableCell1116">
            <text:p text:style-name="P1117">Attivo circolante - crediti totale</text:p>
          </table:table-cell>
          <table:table-cell table:style-name="TableCell1118">
            <text:p text:style-name="P1119">€ 7.095,00</text:p>
          </table:table-cell>
          <table:table-cell table:style-name="TableCell1120">
            <text:p text:style-name="P1121">€ 622.510,55</text:p>
          </table:table-cell>
          <table:table-cell table:style-name="TableCell1122">
            <text:p text:style-name="P1123">€ 39.141.877,00</text:p>
          </table:table-cell>
          <table:table-cell table:style-name="TableCell1124">
            <text:p text:style-name="P1125">€ 4.020.994,00</text:p>
          </table:table-cell>
          <table:table-cell table:style-name="TableCell1126">
            <text:p text:style-name="P1127">€ 3.434.803,00</text:p>
          </table:table-cell>
          <table:table-cell table:style-name="TableCell1128">
            <text:p text:style-name="P1129">€ 598.387,59</text:p>
          </table:table-cell>
        </table:table-row>
        <table:table-row table:style-name="TableRow1130">
          <table:table-cell table:style-name="TableCell1131">
            <text:p text:style-name="P1132">Attivo circolante - disponibilità liquide</text:p>
          </table:table-cell>
          <table:table-cell table:style-name="TableCell1133">
            <text:p text:style-name="P1134">€ 6.303,00</text:p>
          </table:table-cell>
          <table:table-cell table:style-name="TableCell1135">
            <text:p text:style-name="P1136">€ 13.366.363,37</text:p>
          </table:table-cell>
          <table:table-cell table:style-name="TableCell1137">
            <text:p text:style-name="P1138">€ 4.193.364,00</text:p>
          </table:table-cell>
          <table:table-cell table:style-name="TableCell1139">
            <text:p text:style-name="P1140">€ 417.557,00</text:p>
          </table:table-cell>
          <table:table-cell table:style-name="TableCell1141">
            <text:p text:style-name="P1142">€ 5.231.835,00</text:p>
          </table:table-cell>
          <table:table-cell table:style-name="TableCell1143">
            <text:p text:style-name="P1144">€ 0,00</text:p>
          </table:table-cell>
        </table:table-row>
        <table:table-row table:style-name="TableRow1145">
          <table:table-cell table:style-name="TableCell1146">
            <text:p text:style-name="P1147">Attivo circolante - crediti a lungo</text:p>
          </table:table-cell>
          <table:table-cell table:style-name="TableCell1148">
            <text:p text:style-name="P1149">€ 0,00</text:p>
          </table:table-cell>
          <table:table-cell table:style-name="TableCell1150">
            <text:p text:style-name="P1151">€ 0,00</text:p>
          </table:table-cell>
          <table:table-cell table:style-name="TableCell1152">
            <text:p text:style-name="P1153">€ 2.799.755,00</text:p>
          </table:table-cell>
          <table:table-cell table:style-name="TableCell1154">
            <text:p text:style-name="P1155">€ 0,00</text:p>
          </table:table-cell>
          <table:table-cell table:style-name="TableCell1156">
            <text:p text:style-name="P1157">€ 375.289,00</text:p>
          </table:table-cell>
          <table:table-cell table:style-name="TableCell1158">
            <text:p text:style-name="P1159">€ 0,00</text:p>
          </table:table-cell>
        </table:table-row>
        <table:table-row table:style-name="TableRow1160">
          <table:table-cell table:style-name="TableCell1161">
            <text:p text:style-name="P1162">Attivo Circolante - totale</text:p>
          </table:table-cell>
          <table:table-cell table:style-name="TableCell1163">
            <text:p text:style-name="P1164">€ 13.398,00</text:p>
          </table:table-cell>
          <table:table-cell table:style-name="TableCell1165">
            <text:p text:style-name="P1166">€ 13.988.873,92</text:p>
          </table:table-cell>
          <table:table-cell table:style-name="TableCell1167">
            <text:p text:style-name="P1168">€ 63.496.795,00</text:p>
          </table:table-cell>
          <table:table-cell table:style-name="TableCell1169">
            <text:p text:style-name="P1170">€ 4.438.551,00</text:p>
          </table:table-cell>
          <table:table-cell table:style-name="TableCell1171">
            <text:p text:style-name="P1172">€ 8.666.638,00</text:p>
          </table:table-cell>
          <table:table-cell table:style-name="TableCell1173">
            <text:p text:style-name="P1174">€ 598.387,59</text:p>
          </table:table-cell>
        </table:table-row>
        <table:table-row table:style-name="TableRow1175">
          <table:table-cell table:style-name="TableCell1176">
            <text:p text:style-name="P1177">Ratei e risconti</text:p>
          </table:table-cell>
          <table:table-cell table:style-name="TableCell1178">
            <text:p text:style-name="P1179">€ 0,00</text:p>
          </table:table-cell>
          <table:table-cell table:style-name="TableCell1180">
            <text:p text:style-name="P1181">€ 2.184.249,54</text:p>
          </table:table-cell>
          <table:table-cell table:style-name="TableCell1182">
            <text:p text:style-name="P1183">€ 1.444.696,00</text:p>
          </table:table-cell>
          <table:table-cell table:style-name="TableCell1184">
            <text:p text:style-name="P1185">€ 10.678,00</text:p>
          </table:table-cell>
          <table:table-cell table:style-name="TableCell1186">
            <text:p text:style-name="P1187">€ 0,00</text:p>
          </table:table-cell>
          <table:table-cell table:style-name="TableCell1188">
            <text:p text:style-name="P1189">€ 0,00</text:p>
          </table:table-cell>
        </table:table-row>
        <table:table-row table:style-name="TableRow1190">
          <table:table-cell table:style-name="TableCell1191">
            <text:p text:style-name="P1192">Totale Attivo</text:p>
          </table:table-cell>
          <table:table-cell table:style-name="TableCell1193">
            <text:p text:style-name="P1194">€ 79.330,00</text:p>
          </table:table-cell>
          <table:table-cell table:style-name="TableCell1195">
            <text:p text:style-name="P1196">€ 17.650.799,03</text:p>
          </table:table-cell>
          <table:table-cell table:style-name="TableCell1197">
            <text:p text:style-name="P1198">€ 98.400.022,00</text:p>
          </table:table-cell>
          <table:table-cell table:style-name="TableCell1199">
            <text:p text:style-name="P1200">€ 4.449.229,00</text:p>
          </table:table-cell>
          <table:table-cell table:style-name="TableCell1201">
            <text:p text:style-name="P1202">€ 8.885.086,00</text:p>
          </table:table-cell>
          <table:table-cell table:style-name="TableCell1203">
            <text:p text:style-name="P1204">€ 1.889.442,48</text:p>
          </table:table-cell>
        </table:table-row>
        <table:table-row table:style-name="TableRow1205">
          <table:table-cell table:style-name="TableCell1206" table:number-columns-spanned="7">
            <text:p text:style-name="P1207">Analisi dati di bilancio</text:p>
          </table:table-cell>
          <table:covered-table-cell/>
          <table:covered-table-cell/>
          <table:covered-table-cell/>
          <table:covered-table-cell/>
          <table:covered-table-cell/>
          <table:covered-table-cell/>
        </table:table-row>
        <table:table-row table:style-name="TableRow1208">
          <table:table-cell table:style-name="TableCell1209">
            <text:p text:style-name="P1210">Peso % dei debiti (a breve) sul totale del passivo di stato patrimoniale</text:p>
          </table:table-cell>
          <table:table-cell table:style-name="TableCell1211">
            <text:p text:style-name="P1212">0,02%</text:p>
          </table:table-cell>
          <table:table-cell table:style-name="TableCell1213">
            <text:p text:style-name="P1214">6,50%</text:p>
          </table:table-cell>
          <table:table-cell table:style-name="TableCell1215">
            <text:p text:style-name="P1216">35,95%</text:p>
          </table:table-cell>
          <table:table-cell table:style-name="TableCell1217">
            <text:p text:style-name="P1218">51,44%</text:p>
          </table:table-cell>
          <table:table-cell table:style-name="TableCell1219">
            <text:p text:style-name="P1220">78,80%</text:p>
          </table:table-cell>
          <table:table-cell table:style-name="TableCell1221">
            <text:p text:style-name="P1222">28,10%</text:p>
          </table:table-cell>
        </table:table-row>
        <table:table-row table:style-name="TableRow1223">
          <table:table-cell table:style-name="TableCell1224">
            <text:p text:style-name="P1225">Rapporto di indebitamento (debiti/patrimonio netto)</text:p>
          </table:table-cell>
          <table:table-cell table:style-name="TableCell1226">
            <text:p text:style-name="P1227">0,02%</text:p>
          </table:table-cell>
          <table:table-cell table:style-name="TableCell1228">
            <text:p text:style-name="P1229">10,81%</text:p>
          </table:table-cell>
          <table:table-cell table:style-name="TableCell1230">
            <text:p text:style-name="P1231">80,20%</text:p>
          </table:table-cell>
          <table:table-cell table:style-name="TableCell1232">
            <text:p text:style-name="P1233">313,64%</text:p>
          </table:table-cell>
          <table:table-cell table:style-name="TableCell1234">
            <text:p text:style-name="P1235">760,24%</text:p>
          </table:table-cell>
          <table:table-cell table:style-name="TableCell1236">
            <text:p text:style-name="P1237">39,08%</text:p>
          </table:table-cell>
        </table:table-row>
        <table:table-row table:style-name="TableRow1238">
          <table:table-cell table:style-name="TableCell1239">
            <text:p text:style-name="P1240">CCN (capitale circolante netto = = liquidità immediata + differita + rimanenze - passivo corrente)</text:p>
          </table:table-cell>
          <table:table-cell table:style-name="TableCell1241">
            <text:p text:style-name="P1242">€ 13.386,00</text:p>
          </table:table-cell>
          <table:table-cell table:style-name="TableCell1243">
            <text:p text:style-name="P1244">€ 15.025.434,27</text:p>
          </table:table-cell>
          <table:table-cell table:style-name="TableCell1245">
            <text:p text:style-name="P1246">€ 26.766.754,00</text:p>
          </table:table-cell>
          <table:table-cell table:style-name="TableCell1247">
            <text:p text:style-name="P1248">€ 2.160.652,00</text:p>
          </table:table-cell>
          <table:table-cell table:style-name="TableCell1249">
            <text:p text:style-name="P1250">€ 1.289.834,00</text:p>
          </table:table-cell>
          <table:table-cell table:style-name="TableCell1251">
            <text:p text:style-name="P1252">€ 67.488,85</text:p>
          </table:table-cell>
        </table:table-row>
        <table:table-row table:style-name="TableRow1253">
          <table:table-cell table:style-name="TableCell1254">
            <text:p text:style-name="P1255">Margine di tesoreria (= liquidità immediata e differita - passivo corrente)</text:p>
          </table:table-cell>
          <table:table-cell table:style-name="TableCell1256">
            <text:p text:style-name="P1257">€ 13.386,00</text:p>
          </table:table-cell>
          <table:table-cell table:style-name="TableCell1258">
            <text:p text:style-name="P1259">€ 15.025.434,27</text:p>
          </table:table-cell>
          <table:table-cell table:style-name="TableCell1260">
            <text:p text:style-name="P1261">€ 6.605.200,00</text:p>
          </table:table-cell>
          <table:table-cell table:style-name="TableCell1262">
            <text:p text:style-name="P1263">€ 2.160.652,00</text:p>
          </table:table-cell>
          <table:table-cell table:style-name="TableCell1264">
            <text:p text:style-name="P1265">€ 1.289.834,00</text:p>
          </table:table-cell>
          <table:table-cell table:style-name="TableCell1266">
            <text:p text:style-name="P1267">€ 67.488,85</text:p>
          </table:table-cell>
        </table:table-row>
        <table:table-row table:style-name="TableRow1268">
          <table:table-cell table:style-name="TableCell1269" table:number-columns-spanned="7">
            <text:p text:style-name="P1270">Quote di Partecipazione</text:p>
          </table:table-cell>
          <table:covered-table-cell/>
          <table:covered-table-cell/>
          <table:covered-table-cell/>
          <table:covered-table-cell/>
          <table:covered-table-cell/>
          <table:covered-table-cell/>
        </table:table-row>
        <table:table-row table:style-name="TableRow1271">
          <table:table-cell table:style-name="TableCell1272">
            <text:p text:style-name="P1273">Quota di partecipazione dell'Ente al capitale sociale della società</text:p>
          </table:table-cell>
          <table:table-cell table:style-name="TableCell1274">
            <text:p text:style-name="P1275">4,54%</text:p>
          </table:table-cell>
          <table:table-cell table:style-name="TableCell1276">
            <text:p text:style-name="P1277">1,96%</text:p>
          </table:table-cell>
          <table:table-cell table:style-name="TableCell1278">
            <text:p text:style-name="P1279">0,79%</text:p>
          </table:table-cell>
          <table:table-cell table:style-name="TableCell1280">
            <text:p text:style-name="P1281">9,17%</text:p>
          </table:table-cell>
          <table:table-cell table:style-name="TableCell1282">
            <text:p text:style-name="P1283">2,04%</text:p>
          </table:table-cell>
          <table:table-cell table:style-name="TableCell1284">
            <text:p text:style-name="P1285">4,76%</text:p>
          </table:table-cell>
        </table:table-row>
      </table:table>
      <text:p text:style-name="P1286"/>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soft-page-break/>
            <text:p text:style-name="P1298"> </text:p>
          </table:table-cell>
          <table:table-cell table:style-name="TableCell1299">
            <text:p text:style-name="P1300">ARS.UNI.VCO<text:s/></text:p>
          </table:table-cell>
          <table:table-cell table:style-name="TableCell1301">
            <text:p text:style-name="P1302">INRC</text:p>
          </table:table-cell>
          <table:table-cell table:style-name="TableCell1303">
            <text:p text:style-name="P1304">IBIS</text:p>
          </table:table-cell>
          <table:table-cell table:style-name="TableCell1305">
            <text:p text:style-name="P1306">Consorzio ALMALAUREA</text:p>
          </table:table-cell>
          <table:table-cell table:style-name="TableCell1307">
            <text:p text:style-name="P1308">CNIT</text:p>
          </table:table-cell>
          <table:table-cell table:style-name="TableCell1309">
            <text:p text:style-name="P1310">DAP</text:p>
          </table:table-cell>
        </table:table-row>
        <table:table-row table:style-name="TableRow1311">
          <table:table-cell table:style-name="TableCell1312" table:number-columns-spanned="7">
            <text:p text:style-name="P1313">Passivo Stato Patrimoniale</text:p>
          </table:table-cell>
          <table:covered-table-cell/>
          <table:covered-table-cell/>
          <table:covered-table-cell/>
          <table:covered-table-cell/>
          <table:covered-table-cell/>
          <table:covered-table-cell/>
        </table:table-row>
        <table:table-row table:style-name="TableRow1314">
          <table:table-cell table:style-name="TableCell1315">
            <text:p text:style-name="P1316">Capitale sociale/fondo di dotazione</text:p>
          </table:table-cell>
          <table:table-cell table:style-name="TableCell1317">
            <text:p text:style-name="P1318">€ 55.000,00</text:p>
          </table:table-cell>
          <table:table-cell table:style-name="TableCell1319">
            <text:p text:style-name="P1320">€ 148.200,00</text:p>
          </table:table-cell>
          <table:table-cell table:style-name="TableCell1321">
            <text:p text:style-name="P1322">€ 54.270,00</text:p>
          </table:table-cell>
          <table:table-cell table:style-name="TableCell1323">
            <text:p text:style-name="P1324">€ 236.033,00</text:p>
          </table:table-cell>
          <table:table-cell table:style-name="TableCell1325">
            <text:p text:style-name="P1326">€ 211.747,40</text:p>
          </table:table-cell>
          <table:table-cell table:style-name="TableCell1327">
            <text:p text:style-name="P1328">€ 0,00</text:p>
          </table:table-cell>
        </table:table-row>
        <table:table-row table:style-name="TableRow1329">
          <table:table-cell table:style-name="TableCell1330">
            <text:p text:style-name="P1331">Patrimonio Netto</text:p>
          </table:table-cell>
          <table:table-cell table:style-name="TableCell1332">
            <text:p text:style-name="P1333">€ 104.864,00</text:p>
          </table:table-cell>
          <table:table-cell table:style-name="TableCell1334">
            <text:p text:style-name="P1335">€ 242.222,00</text:p>
          </table:table-cell>
          <table:table-cell table:style-name="TableCell1336">
            <text:p text:style-name="P1337">€ 61.842,00</text:p>
          </table:table-cell>
          <table:table-cell table:style-name="TableCell1338">
            <text:p text:style-name="P1339">€ 3.289.063,00</text:p>
          </table:table-cell>
          <table:table-cell table:style-name="TableCell1340">
            <text:p text:style-name="P1341">€ 41.853.549,00</text:p>
          </table:table-cell>
          <table:table-cell table:style-name="TableCell1342">
            <text:p text:style-name="P1343">€ 309.809,65</text:p>
          </table:table-cell>
        </table:table-row>
        <table:table-row table:style-name="TableRow1344">
          <table:table-cell table:style-name="TableCell1345">
            <text:p text:style-name="P1346">Debiti a breve</text:p>
          </table:table-cell>
          <table:table-cell table:style-name="TableCell1347">
            <text:p text:style-name="P1348">€ 36.085,00</text:p>
          </table:table-cell>
          <table:table-cell table:style-name="TableCell1349">
            <text:p text:style-name="P1350">€ 11.879,00</text:p>
          </table:table-cell>
          <table:table-cell table:style-name="TableCell1351">
            <text:p text:style-name="P1352">€ 30.535,00</text:p>
          </table:table-cell>
          <table:table-cell table:style-name="TableCell1353">
            <text:p text:style-name="P1354">€ 801.599,00</text:p>
          </table:table-cell>
          <table:table-cell table:style-name="TableCell1355">
            <text:p text:style-name="P1356">€ 1.270.288,53</text:p>
          </table:table-cell>
          <table:table-cell table:style-name="TableCell1357">
            <text:p text:style-name="P1358">€ 2.229,05</text:p>
          </table:table-cell>
        </table:table-row>
        <table:table-row table:style-name="TableRow1359">
          <table:table-cell table:style-name="TableCell1360">
            <text:p text:style-name="P1361">Debiti - totale</text:p>
          </table:table-cell>
          <table:table-cell table:style-name="TableCell1362">
            <text:p text:style-name="P1363">€ 36.085,00</text:p>
          </table:table-cell>
          <table:table-cell table:style-name="TableCell1364">
            <text:p text:style-name="P1365">€ 11.879,00</text:p>
          </table:table-cell>
          <table:table-cell table:style-name="TableCell1366">
            <text:p text:style-name="P1367">€ 30.535,00</text:p>
          </table:table-cell>
          <table:table-cell table:style-name="TableCell1368">
            <text:p text:style-name="P1369">€ 801.599,00</text:p>
          </table:table-cell>
          <table:table-cell table:style-name="TableCell1370">
            <text:p text:style-name="P1371">€ 1.270.288,53</text:p>
          </table:table-cell>
          <table:table-cell table:style-name="TableCell1372">
            <text:p text:style-name="P1373">€ 2.229,05</text:p>
          </table:table-cell>
        </table:table-row>
        <table:table-row table:style-name="TableRow1374">
          <table:table-cell table:style-name="TableCell1375">
            <text:p text:style-name="P1376">Ratei e risconti</text:p>
          </table:table-cell>
          <table:table-cell table:style-name="TableCell1377">
            <text:p text:style-name="P1378">€ 1.646,00</text:p>
          </table:table-cell>
          <table:table-cell table:style-name="TableCell1379">
            <text:p text:style-name="P1380">€ 0,00</text:p>
          </table:table-cell>
          <table:table-cell table:style-name="TableCell1381">
            <text:p text:style-name="P1382">€ 0,00</text:p>
          </table:table-cell>
          <table:table-cell table:style-name="TableCell1383">
            <text:p text:style-name="P1384">€ 165.744,00</text:p>
          </table:table-cell>
          <table:table-cell table:style-name="TableCell1385">
            <text:p text:style-name="P1386">€ 0,00</text:p>
          </table:table-cell>
          <table:table-cell table:style-name="TableCell1387">
            <text:p text:style-name="P1388">€ 0,00</text:p>
          </table:table-cell>
        </table:table-row>
        <table:table-row table:style-name="TableRow1389">
          <table:table-cell table:style-name="TableCell1390">
            <text:p text:style-name="P1391">Totale Passivo</text:p>
          </table:table-cell>
          <table:table-cell table:style-name="TableCell1392">
            <text:p text:style-name="P1393">€ 344.593,00</text:p>
          </table:table-cell>
          <table:table-cell table:style-name="TableCell1394">
            <text:p text:style-name="P1395">€ 707.695,00</text:p>
          </table:table-cell>
          <table:table-cell table:style-name="TableCell1396">
            <text:p text:style-name="P1397">€ 92.377,00</text:p>
          </table:table-cell>
          <table:table-cell table:style-name="TableCell1398">
            <text:p text:style-name="P1399">€ 5.253.578,00</text:p>
          </table:table-cell>
          <table:table-cell table:style-name="TableCell1400">
            <text:p text:style-name="P1401">€ 44.796.164,82</text:p>
          </table:table-cell>
          <table:table-cell table:style-name="TableCell1402">
            <text:p text:style-name="P1403">€ 313.438,70</text:p>
          </table:table-cell>
        </table:table-row>
        <table:table-row table:style-name="TableRow1404">
          <table:table-cell table:style-name="TableCell1405" table:number-columns-spanned="7">
            <text:p text:style-name="P1406">Attivo Stato Patrimoniale</text:p>
          </table:table-cell>
          <table:covered-table-cell/>
          <table:covered-table-cell/>
          <table:covered-table-cell/>
          <table:covered-table-cell/>
          <table:covered-table-cell/>
          <table:covered-table-cell/>
        </table:table-row>
        <table:table-row table:style-name="TableRow1407">
          <table:table-cell table:style-name="TableCell1408">
            <text:p text:style-name="P1409">Immobilizzazioni</text:p>
          </table:table-cell>
          <table:table-cell table:style-name="TableCell1410">
            <text:p text:style-name="P1411">€ 98.923,00</text:p>
          </table:table-cell>
          <table:table-cell table:style-name="TableCell1412">
            <text:p text:style-name="P1413">€ 34.378,00</text:p>
          </table:table-cell>
          <table:table-cell table:style-name="TableCell1414">
            <text:p text:style-name="P1415">€ 0,00</text:p>
          </table:table-cell>
          <table:table-cell table:style-name="TableCell1416">
            <text:p text:style-name="P1417">€ 304.790,00</text:p>
          </table:table-cell>
          <table:table-cell table:style-name="TableCell1418">
            <text:p text:style-name="P1419">€ 2.079.026,61</text:p>
          </table:table-cell>
          <table:table-cell table:style-name="TableCell1420">
            <text:p text:style-name="P1421">€ 0,00</text:p>
          </table:table-cell>
        </table:table-row>
        <table:table-row table:style-name="TableRow1422">
          <table:table-cell table:style-name="TableCell1423">
            <text:p text:style-name="P1424">Attivo circolante - rimanenze</text:p>
          </table:table-cell>
          <table:table-cell table:style-name="TableCell1425">
            <text:p text:style-name="P1426">€ 0,00</text:p>
          </table:table-cell>
          <table:table-cell table:style-name="TableCell1427">
            <text:p text:style-name="P1428">€ 0,00</text:p>
          </table:table-cell>
          <table:table-cell table:style-name="TableCell1429">
            <text:p text:style-name="P1430">€ 0,00</text:p>
          </table:table-cell>
          <table:table-cell table:style-name="TableCell1431">
            <text:p text:style-name="P1432">€ 0,00</text:p>
          </table:table-cell>
          <table:table-cell table:style-name="TableCell1433">
            <text:p text:style-name="P1434">€ 0,00</text:p>
          </table:table-cell>
          <table:table-cell table:style-name="TableCell1435">
            <text:p text:style-name="P1436">€ 0,00</text:p>
          </table:table-cell>
        </table:table-row>
        <table:table-row table:style-name="TableRow1437">
          <table:table-cell table:style-name="TableCell1438">
            <text:p text:style-name="P1439">Attivo circolante - crediti a breve</text:p>
          </table:table-cell>
          <table:table-cell table:style-name="TableCell1440">
            <text:p text:style-name="P1441">€ 11.837,00</text:p>
          </table:table-cell>
          <table:table-cell table:style-name="TableCell1442">
            <text:p text:style-name="P1443">€ 248.596,00</text:p>
          </table:table-cell>
          <table:table-cell table:style-name="TableCell1444">
            <text:p text:style-name="P1445">€ 28.236,00</text:p>
          </table:table-cell>
          <table:table-cell table:style-name="TableCell1446">
            <text:p text:style-name="P1447">€ 2.737.309,00</text:p>
          </table:table-cell>
          <table:table-cell table:style-name="TableCell1448">
            <text:p text:style-name="P1449">€ 7.492.547,33</text:p>
          </table:table-cell>
          <table:table-cell table:style-name="TableCell1450">
            <text:p text:style-name="P1451">€ 22.500,00</text:p>
          </table:table-cell>
        </table:table-row>
        <table:table-row table:style-name="TableRow1452">
          <table:table-cell table:style-name="TableCell1453">
            <text:p text:style-name="P1454">Attivo circolante - crediti totale</text:p>
          </table:table-cell>
          <table:table-cell table:style-name="TableCell1455">
            <text:p text:style-name="P1456">€ 11.837,00</text:p>
          </table:table-cell>
          <table:table-cell table:style-name="TableCell1457">
            <text:p text:style-name="P1458">€ 248.596,00</text:p>
          </table:table-cell>
          <table:table-cell table:style-name="TableCell1459">
            <text:p text:style-name="P1460">€ 28.236,00</text:p>
          </table:table-cell>
          <table:table-cell table:style-name="TableCell1461">
            <text:p text:style-name="P1462">€ 2.737.309,00</text:p>
          </table:table-cell>
          <table:table-cell table:style-name="TableCell1463">
            <text:p text:style-name="P1464">€ 7.492.547,33</text:p>
          </table:table-cell>
          <table:table-cell table:style-name="TableCell1465">
            <text:p text:style-name="P1466">€ 22.500,00</text:p>
          </table:table-cell>
        </table:table-row>
        <table:table-row table:style-name="TableRow1467">
          <table:table-cell table:style-name="TableCell1468">
            <text:p text:style-name="P1469">Attivo circolante - disponibilità liquide</text:p>
          </table:table-cell>
          <table:table-cell table:style-name="TableCell1470">
            <text:p text:style-name="P1471">€ 223.486,00</text:p>
          </table:table-cell>
          <table:table-cell table:style-name="TableCell1472">
            <text:p text:style-name="P1473">€ 424.721,00</text:p>
          </table:table-cell>
          <table:table-cell table:style-name="TableCell1474">
            <text:p text:style-name="P1475">€ 57.845,00</text:p>
          </table:table-cell>
          <table:table-cell table:style-name="TableCell1476">
            <text:p text:style-name="P1477">€ 2.170.815,00</text:p>
          </table:table-cell>
          <table:table-cell table:style-name="TableCell1478">
            <text:p text:style-name="P1479">€ 34.927.369,04</text:p>
          </table:table-cell>
          <table:table-cell table:style-name="TableCell1480">
            <text:p text:style-name="P1481">€ 290.938,70</text:p>
          </table:table-cell>
        </table:table-row>
        <table:table-row table:style-name="TableRow1482">
          <table:table-cell table:style-name="TableCell1483">
            <text:p text:style-name="P1484">Attivo circolante - crediti a lungo</text:p>
          </table:table-cell>
          <table:table-cell table:style-name="TableCell1485">
            <text:p text:style-name="P1486">€ 0,00</text:p>
          </table:table-cell>
          <table:table-cell table:style-name="TableCell1487">
            <text:p text:style-name="P1488">€ 0,00</text:p>
          </table:table-cell>
          <table:table-cell table:style-name="TableCell1489">
            <text:p text:style-name="P1490">€ 0,00</text:p>
          </table:table-cell>
          <table:table-cell table:style-name="TableCell1491">
            <text:p text:style-name="P1492">€ 0,00</text:p>
          </table:table-cell>
          <table:table-cell table:style-name="TableCell1493">
            <text:p text:style-name="P1494">€ 0,00</text:p>
          </table:table-cell>
          <table:table-cell table:style-name="TableCell1495">
            <text:p text:style-name="P1496">€ 0,00</text:p>
          </table:table-cell>
        </table:table-row>
        <table:table-row table:style-name="TableRow1497">
          <table:table-cell table:style-name="TableCell1498">
            <text:p text:style-name="P1499">Attivo Circolante - totale</text:p>
          </table:table-cell>
          <table:table-cell table:style-name="TableCell1500">
            <text:p text:style-name="P1501">€ 235.323,00</text:p>
          </table:table-cell>
          <table:table-cell table:style-name="TableCell1502">
            <text:p text:style-name="P1503">€ 673.317,00</text:p>
          </table:table-cell>
          <table:table-cell table:style-name="TableCell1504">
            <text:p text:style-name="P1505">€ 86.081,00</text:p>
          </table:table-cell>
          <table:table-cell table:style-name="TableCell1506">
            <text:p text:style-name="P1507">€ 4.908.124,00</text:p>
          </table:table-cell>
          <table:table-cell table:style-name="TableCell1508">
            <text:p text:style-name="P1509">€ 42.419.916,37</text:p>
          </table:table-cell>
          <table:table-cell table:style-name="TableCell1510">
            <text:p text:style-name="P1511">€ 313.438,70</text:p>
          </table:table-cell>
        </table:table-row>
        <table:table-row table:style-name="TableRow1512">
          <table:table-cell table:style-name="TableCell1513">
            <text:p text:style-name="P1514">Ratei e risconti</text:p>
          </table:table-cell>
          <table:table-cell table:style-name="TableCell1515">
            <text:p text:style-name="P1516">€ 8.541,00</text:p>
          </table:table-cell>
          <table:table-cell table:style-name="TableCell1517">
            <text:p text:style-name="P1518">€ 0,00</text:p>
          </table:table-cell>
          <table:table-cell table:style-name="TableCell1519">
            <text:p text:style-name="P1520">€ 6.296,00</text:p>
          </table:table-cell>
          <table:table-cell table:style-name="TableCell1521">
            <text:p text:style-name="P1522">€ 40.664,00</text:p>
          </table:table-cell>
          <table:table-cell table:style-name="TableCell1523">
            <text:p text:style-name="P1524">€ 0,00</text:p>
          </table:table-cell>
          <table:table-cell table:style-name="TableCell1525">
            <text:p text:style-name="P1526">€ 0,00</text:p>
          </table:table-cell>
        </table:table-row>
        <table:table-row table:style-name="TableRow1527">
          <table:table-cell table:style-name="TableCell1528">
            <text:p text:style-name="P1529">Totale Attivo</text:p>
          </table:table-cell>
          <table:table-cell table:style-name="TableCell1530">
            <text:p text:style-name="P1531">€ 344.593,00</text:p>
          </table:table-cell>
          <table:table-cell table:style-name="TableCell1532">
            <text:p text:style-name="P1533">€ 707.695,00</text:p>
          </table:table-cell>
          <table:table-cell table:style-name="TableCell1534">
            <text:p text:style-name="P1535">€ 92.377,00</text:p>
          </table:table-cell>
          <table:table-cell table:style-name="TableCell1536">
            <text:p text:style-name="P1537">€ 5.253.578,00</text:p>
          </table:table-cell>
          <table:table-cell table:style-name="TableCell1538">
            <text:p text:style-name="P1539">€ 44.796.164,82</text:p>
          </table:table-cell>
          <table:table-cell table:style-name="TableCell1540">
            <text:p text:style-name="P1541">€ 313.438,70</text:p>
          </table:table-cell>
        </table:table-row>
        <table:table-row table:style-name="TableRow1542">
          <table:table-cell table:style-name="TableCell1543" table:number-columns-spanned="7">
            <text:p text:style-name="P1544">Analisi dati di bilancio</text:p>
          </table:table-cell>
          <table:covered-table-cell/>
          <table:covered-table-cell/>
          <table:covered-table-cell/>
          <table:covered-table-cell/>
          <table:covered-table-cell/>
          <table:covered-table-cell/>
        </table:table-row>
        <table:table-row table:style-name="TableRow1545">
          <table:table-cell table:style-name="TableCell1546">
            <text:p text:style-name="P1547">Peso % dei debiti (a breve) sul totale del passivo di stato patrimoniale</text:p>
          </table:table-cell>
          <table:table-cell table:style-name="TableCell1548">
            <text:p text:style-name="P1549">10,47%</text:p>
          </table:table-cell>
          <table:table-cell table:style-name="TableCell1550">
            <text:p text:style-name="P1551">1,68%</text:p>
          </table:table-cell>
          <table:table-cell table:style-name="TableCell1552">
            <text:p text:style-name="P1553">33,05%</text:p>
          </table:table-cell>
          <table:table-cell table:style-name="TableCell1554">
            <text:p text:style-name="P1555">15,26%</text:p>
          </table:table-cell>
          <table:table-cell table:style-name="TableCell1556">
            <text:p text:style-name="P1557">2,84%</text:p>
          </table:table-cell>
          <table:table-cell table:style-name="TableCell1558">
            <text:p text:style-name="P1559">0,71%</text:p>
          </table:table-cell>
        </table:table-row>
        <table:table-row table:style-name="TableRow1560">
          <table:table-cell table:style-name="TableCell1561">
            <text:p text:style-name="P1562">Rapporto di indebitamento (debiti/patrimonio netto)</text:p>
          </table:table-cell>
          <table:table-cell table:style-name="TableCell1563">
            <text:p text:style-name="P1564">34,41%</text:p>
          </table:table-cell>
          <table:table-cell table:style-name="TableCell1565">
            <text:p text:style-name="P1566">4,90%</text:p>
          </table:table-cell>
          <table:table-cell table:style-name="TableCell1567">
            <text:p text:style-name="P1568">49,38%</text:p>
          </table:table-cell>
          <table:table-cell table:style-name="TableCell1569">
            <text:p text:style-name="P1570">24,37%</text:p>
          </table:table-cell>
          <table:table-cell table:style-name="TableCell1571">
            <text:p text:style-name="P1572">3,04%</text:p>
          </table:table-cell>
          <table:table-cell table:style-name="TableCell1573">
            <text:p text:style-name="P1574">0,72%</text:p>
          </table:table-cell>
        </table:table-row>
        <table:table-row table:style-name="TableRow1575">
          <table:table-cell table:style-name="TableCell1576">
            <text:p text:style-name="P1577">CCN (capitale circolante netto = = liquidità immediata + differita + rimanenze - passivo corrente)</text:p>
          </table:table-cell>
          <table:table-cell table:style-name="TableCell1578">
            <text:p text:style-name="P1579">€ 207.779,00</text:p>
          </table:table-cell>
          <table:table-cell table:style-name="TableCell1580">
            <text:p text:style-name="P1581">€ 661.438,00</text:p>
          </table:table-cell>
          <table:table-cell table:style-name="TableCell1582">
            <text:p text:style-name="P1583">€ 61.842,00</text:p>
          </table:table-cell>
          <table:table-cell table:style-name="TableCell1584">
            <text:p text:style-name="P1585">€ 4.147.189,00</text:p>
          </table:table-cell>
          <table:table-cell table:style-name="TableCell1586">
            <text:p text:style-name="P1587">€ 41.149.627,84</text:p>
          </table:table-cell>
          <table:table-cell table:style-name="TableCell1588">
            <text:p text:style-name="P1589">€ 311.209,65</text:p>
          </table:table-cell>
        </table:table-row>
        <table:table-row table:style-name="TableRow1590">
          <table:table-cell table:style-name="TableCell1591">
            <text:p text:style-name="P1592">Margine di tesoreria (= liquidità immediata e differita - passivo corrente)</text:p>
          </table:table-cell>
          <table:table-cell table:style-name="TableCell1593">
            <text:p text:style-name="P1594">€ 207.779,00</text:p>
          </table:table-cell>
          <table:table-cell table:style-name="TableCell1595">
            <text:p text:style-name="P1596">€ 661.438,00</text:p>
          </table:table-cell>
          <table:table-cell table:style-name="TableCell1597">
            <text:p text:style-name="P1598">€ 61.842,00</text:p>
          </table:table-cell>
          <table:table-cell table:style-name="TableCell1599">
            <text:p text:style-name="P1600">€ 4.147.189,00</text:p>
          </table:table-cell>
          <table:table-cell table:style-name="TableCell1601">
            <text:p text:style-name="P1602">€ 41.149.627,84</text:p>
          </table:table-cell>
          <table:table-cell table:style-name="TableCell1603">
            <text:p text:style-name="P1604">€ 311.209,65</text:p>
          </table:table-cell>
        </table:table-row>
        <table:table-row table:style-name="TableRow1605">
          <table:table-cell table:style-name="TableCell1606" table:number-columns-spanned="7">
            <text:p text:style-name="P1607">Quote di Partecipazione</text:p>
          </table:table-cell>
          <table:covered-table-cell/>
          <table:covered-table-cell/>
          <table:covered-table-cell/>
          <table:covered-table-cell/>
          <table:covered-table-cell/>
          <table:covered-table-cell/>
        </table:table-row>
        <table:table-row table:style-name="TableRow1608">
          <table:table-cell table:style-name="TableCell1609">
            <text:p text:style-name="P1610">Quota di partecipazione dell'Ente al capitale sociale della società</text:p>
          </table:table-cell>
          <table:table-cell table:style-name="TableCell1611">
            <text:p text:style-name="P1612">1,00%</text:p>
          </table:table-cell>
          <table:table-cell table:style-name="TableCell1613">
            <text:p text:style-name="P1614">5,26%</text:p>
          </table:table-cell>
          <table:table-cell table:style-name="TableCell1615">
            <text:p text:style-name="P1616">4,76%</text:p>
          </table:table-cell>
          <table:table-cell table:style-name="TableCell1617">
            <text:p text:style-name="P1618">1,09%</text:p>
          </table:table-cell>
          <table:table-cell table:style-name="TableCell1619">
            <text:p text:style-name="P1620">2,44%</text:p>
          </table:table-cell>
          <table:table-cell table:style-name="TableCell1621">
            <text:p text:style-name="P1622">1,16%</text:p>
          </table:table-cell>
        </table:table-row>
      </table:table>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 </text:p>
          </table:table-cell>
          <table:table-cell table:style-name="TableCell1633">
            <text:p text:style-name="P1634">HUB NODES SCARL</text:p>
          </table:table-cell>
          <table:table-cell table:style-name="TableCell1635">
            <text:p text:style-name="P1636">HUB AGE-IT SCARL</text:p>
          </table:table-cell>
          <table:table-cell table:style-name="TableCell1637">
            <text:p text:style-name="P1638">Consorzio Interuniversitario Sistemi Integrati per l'Accesso - CISIA</text:p>
          </table:table-cell>
          <table:table-cell table:style-name="TableCell1639">
            <text:p text:style-name="P1640">CORIPE</text:p>
          </table:table-cell>
        </table:table-row>
        <table:table-row table:style-name="TableRow1641">
          <table:table-cell table:style-name="TableCell1642" table:number-columns-spanned="5">
            <text:p text:style-name="P1643">Passivo Stato Patrimoniale</text:p>
          </table:table-cell>
          <table:covered-table-cell/>
          <table:covered-table-cell/>
          <table:covered-table-cell/>
          <table:covered-table-cell/>
        </table:table-row>
        <text:soft-page-break/>
        <table:table-row table:style-name="TableRow1644">
          <table:table-cell table:style-name="TableCell1645">
            <text:p text:style-name="P1646">Capitale sociale/fondo di dotazione</text:p>
          </table:table-cell>
          <table:table-cell table:style-name="TableCell1647">
            <text:p text:style-name="P1648">€ 120.000,00</text:p>
          </table:table-cell>
          <table:table-cell table:style-name="TableCell1649">
            <text:p text:style-name="P1650">€ 20.000,00</text:p>
          </table:table-cell>
          <table:table-cell table:style-name="TableCell1651">
            <text:p text:style-name="P1652">€ 280.000,00</text:p>
          </table:table-cell>
          <table:table-cell table:style-name="TableCell1653">
            <text:p text:style-name="P1654">€ 114.229,47</text:p>
          </table:table-cell>
        </table:table-row>
        <table:table-row table:style-name="TableRow1655">
          <table:table-cell table:style-name="TableCell1656">
            <text:p text:style-name="P1657">Patrimonio Netto</text:p>
          </table:table-cell>
          <table:table-cell table:style-name="TableCell1658">
            <text:p text:style-name="P1659">€ 120.509,00</text:p>
          </table:table-cell>
          <table:table-cell table:style-name="TableCell1660">
            <text:p text:style-name="P1661">€ 11.548,00</text:p>
          </table:table-cell>
          <table:table-cell table:style-name="TableCell1662">
            <text:p text:style-name="P1663">€ 2.443.889,00</text:p>
          </table:table-cell>
          <table:table-cell table:style-name="TableCell1664">
            <text:p text:style-name="P1665">€ 90.167,66</text:p>
          </table:table-cell>
        </table:table-row>
        <table:table-row table:style-name="TableRow1666">
          <table:table-cell table:style-name="TableCell1667">
            <text:p text:style-name="P1668">Debiti a breve</text:p>
          </table:table-cell>
          <table:table-cell table:style-name="TableCell1669">
            <text:p text:style-name="P1670">€ 10.979.855,00</text:p>
          </table:table-cell>
          <table:table-cell table:style-name="TableCell1671">
            <text:p text:style-name="P1672">€ 109.990,00</text:p>
          </table:table-cell>
          <table:table-cell table:style-name="TableCell1673">
            <text:p text:style-name="P1674">€ 3.415.852,00</text:p>
          </table:table-cell>
          <table:table-cell table:style-name="TableCell1675">
            <text:p text:style-name="P1676">€ 6.875,60</text:p>
          </table:table-cell>
        </table:table-row>
        <table:table-row table:style-name="TableRow1677">
          <table:table-cell table:style-name="TableCell1678">
            <text:p text:style-name="P1679">Debiti - totale</text:p>
          </table:table-cell>
          <table:table-cell table:style-name="TableCell1680">
            <text:p text:style-name="P1681">€ 10.979.855,00</text:p>
          </table:table-cell>
          <table:table-cell table:style-name="TableCell1682">
            <text:p text:style-name="P1683">€ 109.990,00</text:p>
          </table:table-cell>
          <table:table-cell table:style-name="TableCell1684">
            <text:p text:style-name="P1685">€ 3.415.852,00</text:p>
          </table:table-cell>
          <table:table-cell table:style-name="TableCell1686">
            <text:p text:style-name="P1687">€ 6.875,60</text:p>
          </table:table-cell>
        </table:table-row>
        <table:table-row table:style-name="TableRow1688">
          <table:table-cell table:style-name="TableCell1689">
            <text:p text:style-name="P1690">Ratei e risconti</text:p>
          </table:table-cell>
          <table:table-cell table:style-name="TableCell1691">
            <text:p text:style-name="P1692">€ 0,00</text:p>
          </table:table-cell>
          <table:table-cell table:style-name="TableCell1693">
            <text:p text:style-name="P1694">€ 0,00</text:p>
          </table:table-cell>
          <table:table-cell table:style-name="TableCell1695">
            <text:p text:style-name="P1696">€ 22.877,00</text:p>
          </table:table-cell>
          <table:table-cell table:style-name="TableCell1697">
            <text:p text:style-name="P1698">€ 11.557,78</text:p>
          </table:table-cell>
        </table:table-row>
        <table:table-row table:style-name="TableRow1699">
          <table:table-cell table:style-name="TableCell1700">
            <text:p text:style-name="P1701">Totale Passivo</text:p>
          </table:table-cell>
          <table:table-cell table:style-name="TableCell1702">
            <text:p text:style-name="P1703">€ 11.101.598,00</text:p>
          </table:table-cell>
          <table:table-cell table:style-name="TableCell1704">
            <text:p text:style-name="P1705">€ 123.685,00</text:p>
          </table:table-cell>
          <table:table-cell table:style-name="TableCell1706">
            <text:p text:style-name="P1707">€ 6.301.284,00</text:p>
          </table:table-cell>
          <table:table-cell table:style-name="TableCell1708">
            <text:p text:style-name="P1709">€ 108.601,04</text:p>
          </table:table-cell>
        </table:table-row>
        <table:table-row table:style-name="TableRow1710">
          <table:table-cell table:style-name="TableCell1711" table:number-columns-spanned="5">
            <text:p text:style-name="P1712">Attivo Stato Patrimoniale</text:p>
          </table:table-cell>
          <table:covered-table-cell/>
          <table:covered-table-cell/>
          <table:covered-table-cell/>
          <table:covered-table-cell/>
        </table:table-row>
        <table:table-row table:style-name="TableRow1713">
          <table:table-cell table:style-name="TableCell1714">
            <text:p text:style-name="P1715">Immobilizzazioni</text:p>
          </table:table-cell>
          <table:table-cell table:style-name="TableCell1716">
            <text:p text:style-name="P1717">€ 0,00</text:p>
          </table:table-cell>
          <table:table-cell table:style-name="TableCell1718">
            <text:p text:style-name="P1719">€ 1.717,00</text:p>
          </table:table-cell>
          <table:table-cell table:style-name="TableCell1720">
            <text:p text:style-name="P1721">€ 835.996,00</text:p>
          </table:table-cell>
          <table:table-cell table:style-name="TableCell1722">
            <text:p text:style-name="P1723">€ 249,66</text:p>
          </table:table-cell>
        </table:table-row>
        <table:table-row table:style-name="TableRow1724">
          <table:table-cell table:style-name="TableCell1725">
            <text:p text:style-name="P1726">Attivo circolante - rimanenze</text:p>
          </table:table-cell>
          <table:table-cell table:style-name="TableCell1727">
            <text:p text:style-name="P1728">€ 0,00</text:p>
          </table:table-cell>
          <table:table-cell table:style-name="TableCell1729">
            <text:p text:style-name="P1730">€ 0,00</text:p>
          </table:table-cell>
          <table:table-cell table:style-name="TableCell1731">
            <text:p text:style-name="P1732">€ 11.682,00</text:p>
          </table:table-cell>
          <table:table-cell table:style-name="TableCell1733">
            <text:p text:style-name="P1734">€ 0,00</text:p>
          </table:table-cell>
        </table:table-row>
        <table:table-row table:style-name="TableRow1735">
          <table:table-cell table:style-name="TableCell1736">
            <text:p text:style-name="P1737">Attivo circolante - crediti a breve</text:p>
          </table:table-cell>
          <table:table-cell table:style-name="TableCell1738">
            <text:p text:style-name="P1739">€ 0,00</text:p>
          </table:table-cell>
          <table:table-cell table:style-name="TableCell1740">
            <text:p text:style-name="P1741">€ 1.978,00</text:p>
          </table:table-cell>
          <table:table-cell table:style-name="TableCell1742">
            <text:p text:style-name="P1743">€ 2.334.013,00</text:p>
          </table:table-cell>
          <table:table-cell table:style-name="TableCell1744">
            <text:p text:style-name="P1745">€ 49.189,40</text:p>
          </table:table-cell>
        </table:table-row>
        <table:table-row table:style-name="TableRow1746">
          <table:table-cell table:style-name="TableCell1747">
            <text:p text:style-name="P1748">Attivo circolante - crediti totale</text:p>
          </table:table-cell>
          <table:table-cell table:style-name="TableCell1749">
            <text:p text:style-name="P1750">€ 0,00</text:p>
          </table:table-cell>
          <table:table-cell table:style-name="TableCell1751">
            <text:p text:style-name="P1752">€ 1.978,00</text:p>
          </table:table-cell>
          <table:table-cell table:style-name="TableCell1753">
            <text:p text:style-name="P1754">€ 2.334.013,00</text:p>
          </table:table-cell>
          <table:table-cell table:style-name="TableCell1755">
            <text:p text:style-name="P1756">€ 49.189,40</text:p>
          </table:table-cell>
        </table:table-row>
        <table:table-row table:style-name="TableRow1757">
          <table:table-cell table:style-name="TableCell1758">
            <text:p text:style-name="P1759">Attivo circolante - disponibilità liquide</text:p>
          </table:table-cell>
          <table:table-cell table:style-name="TableCell1760">
            <text:p text:style-name="P1761">€ 11.101.576,00</text:p>
          </table:table-cell>
          <table:table-cell table:style-name="TableCell1762">
            <text:p text:style-name="P1763">€ 119.990,00</text:p>
          </table:table-cell>
          <table:table-cell table:style-name="TableCell1764">
            <text:p text:style-name="P1765">€ 3.047.092,00</text:p>
          </table:table-cell>
          <table:table-cell table:style-name="TableCell1766">
            <text:p text:style-name="P1767">€ 58.976,79</text:p>
          </table:table-cell>
        </table:table-row>
        <table:table-row table:style-name="TableRow1768">
          <table:table-cell table:style-name="TableCell1769">
            <text:p text:style-name="P1770">Attivo circolante - crediti a lungo</text:p>
          </table:table-cell>
          <table:table-cell table:style-name="TableCell1771">
            <text:p text:style-name="P1772">€ 0,00</text:p>
          </table:table-cell>
          <table:table-cell table:style-name="TableCell1773">
            <text:p text:style-name="P1774">€ 0,00</text:p>
          </table:table-cell>
          <table:table-cell table:style-name="TableCell1775">
            <text:p text:style-name="P1776">€ 0,00</text:p>
          </table:table-cell>
          <table:table-cell table:style-name="TableCell1777">
            <text:p text:style-name="P1778">€ 0,00</text:p>
          </table:table-cell>
        </table:table-row>
        <table:table-row table:style-name="TableRow1779">
          <table:table-cell table:style-name="TableCell1780">
            <text:p text:style-name="P1781">Attivo Circolante - totale</text:p>
          </table:table-cell>
          <table:table-cell table:style-name="TableCell1782">
            <text:p text:style-name="P1783">€ 11.101.576,00</text:p>
          </table:table-cell>
          <table:table-cell table:style-name="TableCell1784">
            <text:p text:style-name="P1785">€ 121.968,00</text:p>
          </table:table-cell>
          <table:table-cell table:style-name="TableCell1786">
            <text:p text:style-name="P1787">€ 5.392.787,00</text:p>
          </table:table-cell>
          <table:table-cell table:style-name="TableCell1788">
            <text:p text:style-name="P1789">€ 108.166,19</text:p>
          </table:table-cell>
        </table:table-row>
        <table:table-row table:style-name="TableRow1790">
          <table:table-cell table:style-name="TableCell1791">
            <text:p text:style-name="P1792">Ratei e risconti</text:p>
          </table:table-cell>
          <table:table-cell table:style-name="TableCell1793">
            <text:p text:style-name="P1794">€ 22,00</text:p>
          </table:table-cell>
          <table:table-cell table:style-name="TableCell1795">
            <text:p text:style-name="P1796">€ 0,00</text:p>
          </table:table-cell>
          <table:table-cell table:style-name="TableCell1797">
            <text:p text:style-name="P1798">€ 62.501,00</text:p>
          </table:table-cell>
          <table:table-cell table:style-name="TableCell1799">
            <text:p text:style-name="P1800">€ 185,19</text:p>
          </table:table-cell>
        </table:table-row>
        <table:table-row table:style-name="TableRow1801">
          <table:table-cell table:style-name="TableCell1802">
            <text:p text:style-name="P1803">Totale Attivo</text:p>
          </table:table-cell>
          <table:table-cell table:style-name="TableCell1804">
            <text:p text:style-name="P1805">€ 11.101.598,00</text:p>
          </table:table-cell>
          <table:table-cell table:style-name="TableCell1806">
            <text:p text:style-name="P1807">€ 123.685,00</text:p>
          </table:table-cell>
          <table:table-cell table:style-name="TableCell1808">
            <text:p text:style-name="P1809">€ 6.301.284,00</text:p>
          </table:table-cell>
          <table:table-cell table:style-name="TableCell1810">
            <text:p text:style-name="P1811">€ 108.601,04</text:p>
          </table:table-cell>
        </table:table-row>
        <table:table-row table:style-name="TableRow1812">
          <table:table-cell table:style-name="TableCell1813" table:number-columns-spanned="5">
            <text:p text:style-name="P1814">Analisi dati di bilancio</text:p>
          </table:table-cell>
          <table:covered-table-cell/>
          <table:covered-table-cell/>
          <table:covered-table-cell/>
          <table:covered-table-cell/>
        </table:table-row>
        <table:table-row table:style-name="TableRow1815">
          <table:table-cell table:style-name="TableCell1816">
            <text:p text:style-name="P1817">Peso % dei debiti (a breve) sul totale del passivo di stato patrimoniale</text:p>
          </table:table-cell>
          <table:table-cell table:style-name="TableCell1818">
            <text:p text:style-name="P1819">98,90%</text:p>
          </table:table-cell>
          <table:table-cell table:style-name="TableCell1820">
            <text:p text:style-name="P1821">88,93%</text:p>
          </table:table-cell>
          <table:table-cell table:style-name="TableCell1822">
            <text:p text:style-name="P1823">54,21%</text:p>
          </table:table-cell>
          <table:table-cell table:style-name="TableCell1824">
            <text:p text:style-name="P1825">6,33%</text:p>
          </table:table-cell>
        </table:table-row>
        <table:table-row table:style-name="TableRow1826">
          <table:table-cell table:style-name="TableCell1827">
            <text:p text:style-name="P1828">Rapporto di indebitamento (debiti/patrimonio netto)</text:p>
          </table:table-cell>
          <table:table-cell table:style-name="TableCell1829">
            <text:p text:style-name="P1830">9111,23%</text:p>
          </table:table-cell>
          <table:table-cell table:style-name="TableCell1831">
            <text:p text:style-name="P1832">952,46%</text:p>
          </table:table-cell>
          <table:table-cell table:style-name="TableCell1833">
            <text:p text:style-name="P1834">139,77%</text:p>
          </table:table-cell>
          <table:table-cell table:style-name="TableCell1835">
            <text:p text:style-name="P1836">7,63%</text:p>
          </table:table-cell>
        </table:table-row>
        <table:table-row table:style-name="TableRow1837">
          <table:table-cell table:style-name="TableCell1838">
            <text:p text:style-name="P1839">CCN (capitale circolante netto = = liquidità immediata + differita + rimanenze - passivo corrente)</text:p>
          </table:table-cell>
          <table:table-cell table:style-name="TableCell1840">
            <text:p text:style-name="P1841">€ 121.743,00</text:p>
          </table:table-cell>
          <table:table-cell table:style-name="TableCell1842">
            <text:p text:style-name="P1843">€ 11.978,00</text:p>
          </table:table-cell>
          <table:table-cell table:style-name="TableCell1844">
            <text:p text:style-name="P1845">€ 2.039.436,00</text:p>
          </table:table-cell>
          <table:table-cell table:style-name="TableCell1846">
            <text:p text:style-name="P1847">€ 101.475,78</text:p>
          </table:table-cell>
        </table:table-row>
        <table:table-row table:style-name="TableRow1848">
          <table:table-cell table:style-name="TableCell1849">
            <text:p text:style-name="P1850">Margine di tesoreria (= liquidità immediata e differita - passivo corrente)</text:p>
          </table:table-cell>
          <table:table-cell table:style-name="TableCell1851">
            <text:p text:style-name="P1852">€ 121.743,00</text:p>
          </table:table-cell>
          <table:table-cell table:style-name="TableCell1853">
            <text:p text:style-name="P1854">€ 11.978,00</text:p>
          </table:table-cell>
          <table:table-cell table:style-name="TableCell1855">
            <text:p text:style-name="P1856">€ 2.027.754,00</text:p>
          </table:table-cell>
          <table:table-cell table:style-name="TableCell1857">
            <text:p text:style-name="P1858">€ 101.475,78</text:p>
          </table:table-cell>
        </table:table-row>
        <table:table-row table:style-name="TableRow1859">
          <table:table-cell table:style-name="TableCell1860" table:number-columns-spanned="5">
            <text:p text:style-name="P1861">Quote di Partecipazione</text:p>
          </table:table-cell>
          <table:covered-table-cell/>
          <table:covered-table-cell/>
          <table:covered-table-cell/>
          <table:covered-table-cell/>
        </table:table-row>
        <table:table-row table:style-name="TableRow1862">
          <table:table-cell table:style-name="TableCell1863">
            <text:p text:style-name="P1864">Quota di partecipazione dell'Ente al capitale sociale della società</text:p>
          </table:table-cell>
          <table:table-cell table:style-name="TableCell1865">
            <text:p text:style-name="P1866">16,67%</text:p>
          </table:table-cell>
          <table:table-cell table:style-name="TableCell1867">
            <text:p text:style-name="P1868">4,76%</text:p>
          </table:table-cell>
          <table:table-cell table:style-name="TableCell1869">
            <text:p text:style-name="P1870">1,31%</text:p>
          </table:table-cell>
          <table:table-cell table:style-name="TableCell1871">
            <text:p text:style-name="P1872">50,00%</text:p>
          </table:table-cell>
        </table:table-row>
      </table:table>
      <text:p text:style-name="P1873"/>
      <text:p text:style-name="P1874">In merito all’Associazione Centro per l’Innovazione InValenza,<text:s/>non è<text:s/>stato possibile reperire i dati di bilancio necessari al calcolo degli indici e dei margini relativi alla situazione finanziaria e patrimoniale in quanto l’ente adotta una semplice contabilità di cassa, l’unico dato disponibile, è il risultato positivo di cassa di €<text:s/>17,03.</text:p>
      <text:soft-page-break/>
      <text:p text:style-name="P1875">L’Associazione DAP è di recente costituzione e l’Ateneo vi ha aderito nel corso del 2020; la contabilità adottata è di tipo finanziario, tuttavia è stato possibile, utilizzando i dati patrimoniali<text:s/>forniti dall’ente, fare un’analisi analoga alle altre partecipate.</text:p>
      <text:p text:style-name="P1876">Nel corso del 2022, l’Ateneo ha aderito alla costituzione della società “HUB NODES: Nord Ovest Digitale E Sostenibile S.c.a.r.l.” per il perseguimento degli obiettivi indicati dal Decreto Direttoriale MUR n. 3277 del 30 dicembre 2021 concernente l’avviso pubblico per la presentazione di Proposte di intervento per la creazione e il rafforzamento di "Ecosistemi dell'innovazione", costruzione di "leader territoriali di R&amp;S" – Ecosistemi dell’Innovazione – nell’ambito del Piano Nazionale di Ripresa e Resilienza, finanziato dall’Unione europea.</text:p>
      <text:p text:style-name="P1877">La partecipazione è stata iscritta a bilancio per un valore di € 20.000,00 e pari al 16,67% del capitale sociale della partecipata.</text:p>
      <text:p text:style-name="P1878"/>
      <text:p text:style-name="P1879">Inoltre nel 2022 è stata acquistata una partecipazione del<text:s/>4,76% nella neo costituita società AGE-IT scarl (Italian Ageing - AGE-IT Società Consortile a Responsabilità Limitata) ai fini della realizzazione del Programma di ricerca e innovazione nel rispetto dei dettami indicati dal Decreto Direttoriale MUR n. 341 del 15 marzo 2022, concernente l'avviso pubblico per la presentazione di proposte di intervento per la creazione di “Partenariati estesi alle università, ai centri di ricerca, alle aziende per il finanziamento di progetti di ricerca di base” – nell’ambito del Piano Nazionale di Ripresa e Resilienza, finanziato dall’Unione europea.<text:s/></text:p>
      <text:p text:style-name="P1880">La partecipazione è stata iscritta a bilancio per un valore di € 10.000,00.</text:p>
      <text:p text:style-name="P1881">Le informazioni relative ai restanti enti sono contenute nelle<text:s/>su esposte<text:s/>tabelle, complete<text:s/>di<text:s/>indici<text:s/>di bilancio<text:s/>utili all’esame oggetto della presente relazione. <text:s/></text:p>
      <text:p text:style-name="P1882">In conclusione si possono trarre le<text:s/>seguenti considerazioni:</text:p>
      <text:list text:style-name="LFO1" text:continue-numbering="true">
        <text:list-item>
          <text:list>
            <text:list-item>
              <text:p text:style-name="P1883">le partecipazioni detenute sono minoritarie e contenute nell’ordine di pochi punti percentuali;</text:p>
            </text:list-item>
            <text:list-item>
              <text:p text:style-name="P1884">che in alcuni dei suddetti enti l’Ateneo detiene partecipazioni non minoritarie, evidenziando al contempo<text:s/>che tali partecipazioni non costituiscono un rischio per l’Ateneo;</text:p>
            </text:list-item>
            <text:list-item>
              <text:p text:style-name="P1885">le partecipazioni<text:s/>iscritte a bilancio nell’attivo dello Stato Patrimoniale<text:s/>sono<text:s/>solamente l’Incubatore<text:s/>di<text:s/>Impresa del Piemonte Orientale<text:s/>Enne3 S.c.a.r.l.,<text:s/>CEI Piemonte,<text:s/>Hub Age-it Scarl e Hub Nodes Scarl<text:s/>uniche<text:s/>partecipate in forma<text:s/>societaria;<text:s/>per quanto riguarda le altre partecipazioni in associazioni, fondazioni, consorzi sopra esposte ed analizzate, l’Ateneo non ritiene abbiano un valore d’uso futuro e/o possibilità di realizzo e pertanto non trovano classificazione tra le immobilizzazioni finanziarie secondo quanto indicato anche<text:s/>nel Manuale Tecnico Operativo III<text:s/>versione;</text:p>
            </text:list-item>
            <text:list-item>
              <text:p text:style-name="P1886">per quanto riguarda<text:s/>il<text:s/>consorzio INBB,<text:s/>CIB, il CINI<text:s/>e l’Associazione InValenza<text:s/>non si sono potuti acquisire i dati<text:s/>contabili<text:s/>al 31/12/2022<text:s/>in quanto non ancora disponibili alla data di redazione della presente relazione<text:s/>e pertanto, per questi ultimi,<text:s/>si riportano le informazioni relative al 2021.<text:s/></text:p>
            </text:list-item>
            <text:list-item>
              <text:p text:style-name="P1887">L’Associazione SPES non ha fornito il bilancio di esercizio 2022 in quanto non ancora approvato, pertanto non essendo in possesso di dati precedenti, in quanto di recente costituzione, non è stato possibile fare<text:s/>alcuna<text:s/>analisi.<text:s/></text:p>
            </text:list-item>
            <text:list-item>
              <text:p text:style-name="P1888">Da un esame dei dati di bilancio opportunamente riclassificati<text:s/>relativamente alle società ENNE3, HUB NODES, HUB AGE-IT,<text:s/>al consorzio CISIA,<text:s/>al consorzio INBB,<text:s/>al consorzio FINO, CEI Piemonte, l’ITS Meccatronica, il CINI,<text:s/>si rileva una particolare incidenza<text:s/>dell’indice di indebitamento.<text:s/>Tuttavia presentano tutte un capitale circolante netto<text:s/>positivo<text:s/>e quindi si dimostrano in grado di far fronte ai propri impegni mediante la<text:s/>propria<text:s/>liquidità differita e immediata.<text:s/></text:p>
            </text:list-item>
          </text:list>
        </text:list-item>
      </text:list>
      <text:p text:style-name="P1889"/>
      <text:p text:style-name="P1890"/>
      <text:p text:style-name="P1891"/>
      <text:p text:style-name="P1892">IL COLLEGIO DEI REVISORI</text:p>
      <text:p text:style-name="P1893"/>
      <text:p text:style-name="P1894"><text:tab/><text:tab/>F.to<text:s/>Tiziana Pisani<text:s text:c="7"/><text:s text:c="4"/></text:p>
      <text:p text:style-name="P1895"/>
      <text:p text:style-name="P1896"><text:tab/><text:tab/>F.to<text:s/>Paolo Corsi<text:s text:c="6"/><text:s text:c="9"/></text:p>
      <text:p text:style-name="P1897"/>
      <text:p text:style-name="P1898"><text:tab/><text:tab/>F.to<text:s/>Antonio Catania <text:s text:c="5"/></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text:display="none" fo:font-size="8pt" style:font-size-asian="8pt" style:font-size-complex="8pt" style:language-asian="it" style:country-asian="IT" fo:hyphenate="false"/>
    </style:style>
    <style:style style:name="Iniziomodulo-zCarattere" style:display-name="Inizio modulo -z Carattere" style:family="text">
      <style:text-properties style:font-name="Arial" style:font-name-complex="Arial" text:display="none" fo:font-size="8pt" style:font-size-asian="8pt" style:font-size-complex="8pt" style:language-asian="it" style:country-asian="I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text:display="none" fo:font-size="8pt" style:font-size-asian="8pt" style:font-size-complex="8pt" style:language-asian="it" style:country-asian="IT" fo:hyphenate="false"/>
    </style:style>
    <style:style style:name="Finemodulo-zCarattere" style:display-name="Fine modulo -z Carattere" style:family="text">
      <style:text-properties style:font-name="Arial" style:font-name-complex="Arial" text:display="none"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Default" style:display-name="Default" style:family="paragraph">
      <style:paragraph-properties style:text-autospace="none"/>
      <style:text-properties style:font-name="Courier New" style:font-name-complex="Courier New"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Times New Roman"/>
      </text:list-level-style-bullet>
      <text:list-level-style-bullet text:level="2" text:style-name="WW_CharLFO5LVL2" text:bullet-char="o">
        <style:list-level-properties text:space-before="0.5208in" text:min-label-width="0.25in" text:list-level-position-and-space-mode="label-alignment">
          <style:list-level-label-alignment text:label-followed-by="listtab" fo:margin-left="0.7708in" fo:text-indent="-0.25in"/>
        </style:list-level-properties>
        <style:text-properties style:font-name="Courier New"/>
      </text:list-level-style-bullet>
      <text:list-level-style-bullet text:level="3" text:style-name="WW_CharLFO5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4" text:style-name="WW_CharLFO5LVL4"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5" text:style-name="WW_CharLFO5LVL5"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6" text:style-name="WW_CharLFO5LVL6"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level-style-bullet text:level="7" text:style-name="WW_CharLFO5LVL7"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Symbol"/>
      </text:list-level-style-bullet>
      <text:list-level-style-bullet text:level="8" text:style-name="WW_CharLFO5LVL8"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Courier New"/>
      </text:list-level-style-bullet>
      <text:list-level-style-bullet text:level="9" text:style-name="WW_CharLFO5LVL9"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2" text:style-name="WW_CharLFO1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lisabetta.zemignani</meta:initial-creator>
    <dc:creator>Daniela Coppo</dc:creator>
    <meta:creation-date>2023-09-29T07:37:00Z</meta:creation-date>
    <dc:date>2023-09-29T07:38:00Z</dc:date>
    <meta:print-date>2021-09-10T07:15:00Z</meta:print-date>
    <meta:template xlink:href="Normal" xlink:type="simple"/>
    <meta:editing-cycles>3</meta:editing-cycles>
    <meta:editing-duration>PT60S</meta:editing-duration>
    <meta:document-statistic meta:page-count="20" meta:paragraph-count="84" meta:word-count="6294" meta:character-count="42088" meta:row-count="298" meta:non-whitespace-character-count="35878"/>
  </office:meta>
</office:document-meta>
</file>