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T7" style:parent-style-name="Car.predefinitoparagrafo" style:family="text">
      <style:text-properties style:font-name-asian="Batang"/>
    </style:style>
    <style:style style:name="P8" style:parent-style-name="Rientrocorpodeltesto3" style:family="paragraph">
      <style:text-properties fo:font-size="10pt" style:font-size-asian="10pt" style:font-size-complex="10pt" fo:language="it" fo:country="IT"/>
    </style:style>
    <style:style style:name="P9" style:parent-style-name="Rientrocorpodeltesto3" style:family="paragraph"/>
    <style:style style:name="T10" style:parent-style-name="Car.predefinitoparagrafo" style:family="text">
      <style:text-properties fo:color="#000000" fo:font-size="10pt" style:font-size-asian="10pt"/>
    </style:style>
    <style:style style:name="T11" style:parent-style-name="Car.predefinitoparagrafo" style:family="text">
      <style:text-properties fo:color="#000000" fo:font-size="10pt" style:font-size-asian="10pt"/>
    </style:style>
    <style:style style:name="T12" style:parent-style-name="Car.predefinitoparagrafo" style:family="text">
      <style:text-properties fo:color="#000000" fo:font-size="10pt" style:font-size-asian="10pt"/>
    </style:style>
    <style:style style:name="T13" style:parent-style-name="Car.predefinitoparagrafo" style:family="text">
      <style:text-properties fo:color="#000000" fo:font-size="10pt" style:font-size-asian="10p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P15" style:parent-style-name="Rientrocorpodeltesto3" style:family="paragraph">
      <style:text-properties fo:font-size="10pt" style:font-size-asian="10pt" style:font-size-complex="10pt" fo:language="it" fo:country="IT"/>
    </style:style>
    <style:style style:name="P16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17" style:parent-style-name="Titolo" style:family="paragraph">
      <style:paragraph-properties fo:text-indent="0.4722in"/>
    </style:style>
    <style:style style:name="P18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19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0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1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2" style:parent-style-name="Normale" style:family="paragraph">
      <style:paragraph-properties fo:widows="0" fo:orphans="0" fo:margin-top="0.0833in" fo:text-indent="0.4916in"/>
    </style:style>
    <style:style style:name="P23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4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5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6" style:parent-style-name="Normale" style:family="paragraph">
      <style:paragraph-properties fo:widows="0" fo:orphans="0" fo:margin-top="0.0833in" fo:text-indent="0.3937in"/>
      <style:text-properties fo:color="#000000" style:font-size-complex="10pt"/>
    </style:style>
    <style:style style:name="P27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28" style:parent-style-name="Normale" style:family="paragraph">
      <style:paragraph-properties fo:margin-bottom="0.1666in" fo:text-indent="0.2958in"/>
    </style:style>
    <style:style style:name="P29" style:parent-style-name="Normale" style:family="paragraph">
      <style:paragraph-properties fo:widows="0" fo:orphans="0" fo:margin-top="0.0833in" fo:text-indent="0in"/>
      <style:text-properties style:font-name="Calibri" style:font-name-complex="Calibri" fo:font-style="italic" style:font-style-asian="italic" fo:font-size="12pt" style:font-size-asian="12pt"/>
    </style:style>
    <style:style style:name="P30" style:parent-style-name="Normale" style:family="paragraph">
      <style:paragraph-properties fo:margin-bottom="0.1666in" fo:text-indent="0.4923in"/>
    </style:style>
    <style:style style:name="P31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2" style:parent-style-name="Titolo" style:family="paragraph">
      <style:text-properties fo:font-size="10pt" style:font-size-asian="10pt"/>
    </style:style>
    <style:style style:name="P33" style:parent-style-name="Rientrocorpodeltesto" style:family="paragraph">
      <style:paragraph-properties fo:margin-left="0in" fo:text-indent="0.4916in">
        <style:tab-stops/>
      </style:paragraph-properties>
      <style:text-properties style:language-asian="ja" style:country-asian="JP"/>
    </style:style>
    <style:style style:name="P34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35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36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37" style:parent-style-name="Rientrocorpodeltesto" style:family="paragraph">
      <style:paragraph-properties fo:margin-left="0in" fo:text-indent="0.4923in">
        <style:tab-stops/>
      </style:paragraph-properties>
    </style:style>
    <style:style style:name="T38" style:parent-style-name="Car.predefinitoparagrafo" style:family="text">
      <style:text-properties style:language-asian="ja" style:country-asian="JP"/>
    </style:style>
    <style:style style:name="T39" style:parent-style-name="Car.predefinitoparagrafo" style:family="text">
      <style:text-properties style:language-asian="ja" style:country-asian="JP"/>
    </style:style>
    <style:style style:name="T40" style:parent-style-name="Car.predefinitoparagrafo" style:family="text">
      <style:text-properties style:language-asian="ja" style:country-asian="JP"/>
    </style:style>
    <style:style style:name="T41" style:parent-style-name="Car.predefinitoparagrafo" style:family="text">
      <style:text-properties style:language-asian="ja" style:country-asian="JP"/>
    </style:style>
    <style:style style:name="T42" style:parent-style-name="Car.predefinitoparagrafo" style:family="text">
      <style:text-properties style:language-asian="ja" style:country-asian="JP"/>
    </style:style>
    <style:style style:name="T43" style:parent-style-name="Car.predefinitoparagrafo" style:family="text">
      <style:text-properties style:language-asian="ja" style:country-asian="JP"/>
    </style:style>
    <style:style style:name="T44" style:parent-style-name="Car.predefinitoparagrafo" style:family="text">
      <style:text-properties style:language-asian="ja" style:country-asian="JP"/>
    </style:style>
    <style:style style:name="T45" style:parent-style-name="Car.predefinitoparagrafo" style:family="text">
      <style:text-properties style:language-asian="ja" style:country-asian="JP"/>
    </style:style>
    <style:style style:name="T46" style:parent-style-name="Car.predefinitoparagrafo" style:family="text">
      <style:text-properties style:language-asian="ja" style:country-asian="JP"/>
    </style:style>
    <style:style style:name="T47" style:parent-style-name="Car.predefinitoparagrafo" style:family="text">
      <style:text-properties style:language-asian="ja" style:country-asian="JP"/>
    </style:style>
    <style:style style:name="P48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49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50" style:parent-style-name="Rientrocorpodeltesto" style:family="paragraph">
      <style:paragraph-properties fo:margin-left="0in" fo:text-indent="0.4923in">
        <style:tab-stops/>
      </style:paragraph-properties>
      <style:text-properties fo:letter-spacing="0.0027in"/>
    </style:style>
    <style:style style:name="P51" style:parent-style-name="Rientrocorpodeltesto" style:family="paragraph">
      <style:paragraph-properties fo:margin-left="0in" fo:text-indent="0.4923in">
        <style:tab-stops/>
      </style:paragraph-properties>
      <style:text-properties fo:letter-spacing="0.0027in"/>
    </style:style>
    <style:style style:name="P52" style:parent-style-name="Rientrocorpodeltesto" style:family="paragraph">
      <style:paragraph-properties fo:margin-left="0in" fo:text-indent="0.4923in">
        <style:tab-stops/>
      </style:paragraph-properties>
    </style:style>
    <style:style style:name="T53" style:parent-style-name="Car.predefinitoparagrafo" style:family="text">
      <style:text-properties fo:letter-spacing="0.0027in"/>
    </style:style>
    <style:style style:name="T54" style:parent-style-name="Car.predefinitoparagrafo" style:family="text">
      <style:text-properties fo:letter-spacing="0.0027in"/>
    </style:style>
    <style:style style:name="T55" style:parent-style-name="Car.predefinitoparagrafo" style:family="text">
      <style:text-properties fo:letter-spacing="0.0027in"/>
    </style:style>
    <style:style style:name="T56" style:parent-style-name="Car.predefinitoparagrafo" style:family="text">
      <style:text-properties fo:letter-spacing="0.0027in"/>
    </style:style>
    <style:style style:name="T57" style:parent-style-name="Car.predefinitoparagrafo" style:family="text">
      <style:text-properties fo:letter-spacing="0.0027in"/>
    </style:style>
    <style:style style:name="T58" style:parent-style-name="Car.predefinitoparagrafo" style:family="text">
      <style:text-properties fo:letter-spacing="0.0027in"/>
    </style:style>
    <style:style style:name="T59" style:parent-style-name="Car.predefinitoparagrafo" style:family="text">
      <style:text-properties fo:letter-spacing="0.0027in"/>
    </style:style>
    <style:style style:name="T60" style:parent-style-name="Car.predefinitoparagrafo" style:family="text">
      <style:text-properties fo:letter-spacing="0.0027in"/>
    </style:style>
    <style:style style:name="T61" style:parent-style-name="Car.predefinitoparagrafo" style:family="text">
      <style:text-properties fo:letter-spacing="0.0027in"/>
    </style:style>
    <style:style style:name="T62" style:parent-style-name="Car.predefinitoparagrafo" style:family="text">
      <style:text-properties fo:letter-spacing="0.0027in"/>
    </style:style>
    <style:style style:name="T63" style:parent-style-name="Car.predefinitoparagrafo" style:family="text">
      <style:text-properties fo:letter-spacing="0.0027in"/>
    </style:style>
    <style:style style:name="T64" style:parent-style-name="Car.predefinitoparagrafo" style:family="text">
      <style:text-properties style:language-asian="ja" style:country-asian="JP"/>
    </style:style>
    <style:style style:name="T65" style:parent-style-name="Car.predefinitoparagrafo" style:family="text">
      <style:text-properties fo:letter-spacing="0.0027in"/>
    </style:style>
    <style:style style:name="T66" style:parent-style-name="Car.predefinitoparagrafo" style:family="text">
      <style:text-properties fo:letter-spacing="0.0027in"/>
    </style:style>
    <style:style style:name="T67" style:parent-style-name="Car.predefinitoparagrafo" style:family="text">
      <style:text-properties fo:letter-spacing="0.0027in"/>
    </style:style>
    <style:style style:name="T68" style:parent-style-name="Car.predefinitoparagrafo" style:family="text">
      <style:text-properties fo:letter-spacing="0.0027in"/>
    </style:style>
    <style:style style:name="T69" style:parent-style-name="Car.predefinitoparagrafo" style:family="text">
      <style:text-properties fo:letter-spacing="0.0027in"/>
    </style:style>
    <style:style style:name="T70" style:parent-style-name="Car.predefinitoparagrafo" style:family="text">
      <style:text-properties fo:letter-spacing="0.0027in"/>
    </style:style>
    <style:style style:name="T71" style:parent-style-name="Car.predefinitoparagrafo" style:family="text">
      <style:text-properties style:language-asian="ja" style:country-asian="JP"/>
    </style:style>
    <style:style style:name="P72" style:parent-style-name="Rientrocorpodeltesto" style:family="paragraph">
      <style:paragraph-properties fo:margin-left="0in" fo:text-indent="0.4923in">
        <style:tab-stops/>
      </style:paragraph-properties>
      <style:text-properties style:language-asian="ja" style:country-asian="JP"/>
    </style:style>
    <style:style style:name="P73" style:parent-style-name="Normale" style:family="paragraph">
      <style:text-properties fo:background-color="#FFFF00"/>
    </style:style>
    <style:style style:name="P74" style:parent-style-name="Titolo" style:family="paragraph">
      <style:paragraph-properties fo:margin-left="1.475in" fo:text-indent="0.1986in">
        <style:tab-stops/>
      </style:paragraph-properties>
      <style:text-properties fo:font-weight="normal" style:font-weight-asian="normal" fo:font-style="normal" style:font-style-asian="normal"/>
    </style:style>
    <style:style style:name="P75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76" style:parent-style-name="Rientrocorpodeltesto3" style:family="paragraph">
      <style:paragraph-properties fo:line-height="100%" fo:margin-left="1.1805in" fo:text-indent="0.2951in">
        <style:tab-stops/>
      </style:paragraph-properties>
      <style:text-properties fo:font-size="10pt" style:font-size-asian="10pt" style:font-size-complex="12pt" fo:language="it" fo:country="IT"/>
    </style:style>
    <style:style style:name="P77" style:parent-style-name="Rientrocorpodeltesto3" style:family="paragraph">
      <style:paragraph-properties fo:line-height="100%" fo:margin-left="0.4916in" fo:text-indent="0in">
        <style:tab-stops/>
      </style:paragraph-properties>
      <style:text-properties fo:font-size="10pt" style:font-size-asian="10pt" style:font-size-complex="12pt" fo:language="it" fo:country="IT"/>
    </style:style>
    <style:style style:name="P78" style:parent-style-name="Normale" style:family="paragraph">
      <style:paragraph-properties style:text-autospace="ideograph-alpha" fo:margin-bottom="0.1111in" fo:line-height="100%" fo:margin-left="0.4916in" fo:text-indent="0.4916in">
        <style:tab-stops/>
      </style:paragraph-properties>
    </style:style>
    <style:style style:name="P79" style:parent-style-name="Normale" style:family="paragraph">
      <style:paragraph-properties fo:margin-left="2.1666in" fo:text-indent="0.4916in">
        <style:tab-stops/>
      </style:paragraph-properties>
      <style:text-properties style:font-name-complex="Calibri" fo:font-style="italic" style:font-style-asian="italic" fo:font-size="11pt" style:font-size-asian="11p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36/2023</text:p>
      <text:p text:style-name="P5"/>
      <text:p text:style-name="Normale">Il giorno<text:s/>21<text:s/>dicembre 2023, alle ore<text:s/>15.00, si<text:s/>riunisce<text:s/>i<text:span text:style-name="T6">n</text:span><text:span text:style-name="T7"><text:s/>presenza presso il Palazzo del Rettorato in Via Duomo n. 6 a Vercelli<text:s/></text:span>il Collegio dei Revisori dei Conti dell’Università del Piemonte Orientale, convocato per l’istruttoria delle periodiche verifiche e riscontri di competenza degli atti all’O.d.G. del Consiglio di Amministrazione<text:s/>fissato per il giorno 22<text:s/>dicembre 2023.</text:p>
      <text:p text:style-name="Normale">Si procede, quindi, all’esame del seguente ordine del giorno:</text:p>
      <text:list text:style-name="LFO3" text:continue-numbering="true">
        <text:list-item>
          <text:p text:style-name="P8">Esame delle deliberazioni in approvazione al C.d.A. del<text:s/>22.12.2023;</text:p>
        </text:list-item>
        <text:list-item>
          <text:p text:style-name="P9"><text:span text:style-name="T10">Bilancio di previsione per il triennio 202</text:span><text:span text:style-name="T11">4</text:span><text:span text:style-name="T12">-202</text:span><text:span text:style-name="T13">6</text:span><text:span text:style-name="T14">;</text:span></text:p>
        </text:list-item>
        <text:list-item>
          <text:p text:style-name="P15">Varie ed eventuali.</text:p>
        </text:list-item>
      </text:list>
      <text:p text:style-name="Normale">Il Collegio procede all’esame dei singoli punti all’ordine del giorno.</text:p>
      <text:h text:style-name="Titolo" text:outline-level="1">1.<text:s/>Esame delle deliberazioni<text:s/>in approvazione al C.d.A. del<text:s/>22.12.2023</text:h>
      <text:p text:style-name="Normale">Il Collegio prende in esame le delibere<text:s/>in<text:s/>approvazione<text:s/>al Consiglio di Amministrazione<text:s/>del<text:s/>22.12.2023<text:s/>e<text:s/>procede all’esame degli argomenti di cui risulta fornita documentazione con riferimento alla loro numerazione.</text:p>
      <text:p text:style-name="P16">omissis</text:p>
      <text:h text:style-name="P17" text:outline-level="1">4.<text:s/>Documenti programmatici e di indirizzo</text:h>
      <text:p text:style-name="P18">4.1 Approvazione aggiornamento Piano Strategico di Ateneo<text:s/></text:p>
      <text:p text:style-name="P19">4.2 Approvazione aggiornamento Piano Integrato di Attività e Organizzazione (PIAO) 2024-2026</text:p>
      <text:p text:style-name="P20">4.3 Approvazione del documento di Politiche di Ateneo e Programmazione dell’Offerta formativa 2024/2025<text:s/></text:p>
      <text:p text:style-name="P21">4.4 Aggiornamento del quadro inerente alle proposte di istituzione/attivazione di nuovi corsi di studio<text:s/></text:p>
      <text:p text:style-name="P22">Il Collegio,<text:s/>prende atto e non formula osservazioni in relazione alle delibere sopra riportate.</text:p>
      <text:p text:style-name="P23">4.5 Approvazione piano triennale di investimento 2024-2026<text:s/></text:p>
      <text:p text:style-name="P24">4.6 Approvazione della programmazione triennale lavori pubblici 2024-2026 ed elenco annuale 2024<text:s/></text:p>
      <text:p text:style-name="P25">4.7 Approvazione della programmazione triennale di forniture e servizi, periodo 2024/2026</text:p>
      <text:p text:style-name="P26">Il Collegio<text:s/>prende atto della programmazione sopraindicata<text:s/>e ritiene che nulla osti alla<text:s/>sua<text:s/>approvazione<text:s/>da parte del C.d.A..</text:p>
      <text:p text:style-name="P27">4.8 Approvazione bilancio di previsione per il triennio 2024-2026</text:p>
      <text:p text:style-name="P28">Il Collegio rinvia al punto 2 del presente verbale e alla relativa relazione di cui all’allegato A.</text:p>
      <text:p text:style-name="P29">4.9 Approvazione dell’impianto complessivo della bozza di Statuto per la costituenda “Fondazione UPO”</text:p>
      <text:soft-page-break/>
      <text:p text:style-name="P30">Il Collegio<text:s/>prende atto<text:s/>della proposta<text:s/>e formula parere positivo in<text:s/>merito<text:s/>al progetto di costituzione della Fondazione universitaria come prevista dall’art. dall’art. 59 comma 3, della Legge 23 dicembre 2000, n. 388 (legge Finanziaria 2001) e dal DPR 24 maggio 2001, n. 254, considerata l’evidenziata funzione di strumentalità e supporto<text:s/>alle<text:s/>attività dell’Università legate ai temi dell’internazionalizzazione, del fundraising e della ricerca competitiva, come ampliamente dettagliato nell’art. 2 della bozza di statuto.</text:p>
      <text:p text:style-name="P31">omissis</text:p>
      <text:h text:style-name="P32" text:outline-level="1">2.<text:s/>Bilancio di previsione per il triennio 2024-2026</text:h>
      <text:p text:style-name="P33">Il Bilancio<text:s/>di previsione<text:s/>per il triennio 2024-2026<text:s/>è redatto in conformità al D.Lgs. 27/1/2012 n. 18, emanato in attuazione della legge 30/12/2010 n. 240.</text:p>
      <text:p text:style-name="P34">Sullo schema di bilancio di previsione<text:s/>di<text:s/>Ateneo per<text:s/>il triennio 2024-2026, da sottoporsi all’approvazione del Consiglio di Amministrazione del<text:s/>22<text:s/>dicembre 2023, il Collegio è chiamato ad esprimere il proprio parere ai sensi del combinato disposto dell’art. 20 - comma 3 - dello Statuto (D.R. 24/02/2005, n. 67) e dell’art. 139 del Regolamento di Amministrazione e Contabilità dell’Ateneo.</text:p>
      <text:p text:style-name="P35">A tal fine, il Collegio<text:s/>ha predisposto la relazione<text:s/>di rito che viene allegata al presente verbale,<text:s/>allegato A,<text:s/>onde formarne parte integrante,<text:s/>e<text:s/>al cui contenuto rinvia.</text:p>
      <text:p text:style-name="P36">In particolare,<text:s/>il Collegio ha esaminato:</text:p>
      <text:p text:style-name="P37"><text:span text:style-name="T38">-<text:s/></text:span><text:span text:style-name="T39">il Bilancio<text:s/></text:span><text:span text:style-name="T40">unico d’Ateneo</text:span><text:span text:style-name="T41"><text:s/></text:span><text:span text:style-name="T42">autorizzatorio<text:s/></text:span><text:span text:style-name="T43">di previsione 202</text:span><text:span text:style-name="T44">4</text:span><text:span text:style-name="T45">, composto da Budget economico e Budget degli investimenti, per il l’anno 202</text:span><text:span text:style-name="T46">4</text:span><text:span text:style-name="T47">;</text:span></text:p>
      <text:p text:style-name="P48">-<text:s/>il Bilancio unico d’Ateneo di previsione triennale, composto da Budget economico e Budget degli investimenti, per il triennio 2024-2026;</text:p>
      <text:p text:style-name="P49">- il Bilancio preventivo unico d’Ateneo non autorizzatorio in contabilità finanziaria.</text:p>
      <text:p text:style-name="P50">Il Collegio prende atto del mantenimento dell’equilibrio economico nel triennio 2024-2026, nonostante il notevole incremento degli stipendi e degli investimenti.</text:p>
      <text:p text:style-name="P51">Considerata l’importante riduzione prevista per il patrimonio netto non vincolato, il Collegio<text:s/>raccomanda di valutare l’eventuale assunzione di maggiori oneri rispetto a quelli programmati, se le previsioni di entrata e di spesa dovessero confermarsi per i valori esposti.</text:p>
      <text:p text:style-name="P52"><text:span text:style-name="T53">Ferma tale raccomandazione, il Collegio esprime parere favorevole all’approvazione del Bilancio unico<text:s/></text:span><text:span text:style-name="T54">a</text:span><text:span text:style-name="T55">utorizzatorio</text:span><text:span text:style-name="T56"><text:s/></text:span><text:span text:style-name="T57">d’Ateneo<text:s/></text:span><text:span text:style-name="T58">202</text:span><text:span text:style-name="T59">4</text:span><text:span text:style-name="T60">,</text:span><text:span text:style-name="T61"><text:s/>d</text:span><text:span text:style-name="T62">e</text:span><text:span text:style-name="T63">l<text:s/></text:span><text:span text:style-name="T64">Bilancio unico d’Ateneo di previsione triennale</text:span><text:span text:style-name="T65"><text:s/></text:span><text:span text:style-name="T66">per il triennio 202</text:span><text:span text:style-name="T67">4</text:span><text:span text:style-name="T68">-202</text:span><text:span text:style-name="T69">6</text:span><text:span text:style-name="T70"><text:s/>e del<text:s/></text:span><text:span text:style-name="T71">Bilancio preventivo unico d’Ateneo non autorizzatorio in contabilità finanziaria.</text:span></text:p>
      <text:p text:style-name="P72"/>
      <text:p text:style-name="P73"/>
      <text:p text:style-name="Normale">Non essendovi altro da discutere, il Collegio chiude i propri lavori alle ore<text:s/>18:35<text:s/>del 21<text:s/>dicembre 2023<text:s/>e dispone che la prossima riunione abbia luogo in modalità telematica il giorno<text:s/>giovedì 25<text:s/>gennaio 2024<text:s/>alle ore<text:s/>14, senza necessità di convocazione.</text:p>
      <text:p text:style-name="Normale"/>
      <text:p text:style-name="Normale">Fatto, letto e sottoscritto</text:p>
      <text:h text:style-name="P74" text:outline-level="1">IL COLLEGIO DEI REVISORI<text:s/>DEI CONTI</text:h>
      <text:p text:style-name="P75"/>
      <text:p text:style-name="P76"><text:s text:c="5"/>F.to<text:s/>Tiziana Pisani<text:s/></text:p>
      <text:p text:style-name="P77"><text:s text:c="2"/><text:s text:c="30"/>F.to<text:s/>Paolo Corsi<text:tab/></text:p>
      <text:p text:style-name="P78"><text:s text:c="19"/>F.to<text:s/>Antonio Catani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swiss" style:font-pitch="variable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19in" text:min-label-width="0.125in" text:list-level-position-and-space-mode="label-alignment">
          <style:list-level-label-alignment text:label-followed-by="listtab" fo:margin-left="1.8069in" fo:text-indent="-0.125in"/>
        </style:list-level-properties>
      </text:list-level-style-number>
      <text:list-level-style-number text:level="4" style:num-suffix="." style:num-format="1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125in" text:list-level-position-and-space-mode="label-alignment">
          <style:list-level-label-alignment text:label-followed-by="listtab" fo:margin-left="3.3069in" fo:text-indent="-0.125in"/>
        </style:list-level-properties>
      </text:list-level-style-number>
      <text:list-level-style-number text:level="7" style:num-suffix="." style:num-format="1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19in" text:min-label-width="0.125in" text:list-level-position-and-space-mode="label-alignment">
          <style:list-level-label-alignment text:label-followed-by="listtab" fo:margin-left="4.8069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visori</meta:initial-creator>
    <dc:creator>Daniela Coppo</dc:creator>
    <meta:creation-date>2023-12-22T09:44:00Z</meta:creation-date>
    <dc:date>2023-12-22T09:49:00Z</dc:date>
    <meta:print-date>2022-12-22T15:10:00Z</meta:print-date>
    <meta:template xlink:href="Normal" xlink:type="simple"/>
    <meta:editing-cycles>4</meta:editing-cycles>
    <meta:editing-duration>PT360S</meta:editing-duration>
    <meta:document-statistic meta:page-count="2" meta:paragraph-count="10" meta:word-count="756" meta:character-count="5059" meta:row-count="35" meta:non-whitespace-character-count="4313"/>
  </office:meta>
</office:document-meta>
</file>