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margin-bottom="0.1666in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P6" style:parent-style-name="Normale" style:family="paragraph">
      <style:paragraph-properties fo:text-align="start" fo:margin-bottom="0in" fo:line-height="100%" fo:text-indent="0in"/>
      <style:text-properties style:font-name-asian="Calibri" style:font-name-complex="Microsoft Sans Serif" fo:color="#000000" fo:font-size="12pt" style:font-size-asian="12pt" style:language-asian="en" style:country-asian="US"/>
    </style:style>
    <style:style style:name="T7" style:parent-style-name="Car.predefinitoparagrafo" style:family="text">
      <style:text-properties style:font-name-asian="Calibri" style:font-name-complex="Microsoft Sans Serif" fo:color="#000000" fo:font-size="12pt" style:font-size-asian="12pt" style:language-asian="en" style:country-asian="US"/>
    </style:style>
    <style:style style:name="T8" style:parent-style-name="Car.predefinitoparagrafo" style:family="text">
      <style:text-properties style:font-name-asian="Calibri" style:font-name-complex="Microsoft Sans Serif" fo:color="#000000" style:font-size-complex="10pt" style:language-asian="en" style:country-asian="US"/>
    </style:style>
    <style:style style:name="P9" style:parent-style-name="Rientrocorpodeltesto3" style:family="paragraph">
      <style:text-properties fo:font-size="10pt" style:font-size-asian="10pt" style:font-size-complex="10pt" fo:language="it" fo:country="IT"/>
    </style:style>
    <style:style style:name="P10" style:parent-style-name="Rientrocorpodeltesto3" style:family="paragraph">
      <style:text-properties fo:font-size="10pt" style:font-size-asian="10pt" style:font-size-complex="10pt" fo:language="it" fo:country="IT"/>
    </style:style>
    <style:style style:name="P11" style:parent-style-name="Rientrocorpodeltesto3" style:family="paragraph">
      <style:text-properties fo:font-size="10pt" style:font-size-asian="10pt" style:font-size-complex="10pt" fo:language="it" fo:country="IT"/>
    </style:style>
    <style:style style:name="P12" style:parent-style-name="Rientrocorpodeltesto3" style:family="paragraph">
      <style:text-properties fo:font-size="10pt" style:font-size-asian="10pt" style:font-size-complex="10pt" fo:language="it" fo:country="IT"/>
    </style:style>
    <style:style style:name="P13" style:parent-style-name="Rientrocorpodeltesto3" style:family="paragraph">
      <style:text-properties fo:font-size="10pt" style:font-size-asian="10pt" style:font-size-complex="10pt" fo:language="it" fo:country="IT"/>
    </style:style>
    <style:style style:name="P14" style:parent-style-name="Titolo" style:family="paragraph">
      <style:text-properties fo:font-size="12pt" style:font-size-asian="12pt"/>
    </style:style>
    <style:style style:name="T15" style:parent-style-name="Car.predefinitoparagrafo" style:family="text">
      <style:text-properties style:font-name-asian="Calibri" style:font-name-complex="Microsoft Sans Serif" fo:color="#000000" fo:font-size="12pt" style:font-size-asian="12pt" style:language-asian="en" style:country-asian="US"/>
    </style:style>
    <style:style style:name="T16" style:parent-style-name="Car.predefinitoparagrafo" style:family="text">
      <style:text-properties style:font-name-asian="Calibri" style:font-name-complex="Microsoft Sans Serif" fo:color="#000000" style:font-size-complex="10pt" style:language-asian="en" style:country-asian="US"/>
    </style:style>
    <style:style style:name="P17" style:parent-style-name="Normale" style:family="paragraph">
      <style:paragraph-properties fo:text-indent="0in"/>
      <style:text-properties style:font-name-asian="Calibri" style:font-name-complex="Calibri" fo:font-weight="bold" style:font-weight-asian="bold" style:font-weight-complex="bold" fo:font-style="italic" style:font-style-asian="italic" fo:color="#000000" fo:font-size="11.5pt" style:font-size-asian="11.5pt" style:font-size-complex="11.5pt" style:language-asian="en" style:country-asian="US"/>
    </style:style>
    <style:style style:name="P18" style:parent-style-name="Titolo" style:family="paragraph">
      <style:paragraph-properties fo:text-align="center" fo:margin-top="0.1666in" fo:text-indent="0.4923in"/>
      <style:text-properties fo:font-weight="normal" style:font-weight-asian="normal" fo:font-size="13pt" style:font-size-asian="13pt" style:font-size-complex="12pt"/>
    </style:style>
    <style:style style:name="P19" style:parent-style-name="Normale" style:family="paragraph">
      <style:paragraph-properties fo:text-align="center"/>
      <style:text-properties fo:font-style="italic" style:font-style-asian="italic" fo:font-size="13pt" style:font-size-asian="13pt"/>
    </style:style>
    <style:style style:name="P20" style:parent-style-name="Titolo" style:family="paragraph">
      <style:paragraph-properties fo:text-align="justify"/>
      <style:text-properties fo:font-size="12pt" style:font-size-asian="12pt"/>
    </style:style>
    <style:style style:name="P21" style:parent-style-name="Normale" style:family="paragraph">
      <style:paragraph-properties fo:margin-bottom="0.1666in"/>
    </style:style>
    <style:style style:name="P22" style:parent-style-name="Normale" style:family="paragraph">
      <style:paragraph-properties fo:text-align="center"/>
      <style:text-properties fo:font-style="italic" style:font-style-asian="italic" fo:font-size="13pt" style:font-size-asian="13pt"/>
    </style:style>
    <style:style style:name="P23" style:parent-style-name="Normale" style:family="paragraph">
      <style:paragraph-properties fo:margin-bottom="0.1666in"/>
    </style:style>
    <style:style style:name="P24" style:parent-style-name="Normale" style:family="paragraph">
      <style:text-properties fo:font-weight="bold" style:font-weight-asian="bold" fo:font-style="italic" style:font-style-asian="italic"/>
    </style:style>
    <style:style style:name="P25" style:parent-style-name="Titolo" style:family="paragraph">
      <style:paragraph-properties fo:margin-left="0.984in" fo:text-indent="0.4916in">
        <style:tab-stops/>
      </style:paragraph-properties>
      <style:text-properties fo:font-weight="normal" style:font-weight-asian="normal" fo:font-style="normal" style:font-style-asian="normal"/>
    </style:style>
    <style:style style:name="P26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27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28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9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0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1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2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3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4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5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6" style:parent-style-name="Normale" style:family="paragraph">
      <style:paragraph-properties style:text-autospace="ideograph-alpha" fo:margin-bottom="0.1111in" fo:line-height="100%" fo:text-indent="0.4916in"/>
    </style:style>
    <style:style style:name="P37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38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39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0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1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2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3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4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5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6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7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8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49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50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51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52" style:parent-style-name="Pièdipagina" style:family="paragraph">
      <style:paragraph-properties fo:text-align="center"/>
      <style:text-properties style:font-name-complex="Arial" fo:font-style="italic" style:font-style-asian="italic" style:font-style-complex="italic" fo:font-size="11pt" style:font-size-asian="11pt" fo:background-color="#FFFFFF"/>
    </style:style>
    <style:style style:name="P53" style:parent-style-name="Normale" style:family="paragraph">
      <style:paragraph-properties fo:border="0in solid #FFFFFF" fo:padding="0.4305in" style:shadow="#000000 0in 0in" fo:text-align="center" fo:text-indent="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-complex="Arial" fo:font-size="11pt" style:font-size-asian="11pt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41/2024</text:p>
      <text:p text:style-name="P5"/>
      <text:p text:style-name="Normale">Il giorno<text:s/>23<text:s/>aprile<text:s/>2024, alle ore<text:s/>14.00,<text:s/>si riunisce in modalità telematica il Collegio dei Revisori dei Conti dell’Università del Piemonte Orientale, convocato per l’istruttoria delle periodiche verifiche e riscontri di competenza degli atti all’O.d.G. del Consiglio di Amministrazione fissato per il giorno 24 aprile 2024.</text:p>
      <text:p text:style-name="P6"/>
      <text:p text:style-name="Normale"><text:span text:style-name="T7"><text:s/></text:span><text:span text:style-name="T8">Si procede, quindi, all’esame del seguente ordine del giorno:</text:span></text:p>
      <text:list text:style-name="LFO3" text:continue-numbering="true">
        <text:list-item>
          <text:p text:style-name="P9">esame delle deliberazioni in approvazione al C.d.A. del giorno 24<text:s/>aprile 2024;</text:p>
        </text:list-item>
        <text:list-item>
          <text:p text:style-name="P10">costituzione del Fondo per il finanziamento della retribuzione di posizione e della retribuzione di risultato dei dirigenti di seconda fascia per l’anno 2023<text:s/>e attivazione di una posizione dirigenziale;</text:p>
        </text:list-item>
        <text:list-item>
          <text:p text:style-name="P11">approvazione del bilancio<text:s/>unico d’Ateneo – esercizio<text:s/>2023;</text:p>
        </text:list-item>
        <text:list-item>
          <text:p text:style-name="P12">esame del Conto Giudiziale relativo all’anno 2023;</text:p>
        </text:list-item>
        <text:list-item>
          <text:p text:style-name="P13">varie ed eventuali.</text:p>
        </text:list-item>
      </text:list>
      <text:h text:style-name="P14" text:outline-level="1">1.<text:s/>Esame delle deliberazioni<text:s/>in approvazione al C.d.A. del<text:s/>24.04.2024</text:h>
      <text:p text:style-name="Normale"><text:span text:style-name="T15"><text:s/></text:span><text:span text:style-name="T16">Il Collegio passa all’esame delle delibere in approvazione al Consiglio di Amministrazione del 24.04.2024 analizzando gli argomenti di cui risulta fornita documentazione con riferimento alla loro numerazione.</text:span></text:p>
      <text:p text:style-name="P17"/>
      <text:h text:style-name="P18" text:outline-level="1">omissis</text:h>
      <text:h text:style-name="Titolo" text:outline-level="1">5. Approvazione Bilancio Unico d’Ateneo -<text:s/>esercizio 2023</text:h>
      <text:p text:style-name="Normale">Il Collegio,<text:s/>presa<text:s/>visione della proposta di approvazione del bilancio Unico d’Ateneo per l’anno 2023<text:s/>e, assunti chiarimenti<text:s/>dalla Direttrice Generale dott.ssa Loredana Segreto e dalla dott.ssa Elisabetta Zemignani,<text:s/>nonché dal dott. Dionisio Muccioli,<text:s/>ritiene<text:s/>che nulla osti alla sua approvazione, formulando le osservazioni contenute nella relazione che viene allegata al presente verbale e<text:s/>integrata all’esito della rappresentazione,<text:s/>da parte della dott.ssa Segreto,<text:s/>della problematica<text:s/>legata a un nuovo indice di bilancio di cui bisogna tenere conto ai fini dell’approvazione del bilancio stesso.</text:p>
      <text:p text:style-name="Normale">In particolare l’integrazione riguarda il rapporto tra<text:s/>contribuzione studentesca e<text:s/>Fondo di Finanziamento Ordinario (FFO), che il Collegio verifica essere<text:s/>stato<text:s/>contenuto<text:s/>sotto<text:s/>la soglia del 20% come previsto per legge (D.P.R. n. 306/1997).</text:p>
      <text:p text:style-name="Normale">Il Collegio approva all’unanimità il bilancio di Ateneo con l’integrazione di cui sopra, recepita nella relazione che forma parte integrante del presente verbale.</text:p>
      <text:p text:style-name="P19">omissis</text:p>
      <text:h text:style-name="P20" text:outline-level="1">3.<text:s/>Approvazione del<text:s/>bilancio unico d’Ateneo – esercizio 2023</text:h>
      <text:p text:style-name="P21">Si rimanda al<text:s/>precedente<text:s/>punto<text:s/>1.5<text:s/>e all’allegato A del presente verbale.</text:p>
      <text:p text:style-name="P22">omissis</text:p>
      <text:p text:style-name="P23"/>
      <text:p text:style-name="Normale">Non essendovi altro da discutere, il Collegio<text:s/>chiude<text:s/>i propri lavori alle ore<text:s/>16:10<text:s/>del<text:s/>23.04.2024<text:s/>e<text:s/>dispone<text:s/>che la<text:s/>successiva<text:s/>riunione abbia luogo<text:s/>in modalità telematica<text:s/>il giorno<text:s/>30<text:s/>maggio<text:s/>2024<text:s/>alle ore<text:s/>14:00,<text:s/>senza necessità di convocazione.</text:p>
      <text:p text:style-name="Normale"/>
      <text:p text:style-name="Normale">Fatto, letto e sottoscritto</text:p>
      <text:p text:style-name="P24"/>
      <text:h text:style-name="P25" text:outline-level="1"><text:s text:c="3"/>IL COLLEGIO DEI REVISORI<text:s/>DEI CONTI</text:h>
      <text:p text:style-name="P26"/>
      <text:p text:style-name="P27"/>
      <text:p text:style-name="P28"><text:s text:c="4"/>F.to<text:s/>Tiziana Pisani<text:s/></text:p>
      <text:p text:style-name="P29"/>
      <text:p text:style-name="P30"/>
      <text:p text:style-name="P31"/>
      <text:p text:style-name="P32"><text:s text:c="3"/><text:s/>F.to<text:s/>Paolo Corsi<text:tab/></text:p>
      <text:p text:style-name="P33"/>
      <text:p text:style-name="P34"/>
      <text:p text:style-name="P35"/>
      <text:p text:style-name="P36"><text:s text:c="31"/>F.to<text:s/>Antonio Catani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tab/></text:span><text:span text:style-name="T55">Documento informatico sottoscritto con firma digitale ai sensi del D.Lgs. n. 82/2005 e ss.mm.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9pt" style:font-size-asian="9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9pt" style:font-size-asian="9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visori</meta:initial-creator>
    <dc:creator>Daniela Coppo</dc:creator>
    <meta:creation-date>2024-04-24T09:28:00Z</meta:creation-date>
    <dc:date>2024-04-24T09:30:00Z</dc:date>
    <meta:print-date>2018-11-30T11:29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38" meta:character-count="2931" meta:row-count="20" meta:non-whitespace-character-count="2498"/>
  </office:meta>
</office:document-meta>
</file>