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9" style:parent-style-name="Paragrafoelenco" style:list-style-name="LFO2" style:family="paragraph">
      <style:text-properties style:font-name="Garamond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Paragrafoelenco" style:family="paragraph">
      <style:paragraph-properties fo:text-align="justify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P47" style:parent-style-name="Paragrafoelenco" style:family="paragraph">
      <style:text-properties style:font-name="Garamond" fo:font-size="12pt" style:font-size-asian="12pt" style:font-size-complex="12pt"/>
    </style:style>
    <style:style style:name="P48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49" style:parent-style-name="Normale" style:family="paragraph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margin-left="4.425in">
        <style:tab-stops/>
      </style:paragraph-properties>
    </style:style>
    <style:style style:name="T5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La sottoscritta dott.ssa Loredana Segreto, nata</text:span><text:span text:style-name="T5"><text:s/>a<text:s/></text:span><text:span text:style-name="T6">xxxxxxx</text:span><text:span text:style-name="T7"><text:s/>(</text:span><text:span text:style-name="T8">xx</text:span><text:span text:style-name="T9">)</text:span><text:span text:style-name="T10">,<text:s/></text:span><text:span text:style-name="T11">il<text:s/></text:span><text:span text:style-name="T12">xx</text:span><text:span text:style-name="T13">/</text:span><text:span text:style-name="T14">xx</text:span><text:span text:style-name="T15">/</text:span><text:span text:style-name="T16">xxxx</text:span><text:span text:style-name="T17">,</text:span><text:span text:style-name="T18"><text:s/></text:span><text:span text:style-name="T19">in veste di<text:s/></text:span><text:span text:style-name="T20">Direttrice Generale<text:s/></text:span><text:span text:style-name="T21">dell’Università degli Studi del Piemonte Orientale “Amedeo Avogadro”,<text:s/></text:span><text:span text:style-name="T22">ai sensi di quanto disposto dall’art. 14, comma 1, lettere d) ed e) del Decreto Legislativo 33/2013</text:span><text:span text:style-name="T23">, per l’anno<text:s/></text:span><text:span text:style-name="T24">2021</text:span></text:p>
      <text:p text:style-name="P25"/>
      <text:p text:style-name="P26">DICHIARA</text:p>
      <text:p text:style-name="P27"/>
      <text:p text:style-name="P28"/>
      <text:list text:style-name="LFO2" text:continue-numbering="true">
        <text:list-item>
          <text:p text:style-name="P29">relativamente al disposto della lettera d), di rivestire:</text:p>
        </text:list-item>
      </text:list>
      <text:p text:style-name="P30">1.<text:s/><text:s/>dal<text:s/>04.06.2021<text:s/>la carica di<text:s/>componente del C.d.A. del Conservatorio Statale di musica “G. Verdi” di Torino<text:s/>e di percepire un compenso<text:s/>lordo a seduta pari ad Euro 45,00 per un numero massimo di n. 10 sedute nell’anno;</text:p>
      <text:p text:style-name="P31">2. dal 18.05.2021<text:s/>la carica di<text:s/>componente dell’OIV dell’Ospedale Policlinico San Martino di Genova<text:s/>e di percepire un compenso<text:s/>annuo lordo pari ad Euro 6.000,00;</text:p>
      <text:p text:style-name="P32">3. dal<text:s/>28.05.2021<text:s/>la carica di<text:s/>presidente del Nucleo di Valutazione della Regione Piemonte<text:s/>e di percepire un compenso<text:s/>annuo lordo pari ad Euro<text:s/>16.000,00;</text:p>
      <text:p text:style-name="P33">4.dal 23.09.2020<text:s/>la carica di<text:s/>presidente dell’OIV dell’Edisu Piemonte<text:s/>e di percepire un compenso<text:s/>annuo lordo pari ad Euro 4.000,00;</text:p>
      <text:p text:style-name="P34">5. dal 08.01.2020<text:s/>la carica di<text:s/>componente del Nucleo di Valutazione dell’Università degli Studi di Palermo<text:s/>e di percepire un compenso<text:s/>annuo lordo pari ad Euro 5.625,00 in aggiunta anche un gettone di presenza per singola seduta pari ad Euro 120,00;</text:p>
      <text:p text:style-name="P35"><text:span text:style-name="T36">6.</text:span><text:span text:style-name="T37"><text:s/></text:span><text:span text:style-name="T38">dal 03.12.2021</text:span><text:span text:style-name="T39"><text:s/></text:span><text:span text:style-name="T40">la carica di<text:s/></text:span><text:span text:style-name="T41">componente della Giunta del CO.IN.</text:span><text:span text:style-name="T42">FO<text:s/></text:span><text:span text:style-name="T43">c/o Università degli Studi di Torino </text:span><text:span text:style-name="T44">e di percepire un compenso<text:s/></text:span><text:span text:style-name="T45">annuo lordo pari ad Euro 5.000,00</text:span><text:span text:style-name="T46">.</text:span></text:p>
      <text:p text:style-name="P47"/>
      <text:list text:style-name="LFO2" text:continue-numbering="true">
        <text:list-item>
          <text:p text:style-name="P48">relativamente al<text:s/>disposto della lettera e), di non svolgere altri eventuali incarichi con oneri a carico della finanza pubblica.<text:s/></text:p>
        </text:list-item>
      </text:list>
      <text:p text:style-name="P49"/>
      <text:p text:style-name="P50"/>
      <text:p text:style-name="P51">Vercelli,<text:s/>25/02/2022</text:p>
      <text:p text:style-name="P52"/>
      <text:p text:style-name="P53">Firma<text:s/></text:p>
      <text:p text:style-name="P54"><text:span text:style-name="T55">(dott.ssa Loredana SEGRETO)</text:span></text:p>
      <text:p text:style-name="P56"><text:s text:c="9"/>F.to<text:s/><text:span text:style-name="T57">Loredana SEGRE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25T14:04:00Z</meta:creation-date>
    <dc:date>2022-02-25T14:05:00Z</dc:date>
    <meta:print-date>2022-02-25T11:1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4" meta:character-count="1767" meta:row-count="12" meta:non-whitespace-character-count="1506"/>
  </office:meta>
</office:document-meta>
</file>