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P25" style:parent-style-name="Normale" style:family="paragraph">
      <style:text-properties style:font-name="Garamond" fo:font-size="12pt" style:font-size-asian="12pt" style:font-size-complex="12pt"/>
    </style:style>
    <style:style style:name="P26" style:parent-style-name="Normale" style:family="paragraph">
      <style:text-properties style:font-name="Garamond" fo:font-size="12pt" style:font-size-asian="12pt" style:font-size-complex="12pt"/>
    </style:style>
    <style:style style:name="P27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text-properties style:font-name="Garamond" fo:font-size="12pt" style:font-size-asian="12pt" style:font-size-complex="12pt"/>
    </style:style>
    <style:style style:name="P33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<text:s/>ai sensi<text:s/>dell’art. 14, comma 1, lettera f) del Decreto Legislativo 33/2013<text:s/></text:p>
      <text:p text:style-name="P4"/>
      <text:p text:style-name="P5"/>
      <text:p text:style-name="Normale"><text:span text:style-name="T6">Il sottoscritto XXXXXXX XXXXXXX XXXXXXXX, nato a XXXXXXXX <text:s/>(XX)</text:span><text:span text:style-name="T7">,<text:s/></text:span><text:span text:style-name="T8"><text:s/>il XX XXXXXX XXXX,, in veste di componente del Consiglio di Amministrazione, ai sensi di quanto disposto dall’art. 14, co</text:span><text:span text:style-name="T9">mma 1, lettera f) del Decreto Legislativo 33/2013, per l'anno<text:s/></text:span><text:span text:style-name="T10">2022</text:span></text:p>
      <text:p text:style-name="P11">COMUNICA</text:p>
      <text:p text:style-name="P12"/>
      <text:p text:style-name="P13"><text:span text:style-name="T14">che, come previsto dall’art. 14, comma 1, lettera f) del Decreto Legislativo 33/2013, <text:s/>il coniuge, Maria Antonietta Ligios e i figli Renata Maria Garbarino e Vittorio Gavino Adolf</text:span><text:span text:style-name="T15">o Garbarino, non hanno prestato il consenso alla pubblicazione della</text:span><text:span text:style-name="T16"><text:s/></text:span><text:span text:style-name="T17">dichiarazione dei redditi 2022</text:span><text:span text:style-name="T18"><text:s/>(periodo d’imposta anno 2021)</text:span><text:span text:style-name="T19"><text:s/></text:span><text:span text:style-name="T20">e/o</text:span><text:span text:style-name="T21"><text:s/></text:span><text:span text:style-name="T22">della</text:span><text:span text:style-name="T23"><text:s/></text:span><text:span text:style-name="T24">dichiarazione relativa alla situazione patrimoniale e reddituale.</text:span></text:p>
      <text:p text:style-name="P25"/>
      <text:p text:style-name="P26">Vercelli, 18 gennaio 2023</text:p>
      <text:p text:style-name="P27">Firma</text:p>
      <text:p text:style-name="P28"><text:span text:style-name="T29">F.to</text:span><text:span text:style-name="T30"><text:s/>Paolo Luci</text:span><text:span text:style-name="T31">ano Garbarino</text:span></text:p>
      <text:p text:style-name="P32"/>
      <text:p text:style-name="P33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09-14T12:09:00Z</meta:creation-date>
    <dc:date>2023-09-14T12:12:00Z</dc:date>
    <meta:template xlink:href="Normal" xlink:type="simple"/>
    <meta:editing-cycles>4</meta:editing-cycles>
    <meta:editing-duration>PT240S</meta:editing-duration>
    <meta:document-statistic meta:page-count="1" meta:paragraph-count="1" meta:word-count="144" meta:character-count="965" meta:row-count="6" meta:non-whitespace-character-count="822"/>
  </office:meta>
</office:document-meta>
</file>