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Valuta" style:data-style-name="N36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Valuta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/>
    <style:style style:name="ce30" style:family="table-cell" style:parent-style-name="Default" style:data-style-name="N39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8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9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9"/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5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6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9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1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9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2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4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75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2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3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4" style:family="table-cell" style:parent-style-name="Valuta" style:data-style-name="N4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Valuta" style:data-style-name="N40">
      <style:table-cell-properties fo:border-top="thin solid #000000" fo:border-bottom="thin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8" style:family="table-cell" style:parent-style-name="Valuta" style:data-style-name="N40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89" style:family="table-cell" style:parent-style-name="Valuta" style:data-style-name="N40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40">
      <style:table-cell-properties fo:border-top="thin solid #000000" fo:border-bottom="2pt solid #000000" fo:border-left="none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BFBFB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#FFC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Valuta" style:data-style-name="N40">
      <style:table-cell-properties fo:border-top="thin solid #000000" fo:border-bottom="thin solid #000000" fo:border-left="2pt solid #000000" fo:border-right="2pt solid #000000" style:vertical-align="automatic"/>
    </style:style>
    <style:style style:name="ce10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Valuta" style:data-style-name="N40">
      <style:table-cell-properties fo:border="thin solid #000000" style:vertical-align="middle" fo:background-color="#BFBFBF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Valuta" style:data-style-name="N40">
      <style:table-cell-properties fo:border="thin solid #000000" style:vertical-align="middle" fo:background-color="#FFC000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6" style:family="table-cell" style:parent-style-name="Valuta" style:data-style-name="N4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Valuta" style:data-style-name="N40">
      <style:table-cell-properties fo:border="thin solid #000000" style:vertical-align="automatic"/>
      <style:text-properties fo:color="#00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133" style:family="table-cell" style:parent-style-name="Default" style:data-style-name="N39">
      <style:table-cell-properties fo:border="thin solid #000000" style:vertical-align="automatic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39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39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2.514791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17.1185416666667cm"/>
    </style:style>
    <style:style style:name="co18" style:family="table-column">
      <style:table-column-properties fo:break-before="auto" style:column-width="17.541875cm" style:use-optimal-column-width="true"/>
    </style:style>
    <style:style style:name="co19" style:family="table-column">
      <style:table-column-properties fo:break-before="auto" style:column-width="0.820208333333333cm" style:use-optimal-column-width="true"/>
    </style:style>
    <style:style style:name="co20" style:family="table-column">
      <style:table-column-properties fo:break-before="auto" style:column-width="1.190625cm" style:use-optimal-column-width="true"/>
    </style:style>
    <style:style style:name="co21" style:family="table-column">
      <style:table-column-properties fo:break-before="auto" style:column-width="14.2875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2">
            <text:p>BUDGET ECONOMIC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0" table:style-name="ce32">
            <text:p>202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98103995" table:formula="of:=[.C5]+[.C9]+[.C17]+[.C18]+[.C19]+[.C21]+[.C22]" table:style-name="ce34">
            <text:p>98.103.995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21348393" table:formula="of:=[.C6]+[.C7]+[.C8]" table:style-name="ce36">
            <text:p>21.348.39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2375620" table:style-name="ce38">
            <text:p>12.375.62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639691" table:style-name="ce38">
            <text:p>639.691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8333082" table:style-name="ce38">
            <text:p>8.333.082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74422387" table:formula="of:=[.C10]+[.C11]+[.C12]+[.C14]+[.C13]+[.C15]+[.C16]" table:style-name="ce36">
            <text:p>74.422.387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67138910" table:style-name="ce38">
            <text:p>67.138.91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508910" table:style-name="ce38">
            <text:p>508.91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479639" table:style-name="ce38">
            <text:p>479.639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1288889" table:style-name="ce38">
            <text:p>1.288.889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335329" table:style-name="ce38">
            <text:p>335.329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20000" table:style-name="ce38">
            <text:p>20.00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4650710" table:style-name="ce38">
            <text:p>4.650.71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2333215" table:style-name="ce36">
            <text:p>2.333.215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1628821" table:style-name="ce41">
            <text:p>1.628.821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10776651" table:formula="of:=[.C24]+[.C32]+[.C45]+[.C50]+[.C51]" table:style-name="ce34">
            <text:p>110.776.651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52572261" table:formula="of:=[.C25]+[.C31]" table:style-name="ce36">
            <text:p>52.572.261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39528097" table:formula="of:=[.C26]+[.C27]+[.C28]+[.C29]+[.C30]" table:style-name="ce38">
            <text:p>39.528.097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33645442" table:style-name="ce41">
            <text:p>33.645.442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3475084" table:style-name="ce41">
            <text:p>3.475.084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376798" table:style-name="ce41">
            <text:p>1.376.798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275772" table:style-name="ce41">
            <text:p>275.772 €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755001" table:style-name="ce41">
            <text:p>755.001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3044164" table:style-name="ce38">
            <text:p>13.044.164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48657148" table:formula="of:=[.C33]+[.C34]+[.C35]+[.C36]+[.C37]+[.C38]+[.C39]+[.C40]+[.C41]+[.C42]+[.C43]+[.C44]" table:style-name="ce36">
            <text:p>48.657.148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17554130" table:style-name="ce38">
            <text:p>17.554.13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236842" table:style-name="ce38">
            <text:p>236.842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145984" table:style-name="ce38">
            <text:p>145.98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7289900" table:style-name="ce38">
            <text:p>7.289.90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222989" table:style-name="ce38">
            <text:p>222.989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18790741" table:style-name="ce38">
            <text:p>18.790.741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1065269" table:style-name="ce38">
            <text:p>1.065.269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2586005" table:style-name="ce38">
            <text:p>2.586.00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765288" table:style-name="ce38">
            <text:p>765.288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7131450" table:formula="of:=[.C46]+[.C47]+[.C48]+[.C49]" table:style-name="ce36">
            <text:p>7.131.45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421915" table:style-name="ce38">
            <text:p>1.421.91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5709535" table:style-name="ce38">
            <text:p>5.709.535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646700" table:style-name="ce36">
            <text:p>646.700 €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1769092" table:style-name="ce36">
            <text:p>1.769.092 €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2">
            <text:p>DIFFERENZA TRA PROVENTI E COSTI OPERATIVI (A-B)</text:p>
          </table:table-cell>
          <table:covered-table-cell/>
          <table:table-cell office:value-type="currency" office:value="-12672656" table:formula="of:=[.C4]-[.C23]" table:style-name="ce42">
            <text:p>-12.672.656 €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-1523" table:formula="of:=[.C54]-[.C55]-[.C56]" table:style-name="ce34">
            <text:p>-1.523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1084" table:style-name="ce38">
            <text:p>1.084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439" table:style-name="ce38">
            <text:p>439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3249703" table:style-name="ce34">
            <text:p>3.249.703 €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2">
            <text:p>RISULTATO ECONOMICO PRESUNTO</text:p>
          </table:table-cell>
          <table:covered-table-cell/>
          <table:table-cell office:value-type="currency" office:value="-15923882" table:formula="of:=[.C52]+[.C53]+[.C57]+[.C60]-[.C63]" table:style-name="ce42">
            <text:p>-15.923.882 €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42">
            <text:p>UTILIZZO DI RISERVE DI PATRIMONIO NETTO DERIVANTI DALLA CONTABILITA ECONOMICO PATRIMONIALE</text:p>
          </table:table-cell>
          <table:covered-table-cell/>
          <table:table-cell office:value-type="currency" office:value="15923882" table:style-name="ce42">
            <text:p>15.923.882 €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42">
            <text:p>RISULTATO A PAREGGIO</text:p>
          </table:table-cell>
          <table:covered-table-cell/>
          <table:table-cell office:value-type="currency" office:value="0" table:formula="of:=[.C64]+[.C65]" table:style-name="ce42">
            <text:p>0 €</text:p>
          </table:table-cell>
          <table:table-cell table:number-columns-repeated="16381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annuale" table:style-name="ta2"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79" table:default-cell-style-name="ce1"/>
        <table:table-row table:style-name="ro4">
          <table:table-cell office:value-type="string" table:number-columns-spanned="5" table:number-rows-spanned="1" table:style-name="ce116">
            <text:p>BUDGET DEGLI INVESTIMENTI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table:style-name="ce5"/>
          <table:table-cell table:number-columns-repeated="4" table:style-name="ce61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117">
            <text:p>A) INVESTIMENTI/IMPIEGHI</text:p>
          </table:table-cell>
          <table:covered-table-cell/>
          <table:table-cell office:value-type="string" table:number-columns-spanned="3" table:number-rows-spanned="1" table:style-name="ce118">
            <text:p>B) FONTI DI FINANZIAMENTO</text:p>
          </table:table-cell>
          <table:covered-table-cell table:number-columns-repeated="2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19">
            <text:p>VOCI</text:p>
          </table:table-cell>
          <table:table-cell office:value-type="string" table:number-columns-spanned="1" table:number-rows-spanned="2" table:style-name="ce120">
            <text:p>Importo investimento</text:p>
          </table:table-cell>
          <table:table-cell office:value-type="string" table:style-name="ce62">
            <text:p>I) CONTRIBUTI TERZI FINALIZZATI</text:p>
          </table:table-cell>
          <table:table-cell office:value-type="string" table:style-name="ce63">
            <text:p>II) RISORSE DA INDEBITAMENTO</text:p>
          </table:table-cell>
          <table:table-cell office:value-type="string" table:style-name="ce63">
            <text:p>III) RISORSE PROPRI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4">
            <text:p>Importo</text:p>
          </table:table-cell>
          <table:table-cell office:value-type="string" table:style-name="ce65">
            <text:p>Importo</text:p>
          </table:table-cell>
          <table:table-cell office:value-type="string" table:style-name="ce65">
            <text:p>Importo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I) IMMOBILIZZAZIONI IM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1) Costi di impianto, di ampliamento e di sviluppo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7]-[.C7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) Diritti di brevetto e diritti di utilizzazione delle opere di ingegno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8]-[.C8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) Concessioni, licenze, marchi, e diritti simil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9]-[.C9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) Immobilizzazioni in corso e acconti</text:p>
          </table:table-cell>
          <table:table-cell office:value-type="currency" office:value="8399704" table:style-name="ce66">
            <text:p>8.399.704 €</text:p>
          </table:table-cell>
          <table:table-cell office:value-type="currency" office:value="2132798" table:style-name="ce66">
            <text:p>2.132.798 €</text:p>
          </table:table-cell>
          <table:table-cell office:value-type="currency" office:value="0" table:style-name="ce67">
            <text:p>0 €</text:p>
          </table:table-cell>
          <table:table-cell office:value-type="currency" office:value="6266906" table:formula="of:=[.B10]-[.C10]" table:style-name="ce67">
            <text:p>6.266.906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) Altre immobilizzazioni immateriali</text:p>
          </table:table-cell>
          <table:table-cell office:value-type="currency" office:value="259192" table:style-name="ce66">
            <text:p>259.192 €</text:p>
          </table:table-cell>
          <table:table-cell office:value-type="currency" office:value="6411" table:style-name="ce66">
            <text:p>6.411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52781" table:formula="of:=[.B11]-[.C11]" table:style-name="ce67">
            <text:p>252.781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IMMATERIALI</text:p>
          </table:table-cell>
          <table:table-cell office:value-type="currency" office:value="8658896" table:formula="of:=SUM([.B7:.B11])" table:style-name="ce68">
            <text:p>8.658.896 €</text:p>
          </table:table-cell>
          <table:table-cell office:value-type="currency" office:value="2139209" table:formula="of:=SUM([.C7:.C11])" table:style-name="ce68">
            <text:p>2.139.209 €</text:p>
          </table:table-cell>
          <table:table-cell office:value-type="currency" office:value="0" table:formula="of:=SUM([.D7:.D11])" table:style-name="ce69">
            <text:p>0 €</text:p>
          </table:table-cell>
          <table:table-cell office:value-type="currency" office:value="6519687" table:formula="of:=SUM([.E7:.E11])" table:style-name="ce69">
            <text:p>6.519.687 €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I) IMMOBILIZZAZIONI 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1) Terreni e fabbricat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4]-[.C14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) Impianti e attrezzature</text:p>
          </table:table-cell>
          <table:table-cell office:value-type="currency" office:value="588167" table:style-name="ce66">
            <text:p>588.167 €</text:p>
          </table:table-cell>
          <table:table-cell office:value-type="currency" office:value="1796" table:style-name="ce66">
            <text:p>1.796 €</text:p>
          </table:table-cell>
          <table:table-cell office:value-type="currency" office:value="0" table:style-name="ce67">
            <text:p>0 €</text:p>
          </table:table-cell>
          <table:table-cell office:value-type="currency" office:value="586371" table:formula="of:=[.B15]-[.C15]" table:style-name="ce67">
            <text:p>586.371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) Attrezzature scientifiche</text:p>
          </table:table-cell>
          <table:table-cell office:value-type="currency" office:value="7579506" table:style-name="ce66">
            <text:p>7.579.506 €</text:p>
          </table:table-cell>
          <table:table-cell office:value-type="currency" office:value="5558435" table:style-name="ce66">
            <text:p>5.558.435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021071" table:formula="of:=[.B16]-[.C16]" table:style-name="ce67">
            <text:p>2.021.071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) Patrimonio librario, opere d'arte, d'antiquariato e museali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0" table:formula="of:=[.B17]-[.C17]" table:style-name="ce67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) Mobili e arredi</text:p>
          </table:table-cell>
          <table:table-cell office:value-type="currency" office:value="2178430" table:style-name="ce66">
            <text:p>2.178.430 €</text:p>
          </table:table-cell>
          <table:table-cell office:value-type="currency" office:value="1178.73" table:style-name="ce66">
            <text:p>1.179 €</text:p>
          </table:table-cell>
          <table:table-cell office:value-type="currency" office:value="0" table:style-name="ce67">
            <text:p>0 €</text:p>
          </table:table-cell>
          <table:table-cell office:value-type="currency" office:value="2177251.27" table:formula="of:=[.B18]-[.C18]" table:style-name="ce67">
            <text:p>2.177.251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) Immobilizzazioni in corso e acconti</text:p>
          </table:table-cell>
          <table:table-cell office:value-type="currency" office:value="1258996" table:style-name="ce66">
            <text:p>1.258.996 €</text:p>
          </table:table-cell>
          <table:table-cell office:value-type="currency" office:value="0" table:style-name="ce66">
            <text:p>0 €</text:p>
          </table:table-cell>
          <table:table-cell office:value-type="currency" office:value="0" table:style-name="ce67">
            <text:p>0 €</text:p>
          </table:table-cell>
          <table:table-cell office:value-type="currency" office:value="1258996" table:formula="of:=[.B19]-[.C19]" table:style-name="ce67">
            <text:p>1.258.996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) Altre immobilizzazioni materiali</text:p>
          </table:table-cell>
          <table:table-cell office:value-type="currency" office:value="649360" table:style-name="ce66">
            <text:p>649.360 €</text:p>
          </table:table-cell>
          <table:table-cell office:value-type="currency" office:value="49937" table:style-name="ce66">
            <text:p>49.937 €</text:p>
          </table:table-cell>
          <table:table-cell office:value-type="currency" office:value="0" table:style-name="ce67">
            <text:p>0 €</text:p>
          </table:table-cell>
          <table:table-cell office:value-type="currency" office:value="599423" table:formula="of:=[.B20]-[.C20]" table:style-name="ce67">
            <text:p>599.423 €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MATERIALI</text:p>
          </table:table-cell>
          <table:table-cell office:value-type="currency" office:value="12254459" table:formula="of:=SUM([.B14:.B20])" table:style-name="ce68">
            <text:p>12.254.459 €</text:p>
          </table:table-cell>
          <table:table-cell office:value-type="currency" office:value="5611346.7300000004" table:formula="of:=SUM([.C14:.C20])" table:style-name="ce68">
            <text:p>5.611.347 €</text:p>
          </table:table-cell>
          <table:table-cell office:value-type="currency" office:value="0" table:formula="of:=SUM([.D14:.D20])" table:style-name="ce69">
            <text:p>0 €</text:p>
          </table:table-cell>
          <table:table-cell office:value-type="currency" office:value="6643112.2699999996" table:formula="of:=SUM([.E14:.E20])" table:style-name="ce69">
            <text:p>6.643.112 €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5">
            <text:p>III) IMMOBILIZZAZIONI FINANZIAR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TOTALE IMMOBILIZZAZIONI FINANZIARIE</text:p>
          </table:table-cell>
          <table:table-cell office:value-type="currency" office:value="0" table:style-name="ce70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69">
            <text:p>0 €</text:p>
          </table:table-cell>
          <table:table-cell office:value-type="currency" office:value="0" table:style-name="ce69">
            <text:p>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GENERALE</text:p>
          </table:table-cell>
          <table:table-cell office:value-type="currency" office:value="20913355" table:formula="of:=[.B23]+[.B21]+[.B12]" table:style-name="ce72">
            <text:p>20.913.355 €</text:p>
          </table:table-cell>
          <table:table-cell office:value-type="currency" office:value="7750555.7300000004" table:formula="of:=[.C23]+[.C21]+[.C12]" table:style-name="ce73">
            <text:p>7.750.556 €</text:p>
          </table:table-cell>
          <table:table-cell office:value-type="currency" office:value="0" table:formula="of:=[.D23]+[.D21]+[.D12]" table:style-name="ce74">
            <text:p>0 €</text:p>
          </table:table-cell>
          <table:table-cell office:value-type="currency" office:value="13162799.27" table:formula="of:=[.E23]+[.E21]+[.E12]" table:style-name="ce74">
            <text:p>13.162.799 €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Budget_Economico_pluriennal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6" table:number-columns-repeated="2" table:default-cell-style-name="ce43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12">
            <text:p>BUDGET ECONOMIC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style-name="ro2">
          <table:table-cell office:value-type="string" table:style-name="ce31">
            <text:p>Codice</text:p>
          </table:table-cell>
          <table:table-cell office:value-type="string" table:style-name="ce31">
            <text:p>Denominazione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A)<text:s/></text:p>
          </table:table-cell>
          <table:table-cell office:value-type="string" table:style-name="ce33">
            <text:p>PROVENTI OPERATIVI</text:p>
          </table:table-cell>
          <table:table-cell office:value-type="currency" office:value="98103995" table:formula="of:=[.C5]+[.C9]+[.C17]+[.C18]+[.C19]+[.C21]+[.C22]" table:style-name="ce34">
            <text:p>98.103.995 €</text:p>
          </table:table-cell>
          <table:table-cell office:value-type="currency" office:value="85064397" table:formula="of:=[.D5]+[.D9]+[.D17]+[.D18]+[.D19]+[.D21]+[.D22]" table:style-name="ce34">
            <text:p>85.064.397 €</text:p>
          </table:table-cell>
          <table:table-cell office:value-type="currency" office:value="82154416" table:formula="of:=[.E5]+[.E9]+[.E17]+[.E18]+[.E19]+[.E21]+[.E22]" table:style-name="ce34">
            <text:p>82.154.41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</text:p>
          </table:table-cell>
          <table:table-cell office:value-type="string" table:style-name="ce35">
            <text:p>PROVENTI PROPRI</text:p>
          </table:table-cell>
          <table:table-cell office:value-type="currency" office:value="21348393" table:formula="of:=[.C6]+[.C7]+[.C8]" table:style-name="ce36">
            <text:p>21.348.393 €</text:p>
          </table:table-cell>
          <table:table-cell office:value-type="currency" office:value="13906818" table:formula="of:=[.D6]+[.D7]+[.D8]" table:style-name="ce36">
            <text:p>13.906.818 €</text:p>
          </table:table-cell>
          <table:table-cell office:value-type="currency" office:value="13007845" table:formula="of:=[.E6]+[.E7]+[.E8]" table:style-name="ce36">
            <text:p>13.007.84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1)</text:p>
          </table:table-cell>
          <table:table-cell office:value-type="string" table:style-name="ce37">
            <text:p>Proventi per la didattica</text:p>
          </table:table-cell>
          <table:table-cell office:value-type="currency" office:value="12375620" table:style-name="ce38">
            <text:p>12.375.620 €</text:p>
          </table:table-cell>
          <table:table-cell office:value-type="currency" office:value="12074384" table:style-name="ce38">
            <text:p>12.074.384 €</text:p>
          </table:table-cell>
          <table:table-cell office:value-type="currency" office:value="12074339" table:style-name="ce38">
            <text:p>12.074.33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2)</text:p>
          </table:table-cell>
          <table:table-cell office:value-type="string" table:style-name="ce37">
            <text:p>Proventi da Ricerche commissionate e trasferimento tecnologico</text:p>
          </table:table-cell>
          <table:table-cell office:value-type="currency" office:value="639691" table:style-name="ce38">
            <text:p>639.691 €</text:p>
          </table:table-cell>
          <table:table-cell office:value-type="currency" office:value="55676" table:style-name="ce38">
            <text:p>55.676 €</text:p>
          </table:table-cell>
          <table:table-cell office:value-type="currency" office:value="54313" table:style-name="ce38">
            <text:p>54.31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 3)</text:p>
          </table:table-cell>
          <table:table-cell office:value-type="string" table:style-name="ce37">
            <text:p>Proventi da Ricerche con finanziamento competitivi</text:p>
          </table:table-cell>
          <table:table-cell office:value-type="currency" office:value="8333082" table:style-name="ce38">
            <text:p>8.333.082 €</text:p>
          </table:table-cell>
          <table:table-cell office:value-type="currency" office:value="1776758" table:style-name="ce38">
            <text:p>1.776.758 €</text:p>
          </table:table-cell>
          <table:table-cell office:value-type="currency" office:value="879193" table:style-name="ce38">
            <text:p>879.19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</text:p>
          </table:table-cell>
          <table:table-cell office:value-type="string" table:style-name="ce35">
            <text:p>CONTRIBUTI</text:p>
          </table:table-cell>
          <table:table-cell office:value-type="currency" office:value="74422387" table:formula="of:=[.C10]+[.C11]+[.C12]+[.C14]+[.C13]+[.C15]+[.C16]" table:style-name="ce36">
            <text:p>74.422.387 €</text:p>
          </table:table-cell>
          <table:table-cell office:value-type="currency" office:value="69856145" table:formula="of:=[.D10]+[.D11]+[.D12]+[.D14]+[.D13]+[.D15]+[.D16]" table:style-name="ce36">
            <text:p>69.856.145 €</text:p>
          </table:table-cell>
          <table:table-cell office:value-type="currency" office:value="68338350" table:formula="of:=[.E10]+[.E11]+[.E12]+[.E14]+[.E13]+[.E15]+[.E16]" table:style-name="ce36">
            <text:p>68.338.35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1)</text:p>
          </table:table-cell>
          <table:table-cell office:value-type="string" table:style-name="ce37">
            <text:p>Contributi MIUR e altre Amministrazioni centrali</text:p>
          </table:table-cell>
          <table:table-cell office:value-type="currency" office:value="67138910" table:style-name="ce38">
            <text:p>67.138.910 €</text:p>
          </table:table-cell>
          <table:table-cell office:value-type="currency" office:value="65678778" table:style-name="ce38">
            <text:p>65.678.778 €</text:p>
          </table:table-cell>
          <table:table-cell office:value-type="currency" office:value="65420330" table:style-name="ce38">
            <text:p>65.420.33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2)</text:p>
          </table:table-cell>
          <table:table-cell office:value-type="string" table:style-name="ce37">
            <text:p>Contributi Regioni e Province autonome</text:p>
          </table:table-cell>
          <table:table-cell office:value-type="currency" office:value="508910" table:style-name="ce38">
            <text:p>508.910 €</text:p>
          </table:table-cell>
          <table:table-cell office:value-type="currency" office:value="406023" table:style-name="ce38">
            <text:p>406.023 €</text:p>
          </table:table-cell>
          <table:table-cell office:value-type="currency" office:value="406023" table:style-name="ce38">
            <text:p>406.02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3)</text:p>
          </table:table-cell>
          <table:table-cell office:value-type="string" table:style-name="ce39">
            <text:p>Contributi altre Amministrazioni locali</text:p>
          </table:table-cell>
          <table:table-cell office:value-type="currency" office:value="479639" table:style-name="ce38">
            <text:p>479.639 €</text:p>
          </table:table-cell>
          <table:table-cell office:value-type="currency" office:value="297995" table:style-name="ce38">
            <text:p>297.995 €</text:p>
          </table:table-cell>
          <table:table-cell office:value-type="currency" office:value="189509" table:style-name="ce38">
            <text:p>189.509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4)<text:s/></text:p>
          </table:table-cell>
          <table:table-cell office:value-type="string" table:style-name="ce37">
            <text:p>Contributi Unione Europea e altri Organismi Internazionali</text:p>
          </table:table-cell>
          <table:table-cell office:value-type="currency" office:value="1288889" table:style-name="ce38">
            <text:p>1.288.889 €</text:p>
          </table:table-cell>
          <table:table-cell office:value-type="currency" office:value="653885" table:style-name="ce38">
            <text:p>653.885 €</text:p>
          </table:table-cell>
          <table:table-cell office:value-type="currency" office:value="653395" table:style-name="ce38">
            <text:p>653.39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5)</text:p>
          </table:table-cell>
          <table:table-cell office:value-type="string" table:style-name="ce37">
            <text:p>Contributi da Università</text:p>
          </table:table-cell>
          <table:table-cell office:value-type="currency" office:value="335329" table:style-name="ce38">
            <text:p>335.329 €</text:p>
          </table:table-cell>
          <table:table-cell office:value-type="currency" office:value="32983" table:style-name="ce38">
            <text:p>32.983 €</text:p>
          </table:table-cell>
          <table:table-cell office:value-type="currency" office:value="16808" table:style-name="ce38">
            <text:p>16.80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6)</text:p>
          </table:table-cell>
          <table:table-cell office:value-type="string" table:style-name="ce37">
            <text:p>Contributi da altri (pubblici)<text:line-break/></text:p>
          </table:table-cell>
          <table:table-cell office:value-type="currency" office:value="20000" table:style-name="ce38">
            <text:p>20.000 €</text:p>
          </table:table-cell>
          <table:table-cell office:value-type="currency" office:value="20000" table:style-name="ce38">
            <text:p>20.000 €</text:p>
          </table:table-cell>
          <table:table-cell office:value-type="currency" office:value="20000" table:style-name="ce38">
            <text:p>20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A) II 7)<text:s/></text:p>
          </table:table-cell>
          <table:table-cell office:value-type="string" table:style-name="ce37">
            <text:p>Contributi da altri (privati)</text:p>
          </table:table-cell>
          <table:table-cell office:value-type="currency" office:value="4650710" table:style-name="ce38">
            <text:p>4.650.710 €</text:p>
          </table:table-cell>
          <table:table-cell office:value-type="currency" office:value="2766481" table:style-name="ce38">
            <text:p>2.766.481 €</text:p>
          </table:table-cell>
          <table:table-cell office:value-type="currency" office:value="1632285" table:style-name="ce38">
            <text:p>1.632.28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II</text:p>
          </table:table-cell>
          <table:table-cell office:value-type="string" table:style-name="ce35">
            <text:p>PROVENTI PER ATTIVITA' ASSISTENZIAL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IV</text:p>
          </table:table-cell>
          <table:table-cell office:value-type="string" table:style-name="ce35">
            <text:p>PROVENTI PER GESTIONE DIRETTA INTERVENTI PER IL DIRITTO ALLO STUDIO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</text:p>
          </table:table-cell>
          <table:table-cell office:value-type="string" table:style-name="ce35">
            <text:p>ALTRI PROVENTI E RICAVI DIVERSI</text:p>
          </table:table-cell>
          <table:table-cell office:value-type="currency" office:value="2333215" table:style-name="ce36">
            <text:p>2.333.215 €</text:p>
          </table:table-cell>
          <table:table-cell office:value-type="currency" office:value="1301434" table:style-name="ce36">
            <text:p>1.301.434 €</text:p>
          </table:table-cell>
          <table:table-cell office:value-type="currency" office:value="808221" table:style-name="ce36">
            <text:p>808.22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A) V 1)</text:p>
          </table:table-cell>
          <table:table-cell office:value-type="string" table:style-name="ce40">
            <text:p>Utilizzo di riserve di Patrimonio Netto derivanti dalla contabilità finanziaria</text:p>
          </table:table-cell>
          <table:table-cell office:value-type="currency" office:value="1628821" table:style-name="ce41">
            <text:p>1.628.821 €</text:p>
          </table:table-cell>
          <table:table-cell office:value-type="currency" office:value="748378" table:style-name="ce41">
            <text:p>748.378 €</text:p>
          </table:table-cell>
          <table:table-cell office:value-type="currency" office:value="261461" table:style-name="ce41">
            <text:p>261.46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<text:s/></text:p>
          </table:table-cell>
          <table:table-cell office:value-type="string" table:style-name="ce35">
            <text:p>VARIAZIONE RIMANENZE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A) VII</text:p>
          </table:table-cell>
          <table:table-cell office:value-type="string" table:style-name="ce35">
            <text:p>INCREMENTO DELLE IMMOBILIZZAZIONI PER LAVORI INTERNI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office:value-type="currency" office:value="0" table:style-name="ce36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B)</text:p>
          </table:table-cell>
          <table:table-cell office:value-type="string" table:style-name="ce33">
            <text:p>COSTI OPERATIVI<text:line-break/></text:p>
          </table:table-cell>
          <table:table-cell office:value-type="currency" office:value="110776651" table:formula="of:=[.C24]+[.C32]+[.C45]+[.C50]+[.C51]" table:style-name="ce34">
            <text:p>110.776.651 €</text:p>
          </table:table-cell>
          <table:table-cell office:value-type="currency" office:value="89099984" table:formula="of:=[.D24]+[.D32]+[.D45]+[.D50]+[.D51]" table:style-name="ce34">
            <text:p>89.099.984 €</text:p>
          </table:table-cell>
          <table:table-cell office:value-type="currency" office:value="86350104" table:formula="of:=[.E24]+[.E32]+[.E45]+[.E50]+[.E51]" table:style-name="ce34">
            <text:p>86.350.10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VIII</text:p>
          </table:table-cell>
          <table:table-cell office:value-type="string" table:style-name="ce35">
            <text:p>COSTI DEL PERSONALE<text:s/></text:p>
          </table:table-cell>
          <table:table-cell office:value-type="currency" office:value="52572261" table:formula="of:=[.C25]+[.C31]" table:style-name="ce36">
            <text:p>52.572.261 €</text:p>
          </table:table-cell>
          <table:table-cell office:value-type="currency" office:value="50932643" table:formula="of:=[.D25]+[.D31]" table:style-name="ce36">
            <text:p>50.932.643 €</text:p>
          </table:table-cell>
          <table:table-cell office:value-type="currency" office:value="51644596" table:formula="of:=[.E25]+[.E31]" table:style-name="ce36">
            <text:p>51.644.596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1)</text:p>
          </table:table-cell>
          <table:table-cell office:value-type="string" table:style-name="ce37">
            <text:p>Costi del personale dedicato alla ricerca e alla didattica</text:p>
          </table:table-cell>
          <table:table-cell office:value-type="currency" office:value="39528097" table:formula="of:=[.C26]+[.C27]+[.C28]+[.C29]+[.C30]" table:style-name="ce38">
            <text:p>39.528.097 €</text:p>
          </table:table-cell>
          <table:table-cell office:value-type="currency" office:value="37700127" table:formula="of:=[.D26]+[.D27]+[.D28]+[.D29]+[.D30]" table:style-name="ce38">
            <text:p>37.700.127 €</text:p>
          </table:table-cell>
          <table:table-cell office:value-type="currency" office:value="38223335" table:formula="of:=[.E26]+[.E27]+[.E28]+[.E29]+[.E30]" table:style-name="ce38">
            <text:p>38.223.335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a)</text:p>
          </table:table-cell>
          <table:table-cell office:value-type="string" table:style-name="ce40">
            <text:p>Docenti/ricercatori</text:p>
          </table:table-cell>
          <table:table-cell office:value-type="currency" office:value="33645442" table:style-name="ce41">
            <text:p>33.645.442 €</text:p>
          </table:table-cell>
          <table:table-cell office:value-type="currency" office:value="35110749" table:style-name="ce41">
            <text:p>35.110.749 €</text:p>
          </table:table-cell>
          <table:table-cell office:value-type="currency" office:value="36330350" table:style-name="ce41">
            <text:p>36.330.35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b)</text:p>
          </table:table-cell>
          <table:table-cell office:value-type="string" table:style-name="ce40">
            <text:p>Collaborazioni scientifiche (collaboratori, assegnisti, ecc)</text:p>
          </table:table-cell>
          <table:table-cell office:value-type="currency" office:value="3475084" table:style-name="ce41">
            <text:p>3.475.084 €</text:p>
          </table:table-cell>
          <table:table-cell office:value-type="currency" office:value="1534149" table:style-name="ce41">
            <text:p>1.534.149 €</text:p>
          </table:table-cell>
          <table:table-cell office:value-type="currency" office:value="1141791" table:style-name="ce41">
            <text:p>1.141.79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c)</text:p>
          </table:table-cell>
          <table:table-cell office:value-type="string" table:style-name="ce40">
            <text:p>Docenti a contratto</text:p>
          </table:table-cell>
          <table:table-cell office:value-type="currency" office:value="1376798" table:style-name="ce41">
            <text:p>1.376.798 €</text:p>
          </table:table-cell>
          <table:table-cell office:value-type="currency" office:value="671773" table:style-name="ce41">
            <text:p>671.773 €</text:p>
          </table:table-cell>
          <table:table-cell office:value-type="currency" office:value="361400" table:style-name="ce41">
            <text:p>361.4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d)</text:p>
          </table:table-cell>
          <table:table-cell office:value-type="string" table:style-name="ce40">
            <text:p>Esperti linguistici</text:p>
          </table:table-cell>
          <table:table-cell office:value-type="currency" office:value="275772" table:style-name="ce41">
            <text:p>275.772 €</text:p>
          </table:table-cell>
          <table:table-cell office:value-type="currency" office:value="281400" table:style-name="ce41">
            <text:p>281.400 €</text:p>
          </table:table-cell>
          <table:table-cell office:value-type="currency" office:value="293594" table:style-name="ce41">
            <text:p>293.594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0">
            <text:p>B) VIII 1) e)</text:p>
          </table:table-cell>
          <table:table-cell office:value-type="string" table:style-name="ce40">
            <text:p>Altro personale dedicato alla didattica e alla ricerca</text:p>
          </table:table-cell>
          <table:table-cell office:value-type="currency" office:value="755001" table:style-name="ce41">
            <text:p>755.001 €</text:p>
          </table:table-cell>
          <table:table-cell office:value-type="currency" office:value="102056" table:style-name="ce41">
            <text:p>102.056 €</text:p>
          </table:table-cell>
          <table:table-cell office:value-type="currency" office:value="96200" table:style-name="ce41">
            <text:p>96.2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VIII 2)</text:p>
          </table:table-cell>
          <table:table-cell office:value-type="string" table:style-name="ce37">
            <text:p>Costi del personale dirigente e tecnico-amministrativo</text:p>
          </table:table-cell>
          <table:table-cell office:value-type="currency" office:value="13044164" table:style-name="ce38">
            <text:p>13.044.164 €</text:p>
          </table:table-cell>
          <table:table-cell office:value-type="currency" office:value="13232516" table:style-name="ce38">
            <text:p>13.232.516 €</text:p>
          </table:table-cell>
          <table:table-cell office:value-type="currency" office:value="13421261" table:style-name="ce38">
            <text:p>13.421.26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IX</text:p>
          </table:table-cell>
          <table:table-cell office:value-type="string" table:style-name="ce35">
            <text:p>COSTI DELLA GESTIONE CORRENTE</text:p>
          </table:table-cell>
          <table:table-cell office:value-type="currency" office:value="48657148" table:formula="of:=[.C33]+[.C34]+[.C35]+[.C36]+[.C37]+[.C38]+[.C39]+[.C40]+[.C41]+[.C42]+[.C43]+[.C44]" table:style-name="ce36">
            <text:p>48.657.148 €</text:p>
          </table:table-cell>
          <table:table-cell office:value-type="currency" office:value="30402181" table:formula="of:=[.D33]+[.D34]+[.D35]+[.D36]+[.D37]+[.D38]+[.D39]+[.D40]+[.D41]+[.D42]+[.D43]+[.D44]" table:style-name="ce36">
            <text:p>30.402.181 €</text:p>
          </table:table-cell>
          <table:table-cell office:value-type="currency" office:value="27392088" table:formula="of:=[.E33]+[.E34]+[.E35]+[.E36]+[.E37]+[.E38]+[.E39]+[.E40]+[.E41]+[.E42]+[.E43]+[.E44]" table:style-name="ce36">
            <text:p>27.392.088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)</text:p>
          </table:table-cell>
          <table:table-cell office:value-type="string" table:style-name="ce37">
            <text:p>Costi per sostegno agli studenti</text:p>
          </table:table-cell>
          <table:table-cell office:value-type="currency" office:value="17554130" table:style-name="ce38">
            <text:p>17.554.130 €</text:p>
          </table:table-cell>
          <table:table-cell office:value-type="currency" office:value="12340264" table:style-name="ce38">
            <text:p>12.340.264 €</text:p>
          </table:table-cell>
          <table:table-cell office:value-type="currency" office:value="11166467" table:style-name="ce38">
            <text:p>11.166.467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2)</text:p>
          </table:table-cell>
          <table:table-cell office:value-type="string" table:style-name="ce37">
            <text:p>Costi per il diritto allo studio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3)</text:p>
          </table:table-cell>
          <table:table-cell office:value-type="string" table:style-name="ce37">
            <text:p>Costi per l'attività editoriale<text:s/></text:p>
          </table:table-cell>
          <table:table-cell office:value-type="currency" office:value="236842" table:style-name="ce38">
            <text:p>236.842 €</text:p>
          </table:table-cell>
          <table:table-cell office:value-type="currency" office:value="34518" table:style-name="ce38">
            <text:p>34.518 €</text:p>
          </table:table-cell>
          <table:table-cell office:value-type="currency" office:value="7500" table:style-name="ce38">
            <text:p>7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4)</text:p>
          </table:table-cell>
          <table:table-cell office:value-type="string" table:style-name="ce37">
            <text:p>Trasferimenti a partner di progetti coordinati</text:p>
          </table:table-cell>
          <table:table-cell office:value-type="currency" office:value="145984" table:style-name="ce38">
            <text:p>145.984 €</text:p>
          </table:table-cell>
          <table:table-cell office:value-type="currency" office:value="64700" table:style-name="ce38">
            <text:p>64.700 €</text:p>
          </table:table-cell>
          <table:table-cell office:value-type="currency" office:value="52500" table:style-name="ce38">
            <text:p>52.5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5)<text:s/></text:p>
          </table:table-cell>
          <table:table-cell office:value-type="string" table:style-name="ce37">
            <text:p>Acquisto materiale consumo per laboratori</text:p>
          </table:table-cell>
          <table:table-cell office:value-type="currency" office:value="7289900" table:style-name="ce38">
            <text:p>7.289.900 €</text:p>
          </table:table-cell>
          <table:table-cell office:value-type="currency" office:value="1549119" table:style-name="ce38">
            <text:p>1.549.119 €</text:p>
          </table:table-cell>
          <table:table-cell office:value-type="currency" office:value="489583" table:style-name="ce38">
            <text:p>489.58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6)</text:p>
          </table:table-cell>
          <table:table-cell office:value-type="string" table:style-name="ce37">
            <text:p>Variazione rimanenze di materiale di consumo per laborato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7)</text:p>
          </table:table-cell>
          <table:table-cell office:value-type="string" table:style-name="ce37">
            <text:p>Acquisto di libri, periodici e materiale bibliografico</text:p>
          </table:table-cell>
          <table:table-cell office:value-type="currency" office:value="222989" table:style-name="ce38">
            <text:p>222.989 €</text:p>
          </table:table-cell>
          <table:table-cell office:value-type="currency" office:value="31262" table:style-name="ce38">
            <text:p>31.262 €</text:p>
          </table:table-cell>
          <table:table-cell office:value-type="currency" office:value="26000" table:style-name="ce38">
            <text:p>26.0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8)</text:p>
          </table:table-cell>
          <table:table-cell office:value-type="string" table:style-name="ce37">
            <text:p>Acquisto di servizi e collaborazioni tecnico gestionali</text:p>
          </table:table-cell>
          <table:table-cell office:value-type="currency" office:value="18790741" table:style-name="ce38">
            <text:p>18.790.741 €</text:p>
          </table:table-cell>
          <table:table-cell office:value-type="currency" office:value="13063886" table:style-name="ce38">
            <text:p>13.063.886 €</text:p>
          </table:table-cell>
          <table:table-cell office:value-type="currency" office:value="12534271" table:style-name="ce38">
            <text:p>12.534.271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9)</text:p>
          </table:table-cell>
          <table:table-cell office:value-type="string" table:style-name="ce37">
            <text:p>Acquisto altri materiali</text:p>
          </table:table-cell>
          <table:table-cell office:value-type="currency" office:value="1065269" table:style-name="ce38">
            <text:p>1.065.269 €</text:p>
          </table:table-cell>
          <table:table-cell office:value-type="currency" office:value="379373" table:style-name="ce38">
            <text:p>379.373 €</text:p>
          </table:table-cell>
          <table:table-cell office:value-type="currency" office:value="264800" table:style-name="ce38">
            <text:p>264.8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0)</text:p>
          </table:table-cell>
          <table:table-cell office:value-type="string" table:style-name="ce37">
            <text:p>Variazione delle rimanenze di material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1)</text:p>
          </table:table-cell>
          <table:table-cell office:value-type="string" table:style-name="ce37">
            <text:p>Costi per godimento bene di terzi</text:p>
          </table:table-cell>
          <table:table-cell office:value-type="currency" office:value="2586005" table:style-name="ce38">
            <text:p>2.586.005 €</text:p>
          </table:table-cell>
          <table:table-cell office:value-type="currency" office:value="2266769" table:style-name="ce38">
            <text:p>2.266.769 €</text:p>
          </table:table-cell>
          <table:table-cell office:value-type="currency" office:value="2184747" table:style-name="ce38">
            <text:p>2.184.747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IX 12)</text:p>
          </table:table-cell>
          <table:table-cell office:value-type="string" table:style-name="ce37">
            <text:p>Altri <text:s/>costi</text:p>
          </table:table-cell>
          <table:table-cell office:value-type="currency" office:value="765288" table:style-name="ce38">
            <text:p>765.288 €</text:p>
          </table:table-cell>
          <table:table-cell office:value-type="currency" office:value="672290" table:style-name="ce38">
            <text:p>672.290 €</text:p>
          </table:table-cell>
          <table:table-cell office:value-type="currency" office:value="666220" table:style-name="ce38">
            <text:p>666.22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</text:p>
          </table:table-cell>
          <table:table-cell office:value-type="string" table:style-name="ce35">
            <text:p>AMMORTAMENTI E SVALUTAZIONI</text:p>
          </table:table-cell>
          <table:table-cell office:value-type="currency" office:value="7131450" table:formula="of:=[.C46]+[.C47]+[.C48]+[.C49]" table:style-name="ce36">
            <text:p>7.131.450 €</text:p>
          </table:table-cell>
          <table:table-cell office:value-type="currency" office:value="6700812" table:formula="of:=[.D46]+[.D47]+[.D48]+[.D49]" table:style-name="ce36">
            <text:p>6.700.812 €</text:p>
          </table:table-cell>
          <table:table-cell office:value-type="currency" office:value="6255690" table:formula="of:=[.E46]+[.E47]+[.E48]+[.E49]" table:style-name="ce36">
            <text:p>6.255.69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1)</text:p>
          </table:table-cell>
          <table:table-cell office:value-type="string" table:style-name="ce37">
            <text:p>Ammortamenti immobilizzazioni immateriali</text:p>
          </table:table-cell>
          <table:table-cell office:value-type="currency" office:value="1421915" table:style-name="ce38">
            <text:p>1.421.915 €</text:p>
          </table:table-cell>
          <table:table-cell office:value-type="currency" office:value="1239805" table:style-name="ce38">
            <text:p>1.239.805 €</text:p>
          </table:table-cell>
          <table:table-cell office:value-type="currency" office:value="1235193" table:style-name="ce38">
            <text:p>1.235.193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2)</text:p>
          </table:table-cell>
          <table:table-cell office:value-type="string" table:style-name="ce37">
            <text:p>Ammortamenti immobilizzazioni materiali</text:p>
          </table:table-cell>
          <table:table-cell office:value-type="currency" office:value="5709535" table:style-name="ce38">
            <text:p>5.709.535 €</text:p>
          </table:table-cell>
          <table:table-cell office:value-type="currency" office:value="5461007" table:style-name="ce38">
            <text:p>5.461.007 €</text:p>
          </table:table-cell>
          <table:table-cell office:value-type="currency" office:value="5020497" table:style-name="ce38">
            <text:p>5.020.497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3)</text:p>
          </table:table-cell>
          <table:table-cell office:value-type="string" table:style-name="ce37">
            <text:p>Svalutazioni immobilizz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B) X 4)</text:p>
          </table:table-cell>
          <table:table-cell office:value-type="string" table:style-name="ce37">
            <text:p>Svalutazioni dei crediti compresi nell'attivo circolante e nelle disponibilità liquide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</text:p>
          </table:table-cell>
          <table:table-cell office:value-type="string" table:style-name="ce35">
            <text:p>ACCANTONAMENTI PER RISCHI E ONERI</text:p>
          </table:table-cell>
          <table:table-cell office:value-type="currency" office:value="646700" table:style-name="ce36">
            <text:p>646.700 €</text:p>
          </table:table-cell>
          <table:table-cell office:value-type="currency" office:value="316700" table:style-name="ce36">
            <text:p>316.700 €</text:p>
          </table:table-cell>
          <table:table-cell office:value-type="currency" office:value="316700" table:style-name="ce36">
            <text:p>316.70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5">
            <text:p>B) XII</text:p>
          </table:table-cell>
          <table:table-cell office:value-type="string" table:style-name="ce35">
            <text:p><text:s/>ONERI DIVERSI DI GESTIONE<text:s/></text:p>
          </table:table-cell>
          <table:table-cell office:value-type="currency" office:value="1769092" table:style-name="ce36">
            <text:p>1.769.092 €</text:p>
          </table:table-cell>
          <table:table-cell office:value-type="currency" office:value="747648" table:style-name="ce36">
            <text:p>747.648 €</text:p>
          </table:table-cell>
          <table:table-cell office:value-type="currency" office:value="741030" table:style-name="ce36">
            <text:p>741.030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2">
            <text:p>DIFFERENZA TRA PROVENTI E COSTI OPERATIVI (A-B)</text:p>
          </table:table-cell>
          <table:covered-table-cell/>
          <table:table-cell office:value-type="currency" office:value="-12672656" table:formula="of:=[.C4]-[.C23]" table:style-name="ce42">
            <text:p>-12.672.656 €</text:p>
          </table:table-cell>
          <table:table-cell office:value-type="currency" office:value="-4035587" table:formula="of:=[.D4]-[.D23]" table:style-name="ce42">
            <text:p>-4.035.587 €</text:p>
          </table:table-cell>
          <table:table-cell office:value-type="currency" office:value="-4195688" table:formula="of:=[.E4]-[.E23]" table:style-name="ce42">
            <text:p>-4.195.688 €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3">
            <text:p>C)</text:p>
          </table:table-cell>
          <table:table-cell office:value-type="string" table:style-name="ce33">
            <text:p>PROVENTI ED ONERI FINANZIARI<text:line-break/></text:p>
          </table:table-cell>
          <table:table-cell office:value-type="currency" office:value="-1523" table:formula="of:=[.C54]-[.C55]-[.C56]" table:style-name="ce34">
            <text:p>-1.523 €</text:p>
          </table:table-cell>
          <table:table-cell office:value-type="currency" office:value="-100" table:formula="of:=[.D54]-[.D55]-[.D56]" table:style-name="ce34">
            <text:p>-100 €</text:p>
          </table:table-cell>
          <table:table-cell office:value-type="currency" office:value="0" table:formula="of:=[.E54]-[.E55]-[.E56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1)<text:s/></text:p>
          </table:table-cell>
          <table:table-cell office:value-type="string" table:style-name="ce37">
            <text:p>Proventi finanziari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2)<text:s/></text:p>
          </table:table-cell>
          <table:table-cell office:value-type="string" table:style-name="ce37">
            <text:p>Interessi ed altri oneri finanziari</text:p>
          </table:table-cell>
          <table:table-cell office:value-type="currency" office:value="1084" table:style-name="ce38">
            <text:p>1.084 €</text:p>
          </table:table-cell>
          <table:table-cell office:value-type="currency" office:value="100" table:style-name="ce38">
            <text:p>10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C) 3)<text:s/></text:p>
          </table:table-cell>
          <table:table-cell office:value-type="string" table:style-name="ce37">
            <text:p>Utili e Perdite su cambi</text:p>
          </table:table-cell>
          <table:table-cell office:value-type="currency" office:value="439" table:style-name="ce38">
            <text:p>439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D)<text:s/></text:p>
          </table:table-cell>
          <table:table-cell office:value-type="string" table:style-name="ce33">
            <text:p>RETTIFICHE DI VALORE DI ATTIVITA' FINANZIARIE</text:p>
          </table:table-cell>
          <table:table-cell office:value-type="currency" office:value="0" table:formula="of:=[.C58]-[.C59]" table:style-name="ce34">
            <text:p>0 €</text:p>
          </table:table-cell>
          <table:table-cell office:value-type="currency" office:value="0" table:formula="of:=[.D58]-[.D59]" table:style-name="ce34">
            <text:p>0 €</text:p>
          </table:table-cell>
          <table:table-cell office:value-type="currency" office:value="0" table:formula="of:=[.E58]-[.E59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1)<text:s/></text:p>
          </table:table-cell>
          <table:table-cell office:value-type="string" table:style-name="ce37">
            <text:p>Ri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D) 2)<text:s/></text:p>
          </table:table-cell>
          <table:table-cell office:value-type="string" table:style-name="ce37">
            <text:p>Svalutazion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E)<text:s/></text:p>
          </table:table-cell>
          <table:table-cell office:value-type="string" table:style-name="ce33">
            <text:p>PROVENTI ED ONERI STRAORDINARI<text:line-break/></text:p>
          </table:table-cell>
          <table:table-cell office:value-type="currency" office:value="0" table:formula="of:=[.C61]-[.C62]" table:style-name="ce34">
            <text:p>0 €</text:p>
          </table:table-cell>
          <table:table-cell office:value-type="currency" office:value="0" table:formula="of:=[.D61]-[.D62]" table:style-name="ce34">
            <text:p>0 €</text:p>
          </table:table-cell>
          <table:table-cell office:value-type="currency" office:value="0" table:formula="of:=[.E61]-[.E62]" table:style-name="ce34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1)<text:s/></text:p>
          </table:table-cell>
          <table:table-cell office:value-type="string" table:style-name="ce37">
            <text:p>Provent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E) 2)<text:s/></text:p>
          </table:table-cell>
          <table:table-cell office:value-type="string" table:style-name="ce37">
            <text:p>Oneri<text:line-break/>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office:value-type="currency" office:value="0" table:style-name="ce38">
            <text:p>0 €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3">
            <text:p>F)<text:s/></text:p>
          </table:table-cell>
          <table:table-cell office:value-type="string" table:style-name="ce33">
            <text:p>IMPOSTE SUL REDDITO DELL'ESERCIZIO CORRENTI, DIFFERITE, ANTICIPATE</text:p>
          </table:table-cell>
          <table:table-cell office:value-type="currency" office:value="3249703" table:style-name="ce34">
            <text:p>3.249.703 €</text:p>
          </table:table-cell>
          <table:table-cell office:value-type="currency" office:value="3252068" table:style-name="ce34">
            <text:p>3.252.068 €</text:p>
          </table:table-cell>
          <table:table-cell office:value-type="currency" office:value="3322486" table:style-name="ce34">
            <text:p>3.322.486 €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42">
            <text:p>RISULTATO ECONOMICO PRESUNTO</text:p>
          </table:table-cell>
          <table:covered-table-cell/>
          <table:table-cell office:value-type="currency" office:value="-15923882" table:formula="of:=[.C52]+[.C53]+[.C57]+[.C60]-[.C63]" table:style-name="ce42">
            <text:p>-15.923.882 €</text:p>
          </table:table-cell>
          <table:table-cell office:value-type="currency" office:value="-7287755" table:formula="of:=[.D52]+[.D53]+[.D57]+[.D60]-[.D63]" table:style-name="ce42">
            <text:p>-7.287.755 €</text:p>
          </table:table-cell>
          <table:table-cell office:value-type="currency" office:value="-7518174" table:formula="of:=[.E52]+[.E53]+[.E57]+[.E60]-[.E63]" table:style-name="ce42">
            <text:p>-7.518.174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2">
            <text:p>UTILIZZO DI RISERVE DI PATRIMONIO NETTO DERIVANTI DALLA CONTABILITA ECONOMICO PATRIMONIALE</text:p>
          </table:table-cell>
          <table:covered-table-cell/>
          <table:table-cell office:value-type="currency" office:value="15923882" table:style-name="ce42">
            <text:p>15.923.882 €</text:p>
          </table:table-cell>
          <table:table-cell office:value-type="currency" office:value="7287755" table:style-name="ce42">
            <text:p>7.287.755 €</text:p>
          </table:table-cell>
          <table:table-cell office:value-type="currency" office:value="7518174" table:style-name="ce42">
            <text:p>7.518.174 €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42">
            <text:p>RISULTATO A PAREGGIO</text:p>
          </table:table-cell>
          <table:covered-table-cell/>
          <table:table-cell office:value-type="currency" office:value="0" table:formula="of:=[.C64]+[.C65]" table:style-name="ce42">
            <text:p>0 €</text:p>
          </table:table-cell>
          <table:table-cell office:value-type="currency" office:value="0" table:formula="of:=[.D64]+[.D65]" table:style-name="ce42">
            <text:p>0 €</text:p>
          </table:table-cell>
          <table:table-cell office:value-type="currency" office:value="0" table:formula="of:=[.E64]+[.E65]" table:style-name="ce42">
            <text:p>0 €</text:p>
          </table:table-cell>
          <table:table-cell table:number-columns-repeated="16379" table:style-name="ce4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Pluriennale" table:style-name="ta4">
        <table:table-column table:style-name="co11" table:default-cell-style-name="ce2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14" table:default-cell-style-name="ce30"/>
        <table:table-column table:style-name="co15" table:number-columns-repeated="3" table:default-cell-style-name="ce30"/>
        <table:table-column table:style-name="co16" table:default-cell-style-name="ce30"/>
        <table:table-column table:style-name="co13" table:number-columns-repeated="2" table:default-cell-style-name="ce30"/>
        <table:table-column table:style-name="co17" table:number-columns-repeated="16371" table:default-cell-style-name="ce2"/>
        <table:table-row table:style-name="ro2">
          <table:table-cell office:value-type="string" table:number-columns-spanned="13" table:number-rows-spanned="1" table:style-name="ce124">
            <text:p>BUDGET DEGLI INVESTIMENTI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4"/>
          <table:table-cell table:number-columns-repeated="12" table:style-name="ce4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44">
            <text:p>A) INVESTIMENTI/IMPIEGHI</text:p>
          </table:table-cell>
          <table:covered-table-cell table:number-columns-repeated="3"/>
          <table:table-cell office:value-type="string" table:number-columns-spanned="9" table:number-rows-spanned="1" table:style-name="ce129">
            <text:p>B) FONTI DI FINANZIAMENTO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45">
            <text:p>VOCI</text:p>
          </table:table-cell>
          <table:table-cell office:value-type="string" table:number-columns-spanned="3" table:number-rows-spanned="1" table:style-name="ce146">
            <text:p>Importo investimento</text:p>
          </table:table-cell>
          <table:covered-table-cell table:number-columns-repeated="2"/>
          <table:table-cell office:value-type="string" table:number-columns-spanned="3" table:number-rows-spanned="1" table:style-name="ce146">
            <text:p>I) CONTRIBUTI TERZI FINALIZZATI</text:p>
          </table:table-cell>
          <table:covered-table-cell table:number-columns-repeated="2"/>
          <table:table-cell office:value-type="string" table:number-columns-spanned="3" table:number-rows-spanned="1" table:style-name="ce146">
            <text:p>II) RISORSE DA INDEBITAMENTO</text:p>
          </table:table-cell>
          <table:covered-table-cell table:number-columns-repeated="2"/>
          <table:table-cell office:value-type="string" table:number-columns-spanned="3" table:number-rows-spanned="1" table:style-name="ce147">
            <text:p>III) RISORSE PROPRI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20" table:style-name="ce46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8">
            <text:p>2022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3">
            <text:p>I) IMMOBILIZZAZIONI IMMATERIALI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49">
            <text:p>1) Costi di impianto, di ampliamento e di sviluppo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7]-[.E7]" table:style-name="ce50">
            <text:p>0 €</text:p>
          </table:table-cell>
          <table:table-cell office:value-type="currency" office:value="0" table:formula="of:=[.C7]-[.F7]" table:style-name="ce51">
            <text:p>0 €</text:p>
          </table:table-cell>
          <table:table-cell office:value-type="currency" office:value="0" table:formula="of:=[.D7]-[.G7]" table:style-name="ce51">
            <text:p>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2) Diritti di brevetto e diritti di utilizzazione delle opere di ingegno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8]-[.E8]" table:style-name="ce50">
            <text:p>0 €</text:p>
          </table:table-cell>
          <table:table-cell office:value-type="currency" office:value="0" table:formula="of:=[.C8]-[.F8]" table:style-name="ce51">
            <text:p>0 €</text:p>
          </table:table-cell>
          <table:table-cell office:value-type="currency" office:value="0" table:formula="of:=[.D8]-[.G8]" table:style-name="ce51">
            <text:p>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3) Concessioni, licenze, marchi, e diritti simil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9]-[.E9]" table:style-name="ce50">
            <text:p>0 €</text:p>
          </table:table-cell>
          <table:table-cell office:value-type="currency" office:value="0" table:formula="of:=[.C9]-[.F9]" table:style-name="ce51">
            <text:p>0 €</text:p>
          </table:table-cell>
          <table:table-cell office:value-type="currency" office:value="0" table:formula="of:=[.D9]-[.G9]" table:style-name="ce51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4) Immobilizzazioni in corso e acconti</text:p>
          </table:table-cell>
          <table:table-cell office:value-type="currency" office:value="8399704" table:style-name="ce50">
            <text:p>8.399.704 €</text:p>
          </table:table-cell>
          <table:table-cell office:value-type="currency" office:value="3522867" table:style-name="ce51">
            <text:p>3.522.867 €</text:p>
          </table:table-cell>
          <table:table-cell office:value-type="currency" office:value="1964401" table:style-name="ce52">
            <text:p>1.964.401 €</text:p>
          </table:table-cell>
          <table:table-cell office:value-type="currency" office:value="2132798" table:style-name="ce50">
            <text:p>2.132.798 €</text:p>
          </table:table-cell>
          <table:table-cell office:value-type="currency" office:value="591603" table:style-name="ce51">
            <text:p>591.603 €</text:p>
          </table:table-cell>
          <table:table-cell office:value-type="currency" office:value="100000" table:style-name="ce52">
            <text:p>100.000 €</text:p>
          </table:table-cell>
          <table:table-cell table:style-name="ce50"/>
          <table:table-cell table:style-name="ce51"/>
          <table:table-cell table:style-name="ce52"/>
          <table:table-cell office:value-type="currency" office:value="6266906" table:formula="of:=[.B10]-[.E10]" table:style-name="ce50">
            <text:p>6.266.906 €</text:p>
          </table:table-cell>
          <table:table-cell office:value-type="currency" office:value="2931264" table:formula="of:=[.C10]-[.F10]" table:style-name="ce51">
            <text:p>2.931.264 €</text:p>
          </table:table-cell>
          <table:table-cell office:value-type="currency" office:value="1864401" table:formula="of:=[.D10]-[.G10]" table:style-name="ce51">
            <text:p>1.864.401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Altre immobilizzazioni immateriali</text:p>
          </table:table-cell>
          <table:table-cell office:value-type="currency" office:value="259192" table:style-name="ce50">
            <text:p>259.192 €</text:p>
          </table:table-cell>
          <table:table-cell office:value-type="currency" office:value="13000" table:style-name="ce51">
            <text:p>13.000 €</text:p>
          </table:table-cell>
          <table:table-cell office:value-type="currency" office:value="23000" table:style-name="ce52">
            <text:p>23.000 €</text:p>
          </table:table-cell>
          <table:table-cell office:value-type="currency" office:value="6411" table:style-name="ce50">
            <text:p>6.411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52781" table:formula="of:=[.B11]-[.E11]" table:style-name="ce50">
            <text:p>252.781 €</text:p>
          </table:table-cell>
          <table:table-cell office:value-type="currency" office:value="13000" table:formula="of:=[.C11]-[.F11]" table:style-name="ce51">
            <text:p>13.000 €</text:p>
          </table:table-cell>
          <table:table-cell office:value-type="currency" office:value="23000" table:formula="of:=[.D11]-[.G11]" table:style-name="ce51">
            <text:p>23.0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IMMATERIALI</text:p>
          </table:table-cell>
          <table:table-cell office:value-type="currency" office:value="8658896" table:formula="of:=SUM([.B7:.B11])" table:style-name="ce54">
            <text:p>8.658.896 €</text:p>
          </table:table-cell>
          <table:table-cell office:value-type="currency" office:value="3535867" table:formula="of:=SUM([.C7:.C11])" table:style-name="ce55">
            <text:p>3.535.867 €</text:p>
          </table:table-cell>
          <table:table-cell office:value-type="currency" office:value="1987401" table:formula="of:=SUM([.D7:.D11])" table:style-name="ce56">
            <text:p>1.987.401 €</text:p>
          </table:table-cell>
          <table:table-cell office:value-type="currency" office:value="2139209" table:formula="of:=SUM([.E7:.E11])" table:style-name="ce54">
            <text:p>2.139.209 €</text:p>
          </table:table-cell>
          <table:table-cell office:value-type="currency" office:value="591603" table:formula="of:=SUM([.F7:.F11])" table:style-name="ce55">
            <text:p>591.603 €</text:p>
          </table:table-cell>
          <table:table-cell office:value-type="currency" office:value="100000" table:formula="of:=SUM([.G7:.G11])" table:style-name="ce56">
            <text:p>100.000 €</text:p>
          </table:table-cell>
          <table:table-cell office:value-type="currency" office:value="0" table:formula="of:=SUM([.H7:.H11])" table:style-name="ce54">
            <text:p>0 €</text:p>
          </table:table-cell>
          <table:table-cell office:value-type="currency" office:value="0" table:formula="of:=SUM([.I7:.I11])" table:style-name="ce55">
            <text:p>0 €</text:p>
          </table:table-cell>
          <table:table-cell office:value-type="currency" office:value="0" table:formula="of:=SUM([.J7:.J11])" table:style-name="ce56">
            <text:p>0 €</text:p>
          </table:table-cell>
          <table:table-cell office:value-type="currency" office:value="6519687" table:formula="of:=SUM([.K7:.K11])" table:style-name="ce54">
            <text:p>6.519.687 €</text:p>
          </table:table-cell>
          <table:table-cell office:value-type="currency" office:value="2944264" table:formula="of:=SUM([.L7:.L11])" table:style-name="ce55">
            <text:p>2.944.264 €</text:p>
          </table:table-cell>
          <table:table-cell office:value-type="currency" office:value="1887401" table:formula="of:=SUM([.M7:.M11])" table:style-name="ce55">
            <text:p>1.887.401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3">
            <text:p>I) IMMOBILIZZAZIONI 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9">
            <text:p>1) Terreni e fabbricat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4]-[.E14]" table:style-name="ce50">
            <text:p>0 €</text:p>
          </table:table-cell>
          <table:table-cell office:value-type="currency" office:value="0" table:formula="of:=[.C14]-[.F14]" table:style-name="ce51">
            <text:p>0 €</text:p>
          </table:table-cell>
          <table:table-cell office:value-type="currency" office:value="0" table:formula="of:=[.D14]-[.G14]" table:style-name="ce51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2) Impianti e attrezzature</text:p>
          </table:table-cell>
          <table:table-cell office:value-type="currency" office:value="588167" table:style-name="ce50">
            <text:p>588.167 €</text:p>
          </table:table-cell>
          <table:table-cell office:value-type="currency" office:value="174062" table:style-name="ce51">
            <text:p>174.062 €</text:p>
          </table:table-cell>
          <table:table-cell office:value-type="currency" office:value="167500" table:style-name="ce52">
            <text:p>167.500 €</text:p>
          </table:table-cell>
          <table:table-cell office:value-type="currency" office:value="1796" table:style-name="ce50">
            <text:p>1.796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586371" table:formula="of:=[.B15]-[.E15]" table:style-name="ce50">
            <text:p>586.371 €</text:p>
          </table:table-cell>
          <table:table-cell office:value-type="currency" office:value="174062" table:formula="of:=[.C15]-[.F15]" table:style-name="ce51">
            <text:p>174.062 €</text:p>
          </table:table-cell>
          <table:table-cell office:value-type="currency" office:value="167500" table:formula="of:=[.D15]-[.G15]" table:style-name="ce51">
            <text:p>167.5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3) Attrezzature scientifiche</text:p>
          </table:table-cell>
          <table:table-cell office:value-type="currency" office:value="7579506" table:style-name="ce50">
            <text:p>7.579.506 €</text:p>
          </table:table-cell>
          <table:table-cell office:value-type="currency" office:value="1121075" table:style-name="ce51">
            <text:p>1.121.075 €</text:p>
          </table:table-cell>
          <table:table-cell office:value-type="currency" office:value="1090364" table:style-name="ce52">
            <text:p>1.090.364 €</text:p>
          </table:table-cell>
          <table:table-cell office:value-type="currency" office:value="5558435" table:style-name="ce50">
            <text:p>5.558.435 €</text:p>
          </table:table-cell>
          <table:table-cell office:value-type="currency" office:value="273619" table:style-name="ce51">
            <text:p>273.619 €</text:p>
          </table:table-cell>
          <table:table-cell office:value-type="currency" office:value="265364" table:style-name="ce52">
            <text:p>265.364 €</text:p>
          </table:table-cell>
          <table:table-cell table:style-name="ce50"/>
          <table:table-cell table:style-name="ce51"/>
          <table:table-cell table:style-name="ce52"/>
          <table:table-cell office:value-type="currency" office:value="2021071" table:formula="of:=[.B16]-[.E16]" table:style-name="ce50">
            <text:p>2.021.071 €</text:p>
          </table:table-cell>
          <table:table-cell office:value-type="currency" office:value="847456" table:formula="of:=[.C16]-[.F16]" table:style-name="ce51">
            <text:p>847.456 €</text:p>
          </table:table-cell>
          <table:table-cell office:value-type="currency" office:value="825000" table:formula="of:=[.D16]-[.G16]" table:style-name="ce51">
            <text:p>825.000 €</text:p>
          </table:table-cell>
          <table:table-cell table:number-columns-repeated="16371"/>
        </table:table-row>
        <table:table-row table:style-name="ro7">
          <table:table-cell office:value-type="string" table:style-name="ce49">
            <text:p>4) Patrimonio librario, opere d'arte, d'antiquariato e museali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[.B17]-[.E17]" table:style-name="ce50">
            <text:p>0 €</text:p>
          </table:table-cell>
          <table:table-cell office:value-type="currency" office:value="0" table:formula="of:=[.C17]-[.F17]" table:style-name="ce51">
            <text:p>0 €</text:p>
          </table:table-cell>
          <table:table-cell office:value-type="currency" office:value="0" table:formula="of:=[.D17]-[.G17]" table:style-name="ce51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5) Mobili e arredi</text:p>
          </table:table-cell>
          <table:table-cell office:value-type="currency" office:value="2178430" table:style-name="ce50">
            <text:p>2.178.430 €</text:p>
          </table:table-cell>
          <table:table-cell office:value-type="currency" office:value="310000" table:style-name="ce51">
            <text:p>310.000 €</text:p>
          </table:table-cell>
          <table:table-cell office:value-type="currency" office:value="200000" table:style-name="ce52">
            <text:p>200.000 €</text:p>
          </table:table-cell>
          <table:table-cell office:value-type="currency" office:value="1178.73" table:style-name="ce50">
            <text:p>1.179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2177251.27" table:formula="of:=[.B18]-[.E18]" table:style-name="ce50">
            <text:p>2.177.251 €</text:p>
          </table:table-cell>
          <table:table-cell office:value-type="currency" office:value="310000" table:formula="of:=[.C18]-[.F18]" table:style-name="ce51">
            <text:p>310.000 €</text:p>
          </table:table-cell>
          <table:table-cell office:value-type="currency" office:value="200000" table:formula="of:=[.D18]-[.G18]" table:style-name="ce51">
            <text:p>200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6) Immobilizzazioni in corso e acconti</text:p>
          </table:table-cell>
          <table:table-cell office:value-type="currency" office:value="1258996" table:style-name="ce50">
            <text:p>1.258.996 €</text:p>
          </table:table-cell>
          <table:table-cell office:value-type="currency" office:value="230000" table:style-name="ce51">
            <text:p>230.000 €</text:p>
          </table:table-cell>
          <table:table-cell office:value-type="currency" office:value="1200000" table:style-name="ce52">
            <text:p>1.200.000 €</text:p>
          </table:table-cell>
          <table:table-cell office:value-type="currency" office:value="0" table:style-name="ce50">
            <text:p>0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1258996" table:formula="of:=[.B19]-[.E19]" table:style-name="ce50">
            <text:p>1.258.996 €</text:p>
          </table:table-cell>
          <table:table-cell office:value-type="currency" office:value="230000" table:formula="of:=[.C19]-[.F19]" table:style-name="ce51">
            <text:p>230.000 €</text:p>
          </table:table-cell>
          <table:table-cell office:value-type="currency" office:value="1200000" table:formula="of:=[.D19]-[.G19]" table:style-name="ce51">
            <text:p>1.200.000 €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>7) Altre immobilizzazioni materiali</text:p>
          </table:table-cell>
          <table:table-cell office:value-type="currency" office:value="649360" table:style-name="ce50">
            <text:p>649.360 €</text:p>
          </table:table-cell>
          <table:table-cell office:value-type="currency" office:value="150386" table:style-name="ce51">
            <text:p>150.386 €</text:p>
          </table:table-cell>
          <table:table-cell office:value-type="currency" office:value="60000" table:style-name="ce52">
            <text:p>60.000 €</text:p>
          </table:table-cell>
          <table:table-cell office:value-type="currency" office:value="49937" table:style-name="ce50">
            <text:p>49.937 €</text:p>
          </table:table-cell>
          <table:table-cell office:value-type="currency" office:value="0" table:style-name="ce51">
            <text:p>0 €</text:p>
          </table:table-cell>
          <table:table-cell office:value-type="currency" office:value="0" table:style-name="ce52">
            <text:p>0 €</text:p>
          </table:table-cell>
          <table:table-cell table:style-name="ce50"/>
          <table:table-cell table:style-name="ce51"/>
          <table:table-cell table:style-name="ce52"/>
          <table:table-cell office:value-type="currency" office:value="599423" table:formula="of:=[.B20]-[.E20]" table:style-name="ce50">
            <text:p>599.423 €</text:p>
          </table:table-cell>
          <table:table-cell office:value-type="currency" office:value="150386" table:formula="of:=[.C20]-[.F20]" table:style-name="ce51">
            <text:p>150.386 €</text:p>
          </table:table-cell>
          <table:table-cell office:value-type="currency" office:value="60000" table:formula="of:=[.D20]-[.G20]" table:style-name="ce51">
            <text:p>60.000 €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TOTALE IMMOBILIZZAZIONI MATERIALI</text:p>
          </table:table-cell>
          <table:table-cell office:value-type="currency" office:value="12254459" table:formula="of:=SUM([.B14:.B20])" table:style-name="ce54">
            <text:p>12.254.459 €</text:p>
          </table:table-cell>
          <table:table-cell office:value-type="currency" office:value="1985523" table:formula="of:=SUM([.C14:.C20])" table:style-name="ce55">
            <text:p>1.985.523 €</text:p>
          </table:table-cell>
          <table:table-cell office:value-type="currency" office:value="2717864" table:formula="of:=SUM([.D14:.D20])" table:style-name="ce56">
            <text:p>2.717.864 €</text:p>
          </table:table-cell>
          <table:table-cell office:value-type="currency" office:value="5611346.7300000004" table:formula="of:=SUM([.E14:.E20])" table:style-name="ce54">
            <text:p>5.611.347 €</text:p>
          </table:table-cell>
          <table:table-cell office:value-type="currency" office:value="273619" table:formula="of:=SUM([.F14:.F20])" table:style-name="ce55">
            <text:p>273.619 €</text:p>
          </table:table-cell>
          <table:table-cell office:value-type="currency" office:value="265364" table:formula="of:=SUM([.G14:.G20])" table:style-name="ce56">
            <text:p>265.364 €</text:p>
          </table:table-cell>
          <table:table-cell office:value-type="currency" office:value="0" table:formula="of:=SUM([.H14:.H20])" table:style-name="ce54">
            <text:p>0 €</text:p>
          </table:table-cell>
          <table:table-cell office:value-type="currency" office:value="0" table:formula="of:=SUM([.I14:.I20])" table:style-name="ce55">
            <text:p>0 €</text:p>
          </table:table-cell>
          <table:table-cell office:value-type="currency" office:value="0" table:formula="of:=SUM([.J14:.J20])" table:style-name="ce56">
            <text:p>0 €</text:p>
          </table:table-cell>
          <table:table-cell office:value-type="currency" office:value="6643112.2699999996" table:formula="of:=SUM([.K14:.K20])" table:style-name="ce54">
            <text:p>6.643.112 €</text:p>
          </table:table-cell>
          <table:table-cell office:value-type="currency" office:value="1711904" table:formula="of:=SUM([.L14:.L20])" table:style-name="ce55">
            <text:p>1.711.904 €</text:p>
          </table:table-cell>
          <table:table-cell office:value-type="currency" office:value="2452500" table:formula="of:=SUM([.M14:.M20])" table:style-name="ce55">
            <text:p>2.452.500 €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3">
            <text:p>III) IMMOBILIZZAZIONI FINANZIARI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3">
            <text:p>TOTALE IMMOBILIZZAZIONI FINANZIARIE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6">
            <text:p>0 €</text:p>
          </table:table-cell>
          <table:table-cell office:value-type="currency" office:value="0" table:style-name="ce54">
            <text:p>0 €</text:p>
          </table:table-cell>
          <table:table-cell office:value-type="currency" office:value="0" table:style-name="ce55">
            <text:p>0 €</text:p>
          </table:table-cell>
          <table:table-cell office:value-type="currency" office:value="0" table:style-name="ce55">
            <text:p>0 €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TOTALE GENERALE</text:p>
          </table:table-cell>
          <table:table-cell office:value-type="currency" office:value="20913355" table:formula="of:=[.B23]+[.B21]+[.B12]" table:style-name="ce58">
            <text:p>20.913.355 €</text:p>
          </table:table-cell>
          <table:table-cell office:value-type="currency" office:value="5521390" table:formula="of:=[.C23]+[.C21]+[.C12]" table:style-name="ce59">
            <text:p>5.521.390 €</text:p>
          </table:table-cell>
          <table:table-cell office:value-type="currency" office:value="4705265" table:formula="of:=[.D23]+[.D21]+[.D12]" table:style-name="ce60">
            <text:p>4.705.265 €</text:p>
          </table:table-cell>
          <table:table-cell office:value-type="currency" office:value="7750555.7300000004" table:formula="of:=[.E23]+[.E21]+[.E12]" table:style-name="ce58">
            <text:p>7.750.556 €</text:p>
          </table:table-cell>
          <table:table-cell office:value-type="currency" office:value="865222" table:formula="of:=[.F23]+[.F21]+[.F12]" table:style-name="ce59">
            <text:p>865.222 €</text:p>
          </table:table-cell>
          <table:table-cell office:value-type="currency" office:value="365364" table:formula="of:=[.G23]+[.G21]+[.G12]" table:style-name="ce60">
            <text:p>365.364 €</text:p>
          </table:table-cell>
          <table:table-cell office:value-type="currency" office:value="0" table:formula="of:=[.H23]+[.H21]+[.H12]" table:style-name="ce58">
            <text:p>0 €</text:p>
          </table:table-cell>
          <table:table-cell office:value-type="currency" office:value="0" table:formula="of:=[.I23]+[.I21]+[.I12]" table:style-name="ce59">
            <text:p>0 €</text:p>
          </table:table-cell>
          <table:table-cell office:value-type="currency" office:value="0" table:formula="of:=[.J23]+[.J21]+[.J12]" table:style-name="ce60">
            <text:p>0 €</text:p>
          </table:table-cell>
          <table:table-cell office:value-type="currency" office:value="13162799.27" table:formula="of:=[.K23]+[.K21]+[.K12]" table:style-name="ce58">
            <text:p>13.162.799 €</text:p>
          </table:table-cell>
          <table:table-cell office:value-type="currency" office:value="4656168" table:formula="of:=[.L23]+[.L21]+[.L12]" table:style-name="ce59">
            <text:p>4.656.168 €</text:p>
          </table:table-cell>
          <table:table-cell office:value-type="currency" office:value="4339901" table:formula="of:=[.M23]+[.M21]+[.M12]" table:style-name="ce59">
            <text:p>4.339.901 €</text:p>
          </table:table-cell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Bilncio_Finanziario-Entrate" table:style-name="ta5">
        <table:table-column table:style-name="co4" table:number-columns-repeated="2" table:default-cell-style-name="ce28"/>
        <table:table-column table:style-name="co18" table:default-cell-style-name="ce1"/>
        <table:table-column table:style-name="co3" table:default-cell-style-name="ce29"/>
        <table:table-column table:style-name="co4" table:number-columns-repeated="16380" table:default-cell-style-name="ce1"/>
        <table:table-row table:style-name="ro2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10">
            <text:p>Descrizion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correnti di natura tributaria, contributiva e perequativa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ibut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mposte, tasse e proventi assimilat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Trasferimenti correnti</text:p>
          </table:table-cell>
          <table:table-cell office:value-type="currency" office:value="70725953" table:style-name="ce13">
            <text:p>€ 70.725.95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Trasferimenti correnti</text:p>
          </table:table-cell>
          <table:table-cell office:value-type="currency" office:value="70725953" table:style-name="ce17">
            <text:p>€ 70.725.95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Amministrazioni pubbliche</text:p>
          </table:table-cell>
          <table:table-cell office:value-type="currency" office:value="68574714" table:style-name="ce21">
            <text:p>€ 68.574.71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Centrali</text:p>
          </table:table-cell>
          <table:table-cell office:value-type="currency" office:value="63913559" table:style-name="ce25">
            <text:p>€ 63.913.55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Amministrazioni Locali</text:p>
          </table:table-cell>
          <table:table-cell office:value-type="currency" office:value="4612755" table:style-name="ce26">
            <text:p>€ 4.612.75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Enti di Previdenza</text:p>
          </table:table-cell>
          <table:table-cell office:value-type="currency" office:value="48400" table:style-name="ce25">
            <text:p>€ 48.4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mprese</text:p>
          </table:table-cell>
          <table:table-cell office:value-type="currency" office:value="1034977" table:style-name="ce21">
            <text:p>€ 1.034.9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Sponsorizzazioni da impres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trasferimenti correnti da imprese</text:p>
          </table:table-cell>
          <table:table-cell office:value-type="currency" office:value="1034977" table:style-name="ce25">
            <text:p>€ 1.034.97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currency" office:value="624512" table:style-name="ce21">
            <text:p>€ 624.5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 Istituzioni Sociali Private</text:p>
          </table:table-cell>
          <table:table-cell office:value-type="currency" office:value="624512" table:style-name="ce25">
            <text:p>€ 624.51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correnti dall'Unione Europea e dal Resto del Mondo</text:p>
          </table:table-cell>
          <table:table-cell office:value-type="currency" office:value="491750" table:style-name="ce21">
            <text:p>€ 491.7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l'Unione Europea</text:p>
          </table:table-cell>
          <table:table-cell office:value-type="currency" office:value="491750" table:style-name="ce25">
            <text:p>€ 491.75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Trasferimenti correnti dal Resto del Mondo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extratributarie</text:p>
          </table:table-cell>
          <table:table-cell office:value-type="currency" office:value="18912258" table:style-name="ce13">
            <text:p>€ 18.912.25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Vendita di beni e servizi e proventi derivanti dalla gestione dei beni</text:p>
          </table:table-cell>
          <table:table-cell office:value-type="currency" office:value="18298494" table:style-name="ce17">
            <text:p>€ 18.298.49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Vendita di beni</text:p>
          </table:table-cell>
          <table:table-cell office:value-type="currency" office:value="2500" table:style-name="ce21">
            <text:p>€ 2.5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Entrate dalla vendita e dall'erogazione di servizi</text:p>
          </table:table-cell>
          <table:table-cell office:value-type="currency" office:value="18295994" table:style-name="ce21">
            <text:p>€ 18.295.9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oventi derivanti dalla gestione dei ben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Interessi attiv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teressi attivi da titoli o finanziamenti a medio -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i interessi attivi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mborsi e altre entrate correnti</text:p>
          </table:table-cell>
          <table:table-cell office:value-type="currency" office:value="613764" table:style-name="ce17">
            <text:p>€ 613.76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Indennizzi di assicurazione</text:p>
          </table:table-cell>
          <table:table-cell office:value-type="currency" office:value="2077" table:style-name="ce21">
            <text:p>€ 2.0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in entrata</text:p>
          </table:table-cell>
          <table:table-cell office:value-type="currency" office:value="417602" table:style-name="ce21">
            <text:p>€ 417.6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correnti n.a.c.</text:p>
          </table:table-cell>
          <table:table-cell office:value-type="currency" office:value="194085" table:style-name="ce21">
            <text:p>€ 194.0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in conto capitale</text:p>
          </table:table-cell>
          <table:table-cell office:value-type="currency" office:value="12835187" table:style-name="ce13">
            <text:p>€ 12.835.18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Contributi agli investimenti</text:p>
          </table:table-cell>
          <table:table-cell office:value-type="currency" office:value="12835187" table:style-name="ce17">
            <text:p>€ 12.835.18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amministrazioni pubbliche</text:p>
          </table:table-cell>
          <table:table-cell office:value-type="currency" office:value="7705834" table:style-name="ce21">
            <text:p>€ 7.705.8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Centrali</text:p>
          </table:table-cell>
          <table:table-cell office:value-type="currency" office:value="1489550" table:style-name="ce25">
            <text:p>€ 1.489.55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mministrazioni Locali</text:p>
          </table:table-cell>
          <table:table-cell office:value-type="currency" office:value="2332240" table:style-name="ce25">
            <text:p>€ 2.332.24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Enti di Previdenza</text:p>
          </table:table-cell>
          <table:table-cell office:value-type="currency" office:value="3884044" table:style-name="ce25">
            <text:p>€ 3.884.04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Famigli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Famigli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mprese</text:p>
          </table:table-cell>
          <table:table-cell office:value-type="currency" office:value="432000" table:style-name="ce21">
            <text:p>€ 432.0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mprese controll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 partecipate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altre Imprese</text:p>
          </table:table-cell>
          <table:table-cell office:value-type="currency" office:value="432000" table:style-name="ce25">
            <text:p>€ 432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 Istituzioni Sociali Private</text:p>
          </table:table-cell>
          <table:table-cell office:value-type="currency" office:value="3662302" table:style-name="ce21">
            <text:p>€ 3.662.3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 Istituzioni Sociali Private</text:p>
          </table:table-cell>
          <table:table-cell office:value-type="currency" office:value="3662302" table:style-name="ce25">
            <text:p>€ 3.662.30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all'Unione Europea e dal Resto del Mondo</text:p>
          </table:table-cell>
          <table:table-cell office:value-type="currency" office:value="1035051" table:style-name="ce21">
            <text:p>€ 1.035.0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al Resto del Mondo</text:p>
          </table:table-cell>
          <table:table-cell office:value-type="currency" office:value="91638" table:style-name="ce25">
            <text:p>€ 91.63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Altri contributi agli investimenti dall'Unione Europea</text:p>
          </table:table-cell>
          <table:table-cell office:value-type="currency" office:value="943413" table:style-name="ce25">
            <text:p>€ 943.4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ontributi agli investimenti direttamente destinati al rimborso di prestiti da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Centr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</text:p>
          </table:table-cell>
          <table:table-cell office:value-type="string" table:style-name="ce23">
            <text:p>IV</text:p>
          </table:table-cell>
          <table:table-cell office:value-type="string" table:style-name="ce24">
            <text:p>Contributi agli investimenti direttamente destinati al rimborso di prestiti da Amministrazioni Locali</text:p>
          </table:table-cell>
          <table:table-cell office:value-type="currency" office:value="0" table:style-name="ce25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da alienazione di beni materiali e immateriali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Cessione di Terreni e di beni materiali non prodott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beni immaterial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da riduzione di attività finanziari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iena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partecipazion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ienazione di titoli obbligazionari a medio-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Riscossione crediti di medio-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Amministrazioni Pubblich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Famigli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mpres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i Istituzioni Sociali Privat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crediti sorti a seguito di escussione di garanzie in favore dell'Unione Europea e del Resto del Mond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ltre entrate per riduzione di attività finanziari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Prelievi da depositi bancar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ccensione Prestiti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prestiti a breve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breve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ccensione mutui e altri finanziamenti a medio lungo termin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Finanziamenti a medio lungo termin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ccensione Prestiti - Leasing finanziario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Anticipazioni da istituto tesoriere/cassiere</text:p>
          </table:table-cell>
          <table:table-cell office:value-type="currency" office:value="0" table:style-name="ce13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Anticipazioni da istituto tesoriere/cassiere</text:p>
          </table:table-cell>
          <table:table-cell office:value-type="currency" office:value="0" table:style-name="ce1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nticipazioni da istituto tesoriere/cassiere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Entrate per conto terzi e partite di giro</text:p>
          </table:table-cell>
          <table:table-cell office:value-type="currency" office:value="19331788" table:style-name="ce13">
            <text:p>€ 19.331.78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partite di giro</text:p>
          </table:table-cell>
          <table:table-cell office:value-type="currency" office:value="16300000" table:style-name="ce17">
            <text:p>€ 16.3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ritenute</text:p>
          </table:table-cell>
          <table:table-cell office:value-type="currency" office:value="3000000" table:style-name="ce21">
            <text:p>€ 3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dipendente</text:p>
          </table:table-cell>
          <table:table-cell office:value-type="currency" office:value="13000000" table:style-name="ce21">
            <text:p>€ 13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tenute su redditi da lavoro autonomo</text:p>
          </table:table-cell>
          <table:table-cell office:value-type="currency" office:value="100000" table:style-name="ce21">
            <text:p>€ 1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partite di giro</text:p>
          </table:table-cell>
          <table:table-cell office:value-type="currency" office:value="200000" table:style-name="ce21">
            <text:p>€ 200.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ntrate per conto terzi</text:p>
          </table:table-cell>
          <table:table-cell office:value-type="currency" office:value="3031788" table:style-name="ce17">
            <text:p>€ 3.031.78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mborsi per acquisto di beni e servizi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mministrazioni pubbliche per operazioni conto terzi</text:p>
          </table:table-cell>
          <table:table-cell office:value-type="currency" office:value="441618" table:style-name="ce21">
            <text:p>€ 441.6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Trasferimenti da altri settori per operazioni conto terzi</text:p>
          </table:table-cell>
          <table:table-cell office:value-type="currency" office:value="576984" table:style-name="ce21">
            <text:p>€ 576.98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Depositi di/presso terzi</text:p>
          </table:table-cell>
          <table:table-cell office:value-type="currency" office:value="13186" table:style-name="ce21">
            <text:p>€ 13.18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Riscossione imposte e tributi per conto terzi</text:p>
          </table:table-cell>
          <table:table-cell office:value-type="currency" office:value="2000000" table:style-name="ce21">
            <text:p>€ 2.000.0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III</text:p>
          </table:table-cell>
          <table:table-cell office:value-type="string" table:style-name="ce20">
            <text:p>Altre entrate per conto terzi</text:p>
          </table:table-cell>
          <table:table-cell office:value-type="currency" office:value="0" table:style-name="ce21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40">
            <text:p>TOTALE ENTRATE</text:p>
          </table:table-cell>
          <table:covered-table-cell table:number-columns-repeated="2"/>
          <table:table-cell office:value-type="currency" office:value="121805186" table:style-name="ce27">
            <text:p>€ 121.805.186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Bilancio_Finanziario-Spese" table:style-name="ta6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9"/>
        <table:table-column table:style-name="co23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4" table:default-cell-style-name="ce1"/>
        <table:table-column table:style-name="co20" table:default-cell-style-name="ce1"/>
        <table:table-column table:style-name="co26" table:default-cell-style-name="ce1"/>
        <table:table-column table:style-name="co23" table:default-cell-style-name="ce1"/>
        <table:table-column table:style-name="co25" table:number-columns-repeated="16371" table:default-cell-style-name="ce1"/>
        <table:table-row table:style-name="ro8">
          <table:table-cell office:value-type="string" table:style-name="ce10">
            <text:p>E/U</text:p>
          </table:table-cell>
          <table:table-cell office:value-type="string" table:style-name="ce10">
            <text:p>Livello</text:p>
          </table:table-cell>
          <table:table-cell office:value-type="string" table:style-name="ce93">
            <text:p>Descrizione</text:p>
          </table:table-cell>
          <table:table-cell office:value-type="float" office:value="2020" table:style-name="ce98">
            <text:p>2020</text:p>
          </table:table-cell>
          <table:table-cell office:value-type="string" table:style-name="ce76">
            <text:p>Ricerca di Base</text:p>
          </table:table-cell>
          <table:table-cell office:value-type="string" table:style-name="ce103">
            <text:p>R&amp;S per gli affari economici</text:p>
          </table:table-cell>
          <table:table-cell office:value-type="string" table:style-name="ce75">
            <text:p>R&amp;S per la sanità</text:p>
          </table:table-cell>
          <table:table-cell office:value-type="string" table:style-name="ce76">
            <text:p>Sistema Universitario e formazione post-universitaria</text:p>
          </table:table-cell>
          <table:table-cell office:value-type="string" table:style-name="ce77">
            <text:p>Diritto allo Studio nell'istruzione Universitaria</text:p>
          </table:table-cell>
          <table:table-cell office:value-type="string" table:style-name="ce76">
            <text:p>Assistenza in Materia Sanitaria</text:p>
          </table:table-cell>
          <table:table-cell office:value-type="string" table:style-name="ce77">
            <text:p>Assistenza in Materia Veterinaria</text:p>
          </table:table-cell>
          <table:table-cell office:value-type="string" table:style-name="ce76">
            <text:p>Indirizzo politico</text:p>
          </table:table-cell>
          <table:table-cell office:value-type="string" table:style-name="ce75">
            <text:p>Servizi e affari generali per le amministrazioni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correnti</text:p>
          </table:table-cell>
          <table:table-cell office:value-type="currency" office:value="99381712" table:style-name="ce99">
            <text:p>€ 99.381.712</text:p>
          </table:table-cell>
          <table:table-cell office:value-type="currency" office:value="37753663" table:style-name="ce79">
            <text:p>€ 37.753.663</text:p>
          </table:table-cell>
          <table:table-cell office:value-type="currency" office:value="2218663" table:style-name="ce104">
            <text:p>€ 2.218.663</text:p>
          </table:table-cell>
          <table:table-cell office:value-type="currency" office:value="3881008" table:style-name="ce78">
            <text:p>€ 3.881.008</text:p>
          </table:table-cell>
          <table:table-cell office:value-type="currency" office:value="39464310" table:style-name="ce79">
            <text:p>€ 39.464.310</text:p>
          </table:table-cell>
          <table:table-cell office:value-type="currency" office:value="0" table:style-name="ce80">
            <text:p>€ 0</text:p>
          </table:table-cell>
          <table:table-cell office:value-type="currency" office:value="3500000" table:style-name="ce79">
            <text:p>€ 3.500.000</text:p>
          </table:table-cell>
          <table:table-cell office:value-type="currency" office:value="0" table:style-name="ce80">
            <text:p>€ 0</text:p>
          </table:table-cell>
          <table:table-cell office:value-type="currency" office:value="405743" table:style-name="ce79">
            <text:p>€ 405.743</text:p>
          </table:table-cell>
          <table:table-cell office:value-type="currency" office:value="12158325" table:style-name="ce78">
            <text:p>€ 12.158.32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edditi da lavoro dipendente</text:p>
          </table:table-cell>
          <table:table-cell office:value-type="currency" office:value="53782154" table:style-name="ce100">
            <text:p>€ 53.782.154</text:p>
          </table:table-cell>
          <table:table-cell office:value-type="currency" office:value="23031799" table:style-name="ce82">
            <text:p>€ 23.031.799</text:p>
          </table:table-cell>
          <table:table-cell office:value-type="currency" office:value="570839" table:style-name="ce105">
            <text:p>€ 570.839</text:p>
          </table:table-cell>
          <table:table-cell office:value-type="currency" office:value="930887" table:style-name="ce81">
            <text:p>€ 930.887</text:p>
          </table:table-cell>
          <table:table-cell office:value-type="currency" office:value="19765483" table:style-name="ce82">
            <text:p>€ 19.765.483</text:p>
          </table:table-cell>
          <table:table-cell office:value-type="currency" office:value="0" table:style-name="ce83">
            <text:p>€ 0</text:p>
          </table:table-cell>
          <table:table-cell office:value-type="currency" office:value="3300000" table:style-name="ce82">
            <text:p>€ 3.3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6183146" table:style-name="ce81">
            <text:p>€ 6.183.1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etribuzioni lorde</text:p>
          </table:table-cell>
          <table:table-cell office:value-type="currency" office:value="41742217" table:style-name="ce101">
            <text:p>€ 41.742.217</text:p>
          </table:table-cell>
          <table:table-cell office:value-type="currency" office:value="18103643" table:style-name="ce85">
            <text:p>€ 18.103.643</text:p>
          </table:table-cell>
          <table:table-cell office:value-type="currency" office:value="484479" table:style-name="ce106">
            <text:p>€ 484.479</text:p>
          </table:table-cell>
          <table:table-cell office:value-type="currency" office:value="864158" table:style-name="ce84">
            <text:p>€ 864.158</text:p>
          </table:table-cell>
          <table:table-cell office:value-type="currency" office:value="15039327" table:style-name="ce85">
            <text:p>€ 15.039.327</text:p>
          </table:table-cell>
          <table:table-cell office:value-type="currency" office:value="0" table:style-name="ce86">
            <text:p>€ 0</text:p>
          </table:table-cell>
          <table:table-cell office:value-type="currency" office:value="2500000" table:style-name="ce85">
            <text:p>€ 2.5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4750610" table:style-name="ce84">
            <text:p>€ 4.750.6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sociali a carico dell'ente</text:p>
          </table:table-cell>
          <table:table-cell office:value-type="currency" office:value="12039937" table:style-name="ce101">
            <text:p>€ 12.039.937</text:p>
          </table:table-cell>
          <table:table-cell office:value-type="currency" office:value="4928156" table:style-name="ce85">
            <text:p>€ 4.928.156</text:p>
          </table:table-cell>
          <table:table-cell office:value-type="currency" office:value="86360" table:style-name="ce106">
            <text:p>€ 86.360</text:p>
          </table:table-cell>
          <table:table-cell office:value-type="currency" office:value="66729" table:style-name="ce84">
            <text:p>€ 66.729</text:p>
          </table:table-cell>
          <table:table-cell office:value-type="currency" office:value="4726156" table:style-name="ce85">
            <text:p>€ 4.726.156</text:p>
          </table:table-cell>
          <table:table-cell office:value-type="currency" office:value="0" table:style-name="ce86">
            <text:p>€ 0</text:p>
          </table:table-cell>
          <table:table-cell office:value-type="currency" office:value="800000" table:style-name="ce85">
            <text:p>€ 8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432536" table:style-name="ce84">
            <text:p>€ 1.432.53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mposte e tasse a carico dell'ente</text:p>
          </table:table-cell>
          <table:table-cell office:value-type="currency" office:value="3763416" table:style-name="ce100">
            <text:p>€ 3.763.416</text:p>
          </table:table-cell>
          <table:table-cell office:value-type="currency" office:value="1428546" table:style-name="ce82">
            <text:p>€ 1.428.546</text:p>
          </table:table-cell>
          <table:table-cell office:value-type="currency" office:value="20012" table:style-name="ce105">
            <text:p>€ 20.012</text:p>
          </table:table-cell>
          <table:table-cell office:value-type="currency" office:value="19976" table:style-name="ce81">
            <text:p>€ 19.976</text:p>
          </table:table-cell>
          <table:table-cell office:value-type="currency" office:value="1584822" table:style-name="ce82">
            <text:p>€ 1.584.822</text:p>
          </table:table-cell>
          <table:table-cell office:value-type="currency" office:value="0" table:style-name="ce83">
            <text:p>€ 0</text:p>
          </table:table-cell>
          <table:table-cell office:value-type="currency" office:value="200000" table:style-name="ce82">
            <text:p>€ 200.000</text:p>
          </table:table-cell>
          <table:table-cell office:value-type="currency" office:value="0" table:style-name="ce83">
            <text:p>€ 0</text:p>
          </table:table-cell>
          <table:table-cell office:value-type="currency" office:value="19530" table:style-name="ce82">
            <text:p>€ 19.530</text:p>
          </table:table-cell>
          <table:table-cell office:value-type="currency" office:value="490530" table:style-name="ce81">
            <text:p>€ 490.5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mposte, tasse e proventi assimilati a carico dell'ente</text:p>
          </table:table-cell>
          <table:table-cell office:value-type="currency" office:value="3763416" table:style-name="ce101">
            <text:p>€ 3.763.416</text:p>
          </table:table-cell>
          <table:table-cell office:value-type="currency" office:value="1428546" table:style-name="ce85">
            <text:p>€ 1.428.546</text:p>
          </table:table-cell>
          <table:table-cell office:value-type="currency" office:value="20012" table:style-name="ce106">
            <text:p>€ 20.012</text:p>
          </table:table-cell>
          <table:table-cell office:value-type="currency" office:value="19976" table:style-name="ce84">
            <text:p>€ 19.976</text:p>
          </table:table-cell>
          <table:table-cell office:value-type="currency" office:value="1584822" table:style-name="ce85">
            <text:p>€ 1.584.822</text:p>
          </table:table-cell>
          <table:table-cell office:value-type="currency" office:value="0" table:style-name="ce86">
            <text:p>€ 0</text:p>
          </table:table-cell>
          <table:table-cell office:value-type="currency" office:value="200000" table:style-name="ce85">
            <text:p>€ 2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19530" table:style-name="ce85">
            <text:p>€ 19.530</text:p>
          </table:table-cell>
          <table:table-cell office:value-type="currency" office:value="490530" table:style-name="ce84">
            <text:p>€ 490.53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to di beni e servizi</text:p>
          </table:table-cell>
          <table:table-cell office:value-type="currency" office:value="25389985" table:style-name="ce100">
            <text:p>€ 25.389.985</text:p>
          </table:table-cell>
          <table:table-cell office:value-type="currency" office:value="9129076" table:style-name="ce82">
            <text:p>€ 9.129.076</text:p>
          </table:table-cell>
          <table:table-cell office:value-type="currency" office:value="997371" table:style-name="ce105">
            <text:p>€ 997.371</text:p>
          </table:table-cell>
          <table:table-cell office:value-type="currency" office:value="1822616" table:style-name="ce81">
            <text:p>€ 1.822.616</text:p>
          </table:table-cell>
          <table:table-cell office:value-type="currency" office:value="8632752" table:style-name="ce82">
            <text:p>€ 8.632.752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386213" table:style-name="ce82">
            <text:p>€ 386.213</text:p>
          </table:table-cell>
          <table:table-cell office:value-type="currency" office:value="4421957" table:style-name="ce81">
            <text:p>€ 4.421.9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</text:p>
          </table:table-cell>
          <table:table-cell office:value-type="currency" office:value="6141168" table:style-name="ce101">
            <text:p>€ 6.141.168</text:p>
          </table:table-cell>
          <table:table-cell office:value-type="currency" office:value="3589677" table:style-name="ce85">
            <text:p>€ 3.589.677</text:p>
          </table:table-cell>
          <table:table-cell office:value-type="currency" office:value="466202" table:style-name="ce106">
            <text:p>€ 466.202</text:p>
          </table:table-cell>
          <table:table-cell office:value-type="currency" office:value="1351409" table:style-name="ce84">
            <text:p>€ 1.351.409</text:p>
          </table:table-cell>
          <table:table-cell office:value-type="currency" office:value="413030" table:style-name="ce85">
            <text:p>€ 413.03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20850" table:style-name="ce84">
            <text:p>€ 320.85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servizi</text:p>
          </table:table-cell>
          <table:table-cell office:value-type="currency" office:value="19248817" table:style-name="ce101">
            <text:p>€ 19.248.817</text:p>
          </table:table-cell>
          <table:table-cell office:value-type="currency" office:value="5539399" table:style-name="ce85">
            <text:p>€ 5.539.399</text:p>
          </table:table-cell>
          <table:table-cell office:value-type="currency" office:value="531169" table:style-name="ce106">
            <text:p>€ 531.169</text:p>
          </table:table-cell>
          <table:table-cell office:value-type="currency" office:value="471207" table:style-name="ce84">
            <text:p>€ 471.207</text:p>
          </table:table-cell>
          <table:table-cell office:value-type="currency" office:value="8219722" table:style-name="ce85">
            <text:p>€ 8.219.722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386213" table:style-name="ce85">
            <text:p>€ 386.213</text:p>
          </table:table-cell>
          <table:table-cell office:value-type="currency" office:value="4101107" table:style-name="ce84">
            <text:p>€ 4.101.10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Trasferimenti correnti</text:p>
          </table:table-cell>
          <table:table-cell office:value-type="currency" office:value="15399823" table:style-name="ce100">
            <text:p>€ 15.399.823</text:p>
          </table:table-cell>
          <table:table-cell office:value-type="currency" office:value="3951946" table:style-name="ce82">
            <text:p>€ 3.951.946</text:p>
          </table:table-cell>
          <table:table-cell office:value-type="currency" office:value="609540" table:style-name="ce105">
            <text:p>€ 609.540</text:p>
          </table:table-cell>
          <table:table-cell office:value-type="currency" office:value="1097277" table:style-name="ce81">
            <text:p>€ 1.097.277</text:p>
          </table:table-cell>
          <table:table-cell office:value-type="currency" office:value="9268940" table:style-name="ce82">
            <text:p>€ 9.268.94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472120" table:style-name="ce81">
            <text:p>€ 472.1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Amministrazioni Pubbliche</text:p>
          </table:table-cell>
          <table:table-cell office:value-type="currency" office:value="389819" table:style-name="ce101">
            <text:p>€ 389.819</text:p>
          </table:table-cell>
          <table:table-cell office:value-type="currency" office:value="67" table:style-name="ce85">
            <text:p>€ 67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131419" table:style-name="ce85">
            <text:p>€ 131.419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58333" table:style-name="ce84">
            <text:p>€ 258.3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Centrali</text:p>
          </table:table-cell>
          <table:table-cell office:value-type="currency" office:value="129722" table:style-name="ce102">
            <text:p>€ 129.722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4722" table:style-name="ce88">
            <text:p>€ 4.722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125000" table:style-name="ce87">
            <text:p>€ 125.0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mministrazioni Locali</text:p>
          </table:table-cell>
          <table:table-cell office:value-type="currency" office:value="260097" table:style-name="ce102">
            <text:p>€ 260.097</text:p>
          </table:table-cell>
          <table:table-cell office:value-type="currency" office:value="67" table:style-name="ce88">
            <text:p>€ 67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126697" table:style-name="ce88">
            <text:p>€ 126.697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133333" table:style-name="ce87">
            <text:p>€ 133.3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Famiglie</text:p>
          </table:table-cell>
          <table:table-cell office:value-type="currency" office:value="14382215" table:style-name="ce101">
            <text:p>€ 14.382.215</text:p>
          </table:table-cell>
          <table:table-cell office:value-type="currency" office:value="3438826" table:style-name="ce85">
            <text:p>€ 3.438.826</text:p>
          </table:table-cell>
          <table:table-cell office:value-type="currency" office:value="609540" table:style-name="ce106">
            <text:p>€ 609.540</text:p>
          </table:table-cell>
          <table:table-cell office:value-type="currency" office:value="1097277" table:style-name="ce84">
            <text:p>€ 1.097.277</text:p>
          </table:table-cell>
          <table:table-cell office:value-type="currency" office:value="9069048" table:style-name="ce85">
            <text:p>€ 9.069.048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67524" table:style-name="ce84">
            <text:p>€ 167.52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Borse di studio, dottorati di ricerca e contratti di formazione specialistica area medica</text:p>
          </table:table-cell>
          <table:table-cell office:value-type="currency" office:value="14382215" table:style-name="ce102">
            <text:p>€ 14.382.215</text:p>
          </table:table-cell>
          <table:table-cell office:value-type="currency" office:value="3438826" table:style-name="ce88">
            <text:p>€ 3.438.826</text:p>
          </table:table-cell>
          <table:table-cell office:value-type="currency" office:value="609540" table:style-name="ce107">
            <text:p>€ 609.540</text:p>
          </table:table-cell>
          <table:table-cell office:value-type="currency" office:value="1097277" table:style-name="ce87">
            <text:p>€ 1.097.277</text:p>
          </table:table-cell>
          <table:table-cell office:value-type="currency" office:value="9069048" table:style-name="ce88">
            <text:p>€ 9.069.048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167524" table:style-name="ce87">
            <text:p>€ 167.52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mprese</text:p>
          </table:table-cell>
          <table:table-cell office:value-type="currency" office:value="596056" table:style-name="ce101">
            <text:p>€ 596.056</text:p>
          </table:table-cell>
          <table:table-cell office:value-type="currency" office:value="513053" table:style-name="ce85">
            <text:p>€ 513.053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36740" table:style-name="ce85">
            <text:p>€ 36.74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46263" table:style-name="ce84">
            <text:p>€ 46.26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table:style-name="ce87"/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altre imprese</text:p>
          </table:table-cell>
          <table:table-cell office:value-type="currency" office:value="596056" table:style-name="ce102">
            <text:p>€ 596.056</text:p>
          </table:table-cell>
          <table:table-cell office:value-type="currency" office:value="513053" table:style-name="ce88">
            <text:p>€ 513.053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36740" table:style-name="ce88">
            <text:p>€ 36.74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46263" table:style-name="ce87">
            <text:p>€ 46.26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a Istituzioni Sociali Private</text:p>
          </table:table-cell>
          <table:table-cell office:value-type="currency" office:value="31733" table:style-name="ce101">
            <text:p>€ 31.733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31733" table:style-name="ce85">
            <text:p>€ 31.733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 Istituzioni Sociali Private</text:p>
          </table:table-cell>
          <table:table-cell office:value-type="currency" office:value="31733" table:style-name="ce102">
            <text:p>€ 31.733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31733" table:style-name="ce88">
            <text:p>€ 31.733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correnti versa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Trasferimenti corr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Altri Trasferimenti correnti alla U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teressi passivi</text:p>
          </table:table-cell>
          <table:table-cell office:value-type="currency" office:value="1084" table:style-name="ce100">
            <text:p>€ 1.084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084" table:style-name="ce81">
            <text:p>€ 1.08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Interessi su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interessi passivi</text:p>
          </table:table-cell>
          <table:table-cell office:value-type="currency" office:value="1084" table:style-name="ce101">
            <text:p>€ 1.084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84" table:style-name="ce84">
            <text:p>€ 1.08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redditi da capital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iritti reali di godimento e servitù oneros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per redditi da capitale n.a.c.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i e poste correttive delle entrate</text:p>
          </table:table-cell>
          <table:table-cell office:value-type="currency" office:value="189294" table:style-name="ce100">
            <text:p>€ 189.294</text:p>
          </table:table-cell>
          <table:table-cell office:value-type="currency" office:value="35834" table:style-name="ce82">
            <text:p>€ 35.834</text:p>
          </table:table-cell>
          <table:table-cell office:value-type="currency" office:value="2120" table:style-name="ce105">
            <text:p>€ 2.120</text:p>
          </table:table-cell>
          <table:table-cell office:value-type="currency" office:value="0" table:style-name="ce81">
            <text:p>€ 0</text:p>
          </table:table-cell>
          <table:table-cell office:value-type="currency" office:value="151340" table:style-name="ce82">
            <text:p>€ 151.34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per spese di personale (comando, distacco, fuori ruolo, convenzioni, ecc…)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i di trasferimenti all'Unione Europea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i Rimborsi di parte corrente di somme non dovute o incassate in eccesso</text:p>
          </table:table-cell>
          <table:table-cell office:value-type="currency" office:value="189294" table:style-name="ce101">
            <text:p>€ 189.294</text:p>
          </table:table-cell>
          <table:table-cell office:value-type="currency" office:value="35834" table:style-name="ce85">
            <text:p>€ 35.834</text:p>
          </table:table-cell>
          <table:table-cell office:value-type="currency" office:value="2120" table:style-name="ce106">
            <text:p>€ 2.120</text:p>
          </table:table-cell>
          <table:table-cell office:value-type="currency" office:value="0" table:style-name="ce84">
            <text:p>€ 0</text:p>
          </table:table-cell>
          <table:table-cell office:value-type="currency" office:value="151340" table:style-name="ce85">
            <text:p>€ 151.34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correnti</text:p>
          </table:table-cell>
          <table:table-cell office:value-type="currency" office:value="855956" table:style-name="ce100">
            <text:p>€ 855.956</text:p>
          </table:table-cell>
          <table:table-cell office:value-type="currency" office:value="176462" table:style-name="ce82">
            <text:p>€ 176.462</text:p>
          </table:table-cell>
          <table:table-cell office:value-type="currency" office:value="18781" table:style-name="ce105">
            <text:p>€ 18.781</text:p>
          </table:table-cell>
          <table:table-cell office:value-type="currency" office:value="10252" table:style-name="ce81">
            <text:p>€ 10.252</text:p>
          </table:table-cell>
          <table:table-cell office:value-type="currency" office:value="60973" table:style-name="ce82">
            <text:p>€ 60.973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589488" table:style-name="ce81">
            <text:p>€ 589.48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IVA a debit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Premi di assicurazione</text:p>
          </table:table-cell>
          <table:table-cell office:value-type="currency" office:value="385577" table:style-name="ce101">
            <text:p>€ 385.577</text:p>
          </table:table-cell>
          <table:table-cell office:value-type="currency" office:value="6839" table:style-name="ce85">
            <text:p>€ 6.839</text:p>
          </table:table-cell>
          <table:table-cell office:value-type="currency" office:value="0" table:style-name="ce106">
            <text:p>€ 0</text:p>
          </table:table-cell>
          <table:table-cell office:value-type="currency" office:value="10000" table:style-name="ce84">
            <text:p>€ 10.000</text:p>
          </table:table-cell>
          <table:table-cell office:value-type="currency" office:value="14686" table:style-name="ce85">
            <text:p>€ 14.686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54052" table:style-name="ce84">
            <text:p>€ 354.0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Spese dovute a sanzioni, risarcimenti e indenniz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spese correnti n.a.c.</text:p>
          </table:table-cell>
          <table:table-cell office:value-type="currency" office:value="270379" table:style-name="ce101">
            <text:p>€ 270.379</text:p>
          </table:table-cell>
          <table:table-cell office:value-type="currency" office:value="169623" table:style-name="ce85">
            <text:p>€ 169.623</text:p>
          </table:table-cell>
          <table:table-cell office:value-type="currency" office:value="18781" table:style-name="ce106">
            <text:p>€ 18.781</text:p>
          </table:table-cell>
          <table:table-cell office:value-type="currency" office:value="252" table:style-name="ce84">
            <text:p>€ 252</text:p>
          </table:table-cell>
          <table:table-cell office:value-type="currency" office:value="46287" table:style-name="ce85">
            <text:p>€ 46.287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5436" table:style-name="ce84">
            <text:p>€ 35.43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in conto capitale</text:p>
          </table:table-cell>
          <table:table-cell office:value-type="currency" office:value="21917891" table:style-name="ce99">
            <text:p>€ 21.917.891</text:p>
          </table:table-cell>
          <table:table-cell office:value-type="currency" office:value="9307591" table:style-name="ce79">
            <text:p>€ 9.307.591</text:p>
          </table:table-cell>
          <table:table-cell office:value-type="currency" office:value="156926" table:style-name="ce104">
            <text:p>€ 156.926</text:p>
          </table:table-cell>
          <table:table-cell office:value-type="currency" office:value="73098" table:style-name="ce78">
            <text:p>€ 73.098</text:p>
          </table:table-cell>
          <table:table-cell office:value-type="currency" office:value="10221285" table:style-name="ce79">
            <text:p>€ 10.221.285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2158991" table:style-name="ce78">
            <text:p>€ 2.158.99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Investimenti fissi lordi e acquisto di terreni</text:p>
          </table:table-cell>
          <table:table-cell office:value-type="currency" office:value="21467907" table:style-name="ce100">
            <text:p>€ 21.467.907</text:p>
          </table:table-cell>
          <table:table-cell office:value-type="currency" office:value="9045347" table:style-name="ce82">
            <text:p>€ 9.045.347</text:p>
          </table:table-cell>
          <table:table-cell office:value-type="currency" office:value="156926" table:style-name="ce105">
            <text:p>€ 156.926</text:p>
          </table:table-cell>
          <table:table-cell office:value-type="currency" office:value="73098" table:style-name="ce81">
            <text:p>€ 73.098</text:p>
          </table:table-cell>
          <table:table-cell office:value-type="currency" office:value="10083545" table:style-name="ce82">
            <text:p>€ 10.083.545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2108991" table:style-name="ce81">
            <text:p>€ 2.108.99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</text:p>
          </table:table-cell>
          <table:table-cell office:value-type="currency" office:value="12357156" table:style-name="ce101">
            <text:p>€ 12.357.156</text:p>
          </table:table-cell>
          <table:table-cell office:value-type="currency" office:value="7291329" table:style-name="ce85">
            <text:p>€ 7.291.329</text:p>
          </table:table-cell>
          <table:table-cell office:value-type="currency" office:value="151314" table:style-name="ce106">
            <text:p>€ 151.314</text:p>
          </table:table-cell>
          <table:table-cell office:value-type="currency" office:value="68124" table:style-name="ce84">
            <text:p>€ 68.124</text:p>
          </table:table-cell>
          <table:table-cell office:value-type="currency" office:value="3889255" table:style-name="ce85">
            <text:p>€ 3.889.25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957134" table:style-name="ce84">
            <text:p>€ 957.1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erreni e beni materiali non prodott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immateriali</text:p>
          </table:table-cell>
          <table:table-cell office:value-type="currency" office:value="9110751" table:style-name="ce101">
            <text:p>€ 9.110.751</text:p>
          </table:table-cell>
          <table:table-cell office:value-type="currency" office:value="1754018" table:style-name="ce85">
            <text:p>€ 1.754.018</text:p>
          </table:table-cell>
          <table:table-cell office:value-type="currency" office:value="5612" table:style-name="ce106">
            <text:p>€ 5.612</text:p>
          </table:table-cell>
          <table:table-cell office:value-type="currency" office:value="4974" table:style-name="ce84">
            <text:p>€ 4.974</text:p>
          </table:table-cell>
          <table:table-cell office:value-type="currency" office:value="6194290" table:style-name="ce85">
            <text:p>€ 6.194.29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151857" table:style-name="ce84">
            <text:p>€ 1.151.8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Beni materiali acquisiti mediante operazioni di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tributi agli investimenti</text:p>
          </table:table-cell>
          <table:table-cell office:value-type="currency" office:value="449984" table:style-name="ce100">
            <text:p>€ 449.984</text:p>
          </table:table-cell>
          <table:table-cell office:value-type="currency" office:value="262244" table:style-name="ce82">
            <text:p>€ 262.244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137740" table:style-name="ce82">
            <text:p>€ 137.74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50000" table:style-name="ce81">
            <text:p>€ 5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Amministrazioni pubbliche</text:p>
          </table:table-cell>
          <table:table-cell office:value-type="currency" office:value="196983" table:style-name="ce101">
            <text:p>€ 196.983</text:p>
          </table:table-cell>
          <table:table-cell office:value-type="currency" office:value="111318" table:style-name="ce85">
            <text:p>€ 111.318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35665" table:style-name="ce85">
            <text:p>€ 35.66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50000" table:style-name="ce84">
            <text:p>€ 50.0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Centrali</text:p>
          </table:table-cell>
          <table:table-cell office:value-type="currency" office:value="90483" table:style-name="ce102">
            <text:p>€ 90.483</text:p>
          </table:table-cell>
          <table:table-cell office:value-type="currency" office:value="7318" table:style-name="ce88">
            <text:p>€ 7.318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33165" table:style-name="ce88">
            <text:p>€ 33.165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50000" table:style-name="ce87">
            <text:p>€ 50.0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mministrazioni Locali</text:p>
          </table:table-cell>
          <table:table-cell office:value-type="currency" office:value="106500" table:style-name="ce102">
            <text:p>€ 106.500</text:p>
          </table:table-cell>
          <table:table-cell office:value-type="currency" office:value="104000" table:style-name="ce88">
            <text:p>€ 104.00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2500" table:style-name="ce88">
            <text:p>€ 2.50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Enti di Previdenz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Famigl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Famigli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mprese</text:p>
          </table:table-cell>
          <table:table-cell office:value-type="currency" office:value="40801" table:style-name="ce101">
            <text:p>€ 40.801</text:p>
          </table:table-cell>
          <table:table-cell office:value-type="currency" office:value="38726" table:style-name="ce85">
            <text:p>€ 38.726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2075" table:style-name="ce85">
            <text:p>€ 2.07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mprese controll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 partecipate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altre Imprese</text:p>
          </table:table-cell>
          <table:table-cell office:value-type="currency" office:value="40801" table:style-name="ce102">
            <text:p>€ 40.801</text:p>
          </table:table-cell>
          <table:table-cell office:value-type="currency" office:value="38726" table:style-name="ce88">
            <text:p>€ 38.726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2075" table:style-name="ce88">
            <text:p>€ 2.075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 Istituzioni Sociali Private</text:p>
          </table:table-cell>
          <table:table-cell office:value-type="currency" office:value="212200" table:style-name="ce101">
            <text:p>€ 212.200</text:p>
          </table:table-cell>
          <table:table-cell office:value-type="currency" office:value="112200" table:style-name="ce85">
            <text:p>€ 112.20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100000" table:style-name="ce85">
            <text:p>€ 100.00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 Istituzioni Sociali Private</text:p>
          </table:table-cell>
          <table:table-cell office:value-type="currency" office:value="212200" table:style-name="ce102">
            <text:p>€ 212.200</text:p>
          </table:table-cell>
          <table:table-cell office:value-type="currency" office:value="112200" table:style-name="ce88">
            <text:p>€ 112.20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100000" table:style-name="ce88">
            <text:p>€ 100.00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tributi agli investimenti all'Unione Europea e al Resto del Mond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l'Unione Europea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U</text:p>
          </table:table-cell>
          <table:table-cell office:value-type="string" table:style-name="ce23">
            <text:p>IV</text:p>
          </table:table-cell>
          <table:table-cell office:value-type="string" table:style-name="ce97">
            <text:p>Contributi agli investimenti al Resto del Mondo</text:p>
          </table:table-cell>
          <table:table-cell office:value-type="currency" office:value="0" table:style-name="ce102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107">
            <text:p>€ 0</text:p>
          </table:table-cell>
          <table:table-cell office:value-type="currency" office:value="0" table:style-name="ce87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9">
            <text:p>€ 0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7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Spese per incremento attività finanziari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cquisizioni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i di partecipazioni e conferimenti di capital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izione di titoli obbligazionari a medio-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oncessione crediti di medio-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Amministrazioni Pubblich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Famigli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mpres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Istituzioni Sociali Private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oncessione crediti a Unione Europea e del Resto del Mondo a seguito di escussione di garanzi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Altre spese per incremento di attività finanziari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a depositi bancar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Rimborso Prestiti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prestiti a breve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Finanziamenti a breve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Rimborso mutui e altri finanziamenti a medio lungo termin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Mutui e altri finanziamenti a medio lungo termin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Rimborso Prestiti - Leasing finanziario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Chiusura Anticipazioni ricevute da istituto tesoriere/cassiere</text:p>
          </table:table-cell>
          <table:table-cell office:value-type="currency" office:value="0" table:style-name="ce99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104">
            <text:p>€ 0</text:p>
          </table:table-cell>
          <table:table-cell office:value-type="currency" office:value="0" table:style-name="ce78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8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Chiusura Anticipazioni ricevute da istituto tesoriere/cassiere</text:p>
          </table:table-cell>
          <table:table-cell office:value-type="currency" office:value="0" table:style-name="ce100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Chiusura Anticipazioni ricevute da istituto tesoriere/cassiere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U</text:p>
          </table:table-cell>
          <table:table-cell office:value-type="string" table:style-name="ce11">
            <text:p>I</text:p>
          </table:table-cell>
          <table:table-cell office:value-type="string" table:style-name="ce94">
            <text:p>Uscite per conto terzi e partite di giro</text:p>
          </table:table-cell>
          <table:table-cell office:value-type="currency" office:value="19392848" table:style-name="ce99">
            <text:p>€ 19.392.848</text:p>
          </table:table-cell>
          <table:table-cell office:value-type="currency" office:value="500137" table:style-name="ce79">
            <text:p>€ 500.137</text:p>
          </table:table-cell>
          <table:table-cell office:value-type="currency" office:value="0" table:style-name="ce104">
            <text:p>€ 0</text:p>
          </table:table-cell>
          <table:table-cell office:value-type="currency" office:value="261475" table:style-name="ce78">
            <text:p>€ 261.475</text:p>
          </table:table-cell>
          <table:table-cell office:value-type="currency" office:value="2131236" table:style-name="ce79">
            <text:p>€ 2.131.236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80">
            <text:p>€ 0</text:p>
          </table:table-cell>
          <table:table-cell office:value-type="currency" office:value="0" table:style-name="ce79">
            <text:p>€ 0</text:p>
          </table:table-cell>
          <table:table-cell office:value-type="currency" office:value="16500000" table:style-name="ce78">
            <text:p>€ 16.5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partite di giro</text:p>
          </table:table-cell>
          <table:table-cell office:value-type="currency" office:value="16300000" table:style-name="ce100">
            <text:p>€ 16.300.00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105">
            <text:p>€ 0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16300000" table:style-name="ce81">
            <text:p>€ 16.3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altre ritenute</text:p>
          </table:table-cell>
          <table:table-cell office:value-type="currency" office:value="3000000" table:style-name="ce101">
            <text:p>€ 3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3000000" table:style-name="ce84">
            <text:p>€ 3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dipendente</text:p>
          </table:table-cell>
          <table:table-cell office:value-type="currency" office:value="13000000" table:style-name="ce101">
            <text:p>€ 13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3000000" table:style-name="ce84">
            <text:p>€ 13.0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ritenute su Redditi da lavoro autonomo</text:p>
          </table:table-cell>
          <table:table-cell office:value-type="currency" office:value="100000" table:style-name="ce101">
            <text:p>€ 1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100000" table:style-name="ce84">
            <text:p>€ 1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partite di giro</text:p>
          </table:table-cell>
          <table:table-cell office:value-type="currency" office:value="200000" table:style-name="ce101">
            <text:p>€ 2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95">
            <text:p>Uscite per conto terzi</text:p>
          </table:table-cell>
          <table:table-cell office:value-type="currency" office:value="3092848" table:style-name="ce100">
            <text:p>€ 3.092.848</text:p>
          </table:table-cell>
          <table:table-cell office:value-type="currency" office:value="500137" table:style-name="ce82">
            <text:p>€ 500.137</text:p>
          </table:table-cell>
          <table:table-cell office:value-type="currency" office:value="0" table:style-name="ce105">
            <text:p>€ 0</text:p>
          </table:table-cell>
          <table:table-cell office:value-type="currency" office:value="261475" table:style-name="ce81">
            <text:p>€ 261.475</text:p>
          </table:table-cell>
          <table:table-cell office:value-type="currency" office:value="2131236" table:style-name="ce82">
            <text:p>€ 2.131.236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3">
            <text:p>€ 0</text:p>
          </table:table-cell>
          <table:table-cell office:value-type="currency" office:value="0" table:style-name="ce82">
            <text:p>€ 0</text:p>
          </table:table-cell>
          <table:table-cell office:value-type="currency" office:value="200000" table:style-name="ce81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cquisto di beni e servizi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mministrazioni pubbliche</text:p>
          </table:table-cell>
          <table:table-cell office:value-type="currency" office:value="899352" table:style-name="ce101">
            <text:p>€ 899.352</text:p>
          </table:table-cell>
          <table:table-cell office:value-type="currency" office:value="465137" table:style-name="ce85">
            <text:p>€ 465.137</text:p>
          </table:table-cell>
          <table:table-cell office:value-type="currency" office:value="0" table:style-name="ce106">
            <text:p>€ 0</text:p>
          </table:table-cell>
          <table:table-cell office:value-type="currency" office:value="133740" table:style-name="ce84">
            <text:p>€ 133.740</text:p>
          </table:table-cell>
          <table:table-cell office:value-type="currency" office:value="300475" table:style-name="ce85">
            <text:p>€ 300.475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Trasferimenti per conto terzi a Altri settori</text:p>
          </table:table-cell>
          <table:table-cell office:value-type="currency" office:value="193496" table:style-name="ce101">
            <text:p>€ 193.496</text:p>
          </table:table-cell>
          <table:table-cell office:value-type="currency" office:value="35000" table:style-name="ce85">
            <text:p>€ 35.000</text:p>
          </table:table-cell>
          <table:table-cell office:value-type="currency" office:value="0" table:style-name="ce106">
            <text:p>€ 0</text:p>
          </table:table-cell>
          <table:table-cell office:value-type="currency" office:value="127735" table:style-name="ce84">
            <text:p>€ 127.735</text:p>
          </table:table-cell>
          <table:table-cell office:value-type="currency" office:value="30761" table:style-name="ce85">
            <text:p>€ 30.761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Depositi di/press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Versamenti di imposte e tributi riscosse per conto terzi</text:p>
          </table:table-cell>
          <table:table-cell office:value-type="currency" office:value="2000000" table:style-name="ce101">
            <text:p>€ 2.000.00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1800000" table:style-name="ce85">
            <text:p>€ 1.800.000</text:p>
          </table:table-cell>
          <table:table-cell table:style-name="ce86"/>
          <table:table-cell office:value-type="currency" office:value="0" table:style-name="ce85">
            <text:p>€ 0</text:p>
          </table:table-cell>
          <table:table-cell table:style-name="ce86"/>
          <table:table-cell office:value-type="currency" office:value="0" table:style-name="ce85">
            <text:p>€ 0</text:p>
          </table:table-cell>
          <table:table-cell office:value-type="currency" office:value="200000" table:style-name="ce84">
            <text:p>€ 200.0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III</text:p>
          </table:table-cell>
          <table:table-cell office:value-type="string" table:style-name="ce96">
            <text:p>Altre uscite per conto terzi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106">
            <text:p>€ 0</text:p>
          </table:table-cell>
          <table:table-cell office:value-type="currency" office:value="0" table:style-name="ce84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6">
            <text:p>€ 0</text:p>
          </table:table-cell>
          <table:table-cell office:value-type="currency" office:value="0" table:style-name="ce85">
            <text:p>€ 0</text:p>
          </table:table-cell>
          <table:table-cell office:value-type="currency" office:value="0" table:style-name="ce84">
            <text:p>€ 0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48">
            <text:p>TOTALE USCITE</text:p>
          </table:table-cell>
          <table:covered-table-cell table:number-columns-repeated="2"/>
          <table:table-cell office:value-type="currency" office:value="140692451" table:style-name="ce109">
            <text:p>€ 140.692.451</text:p>
          </table:table-cell>
          <table:table-cell office:value-type="currency" office:value="47561391" table:style-name="ce91">
            <text:p>€ 47.561.391</text:p>
          </table:table-cell>
          <table:table-cell office:value-type="currency" office:value="2375589" table:style-name="ce108">
            <text:p>€ 2.375.589</text:p>
          </table:table-cell>
          <table:table-cell office:value-type="currency" office:value="4215581" table:style-name="ce90">
            <text:p>€ 4.215.581</text:p>
          </table:table-cell>
          <table:table-cell office:value-type="currency" office:value="51816831" table:style-name="ce91">
            <text:p>€ 51.816.831</text:p>
          </table:table-cell>
          <table:table-cell office:value-type="currency" office:value="0" table:style-name="ce92">
            <text:p>€ 0</text:p>
          </table:table-cell>
          <table:table-cell office:value-type="currency" office:value="3500000" table:style-name="ce91">
            <text:p>€ 3.500.000</text:p>
          </table:table-cell>
          <table:table-cell office:value-type="currency" office:value="0" table:style-name="ce92">
            <text:p>€ 0</text:p>
          </table:table-cell>
          <table:table-cell office:value-type="currency" office:value="405743" table:style-name="ce91">
            <text:p>€ 405.743</text:p>
          </table:table-cell>
          <table:table-cell office:value-type="currency" office:value="30817316" table:style-name="ce90">
            <text:p>€ 30.817.316</text:p>
          </table:table-cell>
          <table:table-cell table:number-columns-repeated="1637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0">
      <number:currency-symbol>€</number:currency-symbol>
      <number:text> </number:text>
      <number:number number:decimal-places="0" number:min-integer-digits="1" number:grouping="true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06-09-16T00:00:00Z</meta:creation-date>
    <dc:date>2020-01-20T08:00:04Z</dc:date>
    <meta:print-date>2019-02-11T11:33:12Z</meta:print-date>
  </office:meta>
</office:document-meta>
</file>