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57171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aluta" style:data-style-name="N36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aluta" style:data-style-name="N36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aluta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Valuta" style:data-style-name="N36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Valuta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36"/>
    <style:style style:name="ce30" style:family="table-cell" style:parent-style-name="Default" style:data-style-name="N39">
      <style:table-cell-properties style:vertical-align="automatic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9">
      <style:table-cell-properties fo:border="thin solid #000000" style:vertical-align="middle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C000"/>
      <style:text-properties fo:color="#000000" fo:font-size="9pt" style:font-size-asian="9pt" style:font-size-complex="9pt"/>
    </style:style>
    <style:style style:name="ce36" style:family="table-cell" style:parent-style-name="Default" style:data-style-name="N39">
      <style:table-cell-properties fo:border="thin solid #000000" style:vertical-align="middle" fo:background-color="#FFC000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38" style:family="table-cell" style:parent-style-name="Default" style:data-style-name="N39">
      <style:table-cell-properties fo:border="thin solid #000000" style:vertical-align="middl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39">
      <style:table-cell-properties fo:border="thin solid #000000" style:vertical-align="middle"/>
      <style:text-properties fo:color="#000000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39">
      <style:table-cell-properties fo:border="thin solid #000000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9"/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2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5" style:family="table-cell" style:parent-style-name="Default" style:data-style-name="N39">
      <style:table-cell-properties fo:border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6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57171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9" style:family="table-cell" style:parent-style-name="Default" style:data-style-name="N39">
      <style:table-cell-properties fo:border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0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1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9" style:family="table-cell" style:parent-style-name="Default" style:data-style-name="N39">
      <style:table-cell-properties fo:border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0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2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4" style:family="table-cell" style:parent-style-name="Default" style:data-style-name="N39">
      <style:table-cell-properties fo:border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5" style:family="table-cell" style:parent-style-name="Default" style:data-style-name="N41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4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Valuta" style:data-style-name="N40">
      <style:table-cell-properties fo:border-top="thin solid #000000" fo:border-bottom="thin solid #000000" fo:border-left="none" fo:border-right="2pt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79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Valuta" style:data-style-name="N40">
      <style:table-cell-properties fo:border-top="thin solid #000000" fo:border-bottom="thin solid #000000" fo:border-left="none" fo:border-right="2pt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2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3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4" style:family="table-cell" style:parent-style-name="Valuta" style:data-style-name="N40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6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7" style:family="table-cell" style:parent-style-name="Valuta" style:data-style-name="N40">
      <style:table-cell-properties fo:border-top="thin solid #000000" fo:border-bottom="thin solid #000000" fo:border-left="none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88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89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90" style:family="table-cell" style:parent-style-name="Default" style:data-style-name="N40">
      <style:table-cell-properties fo:border-top="thin solid #000000" fo:border-bottom="2pt solid #000000" fo:border-left="none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middle" fo:background-color="#BFBFB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middle" fo:background-color="#FFC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automatic"/>
    </style:style>
    <style:style style:name="ce103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Valuta" style:data-style-name="N40">
      <style:table-cell-properties fo:border="thin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05" style:family="table-cell" style:parent-style-name="Valuta" style:data-style-name="N40">
      <style:table-cell-properties fo:border="thin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06" style:family="table-cell" style:parent-style-name="Valuta" style:data-style-name="N4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07" style:family="table-cell" style:parent-style-name="Valuta" style:data-style-name="N40">
      <style:table-cell-properties fo:border="thin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108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40">
      <style:table-cell-properties fo:border-top="thin solid #000000" fo:border-bottom="2pt solid #000000" fo:border-left="2pt solid #000000" fo:border-right="2pt solid #000000"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42"/>
    <style:style style:name="ce111" style:family="table-cell" style:parent-style-name="Default" style:data-style-name="N12"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automatic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4" style:family="table-cell" style:parent-style-name="Default" style:data-style-name="N39">
      <style:table-cell-properties fo:border="thin solid #000000" style:vertical-align="middle"/>
      <style:text-properties fo:color="#000000" fo:font-size="9pt" style:font-size-asian="9pt" style:font-size-complex="9pt"/>
    </style:style>
    <style:style style:name="ce135" style:family="table-cell" style:parent-style-name="Default" style:data-style-name="N39">
      <style:table-cell-properties fo:border="thin solid #000000" style:vertical-align="automatic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Default" style:data-style-name="N39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9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Default" style:data-style-name="N39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8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12.5147916666667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609791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6.53520833333333cm" style:use-optimal-column-width="true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17.1185416666667cm"/>
    </style:style>
    <style:style style:name="co19" style:family="table-column">
      <style:table-column-properties fo:break-before="auto" style:column-width="17.541875cm" style:use-optimal-column-width="true"/>
    </style:style>
    <style:style style:name="co20" style:family="table-column">
      <style:table-column-properties fo:break-before="auto" style:column-width="0.820208333333333cm" style:use-optimal-column-width="true"/>
    </style:style>
    <style:style style:name="co21" style:family="table-column">
      <style:table-column-properties fo:break-before="auto" style:column-width="1.190625cm" style:use-optimal-column-width="true"/>
    </style:style>
    <style:style style:name="co22" style:family="table-column">
      <style:table-column-properties fo:break-before="auto" style:column-width="14.2875cm" style:use-optimal-column-width="true"/>
    </style:style>
    <style:style style:name="co23" style:family="table-column">
      <style:table-column-properties fo:break-before="auto" style:column-width="2.32833333333333cm" style:use-optimal-column-width="true"/>
    </style:style>
    <style:style style:name="co24" style:family="table-column">
      <style:table-column-properties fo:break-before="auto" style:column-width="1.95791666666667cm" style:use-optimal-column-width="true"/>
    </style:style>
    <style:style style:name="co25" style:family="table-column">
      <style:table-column-properties fo:break-before="auto" style:column-width="1.79916666666667cm" style:use-optimal-column-width="true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annua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43"/>
        <table:table-column table:style-name="co4" table:number-columns-repeated="16379" table:default-cell-style-name="ce2"/>
        <table:table-row table:style-name="ro1">
          <table:table-cell office:value-type="string" table:number-columns-spanned="3" table:number-rows-spanned="1" table:style-name="ce114">
            <text:p>BUDGET ECONOMICO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table:number-columns-repeated="3" table:style-name="ce30"/>
          <table:table-cell table:number-columns-repeated="16379"/>
        </table:table-row>
        <table:table-row table:style-name="ro2">
          <table:table-cell office:value-type="string" table:style-name="ce31">
            <text:p>Codice</text:p>
          </table:table-cell>
          <table:table-cell office:value-type="string" table:style-name="ce31">
            <text:p>Denominazione</text:p>
          </table:table-cell>
          <table:table-cell office:value-type="float" office:value="2023" table:style-name="ce32">
            <text:p>2023</text:p>
          </table:table-cell>
          <table:table-cell office:value-type="float" office:value="2022" table:style-name="ce32">
            <text:p>2022</text:p>
          </table:table-cell>
          <table:table-cell office:value-type="string" table:style-name="ce32">
            <text:p>differenza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3">
            <text:p>A)<text:s/></text:p>
          </table:table-cell>
          <table:table-cell office:value-type="string" table:style-name="ce33">
            <text:p>PROVENTI OPERATIVI</text:p>
          </table:table-cell>
          <table:table-cell office:value-type="currency" office:value="117688935" table:formula="of:=[.C5]+[.C9]+[.C17]+[.C18]+[.C19]+[.C21]+[.C22]" table:style-name="ce34">
            <text:p>117.688.935 €</text:p>
          </table:table-cell>
          <table:table-cell office:value-type="currency" office:value="108922574.87433332" table:formula="of:=[.D5]+[.D9]+[.D17]+[.D18]+[.D19]+[.D21]+[.D22]" table:style-name="ce34">
            <text:p>108.922.575 €</text:p>
          </table:table-cell>
          <table:table-cell office:value-type="currency" office:value="8766360.125666678" table:formula="of:=[.C4]-[.D4]" table:style-name="ce34">
            <text:p>8.766.360 €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) I</text:p>
          </table:table-cell>
          <table:table-cell office:value-type="string" table:style-name="ce35">
            <text:p>PROVENTI PROPRI</text:p>
          </table:table-cell>
          <table:table-cell office:value-type="currency" office:value="26309585" table:formula="of:=[.C6]+[.C7]+[.C8]" table:style-name="ce36">
            <text:p>26.309.585 €</text:p>
          </table:table-cell>
          <table:table-cell office:value-type="currency" office:value="24960390.851999998" table:formula="of:=[.D6]+[.D7]+[.D8]" table:style-name="ce36">
            <text:p>24.960.391 €</text:p>
          </table:table-cell>
          <table:table-cell office:value-type="currency" office:value="1349194.1480000019" table:formula="of:=[.C5]-[.D5]" table:style-name="ce36">
            <text:p>1.349.194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A) I 1)</text:p>
          </table:table-cell>
          <table:table-cell office:value-type="string" table:style-name="ce37">
            <text:p>Proventi per la didattica</text:p>
          </table:table-cell>
          <table:table-cell office:value-type="currency" office:value="16973928" table:style-name="ce38">
            <text:p>16.973.928 €</text:p>
          </table:table-cell>
          <table:table-cell office:value-type="currency" office:value="16573088.18" table:style-name="ce38">
            <text:p>16.573.088 €</text:p>
          </table:table-cell>
          <table:table-cell office:value-type="currency" office:value="400839.8200000003" table:formula="of:=[.C6]-[.D6]" table:style-name="ce38">
            <text:p>400.840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A) I 2)</text:p>
          </table:table-cell>
          <table:table-cell office:value-type="string" table:style-name="ce37">
            <text:p>Proventi da Ricerche commissionate e trasferimento tecnologico</text:p>
          </table:table-cell>
          <table:table-cell office:value-type="currency" office:value="431990" table:style-name="ce38">
            <text:p>431.990 €</text:p>
          </table:table-cell>
          <table:table-cell office:value-type="currency" office:value="461817.48300000001" table:style-name="ce38">
            <text:p>461.817 €</text:p>
          </table:table-cell>
          <table:table-cell office:value-type="currency" office:value="-29827.483000000007" table:formula="of:=[.C7]-[.D7]" table:style-name="ce38">
            <text:p>-29.827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A) I 3)</text:p>
          </table:table-cell>
          <table:table-cell office:value-type="string" table:style-name="ce37">
            <text:p>Proventi da Ricerche con finanziamento competitivi</text:p>
          </table:table-cell>
          <table:table-cell office:value-type="currency" office:value="8903667" table:style-name="ce38">
            <text:p>8.903.667 €</text:p>
          </table:table-cell>
          <table:table-cell office:value-type="currency" office:value="7925485.1890000012" table:style-name="ce38">
            <text:p>7.925.485 €</text:p>
          </table:table-cell>
          <table:table-cell office:value-type="currency" office:value="978181.81099999882" table:formula="of:=[.C8]-[.D8]" table:style-name="ce38">
            <text:p>978.182 €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) II</text:p>
          </table:table-cell>
          <table:table-cell office:value-type="string" table:style-name="ce35">
            <text:p>CONTRIBUTI</text:p>
          </table:table-cell>
          <table:table-cell office:value-type="currency" office:value="90132588" table:formula="of:=[.C10]+[.C11]+[.C12]+[.C14]+[.C13]+[.C15]+[.C16]" table:style-name="ce36">
            <text:p>90.132.588 €</text:p>
          </table:table-cell>
          <table:table-cell office:value-type="currency" office:value="82303373.676333323" table:formula="of:=[.D10]+[.D11]+[.D12]+[.D14]+[.D13]+[.D15]+[.D16]" table:style-name="ce36">
            <text:p>82.303.374 €</text:p>
          </table:table-cell>
          <table:table-cell office:value-type="currency" office:value="7829214.3236666769" table:formula="of:=[.C9]-[.D9]" table:style-name="ce36">
            <text:p>7.829.214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A) II 1)</text:p>
          </table:table-cell>
          <table:table-cell office:value-type="string" table:style-name="ce37">
            <text:p>Contributi MIUR e altre Amministrazioni centrali</text:p>
          </table:table-cell>
          <table:table-cell office:value-type="currency" office:value="84101061" table:style-name="ce38">
            <text:p>84.101.061 €</text:p>
          </table:table-cell>
          <table:table-cell office:value-type="currency" office:value="76065362.249333322" table:style-name="ce38">
            <text:p>76.065.362 €</text:p>
          </table:table-cell>
          <table:table-cell office:value-type="currency" office:value="8035698.750666678" table:formula="of:=[.C10]-[.D10]" table:style-name="ce38">
            <text:p>8.035.699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A) II 2)</text:p>
          </table:table-cell>
          <table:table-cell office:value-type="string" table:style-name="ce37">
            <text:p>Contributi Regioni e Province autonome</text:p>
          </table:table-cell>
          <table:table-cell office:value-type="currency" office:value="1181246" table:style-name="ce38">
            <text:p>1.181.246 €</text:p>
          </table:table-cell>
          <table:table-cell office:value-type="currency" office:value="813759.88300000003" table:style-name="ce38">
            <text:p>813.760 €</text:p>
          </table:table-cell>
          <table:table-cell office:value-type="currency" office:value="367486.11699999997" table:formula="of:=[.C11]-[.D11]" table:style-name="ce38">
            <text:p>367.486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A) II 3)</text:p>
          </table:table-cell>
          <table:table-cell office:value-type="string" table:style-name="ce39">
            <text:p>Contributi altre Amministrazioni locali</text:p>
          </table:table-cell>
          <table:table-cell office:value-type="currency" office:value="333525" table:style-name="ce38">
            <text:p>333.525 €</text:p>
          </table:table-cell>
          <table:table-cell office:value-type="currency" office:value="284632.467" table:style-name="ce38">
            <text:p>284.632 €</text:p>
          </table:table-cell>
          <table:table-cell office:value-type="currency" office:value="48892.532999999996" table:formula="of:=[.C12]-[.D12]" table:style-name="ce38">
            <text:p>48.893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A) II 4)<text:s/></text:p>
          </table:table-cell>
          <table:table-cell office:value-type="string" table:style-name="ce37">
            <text:p>Contributi Unione Europea e altri Organismi Internazionali</text:p>
          </table:table-cell>
          <table:table-cell office:value-type="currency" office:value="632197" table:style-name="ce38">
            <text:p>632.197 €</text:p>
          </table:table-cell>
          <table:table-cell office:value-type="currency" office:value="1705275.2940000005" table:style-name="ce38">
            <text:p>1.705.275 €</text:p>
          </table:table-cell>
          <table:table-cell office:value-type="currency" office:value="-1073078.2940000005" table:formula="of:=[.C13]-[.D13]" table:style-name="ce38">
            <text:p>-1.073.078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A) II 5)</text:p>
          </table:table-cell>
          <table:table-cell office:value-type="string" table:style-name="ce37">
            <text:p>Contributi da Università</text:p>
          </table:table-cell>
          <table:table-cell office:value-type="currency" office:value="412292" table:style-name="ce38">
            <text:p>412.292 €</text:p>
          </table:table-cell>
          <table:table-cell office:value-type="currency" office:value="260378.00999999998" table:style-name="ce38">
            <text:p>260.378 €</text:p>
          </table:table-cell>
          <table:table-cell office:value-type="currency" office:value="151913.99000000002" table:formula="of:=[.C14]-[.D14]" table:style-name="ce38">
            <text:p>151.914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A) II 6)</text:p>
          </table:table-cell>
          <table:table-cell office:value-type="string" table:style-name="ce37">
            <text:p>Contributi da altri (pubblici)<text:line-break/></text:p>
          </table:table-cell>
          <table:table-cell office:value-type="currency" office:value="35817" table:style-name="ce38">
            <text:p>35.817 €</text:p>
          </table:table-cell>
          <table:table-cell office:value-type="currency" office:value="19947.366000000002" table:style-name="ce38">
            <text:p>19.947 €</text:p>
          </table:table-cell>
          <table:table-cell office:value-type="currency" office:value="15869.633999999998" table:formula="of:=[.C15]-[.D15]" table:style-name="ce38">
            <text:p>15.870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A) II 7)<text:s/></text:p>
          </table:table-cell>
          <table:table-cell office:value-type="string" table:style-name="ce37">
            <text:p>Contributi da altri (privati)</text:p>
          </table:table-cell>
          <table:table-cell office:value-type="currency" office:value="3436450" table:style-name="ce38">
            <text:p>3.436.450 €</text:p>
          </table:table-cell>
          <table:table-cell office:value-type="currency" office:value="3154018.4069999992" table:style-name="ce38">
            <text:p>3.154.018 €</text:p>
          </table:table-cell>
          <table:table-cell office:value-type="currency" office:value="282431.59300000081" table:formula="of:=[.C16]-[.D16]" table:style-name="ce38">
            <text:p>282.432 €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) III</text:p>
          </table:table-cell>
          <table:table-cell office:value-type="string" table:style-name="ce35">
            <text:p>PROVENTI PER ATTIVITA' ASSISTENZIALE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formula="of:=[.C17]-[.D17]" table:style-name="ce36">
            <text:p>0 €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) IV</text:p>
          </table:table-cell>
          <table:table-cell office:value-type="string" table:style-name="ce35">
            <text:p>PROVENTI PER GESTIONE DIRETTA INTERVENTI PER IL DIRITTO ALLO STUDIO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formula="of:=[.C18]-[.D18]" table:style-name="ce36">
            <text:p>0 €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) V</text:p>
          </table:table-cell>
          <table:table-cell office:value-type="string" table:style-name="ce35">
            <text:p>ALTRI PROVENTI E RICAVI DIVERSI</text:p>
          </table:table-cell>
          <table:table-cell office:value-type="currency" office:value="1246762" table:style-name="ce36">
            <text:p>1.246.762 €</text:p>
          </table:table-cell>
          <table:table-cell office:value-type="currency" office:value="1658810.3459999999" table:style-name="ce36">
            <text:p>1.658.810 €</text:p>
          </table:table-cell>
          <table:table-cell office:value-type="currency" office:value="-412048.3459999999" table:formula="of:=[.C19]-[.D19]" table:style-name="ce36">
            <text:p>-412.048 €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A) V 1)</text:p>
          </table:table-cell>
          <table:table-cell office:value-type="string" table:style-name="ce40">
            <text:p>Utilizzo di riserve di Patrimonio Netto derivanti dalla contabilità finanziaria</text:p>
          </table:table-cell>
          <table:table-cell office:value-type="currency" office:value="502640" table:style-name="ce41">
            <text:p>502.640 €</text:p>
          </table:table-cell>
          <table:table-cell office:value-type="currency" office:value="362000.47599999997" table:style-name="ce41">
            <text:p>362.000 €</text:p>
          </table:table-cell>
          <table:table-cell office:value-type="currency" office:value="140639.52400000003" table:formula="of:=[.C20]-[.D20]" table:style-name="ce41">
            <text:p>140.640 €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) VI<text:s/></text:p>
          </table:table-cell>
          <table:table-cell office:value-type="string" table:style-name="ce35">
            <text:p>VARIAZIONE RIMANENZE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formula="of:=[.C21]-[.D21]" table:style-name="ce36">
            <text:p>0 €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) VII</text:p>
          </table:table-cell>
          <table:table-cell office:value-type="string" table:style-name="ce35">
            <text:p>INCREMENTO DELLE IMMOBILIZZAZIONI PER LAVORI INTERNI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formula="of:=[.C22]-[.D22]" table:style-name="ce36">
            <text:p>0 €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)</text:p>
          </table:table-cell>
          <table:table-cell office:value-type="string" table:style-name="ce33">
            <text:p>COSTI OPERATIVI<text:line-break/></text:p>
          </table:table-cell>
          <table:table-cell office:value-type="currency" office:value="127750091" table:formula="of:=[.C24]+[.C32]+[.C45]+[.C50]+[.C51]" table:style-name="ce34">
            <text:p>127.750.091 €</text:p>
          </table:table-cell>
          <table:table-cell office:value-type="currency" office:value="119465821.15700005" table:formula="of:=[.D24]+[.D32]+[.D45]+[.D50]+[.D51]" table:style-name="ce34">
            <text:p>119.465.821 €</text:p>
          </table:table-cell>
          <table:table-cell office:value-type="currency" office:value="8284269.8429999501" table:formula="of:=[.C23]-[.D23]" table:style-name="ce34">
            <text:p>8.284.270 €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) VIII</text:p>
          </table:table-cell>
          <table:table-cell office:value-type="string" table:style-name="ce35">
            <text:p>COSTI DEL PERSONALE<text:s/></text:p>
          </table:table-cell>
          <table:table-cell office:value-type="currency" office:value="60620807" table:formula="of:=[.C25]+[.C31]" table:style-name="ce36">
            <text:p>60.620.807 €</text:p>
          </table:table-cell>
          <table:table-cell office:value-type="currency" office:value="56912892.661000021" table:formula="of:=[.D25]+[.D31]" table:style-name="ce36">
            <text:p>56.912.893 €</text:p>
          </table:table-cell>
          <table:table-cell office:value-type="currency" office:value="3707914.3389999792" table:formula="of:=[.C24]-[.D24]" table:style-name="ce36">
            <text:p>3.707.914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) VIII 1)</text:p>
          </table:table-cell>
          <table:table-cell office:value-type="string" table:style-name="ce37">
            <text:p>Costi del personale dedicato alla ricerca e alla didattica</text:p>
          </table:table-cell>
          <table:table-cell office:value-type="currency" office:value="44071465" table:formula="of:=[.C26]+[.C27]+[.C28]+[.C29]+[.C30]" table:style-name="ce38">
            <text:p>44.071.465 €</text:p>
          </table:table-cell>
          <table:table-cell office:value-type="currency" office:value="42276131.182000026" table:formula="of:=[.D26]+[.D27]+[.D28]+[.D29]+[.D30]" table:style-name="ce38">
            <text:p>42.276.131 €</text:p>
          </table:table-cell>
          <table:table-cell office:value-type="currency" office:value="1795333.8179999739" table:formula="of:=[.C25]-[.D25]" table:style-name="ce38">
            <text:p>1.795.334 €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B) VIII 1) a)</text:p>
          </table:table-cell>
          <table:table-cell office:value-type="string" table:style-name="ce40">
            <text:p>Docenti/ricercatori</text:p>
          </table:table-cell>
          <table:table-cell office:value-type="currency" office:value="38450881" table:style-name="ce41">
            <text:p>38.450.881 €</text:p>
          </table:table-cell>
          <table:table-cell office:value-type="currency" office:value="36218952.072000027" table:style-name="ce41">
            <text:p>36.218.952 €</text:p>
          </table:table-cell>
          <table:table-cell office:value-type="currency" office:value="2231928.9279999733" table:formula="of:=[.C26]-[.D26]" table:style-name="ce41">
            <text:p>2.231.929 €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B) VIII 1) b)</text:p>
          </table:table-cell>
          <table:table-cell office:value-type="string" table:style-name="ce40">
            <text:p>Collaborazioni scientifiche (collaboratori, assegnisti, ecc)</text:p>
          </table:table-cell>
          <table:table-cell office:value-type="currency" office:value="3531227" table:style-name="ce41">
            <text:p>3.531.227 €</text:p>
          </table:table-cell>
          <table:table-cell office:value-type="currency" office:value="3501837.2339999997" table:style-name="ce41">
            <text:p>3.501.837 €</text:p>
          </table:table-cell>
          <table:table-cell office:value-type="currency" office:value="29389.766000000294" table:formula="of:=[.C27]-[.D27]" table:style-name="ce41">
            <text:p>29.390 €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B) VIII 1) c)</text:p>
          </table:table-cell>
          <table:table-cell office:value-type="string" table:style-name="ce40">
            <text:p>Docenti a contratto</text:p>
          </table:table-cell>
          <table:table-cell office:value-type="currency" office:value="1049544" table:style-name="ce41">
            <text:p>1.049.544 €</text:p>
          </table:table-cell>
          <table:table-cell office:value-type="currency" office:value="1481646.0009999999" table:style-name="ce41">
            <text:p>1.481.646 €</text:p>
          </table:table-cell>
          <table:table-cell office:value-type="currency" office:value="-432102.00099999993" table:formula="of:=[.C28]-[.D28]" table:style-name="ce41">
            <text:p>-432.102 €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B) VIII 1) d)</text:p>
          </table:table-cell>
          <table:table-cell office:value-type="string" table:style-name="ce40">
            <text:p>Esperti linguistici</text:p>
          </table:table-cell>
          <table:table-cell office:value-type="currency" office:value="352500" table:style-name="ce41">
            <text:p>352.500 €</text:p>
          </table:table-cell>
          <table:table-cell office:value-type="currency" office:value="260662" table:style-name="ce41">
            <text:p>260.662 €</text:p>
          </table:table-cell>
          <table:table-cell office:value-type="currency" office:value="91838" table:formula="of:=[.C29]-[.D29]" table:style-name="ce41">
            <text:p>91.838 €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B) VIII 1) e)</text:p>
          </table:table-cell>
          <table:table-cell office:value-type="string" table:style-name="ce40">
            <text:p>Altro personale dedicato alla didattica e alla ricerca</text:p>
          </table:table-cell>
          <table:table-cell office:value-type="currency" office:value="687313" table:style-name="ce41">
            <text:p>687.313 €</text:p>
          </table:table-cell>
          <table:table-cell office:value-type="currency" office:value="813033.87500000012" table:style-name="ce41">
            <text:p>813.034 €</text:p>
          </table:table-cell>
          <table:table-cell office:value-type="currency" office:value="-125720.87500000012" table:formula="of:=[.C30]-[.D30]" table:style-name="ce41">
            <text:p>-125.721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) VIII 2)</text:p>
          </table:table-cell>
          <table:table-cell office:value-type="string" table:style-name="ce37">
            <text:p>Costi del personale dirigente e tecnico-amministrativo</text:p>
          </table:table-cell>
          <table:table-cell office:value-type="currency" office:value="16549342" table:style-name="ce38">
            <text:p>16.549.342 €</text:p>
          </table:table-cell>
          <table:table-cell office:value-type="currency" office:value="14636761.478999997" table:style-name="ce38">
            <text:p>14.636.761 €</text:p>
          </table:table-cell>
          <table:table-cell office:value-type="currency" office:value="1912580.5210000034" table:formula="of:=[.C31]-[.D31]" table:style-name="ce38">
            <text:p>1.912.581 €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) IX</text:p>
          </table:table-cell>
          <table:table-cell office:value-type="string" table:style-name="ce35">
            <text:p>COSTI DELLA GESTIONE CORRENTE</text:p>
          </table:table-cell>
          <table:table-cell office:value-type="currency" office:value="59595589" table:formula="of:=[.C33]+[.C34]+[.C35]+[.C36]+[.C37]+[.C38]+[.C39]+[.C40]+[.C41]+[.C42]+[.C43]+[.C44]" table:style-name="ce36">
            <text:p>59.595.589 €</text:p>
          </table:table-cell>
          <table:table-cell office:value-type="currency" office:value="53762555.715000026" table:formula="of:=[.D33]+[.D34]+[.D35]+[.D36]+[.D37]+[.D38]+[.D39]+[.D40]+[.D41]+[.D42]+[.D43]+[.D44]" table:style-name="ce36">
            <text:p>53.762.556 €</text:p>
          </table:table-cell>
          <table:table-cell office:value-type="currency" office:value="5833033.2849999741" table:formula="of:=[.C32]-[.D32]" table:style-name="ce36">
            <text:p>5.833.033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) IX 1)</text:p>
          </table:table-cell>
          <table:table-cell office:value-type="string" table:style-name="ce37">
            <text:p>Costi per sostegno agli studenti</text:p>
          </table:table-cell>
          <table:table-cell office:value-type="currency" office:value="25671135" table:style-name="ce38">
            <text:p>25.671.135 €</text:p>
          </table:table-cell>
          <table:table-cell office:value-type="currency" office:value="22972671.623000026" table:style-name="ce38">
            <text:p>22.972.672 €</text:p>
          </table:table-cell>
          <table:table-cell office:value-type="currency" office:value="2698463.3769999743" table:formula="of:=[.C33]-[.D33]" table:style-name="ce38">
            <text:p>2.698.463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) IX 2)</text:p>
          </table:table-cell>
          <table:table-cell office:value-type="string" table:style-name="ce37">
            <text:p>Costi per il diritto allo studio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formula="of:=[.C34]-[.D34]" table:style-name="ce38">
            <text:p>0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) IX 3)</text:p>
          </table:table-cell>
          <table:table-cell office:value-type="string" table:style-name="ce37">
            <text:p>Costi per l'attività editoriale<text:s/></text:p>
          </table:table-cell>
          <table:table-cell office:value-type="currency" office:value="445750" table:style-name="ce38">
            <text:p>445.750 €</text:p>
          </table:table-cell>
          <table:table-cell office:value-type="currency" office:value="386993.89800000004" table:style-name="ce38">
            <text:p>386.994 €</text:p>
          </table:table-cell>
          <table:table-cell office:value-type="currency" office:value="58756.101999999955" table:formula="of:=[.C35]-[.D35]" table:style-name="ce38">
            <text:p>58.756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) IX 4)</text:p>
          </table:table-cell>
          <table:table-cell office:value-type="string" table:style-name="ce37">
            <text:p>Trasferimenti a partner di progetti coordinati</text:p>
          </table:table-cell>
          <table:table-cell office:value-type="currency" office:value="179918" table:style-name="ce38">
            <text:p>179.918 €</text:p>
          </table:table-cell>
          <table:table-cell office:value-type="currency" office:value="4500" table:style-name="ce38">
            <text:p>4.500 €</text:p>
          </table:table-cell>
          <table:table-cell office:value-type="currency" office:value="175418" table:formula="of:=[.C36]-[.D36]" table:style-name="ce38">
            <text:p>175.418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) IX 5)<text:s/></text:p>
          </table:table-cell>
          <table:table-cell office:value-type="string" table:style-name="ce37">
            <text:p>Acquisto materiale consumo per laboratori</text:p>
          </table:table-cell>
          <table:table-cell office:value-type="currency" office:value="5912882" table:style-name="ce38">
            <text:p>5.912.882 €</text:p>
          </table:table-cell>
          <table:table-cell office:value-type="currency" office:value="6505657.5310000014" table:style-name="ce38">
            <text:p>6.505.658 €</text:p>
          </table:table-cell>
          <table:table-cell office:value-type="currency" office:value="-592775.53100000136" table:formula="of:=[.C37]-[.D37]" table:style-name="ce38">
            <text:p>-592.776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) IX 6)</text:p>
          </table:table-cell>
          <table:table-cell office:value-type="string" table:style-name="ce37">
            <text:p>Variazione rimanenze di materiale di consumo per laborator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formula="of:=[.C38]-[.D38]" table:style-name="ce38">
            <text:p>0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) IX 7)</text:p>
          </table:table-cell>
          <table:table-cell office:value-type="string" table:style-name="ce37">
            <text:p>Acquisto di libri, periodici e materiale bibliografico</text:p>
          </table:table-cell>
          <table:table-cell office:value-type="currency" office:value="331906" table:style-name="ce38">
            <text:p>331.906 €</text:p>
          </table:table-cell>
          <table:table-cell office:value-type="currency" office:value="310712.12900000002" table:style-name="ce38">
            <text:p>310.712 €</text:p>
          </table:table-cell>
          <table:table-cell office:value-type="currency" office:value="21193.870999999985" table:formula="of:=[.C39]-[.D39]" table:style-name="ce38">
            <text:p>21.194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) IX 8)</text:p>
          </table:table-cell>
          <table:table-cell office:value-type="string" table:style-name="ce37">
            <text:p>Acquisto di servizi e collaborazioni tecnico gestionali</text:p>
          </table:table-cell>
          <table:table-cell office:value-type="currency" office:value="22325814" table:style-name="ce38">
            <text:p>22.325.814 €</text:p>
          </table:table-cell>
          <table:table-cell office:value-type="currency" office:value="18765753.360999987" table:style-name="ce38">
            <text:p>18.765.753 €</text:p>
          </table:table-cell>
          <table:table-cell office:value-type="currency" office:value="3560060.6390000135" table:formula="of:=[.C40]-[.D40]" table:style-name="ce38">
            <text:p>3.560.061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) IX 9)</text:p>
          </table:table-cell>
          <table:table-cell office:value-type="string" table:style-name="ce37">
            <text:p>Acquisto altri materiali</text:p>
          </table:table-cell>
          <table:table-cell office:value-type="currency" office:value="830937" table:style-name="ce38">
            <text:p>830.937 €</text:p>
          </table:table-cell>
          <table:table-cell office:value-type="currency" office:value="997212.79800000065" table:style-name="ce38">
            <text:p>997.213 €</text:p>
          </table:table-cell>
          <table:table-cell office:value-type="currency" office:value="-166275.79800000065" table:formula="of:=[.C41]-[.D41]" table:style-name="ce38">
            <text:p>-166.276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) IX 10)</text:p>
          </table:table-cell>
          <table:table-cell office:value-type="string" table:style-name="ce37">
            <text:p>Variazione delle rimanenze di materiali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formula="of:=[.C42]-[.D42]" table:style-name="ce38">
            <text:p>0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) IX 11)</text:p>
          </table:table-cell>
          <table:table-cell office:value-type="string" table:style-name="ce37">
            <text:p>Costi per godimento bene di terzi</text:p>
          </table:table-cell>
          <table:table-cell office:value-type="currency" office:value="2787194" table:style-name="ce38">
            <text:p>2.787.194 €</text:p>
          </table:table-cell>
          <table:table-cell office:value-type="currency" office:value="2945712.5240000011" table:style-name="ce38">
            <text:p>2.945.713 €</text:p>
          </table:table-cell>
          <table:table-cell office:value-type="currency" office:value="-158518.52400000114" table:formula="of:=[.C43]-[.D43]" table:style-name="ce38">
            <text:p>-158.519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) IX 12)</text:p>
          </table:table-cell>
          <table:table-cell office:value-type="string" table:style-name="ce37">
            <text:p>Altri <text:s/>costi</text:p>
          </table:table-cell>
          <table:table-cell office:value-type="currency" office:value="1110053" table:style-name="ce38">
            <text:p>1.110.053 €</text:p>
          </table:table-cell>
          <table:table-cell office:value-type="currency" office:value="873341.85099999991" table:style-name="ce38">
            <text:p>873.342 €</text:p>
          </table:table-cell>
          <table:table-cell office:value-type="currency" office:value="236711.14900000009" table:formula="of:=[.C44]-[.D44]" table:style-name="ce38">
            <text:p>236.711 €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) X</text:p>
          </table:table-cell>
          <table:table-cell office:value-type="string" table:style-name="ce35">
            <text:p>AMMORTAMENTI E SVALUTAZIONI</text:p>
          </table:table-cell>
          <table:table-cell office:value-type="currency" office:value="4100810" table:formula="of:=[.C46]+[.C47]+[.C48]+[.C49]" table:style-name="ce36">
            <text:p>4.100.810 €</text:p>
          </table:table-cell>
          <table:table-cell office:value-type="currency" office:value="4231121.120000001" table:formula="of:=[.D46]+[.D47]+[.D48]+[.D49]" table:style-name="ce36">
            <text:p>4.231.121 €</text:p>
          </table:table-cell>
          <table:table-cell office:value-type="currency" office:value="-130311.12000000104" table:formula="of:=[.C45]-[.D45]" table:style-name="ce36">
            <text:p>-130.311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) X 1)</text:p>
          </table:table-cell>
          <table:table-cell office:value-type="string" table:style-name="ce37">
            <text:p>Ammortamenti immobilizzazioni immateriali</text:p>
          </table:table-cell>
          <table:table-cell office:value-type="currency" office:value="1229559" table:style-name="ce38">
            <text:p>1.229.559 €</text:p>
          </table:table-cell>
          <table:table-cell office:value-type="currency" office:value="1323643.32" table:style-name="ce38">
            <text:p>1.323.643 €</text:p>
          </table:table-cell>
          <table:table-cell office:value-type="currency" office:value="-94084.320000000065" table:formula="of:=[.C46]-[.D46]" table:style-name="ce38">
            <text:p>-94.084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) X 2)</text:p>
          </table:table-cell>
          <table:table-cell office:value-type="string" table:style-name="ce37">
            <text:p>Ammortamenti immobilizzazioni materiali</text:p>
          </table:table-cell>
          <table:table-cell office:value-type="currency" office:value="2871251" table:style-name="ce38">
            <text:p>2.871.251 €</text:p>
          </table:table-cell>
          <table:table-cell office:value-type="currency" office:value="2907477.8000000012" table:style-name="ce38">
            <text:p>2.907.478 €</text:p>
          </table:table-cell>
          <table:table-cell office:value-type="currency" office:value="-36226.800000001211" table:formula="of:=[.C47]-[.D47]" table:style-name="ce38">
            <text:p>-36.227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) X 3)</text:p>
          </table:table-cell>
          <table:table-cell office:value-type="string" table:style-name="ce37">
            <text:p>Svalutazioni immobilizzazion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formula="of:=[.C48]-[.D48]" table:style-name="ce38">
            <text:p>0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) X 4)</text:p>
          </table:table-cell>
          <table:table-cell office:value-type="string" table:style-name="ce37">
            <text:p>Svalutazioni dei crediti compresi nell'attivo circolante e nelle disponibilità liquide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formula="of:=[.C49]-[.D49]" table:style-name="ce38">
            <text:p>0 €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) XI</text:p>
          </table:table-cell>
          <table:table-cell office:value-type="string" table:style-name="ce35">
            <text:p>ACCANTONAMENTI PER RISCHI E ONERI</text:p>
          </table:table-cell>
          <table:table-cell office:value-type="currency" office:value="2476915" table:style-name="ce36">
            <text:p>2.476.915 €</text:p>
          </table:table-cell>
          <table:table-cell office:value-type="currency" office:value="2803743.9410000001" table:style-name="ce36">
            <text:p>2.803.744 €</text:p>
          </table:table-cell>
          <table:table-cell office:value-type="currency" office:value="-326828.94100000011" table:formula="of:=[.C50]-[.D50]" table:style-name="ce36">
            <text:p>-326.829 €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) XII</text:p>
          </table:table-cell>
          <table:table-cell office:value-type="string" table:style-name="ce35">
            <text:p><text:s/>ONERI DIVERSI DI GESTIONE<text:s/></text:p>
          </table:table-cell>
          <table:table-cell office:value-type="currency" office:value="955970" table:style-name="ce36">
            <text:p>955.970 €</text:p>
          </table:table-cell>
          <table:table-cell office:value-type="currency" office:value="1755507.7200000004" table:style-name="ce36">
            <text:p>1.755.508 €</text:p>
          </table:table-cell>
          <table:table-cell office:value-type="currency" office:value="-799537.72000000044" table:formula="of:=[.C51]-[.D51]" table:style-name="ce36">
            <text:p>-799.538 €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44">
            <text:p>DIFFERENZA TRA PROVENTI E COSTI OPERATIVI (A-B)</text:p>
          </table:table-cell>
          <table:covered-table-cell/>
          <table:table-cell office:value-type="currency" office:value="-10061156" table:formula="of:=[.C4]-[.C23]" table:style-name="ce42">
            <text:p>-10.061.156 €</text:p>
          </table:table-cell>
          <table:table-cell office:value-type="currency" office:value="-10543246.282666728" table:formula="of:=[.D4]-[.D23]" table:style-name="ce42">
            <text:p>-10.543.246 €</text:p>
          </table:table-cell>
          <table:table-cell office:value-type="currency" office:value="482090.2826667279" table:formula="of:=[.C52]-[.D52]" table:style-name="ce42">
            <text:p>482.090 €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3">
            <text:p>C)</text:p>
          </table:table-cell>
          <table:table-cell office:value-type="string" table:style-name="ce33">
            <text:p>PROVENTI ED ONERI FINANZIARI<text:line-break/></text:p>
          </table:table-cell>
          <table:table-cell office:value-type="currency" office:value="0" table:style-name="ce34">
            <text:p>0 €</text:p>
          </table:table-cell>
          <table:table-cell office:value-type="currency" office:value="-1519.4920000000002" table:formula="of:=[.D54]-[.D55]+[.D56]" table:style-name="ce34">
            <text:p>-1.519 €</text:p>
          </table:table-cell>
          <table:table-cell office:value-type="currency" office:value="1519.4920000000002" table:formula="of:=[.C53]-[.D53]" table:style-name="ce34">
            <text:p>1.519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C) 1)<text:s/></text:p>
          </table:table-cell>
          <table:table-cell office:value-type="string" table:style-name="ce37">
            <text:p>Proventi finanziari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formula="of:=[.C54]-[.D54]" table:style-name="ce38">
            <text:p>0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C) 2)<text:s/></text:p>
          </table:table-cell>
          <table:table-cell office:value-type="string" table:style-name="ce37">
            <text:p>Interessi ed altri oneri finanziari</text:p>
          </table:table-cell>
          <table:table-cell office:value-type="currency" office:value="0" table:style-name="ce38">
            <text:p>0 €</text:p>
          </table:table-cell>
          <table:table-cell office:value-type="currency" office:value="-1040" table:style-name="ce38">
            <text:p>-1.040 €</text:p>
          </table:table-cell>
          <table:table-cell office:value-type="currency" office:value="1040" table:formula="of:=[.C55]-[.D55]" table:style-name="ce38">
            <text:p>1.040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C) 3)<text:s/></text:p>
          </table:table-cell>
          <table:table-cell office:value-type="string" table:style-name="ce37">
            <text:p>Utili e Perdite su cambi</text:p>
          </table:table-cell>
          <table:table-cell office:value-type="currency" office:value="0" table:style-name="ce38">
            <text:p>0 €</text:p>
          </table:table-cell>
          <table:table-cell office:value-type="currency" office:value="-2559.4920000000002" table:style-name="ce38">
            <text:p>-2.559 €</text:p>
          </table:table-cell>
          <table:table-cell office:value-type="currency" office:value="2559.4920000000002" table:formula="of:=[.C56]-[.D56]" table:style-name="ce38">
            <text:p>2.559 €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D)<text:s/></text:p>
          </table:table-cell>
          <table:table-cell office:value-type="string" table:style-name="ce33">
            <text:p>RETTIFICHE DI VALORE DI ATTIVITA' FINANZIARIE</text:p>
          </table:table-cell>
          <table:table-cell office:value-type="currency" office:value="0" table:formula="of:=[.C58]-[.C59]" table:style-name="ce34">
            <text:p>0 €</text:p>
          </table:table-cell>
          <table:table-cell office:value-type="currency" office:value="0" table:formula="of:=[.D58]-[.D59]" table:style-name="ce34">
            <text:p>0 €</text:p>
          </table:table-cell>
          <table:table-cell office:value-type="currency" office:value="0" table:formula="of:=[.C57]-[.D57]" table:style-name="ce34">
            <text:p>0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D) 1)<text:s/></text:p>
          </table:table-cell>
          <table:table-cell office:value-type="string" table:style-name="ce37">
            <text:p>Rivalutazion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formula="of:=[.C58]-[.D58]" table:style-name="ce38">
            <text:p>0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D) 2)<text:s/></text:p>
          </table:table-cell>
          <table:table-cell office:value-type="string" table:style-name="ce37">
            <text:p>Svalutazion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formula="of:=[.C59]-[.D59]" table:style-name="ce38">
            <text:p>0 €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E)<text:s/></text:p>
          </table:table-cell>
          <table:table-cell office:value-type="string" table:style-name="ce33">
            <text:p>PROVENTI ED ONERI STRAORDINARI<text:line-break/></text:p>
          </table:table-cell>
          <table:table-cell office:value-type="currency" office:value="0" table:formula="of:=[.C61]-[.C62]" table:style-name="ce34">
            <text:p>0 €</text:p>
          </table:table-cell>
          <table:table-cell office:value-type="currency" office:value="0" table:formula="of:=[.D61]-[.D62]" table:style-name="ce34">
            <text:p>0 €</text:p>
          </table:table-cell>
          <table:table-cell office:value-type="currency" office:value="0" table:formula="of:=[.C60]-[.D60]" table:style-name="ce34">
            <text:p>0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E) 1)<text:s/></text:p>
          </table:table-cell>
          <table:table-cell office:value-type="string" table:style-name="ce37">
            <text:p>Provent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formula="of:=[.C61]-[.D61]" table:style-name="ce38">
            <text:p>0 €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E) 2)<text:s/></text:p>
          </table:table-cell>
          <table:table-cell office:value-type="string" table:style-name="ce37">
            <text:p>Oner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formula="of:=[.C62]-[.D62]" table:style-name="ce38">
            <text:p>0 €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F)<text:s/></text:p>
          </table:table-cell>
          <table:table-cell office:value-type="string" table:style-name="ce33">
            <text:p>IMPOSTE SUL REDDITO DELL'ESERCIZIO CORRENTI, DIFFERITE, ANTICIPATE</text:p>
          </table:table-cell>
          <table:table-cell office:value-type="currency" office:value="3780387" table:style-name="ce34">
            <text:p>3.780.387 €</text:p>
          </table:table-cell>
          <table:table-cell office:value-type="currency" office:value="3412270.0030000005" table:style-name="ce34">
            <text:p>3.412.270 €</text:p>
          </table:table-cell>
          <table:table-cell office:value-type="currency" office:value="368116.99699999951" table:formula="of:=[.C63]-[.D63]" table:style-name="ce34">
            <text:p>368.117 €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44">
            <text:p>RISULTATO ECONOMICO PRESUNTO</text:p>
          </table:table-cell>
          <table:covered-table-cell/>
          <table:table-cell office:value-type="currency" office:value="-13841543" table:formula="of:=[.C52]+[.C53]+[.C57]+[.C60]-[.C63]" table:style-name="ce42">
            <text:p>-13.841.543 €</text:p>
          </table:table-cell>
          <table:table-cell office:value-type="currency" office:value="-13957035.777666729" table:formula="of:=[.D52]+[.D53]+[.D57]+[.D60]-[.D63]" table:style-name="ce42">
            <text:p>-13.957.036 €</text:p>
          </table:table-cell>
          <table:table-cell office:value-type="currency" office:value="115492.77766672894" table:formula="of:=[.C64]-[.D64]" table:style-name="ce42">
            <text:p>115.493 €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1" table:style-name="ce144">
            <text:p>UTILIZZO DI RISERVE DI PATRIMONIO NETTO DERIVANTI DALLA CONTABILITA ECONOMICO PATRIMONIALE</text:p>
          </table:table-cell>
          <table:covered-table-cell/>
          <table:table-cell office:value-type="currency" office:value="13841543" table:style-name="ce42">
            <text:p>13.841.543 €</text:p>
          </table:table-cell>
          <table:table-cell office:value-type="currency" office:value="13957035.935666701" table:style-name="ce42">
            <text:p>13.957.036 €</text:p>
          </table:table-cell>
          <table:table-cell office:value-type="currency" office:value="-115492.93566670083" table:formula="of:=[.C65]-[.D65]" table:style-name="ce42">
            <text:p>-115.493 €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1" table:style-name="ce144">
            <text:p>RISULTATO A PAREGGIO</text:p>
          </table:table-cell>
          <table:covered-table-cell/>
          <table:table-cell office:value-type="currency" office:value="0" table:formula="of:=[.C64]+[.C65]" table:style-name="ce42">
            <text:p>0 €</text:p>
          </table:table-cell>
          <table:table-cell office:value-type="currency" office:value="0.15799997188150883" table:formula="of:=[.D64]+[.D65]" table:style-name="ce42">
            <text:p>0 €</text:p>
          </table:table-cell>
          <table:table-cell office:value-type="currency" office:value="-0.15799997188150883" table:formula="of:=[.C66]-[.D66]" table:style-name="ce42">
            <text:p>0 €</text:p>
          </table:table-cell>
          <table:table-cell table:number-columns-repeated="16379" table:style-name="ce4"/>
        </table:table-row>
        <table:table-row table:number-rows-repeated="1048510" table:style-name="ro2">
          <table:table-cell table:number-columns-repeated="16384"/>
        </table:table-row>
      </table:table>
      <table:table table:name="Budget_Investimenti_annuale" table:style-name="ta2">
        <table:table-column table:style-name="co5" table:default-cell-style-name="ce1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number-columns-repeated="16373" table:default-cell-style-name="ce1"/>
        <table:table-row table:style-name="ro4">
          <table:table-cell office:value-type="string" table:number-columns-spanned="5" table:number-rows-spanned="1" table:style-name="ce116">
            <text:p>BUDGET DEGLI INVESTIMENTI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table:style-name="ce5"/>
          <table:table-cell table:number-columns-repeated="4" table:style-name="ce61"/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117">
            <text:p>A) INVESTIMENTI/IMPIEGHI</text:p>
          </table:table-cell>
          <table:covered-table-cell/>
          <table:table-cell office:value-type="string" table:number-columns-spanned="3" table:number-rows-spanned="1" table:style-name="ce118">
            <text:p>B) FONTI DI FINANZIAMENTO</text:p>
          </table:table-cell>
          <table:covered-table-cell table:number-columns-repeated="2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19">
            <text:p>VOCI</text:p>
          </table:table-cell>
          <table:table-cell office:value-type="string" table:number-columns-spanned="1" table:number-rows-spanned="2" table:style-name="ce120">
            <text:p>Importo investimento</text:p>
          </table:table-cell>
          <table:table-cell office:value-type="string" table:style-name="ce62">
            <text:p>I) CONTRIBUTI TERZI FINALIZZATI</text:p>
          </table:table-cell>
          <table:table-cell office:value-type="string" table:style-name="ce63">
            <text:p>II) RISORSE DA INDEBITAMENTO</text:p>
          </table:table-cell>
          <table:table-cell office:value-type="string" table:style-name="ce63">
            <text:p>III) RISORSE PROPRIE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64">
            <text:p>Importo</text:p>
          </table:table-cell>
          <table:table-cell office:value-type="string" table:style-name="ce65">
            <text:p>Importo</text:p>
          </table:table-cell>
          <table:table-cell office:value-type="string" table:style-name="ce65">
            <text:p>Importo</text:p>
          </table:table-cell>
          <table:table-cell table:number-columns-repeated="2" table:style-name="ce1"/>
          <table:table-cell table:number-columns-repeated="4" table:style-name="ce1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5">
            <text:p>I) IMMOBILIZZAZIONI IMMATERIALI</text:p>
          </table:table-cell>
          <table:covered-table-cell table:number-columns-repeated="4"/>
          <table:table-cell table:number-columns-repeated="2" table:style-name="ce1"/>
          <table:table-cell table:number-columns-repeated="4" table:style-name="ce110"/>
          <table:table-cell table:number-columns-repeated="16373"/>
        </table:table-row>
        <table:table-row table:style-name="ro2">
          <table:table-cell office:value-type="string" table:style-name="ce6">
            <text:p>1) Costi di impianto, di ampliamento e di sviluppo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7]-[.C7]" table:style-name="ce67">
            <text:p>0 €</text:p>
          </table:table-cell>
          <table:table-cell table:number-columns-repeated="2" table:style-name="ce1"/>
          <table:table-cell table:number-columns-repeated="4" table:style-name="ce110"/>
          <table:table-cell table:number-columns-repeated="16373"/>
        </table:table-row>
        <table:table-row table:style-name="ro2">
          <table:table-cell office:value-type="string" table:style-name="ce6">
            <text:p>2) Diritti di brevetto e diritti di utilizzazione delle opere di ingegno</text:p>
          </table:table-cell>
          <table:table-cell office:value-type="currency" office:value="40000" table:style-name="ce66">
            <text:p>40.00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40000" table:formula="of:=[.B8]-[.C8]" table:style-name="ce67">
            <text:p>40.000 €</text:p>
          </table:table-cell>
          <table:table-cell table:number-columns-repeated="2" table:style-name="ce1"/>
          <table:table-cell table:number-columns-repeated="4" table:style-name="ce110"/>
          <table:table-cell table:number-columns-repeated="16373"/>
        </table:table-row>
        <table:table-row table:style-name="ro2">
          <table:table-cell office:value-type="string" table:style-name="ce6">
            <text:p>3) Concessioni, licenze, marchi, e diritti simili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9]-[.C9]" table:style-name="ce67">
            <text:p>0 €</text:p>
          </table:table-cell>
          <table:table-cell table:number-columns-repeated="2" table:style-name="ce1"/>
          <table:table-cell table:number-columns-repeated="4" table:style-name="ce110"/>
          <table:table-cell table:number-columns-repeated="16373"/>
        </table:table-row>
        <table:table-row table:style-name="ro2">
          <table:table-cell office:value-type="string" table:style-name="ce6">
            <text:p>4) Immobilizzazioni in corso e acconti</text:p>
          </table:table-cell>
          <table:table-cell office:value-type="currency" office:value="6979048" table:style-name="ce66">
            <text:p>6.979.048 €</text:p>
          </table:table-cell>
          <table:table-cell office:value-type="currency" office:value="690018" table:style-name="ce66">
            <text:p>690.018 €</text:p>
          </table:table-cell>
          <table:table-cell office:value-type="currency" office:value="0" table:style-name="ce67">
            <text:p>0 €</text:p>
          </table:table-cell>
          <table:table-cell office:value-type="currency" office:value="6289030" table:formula="of:=[.B10]-[.C10]" table:style-name="ce67">
            <text:p>6.289.030 €</text:p>
          </table:table-cell>
          <table:table-cell table:number-columns-repeated="2" table:style-name="ce1"/>
          <table:table-cell table:number-columns-repeated="4" table:style-name="ce110"/>
          <table:table-cell table:number-columns-repeated="16373"/>
        </table:table-row>
        <table:table-row table:style-name="ro2">
          <table:table-cell office:value-type="string" table:style-name="ce6">
            <text:p>5) Altre immobilizzazioni immateriali</text:p>
          </table:table-cell>
          <table:table-cell office:value-type="currency" office:value="146991" table:style-name="ce66">
            <text:p>146.991 €</text:p>
          </table:table-cell>
          <table:table-cell office:value-type="currency" office:value="115615" table:style-name="ce66">
            <text:p>115.615 €</text:p>
          </table:table-cell>
          <table:table-cell office:value-type="currency" office:value="0" table:style-name="ce67">
            <text:p>0 €</text:p>
          </table:table-cell>
          <table:table-cell office:value-type="currency" office:value="31376" table:formula="of:=[.B11]-[.C11]" table:style-name="ce67">
            <text:p>31.376 €</text:p>
          </table:table-cell>
          <table:table-cell table:number-columns-repeated="2" table:style-name="ce1"/>
          <table:table-cell table:number-columns-repeated="4" table:style-name="ce110"/>
          <table:table-cell table:number-columns-repeated="16373"/>
        </table:table-row>
        <table:table-row table:style-name="ro2">
          <table:table-cell office:value-type="string" table:style-name="ce7">
            <text:p>TOTALE IMMOBILIZZAZIONI IMMATERIALI</text:p>
          </table:table-cell>
          <table:table-cell office:value-type="currency" office:value="7166039" table:formula="of:=SUM([.B7:.B11])" table:style-name="ce68">
            <text:p>7.166.039 €</text:p>
          </table:table-cell>
          <table:table-cell office:value-type="currency" office:value="805633" table:formula="of:=SUM([.C7:.C11])" table:style-name="ce68">
            <text:p>805.633 €</text:p>
          </table:table-cell>
          <table:table-cell office:value-type="currency" office:value="0" table:formula="of:=SUM([.D7:.D11])" table:style-name="ce69">
            <text:p>0 €</text:p>
          </table:table-cell>
          <table:table-cell office:value-type="currency" office:value="6360406" table:formula="of:=SUM([.E7:.E11])" table:style-name="ce69">
            <text:p>6.360.406 €</text:p>
          </table:table-cell>
          <table:table-cell table:number-columns-repeated="2" table:style-name="ce1"/>
          <table:table-cell table:number-columns-repeated="4" table:style-name="ce1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5">
            <text:p>II) IMMOBILIZZAZIONI MATERIAL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1) Terreni e fabbricati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14]-[.C14]" table:style-name="ce67">
            <text:p>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2) Impianti e attrezzature</text:p>
          </table:table-cell>
          <table:table-cell office:value-type="currency" office:value="1749168" table:style-name="ce66">
            <text:p>1.749.168 €</text:p>
          </table:table-cell>
          <table:table-cell office:value-type="currency" office:value="933146" table:style-name="ce66">
            <text:p>933.146 €</text:p>
          </table:table-cell>
          <table:table-cell office:value-type="currency" office:value="0" table:style-name="ce67">
            <text:p>0 €</text:p>
          </table:table-cell>
          <table:table-cell office:value-type="currency" office:value="816022" table:formula="of:=[.B15]-[.C15]" table:style-name="ce67">
            <text:p>816.022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3) Attrezzature scientifiche</text:p>
          </table:table-cell>
          <table:table-cell office:value-type="currency" office:value="5817715" table:style-name="ce66">
            <text:p>5.817.715 €</text:p>
          </table:table-cell>
          <table:table-cell office:value-type="currency" office:value="3285803" table:style-name="ce66">
            <text:p>3.285.803 €</text:p>
          </table:table-cell>
          <table:table-cell office:value-type="currency" office:value="0" table:style-name="ce67">
            <text:p>0 €</text:p>
          </table:table-cell>
          <table:table-cell office:value-type="currency" office:value="2531912" table:formula="of:=[.B16]-[.C16]" table:style-name="ce67">
            <text:p>2.531.912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4) Patrimonio librario, opere d'arte, d'antiquariato e museali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17]-[.C17]" table:style-name="ce67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) Mobili e arredi</text:p>
          </table:table-cell>
          <table:table-cell office:value-type="currency" office:value="2002238" table:style-name="ce66">
            <text:p>2.002.238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2002238" table:formula="of:=[.B18]-[.C18]" table:style-name="ce67">
            <text:p>2.002.238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) Immobilizzazioni in corso e acconti</text:p>
          </table:table-cell>
          <table:table-cell office:value-type="currency" office:value="2019167" table:style-name="ce66">
            <text:p>2.019.167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2019167" table:formula="of:=[.B19]-[.C19]" table:style-name="ce67">
            <text:p>2.019.167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) Altre immobilizzazioni materiali</text:p>
          </table:table-cell>
          <table:table-cell office:value-type="currency" office:value="980614" table:style-name="ce66">
            <text:p>980.614 €</text:p>
          </table:table-cell>
          <table:table-cell office:value-type="currency" office:value="394110" table:style-name="ce66">
            <text:p>394.11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586504" table:formula="of:=[.B20]-[.C20]" table:style-name="ce67">
            <text:p>586.504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ALE IMMOBILIZZAZIONI MATERIALI</text:p>
          </table:table-cell>
          <table:table-cell office:value-type="currency" office:value="12568902" table:formula="of:=SUM([.B14:.B20])" table:style-name="ce68">
            <text:p>12.568.902 €</text:p>
          </table:table-cell>
          <table:table-cell office:value-type="currency" office:value="4613059" table:formula="of:=SUM([.C14:.C20])" table:style-name="ce68">
            <text:p>4.613.059 €</text:p>
          </table:table-cell>
          <table:table-cell office:value-type="currency" office:value="0" table:formula="of:=SUM([.D14:.D20])" table:style-name="ce69">
            <text:p>0 €</text:p>
          </table:table-cell>
          <table:table-cell office:value-type="currency" office:value="7955843" table:formula="of:=SUM([.E14:.E20])" table:style-name="ce69">
            <text:p>7.955.843 €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5">
            <text:p>III) IMMOBILIZZAZIONI FINANZIAR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TOTALE IMMOBILIZZAZIONI FINANZIARIE</text:p>
          </table:table-cell>
          <table:table-cell office:value-type="currency" office:value="0" table:style-name="ce70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69">
            <text:p>0 €</text:p>
          </table:table-cell>
          <table:table-cell office:value-type="currency" office:value="0" table:style-name="ce69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GENERALE</text:p>
          </table:table-cell>
          <table:table-cell office:value-type="currency" office:value="19734941" table:formula="of:=[.B23]+[.B21]+[.B12]" table:style-name="ce72">
            <text:p>19.734.941 €</text:p>
          </table:table-cell>
          <table:table-cell office:value-type="currency" office:value="5418692" table:formula="of:=[.C23]+[.C21]+[.C12]" table:style-name="ce73">
            <text:p>5.418.692 €</text:p>
          </table:table-cell>
          <table:table-cell office:value-type="currency" office:value="0" table:formula="of:=[.D23]+[.D21]+[.D12]" table:style-name="ce74">
            <text:p>0 €</text:p>
          </table:table-cell>
          <table:table-cell office:value-type="currency" office:value="14316249" table:formula="of:=[.E23]+[.E21]+[.E12]" table:style-name="ce74">
            <text:p>14.316.249 €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Budget_Economico_pluriennal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6" table:number-columns-repeated="2" table:default-cell-style-name="ce43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14">
            <text:p>BUDGET ECONOMIC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30"/>
          <table:table-cell table:number-columns-repeated="16379" table:style-name="ce2"/>
        </table:table-row>
        <table:table-row table:style-name="ro2">
          <table:table-cell office:value-type="string" table:style-name="ce31">
            <text:p>Codice</text:p>
          </table:table-cell>
          <table:table-cell office:value-type="string" table:style-name="ce31">
            <text:p>Denominazione</text:p>
          </table:table-cell>
          <table:table-cell office:value-type="float" office:value="2023" table:style-name="ce32">
            <text:p>2023</text:p>
          </table:table-cell>
          <table:table-cell office:value-type="float" office:value="2024" table:style-name="ce32">
            <text:p>2024</text:p>
          </table:table-cell>
          <table:table-cell office:value-type="float" office:value="2025" table:style-name="ce32">
            <text:p>20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3">
            <text:p>A)<text:s/></text:p>
          </table:table-cell>
          <table:table-cell office:value-type="string" table:style-name="ce33">
            <text:p>PROVENTI OPERATIVI</text:p>
          </table:table-cell>
          <table:table-cell office:value-type="currency" office:value="117688935" table:formula="of:=[.C5]+[.C9]+[.C17]+[.C18]+[.C19]+[.C21]+[.C22]" table:style-name="ce34">
            <text:p>117.688.935 €</text:p>
          </table:table-cell>
          <table:table-cell office:value-type="currency" office:value="102668936" table:formula="of:=[.D5]+[.D9]+[.D17]+[.D18]+[.D19]+[.D21]+[.D22]" table:style-name="ce34">
            <text:p>102.668.936 €</text:p>
          </table:table-cell>
          <table:table-cell office:value-type="currency" office:value="99798304" table:formula="of:=[.E5]+[.E9]+[.E17]+[.E18]+[.E19]+[.E21]+[.E22]" table:style-name="ce34">
            <text:p>99.798.304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</text:p>
          </table:table-cell>
          <table:table-cell office:value-type="string" table:style-name="ce35">
            <text:p>PROVENTI PROPRI</text:p>
          </table:table-cell>
          <table:table-cell office:value-type="currency" office:value="26309585" table:formula="of:=[.C6]+[.C7]+[.C8]" table:style-name="ce36">
            <text:p>26.309.585 €</text:p>
          </table:table-cell>
          <table:table-cell office:value-type="currency" office:value="18183664" table:formula="of:=[.D6]+[.D7]+[.D8]" table:style-name="ce36">
            <text:p>18.183.664 €</text:p>
          </table:table-cell>
          <table:table-cell office:value-type="currency" office:value="17903993" table:formula="of:=[.E6]+[.E7]+[.E8]" table:style-name="ce36">
            <text:p>17.903.99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 1)</text:p>
          </table:table-cell>
          <table:table-cell office:value-type="string" table:style-name="ce37">
            <text:p>Proventi per la didattica</text:p>
          </table:table-cell>
          <table:table-cell office:value-type="currency" office:value="16973928" table:style-name="ce38">
            <text:p>16.973.928 €</text:p>
          </table:table-cell>
          <table:table-cell office:value-type="currency" office:value="16905500" table:style-name="ce38">
            <text:p>16.905.500 €</text:p>
          </table:table-cell>
          <table:table-cell office:value-type="currency" office:value="16905500" table:style-name="ce38">
            <text:p>16.905.5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 2)</text:p>
          </table:table-cell>
          <table:table-cell office:value-type="string" table:style-name="ce37">
            <text:p>Proventi da Ricerche commissionate e trasferimento tecnologico</text:p>
          </table:table-cell>
          <table:table-cell office:value-type="currency" office:value="431990" table:style-name="ce38">
            <text:p>431.990 €</text:p>
          </table:table-cell>
          <table:table-cell office:value-type="currency" office:value="134378" table:style-name="ce38">
            <text:p>134.378 €</text:p>
          </table:table-cell>
          <table:table-cell office:value-type="currency" office:value="134379" table:style-name="ce38">
            <text:p>134.379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 3)</text:p>
          </table:table-cell>
          <table:table-cell office:value-type="string" table:style-name="ce37">
            <text:p>Proventi da Ricerche con finanziamento competitivi</text:p>
          </table:table-cell>
          <table:table-cell office:value-type="currency" office:value="8903667" table:style-name="ce38">
            <text:p>8.903.667 €</text:p>
          </table:table-cell>
          <table:table-cell office:value-type="currency" office:value="1143786" table:style-name="ce38">
            <text:p>1.143.786 €</text:p>
          </table:table-cell>
          <table:table-cell office:value-type="currency" office:value="864114" table:style-name="ce38">
            <text:p>864.114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I</text:p>
          </table:table-cell>
          <table:table-cell office:value-type="string" table:style-name="ce35">
            <text:p>CONTRIBUTI</text:p>
          </table:table-cell>
          <table:table-cell office:value-type="currency" office:value="90132588" table:formula="of:=[.C10]+[.C11]+[.C12]+[.C14]+[.C13]+[.C15]+[.C16]" table:style-name="ce36">
            <text:p>90.132.588 €</text:p>
          </table:table-cell>
          <table:table-cell office:value-type="currency" office:value="83692980" table:formula="of:=[.D10]+[.D11]+[.D12]+[.D14]+[.D13]+[.D15]+[.D16]" table:style-name="ce36">
            <text:p>83.692.980 €</text:p>
          </table:table-cell>
          <table:table-cell office:value-type="currency" office:value="81136523" table:formula="of:=[.E10]+[.E11]+[.E12]+[.E14]+[.E13]+[.E15]+[.E16]" table:style-name="ce36">
            <text:p>81.136.52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1)</text:p>
          </table:table-cell>
          <table:table-cell office:value-type="string" table:style-name="ce37">
            <text:p>Contributi MIUR e altre Amministrazioni centrali</text:p>
          </table:table-cell>
          <table:table-cell office:value-type="currency" office:value="84101061" table:style-name="ce38">
            <text:p>84.101.061 €</text:p>
          </table:table-cell>
          <table:table-cell office:value-type="currency" office:value="81523964" table:style-name="ce38">
            <text:p>81.523.964 €</text:p>
          </table:table-cell>
          <table:table-cell office:value-type="currency" office:value="80052371" table:style-name="ce38">
            <text:p>80.052.371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2)</text:p>
          </table:table-cell>
          <table:table-cell office:value-type="string" table:style-name="ce37">
            <text:p>Contributi Regioni e Province autonome</text:p>
          </table:table-cell>
          <table:table-cell office:value-type="currency" office:value="1181246" table:style-name="ce38">
            <text:p>1.181.246 €</text:p>
          </table:table-cell>
          <table:table-cell office:value-type="currency" office:value="543532" table:style-name="ce38">
            <text:p>543.532 €</text:p>
          </table:table-cell>
          <table:table-cell office:value-type="currency" office:value="407143" table:style-name="ce38">
            <text:p>407.14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3)</text:p>
          </table:table-cell>
          <table:table-cell office:value-type="string" table:style-name="ce39">
            <text:p>Contributi altre Amministrazioni locali</text:p>
          </table:table-cell>
          <table:table-cell office:value-type="currency" office:value="333525" table:style-name="ce38">
            <text:p>333.525 €</text:p>
          </table:table-cell>
          <table:table-cell office:value-type="currency" office:value="194128" table:style-name="ce38">
            <text:p>194.128 €</text:p>
          </table:table-cell>
          <table:table-cell office:value-type="currency" office:value="90119" table:style-name="ce38">
            <text:p>90.119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4)<text:s/></text:p>
          </table:table-cell>
          <table:table-cell office:value-type="string" table:style-name="ce37">
            <text:p>Contributi Unione Europea e altri Organismi Internazionali</text:p>
          </table:table-cell>
          <table:table-cell office:value-type="currency" office:value="632197" table:style-name="ce38">
            <text:p>632.197 €</text:p>
          </table:table-cell>
          <table:table-cell office:value-type="currency" office:value="273" table:style-name="ce38">
            <text:p>273 €</text:p>
          </table:table-cell>
          <table:table-cell office:value-type="currency" office:value="273" table:style-name="ce38">
            <text:p>27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5)</text:p>
          </table:table-cell>
          <table:table-cell office:value-type="string" table:style-name="ce37">
            <text:p>Contributi da Università</text:p>
          </table:table-cell>
          <table:table-cell office:value-type="currency" office:value="412292" table:style-name="ce38">
            <text:p>412.292 €</text:p>
          </table:table-cell>
          <table:table-cell office:value-type="currency" office:value="57119" table:style-name="ce38">
            <text:p>57.119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6)</text:p>
          </table:table-cell>
          <table:table-cell office:value-type="string" table:style-name="ce37">
            <text:p>Contributi da altri (pubblici)<text:line-break/></text:p>
          </table:table-cell>
          <table:table-cell office:value-type="currency" office:value="35817" table:style-name="ce38">
            <text:p>35.817 €</text:p>
          </table:table-cell>
          <table:table-cell office:value-type="currency" office:value="3000" table:style-name="ce38">
            <text:p>3.000 €</text:p>
          </table:table-cell>
          <table:table-cell office:value-type="currency" office:value="3000" table:style-name="ce38">
            <text:p>3.0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7)<text:s/></text:p>
          </table:table-cell>
          <table:table-cell office:value-type="string" table:style-name="ce37">
            <text:p>Contributi da altri (privati)</text:p>
          </table:table-cell>
          <table:table-cell office:value-type="currency" office:value="3436450" table:style-name="ce38">
            <text:p>3.436.450 €</text:p>
          </table:table-cell>
          <table:table-cell office:value-type="currency" office:value="1370964" table:style-name="ce38">
            <text:p>1.370.964 €</text:p>
          </table:table-cell>
          <table:table-cell office:value-type="currency" office:value="583617" table:style-name="ce38">
            <text:p>583.617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II</text:p>
          </table:table-cell>
          <table:table-cell office:value-type="string" table:style-name="ce35">
            <text:p>PROVENTI PER ATTIVITA' ASSISTENZIALE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V</text:p>
          </table:table-cell>
          <table:table-cell office:value-type="string" table:style-name="ce35">
            <text:p>PROVENTI PER GESTIONE DIRETTA INTERVENTI PER IL DIRITTO ALLO STUDIO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V</text:p>
          </table:table-cell>
          <table:table-cell office:value-type="string" table:style-name="ce35">
            <text:p>ALTRI PROVENTI E RICAVI DIVERSI</text:p>
          </table:table-cell>
          <table:table-cell office:value-type="currency" office:value="1246762" table:style-name="ce36">
            <text:p>1.246.762 €</text:p>
          </table:table-cell>
          <table:table-cell office:value-type="currency" office:value="792292" table:style-name="ce36">
            <text:p>792.292 €</text:p>
          </table:table-cell>
          <table:table-cell office:value-type="currency" office:value="757788" table:style-name="ce36">
            <text:p>757.788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A) V 1)</text:p>
          </table:table-cell>
          <table:table-cell office:value-type="string" table:style-name="ce40">
            <text:p>Utilizzo di riserve di Patrimonio Netto derivanti dalla contabilità finanziaria</text:p>
          </table:table-cell>
          <table:table-cell office:value-type="currency" office:value="502640" table:style-name="ce41">
            <text:p>502.640 €</text:p>
          </table:table-cell>
          <table:table-cell office:value-type="currency" office:value="122023" table:style-name="ce41">
            <text:p>122.023 €</text:p>
          </table:table-cell>
          <table:table-cell office:value-type="currency" office:value="111360" table:style-name="ce41">
            <text:p>111.36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VI<text:s/></text:p>
          </table:table-cell>
          <table:table-cell office:value-type="string" table:style-name="ce35">
            <text:p>VARIAZIONE RIMANENZE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VII</text:p>
          </table:table-cell>
          <table:table-cell office:value-type="string" table:style-name="ce35">
            <text:p>INCREMENTO DELLE IMMOBILIZZAZIONI PER LAVORI INTERNI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B)</text:p>
          </table:table-cell>
          <table:table-cell office:value-type="string" table:style-name="ce33">
            <text:p>COSTI OPERATIVI<text:line-break/></text:p>
          </table:table-cell>
          <table:table-cell office:value-type="currency" office:value="127750091" table:formula="of:=[.C24]+[.C32]+[.C45]+[.C50]+[.C51]" table:style-name="ce34">
            <text:p>127.750.091 €</text:p>
          </table:table-cell>
          <table:table-cell office:value-type="currency" office:value="105413987" table:formula="of:=[.D24]+[.D32]+[.D45]+[.D50]+[.D51]" table:style-name="ce34">
            <text:p>105.413.987 €</text:p>
          </table:table-cell>
          <table:table-cell office:value-type="currency" office:value="104312691" table:formula="of:=[.E24]+[.E32]+[.E45]+[.E50]+[.E51]" table:style-name="ce34">
            <text:p>104.312.691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VIII</text:p>
          </table:table-cell>
          <table:table-cell office:value-type="string" table:style-name="ce35">
            <text:p>COSTI DEL PERSONALE<text:s/></text:p>
          </table:table-cell>
          <table:table-cell office:value-type="currency" office:value="60620807" table:formula="of:=[.C25]+[.C31]" table:style-name="ce36">
            <text:p>60.620.807 €</text:p>
          </table:table-cell>
          <table:table-cell office:value-type="currency" office:value="58641555" table:formula="of:=[.D25]+[.D31]" table:style-name="ce36">
            <text:p>58.641.555 €</text:p>
          </table:table-cell>
          <table:table-cell office:value-type="currency" office:value="60185205" table:formula="of:=[.E25]+[.E31]" table:style-name="ce36">
            <text:p>60.185.205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VIII 1)</text:p>
          </table:table-cell>
          <table:table-cell office:value-type="string" table:style-name="ce37">
            <text:p>Costi del personale dedicato alla ricerca e alla didattica</text:p>
          </table:table-cell>
          <table:table-cell office:value-type="currency" office:value="44071465" table:formula="of:=[.C26]+[.C27]+[.C28]+[.C29]+[.C30]" table:style-name="ce38">
            <text:p>44.071.465 €</text:p>
          </table:table-cell>
          <table:table-cell office:value-type="currency" office:value="41174142" table:formula="of:=[.D26]+[.D27]+[.D28]+[.D29]+[.D30]" table:style-name="ce38">
            <text:p>41.174.142 €</text:p>
          </table:table-cell>
          <table:table-cell office:value-type="currency" office:value="42554423" table:formula="of:=[.E26]+[.E27]+[.E28]+[.E29]+[.E30]" table:style-name="ce38">
            <text:p>42.554.42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a)</text:p>
          </table:table-cell>
          <table:table-cell office:value-type="string" table:style-name="ce40">
            <text:p>Docenti/ricercatori</text:p>
          </table:table-cell>
          <table:table-cell office:value-type="currency" office:value="38450881" table:style-name="ce41">
            <text:p>38.450.881 €</text:p>
          </table:table-cell>
          <table:table-cell office:value-type="currency" office:value="39505453" table:style-name="ce41">
            <text:p>39.505.453 €</text:p>
          </table:table-cell>
          <table:table-cell office:value-type="currency" office:value="41027200" table:style-name="ce41">
            <text:p>41.027.2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b)</text:p>
          </table:table-cell>
          <table:table-cell office:value-type="string" table:style-name="ce40">
            <text:p>Collaborazioni scientifiche (collaboratori, assegnisti, ecc)</text:p>
          </table:table-cell>
          <table:table-cell office:value-type="currency" office:value="3531227" table:style-name="ce41">
            <text:p>3.531.227 €</text:p>
          </table:table-cell>
          <table:table-cell office:value-type="currency" office:value="334289" table:style-name="ce41">
            <text:p>334.289 €</text:p>
          </table:table-cell>
          <table:table-cell office:value-type="currency" office:value="267623" table:style-name="ce41">
            <text:p>267.62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c)</text:p>
          </table:table-cell>
          <table:table-cell office:value-type="string" table:style-name="ce40">
            <text:p>Docenti a contratto</text:p>
          </table:table-cell>
          <table:table-cell office:value-type="currency" office:value="1049544" table:style-name="ce41">
            <text:p>1.049.544 €</text:p>
          </table:table-cell>
          <table:table-cell office:value-type="currency" office:value="558900" table:style-name="ce41">
            <text:p>558.900 €</text:p>
          </table:table-cell>
          <table:table-cell office:value-type="currency" office:value="479400" table:style-name="ce41">
            <text:p>479.4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d)</text:p>
          </table:table-cell>
          <table:table-cell office:value-type="string" table:style-name="ce40">
            <text:p>Esperti linguistici</text:p>
          </table:table-cell>
          <table:table-cell office:value-type="currency" office:value="352500" table:style-name="ce41">
            <text:p>352.500 €</text:p>
          </table:table-cell>
          <table:table-cell office:value-type="currency" office:value="399500" table:style-name="ce41">
            <text:p>399.500 €</text:p>
          </table:table-cell>
          <table:table-cell office:value-type="currency" office:value="404200" table:style-name="ce41">
            <text:p>404.2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e)</text:p>
          </table:table-cell>
          <table:table-cell office:value-type="string" table:style-name="ce40">
            <text:p>Altro personale dedicato alla didattica e alla ricerca</text:p>
          </table:table-cell>
          <table:table-cell office:value-type="currency" office:value="687313" table:style-name="ce41">
            <text:p>687.313 €</text:p>
          </table:table-cell>
          <table:table-cell office:value-type="currency" office:value="376000" table:style-name="ce41">
            <text:p>376.000 €</text:p>
          </table:table-cell>
          <table:table-cell office:value-type="currency" office:value="376000" table:style-name="ce41">
            <text:p>376.0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VIII 2)</text:p>
          </table:table-cell>
          <table:table-cell office:value-type="string" table:style-name="ce37">
            <text:p>Costi del personale dirigente e tecnico-amministrativo</text:p>
          </table:table-cell>
          <table:table-cell office:value-type="currency" office:value="16549342" table:style-name="ce38">
            <text:p>16.549.342 €</text:p>
          </table:table-cell>
          <table:table-cell office:value-type="currency" office:value="17467413" table:style-name="ce38">
            <text:p>17.467.413 €</text:p>
          </table:table-cell>
          <table:table-cell office:value-type="currency" office:value="17630782" table:style-name="ce38">
            <text:p>17.630.782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IX</text:p>
          </table:table-cell>
          <table:table-cell office:value-type="string" table:style-name="ce35">
            <text:p>COSTI DELLA GESTIONE CORRENTE</text:p>
          </table:table-cell>
          <table:table-cell office:value-type="currency" office:value="59595589" table:formula="of:=[.C33]+[.C34]+[.C35]+[.C36]+[.C37]+[.C38]+[.C39]+[.C40]+[.C41]+[.C42]+[.C43]+[.C44]" table:style-name="ce36">
            <text:p>59.595.589 €</text:p>
          </table:table-cell>
          <table:table-cell office:value-type="currency" office:value="40407927" table:formula="of:=[.D33]+[.D34]+[.D35]+[.D36]+[.D37]+[.D38]+[.D39]+[.D40]+[.D41]+[.D42]+[.D43]+[.D44]" table:style-name="ce36">
            <text:p>40.407.927 €</text:p>
          </table:table-cell>
          <table:table-cell office:value-type="currency" office:value="38047663" table:formula="of:=[.E33]+[.E34]+[.E35]+[.E36]+[.E37]+[.E38]+[.E39]+[.E40]+[.E41]+[.E42]+[.E43]+[.E44]" table:style-name="ce36">
            <text:p>38.047.66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)</text:p>
          </table:table-cell>
          <table:table-cell office:value-type="string" table:style-name="ce37">
            <text:p>Costi per sostegno agli studenti</text:p>
          </table:table-cell>
          <table:table-cell office:value-type="currency" office:value="25671135" table:style-name="ce38">
            <text:p>25.671.135 €</text:p>
          </table:table-cell>
          <table:table-cell office:value-type="currency" office:value="19225454" table:style-name="ce38">
            <text:p>19.225.454 €</text:p>
          </table:table-cell>
          <table:table-cell office:value-type="currency" office:value="17197775" table:style-name="ce38">
            <text:p>17.197.775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2)</text:p>
          </table:table-cell>
          <table:table-cell office:value-type="string" table:style-name="ce37">
            <text:p>Costi per il diritto allo studio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3)</text:p>
          </table:table-cell>
          <table:table-cell office:value-type="string" table:style-name="ce37">
            <text:p>Costi per l'attività editoriale<text:s/></text:p>
          </table:table-cell>
          <table:table-cell office:value-type="currency" office:value="445750" table:style-name="ce38">
            <text:p>445.750 €</text:p>
          </table:table-cell>
          <table:table-cell office:value-type="currency" office:value="11500" table:style-name="ce38">
            <text:p>11.50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4)</text:p>
          </table:table-cell>
          <table:table-cell office:value-type="string" table:style-name="ce37">
            <text:p>Trasferimenti a partner di progetti coordinati</text:p>
          </table:table-cell>
          <table:table-cell office:value-type="currency" office:value="179918" table:style-name="ce38">
            <text:p>179.918 €</text:p>
          </table:table-cell>
          <table:table-cell office:value-type="currency" office:value="12500" table:style-name="ce38">
            <text:p>12.500 €</text:p>
          </table:table-cell>
          <table:table-cell office:value-type="currency" office:value="6500" table:style-name="ce38">
            <text:p>6.5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5)<text:s/></text:p>
          </table:table-cell>
          <table:table-cell office:value-type="string" table:style-name="ce37">
            <text:p>Acquisto materiale consumo per laboratori</text:p>
          </table:table-cell>
          <table:table-cell office:value-type="currency" office:value="5912882" table:style-name="ce38">
            <text:p>5.912.882 €</text:p>
          </table:table-cell>
          <table:table-cell office:value-type="currency" office:value="576082" table:style-name="ce38">
            <text:p>576.082 €</text:p>
          </table:table-cell>
          <table:table-cell office:value-type="currency" office:value="278970" table:style-name="ce38">
            <text:p>278.97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6)</text:p>
          </table:table-cell>
          <table:table-cell office:value-type="string" table:style-name="ce37">
            <text:p>Variazione rimanenze di materiale di consumo per laborator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7)</text:p>
          </table:table-cell>
          <table:table-cell office:value-type="string" table:style-name="ce37">
            <text:p>Acquisto di libri, periodici e materiale bibliografico</text:p>
          </table:table-cell>
          <table:table-cell office:value-type="currency" office:value="331906" table:style-name="ce38">
            <text:p>331.906 €</text:p>
          </table:table-cell>
          <table:table-cell office:value-type="currency" office:value="217000" table:style-name="ce38">
            <text:p>217.000 €</text:p>
          </table:table-cell>
          <table:table-cell office:value-type="currency" office:value="222500" table:style-name="ce38">
            <text:p>222.5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8)</text:p>
          </table:table-cell>
          <table:table-cell office:value-type="string" table:style-name="ce37">
            <text:p>Acquisto di servizi e collaborazioni tecnico gestionali</text:p>
          </table:table-cell>
          <table:table-cell office:value-type="currency" office:value="22325814" table:style-name="ce38">
            <text:p>22.325.814 €</text:p>
          </table:table-cell>
          <table:table-cell office:value-type="currency" office:value="16924470" table:style-name="ce38">
            <text:p>16.924.470 €</text:p>
          </table:table-cell>
          <table:table-cell office:value-type="currency" office:value="16895492" table:style-name="ce38">
            <text:p>16.895.492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9)</text:p>
          </table:table-cell>
          <table:table-cell office:value-type="string" table:style-name="ce37">
            <text:p>Acquisto altri materiali</text:p>
          </table:table-cell>
          <table:table-cell office:value-type="currency" office:value="830937" table:style-name="ce38">
            <text:p>830.937 €</text:p>
          </table:table-cell>
          <table:table-cell office:value-type="currency" office:value="251000" table:style-name="ce38">
            <text:p>251.000 €</text:p>
          </table:table-cell>
          <table:table-cell office:value-type="currency" office:value="266000" table:style-name="ce38">
            <text:p>266.0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0)</text:p>
          </table:table-cell>
          <table:table-cell office:value-type="string" table:style-name="ce37">
            <text:p>Variazione delle rimanenze di materiali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1)</text:p>
          </table:table-cell>
          <table:table-cell office:value-type="string" table:style-name="ce37">
            <text:p>Costi per godimento bene di terzi</text:p>
          </table:table-cell>
          <table:table-cell office:value-type="currency" office:value="2787194" table:style-name="ce38">
            <text:p>2.787.194 €</text:p>
          </table:table-cell>
          <table:table-cell office:value-type="currency" office:value="2543906" table:style-name="ce38">
            <text:p>2.543.906 €</text:p>
          </table:table-cell>
          <table:table-cell office:value-type="currency" office:value="2542076" table:style-name="ce38">
            <text:p>2.542.076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2)</text:p>
          </table:table-cell>
          <table:table-cell office:value-type="string" table:style-name="ce37">
            <text:p>Altri <text:s/>costi</text:p>
          </table:table-cell>
          <table:table-cell office:value-type="currency" office:value="1110053" table:style-name="ce38">
            <text:p>1.110.053 €</text:p>
          </table:table-cell>
          <table:table-cell office:value-type="currency" office:value="646015" table:style-name="ce38">
            <text:p>646.015 €</text:p>
          </table:table-cell>
          <table:table-cell office:value-type="currency" office:value="638350" table:style-name="ce38">
            <text:p>638.35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X</text:p>
          </table:table-cell>
          <table:table-cell office:value-type="string" table:style-name="ce35">
            <text:p>AMMORTAMENTI E SVALUTAZIONI</text:p>
          </table:table-cell>
          <table:table-cell office:value-type="currency" office:value="4100810" table:formula="of:=[.C46]+[.C47]+[.C48]+[.C49]" table:style-name="ce36">
            <text:p>4.100.810 €</text:p>
          </table:table-cell>
          <table:table-cell office:value-type="currency" office:value="3336954" table:formula="of:=[.D46]+[.D47]+[.D48]+[.D49]" table:style-name="ce36">
            <text:p>3.336.954 €</text:p>
          </table:table-cell>
          <table:table-cell office:value-type="currency" office:value="3052271" table:formula="of:=[.E46]+[.E47]+[.E48]+[.E49]" table:style-name="ce36">
            <text:p>3.052.271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1)</text:p>
          </table:table-cell>
          <table:table-cell office:value-type="string" table:style-name="ce37">
            <text:p>Ammortamenti immobilizzazioni immateriali</text:p>
          </table:table-cell>
          <table:table-cell office:value-type="currency" office:value="1229559" table:style-name="ce38">
            <text:p>1.229.559 €</text:p>
          </table:table-cell>
          <table:table-cell office:value-type="currency" office:value="1195674" table:style-name="ce38">
            <text:p>1.195.674 €</text:p>
          </table:table-cell>
          <table:table-cell office:value-type="currency" office:value="1126406" table:style-name="ce38">
            <text:p>1.126.406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2)</text:p>
          </table:table-cell>
          <table:table-cell office:value-type="string" table:style-name="ce37">
            <text:p>Ammortamenti immobilizzazioni materiali</text:p>
          </table:table-cell>
          <table:table-cell office:value-type="currency" office:value="2871251" table:style-name="ce38">
            <text:p>2.871.251 €</text:p>
          </table:table-cell>
          <table:table-cell office:value-type="currency" office:value="2141280" table:style-name="ce38">
            <text:p>2.141.280 €</text:p>
          </table:table-cell>
          <table:table-cell office:value-type="currency" office:value="1925865" table:style-name="ce38">
            <text:p>1.925.865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3)</text:p>
          </table:table-cell>
          <table:table-cell office:value-type="string" table:style-name="ce37">
            <text:p>Svalutazioni immobilizzazion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4)</text:p>
          </table:table-cell>
          <table:table-cell office:value-type="string" table:style-name="ce37">
            <text:p>Svalutazioni dei crediti compresi nell'attivo circolante e nelle disponibilità liquide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XI</text:p>
          </table:table-cell>
          <table:table-cell office:value-type="string" table:style-name="ce35">
            <text:p>ACCANTONAMENTI PER RISCHI E ONERI</text:p>
          </table:table-cell>
          <table:table-cell office:value-type="currency" office:value="2476915" table:style-name="ce36">
            <text:p>2.476.915 €</text:p>
          </table:table-cell>
          <table:table-cell office:value-type="currency" office:value="2365000" table:style-name="ce36">
            <text:p>2.365.000 €</text:p>
          </table:table-cell>
          <table:table-cell office:value-type="currency" office:value="2365000" table:style-name="ce36">
            <text:p>2.365.0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XII</text:p>
          </table:table-cell>
          <table:table-cell office:value-type="string" table:style-name="ce35">
            <text:p><text:s/>ONERI DIVERSI DI GESTIONE<text:s/></text:p>
          </table:table-cell>
          <table:table-cell office:value-type="currency" office:value="955970" table:style-name="ce36">
            <text:p>955.970 €</text:p>
          </table:table-cell>
          <table:table-cell office:value-type="currency" office:value="662551" table:style-name="ce36">
            <text:p>662.551 €</text:p>
          </table:table-cell>
          <table:table-cell office:value-type="currency" office:value="662552" table:style-name="ce36">
            <text:p>662.552 €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144">
            <text:p>DIFFERENZA TRA PROVENTI E COSTI OPERATIVI (A-B)</text:p>
          </table:table-cell>
          <table:covered-table-cell/>
          <table:table-cell office:value-type="currency" office:value="-10061156" table:formula="of:=[.C4]-[.C23]" table:style-name="ce42">
            <text:p>-10.061.156 €</text:p>
          </table:table-cell>
          <table:table-cell office:value-type="currency" office:value="-2745051" table:formula="of:=[.D4]-[.D23]" table:style-name="ce42">
            <text:p>-2.745.051 €</text:p>
          </table:table-cell>
          <table:table-cell office:value-type="currency" office:value="-4514387" table:formula="of:=[.E4]-[.E23]" table:style-name="ce42">
            <text:p>-4.514.387 €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3">
            <text:p>C)</text:p>
          </table:table-cell>
          <table:table-cell office:value-type="string" table:style-name="ce33">
            <text:p>PROVENTI ED ONERI FINANZIARI<text:line-break/></text:p>
          </table:table-cell>
          <table:table-cell office:value-type="currency" office:value="0" table:style-name="ce34">
            <text:p>0 €</text:p>
          </table:table-cell>
          <table:table-cell office:value-type="currency" office:value="0" table:formula="of:=[.D54]+[.D55]+[.D56]" table:style-name="ce34">
            <text:p>0 €</text:p>
          </table:table-cell>
          <table:table-cell office:value-type="currency" office:value="0" table:formula="of:=[.E54]+[.E55]+[.E56]" table:style-name="ce34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C) 1)<text:s/></text:p>
          </table:table-cell>
          <table:table-cell office:value-type="string" table:style-name="ce37">
            <text:p>Proventi finanziari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C) 2)<text:s/></text:p>
          </table:table-cell>
          <table:table-cell office:value-type="string" table:style-name="ce37">
            <text:p>Interessi ed altri oneri finanziari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C) 3)<text:s/></text:p>
          </table:table-cell>
          <table:table-cell office:value-type="string" table:style-name="ce37">
            <text:p>Utili e Perdite su cambi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D)<text:s/></text:p>
          </table:table-cell>
          <table:table-cell office:value-type="string" table:style-name="ce33">
            <text:p>RETTIFICHE DI VALORE DI ATTIVITA' FINANZIARIE</text:p>
          </table:table-cell>
          <table:table-cell office:value-type="currency" office:value="0" table:formula="of:=[.C58]-[.C59]" table:style-name="ce34">
            <text:p>0 €</text:p>
          </table:table-cell>
          <table:table-cell office:value-type="currency" office:value="0" table:formula="of:=[.D58]-[.D59]" table:style-name="ce34">
            <text:p>0 €</text:p>
          </table:table-cell>
          <table:table-cell office:value-type="currency" office:value="0" table:formula="of:=[.E58]-[.E59]" table:style-name="ce34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D) 1)<text:s/></text:p>
          </table:table-cell>
          <table:table-cell office:value-type="string" table:style-name="ce37">
            <text:p>Rivalutazion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D) 2)<text:s/></text:p>
          </table:table-cell>
          <table:table-cell office:value-type="string" table:style-name="ce37">
            <text:p>Svalutazion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E)<text:s/></text:p>
          </table:table-cell>
          <table:table-cell office:value-type="string" table:style-name="ce33">
            <text:p>PROVENTI ED ONERI STRAORDINARI<text:line-break/></text:p>
          </table:table-cell>
          <table:table-cell office:value-type="currency" office:value="0" table:formula="of:=[.C61]-[.C62]" table:style-name="ce34">
            <text:p>0 €</text:p>
          </table:table-cell>
          <table:table-cell office:value-type="currency" office:value="0" table:formula="of:=[.D61]-[.D62]" table:style-name="ce34">
            <text:p>0 €</text:p>
          </table:table-cell>
          <table:table-cell office:value-type="currency" office:value="0" table:formula="of:=[.E61]-[.E62]" table:style-name="ce34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E) 1)<text:s/></text:p>
          </table:table-cell>
          <table:table-cell office:value-type="string" table:style-name="ce37">
            <text:p>Provent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E) 2)<text:s/></text:p>
          </table:table-cell>
          <table:table-cell office:value-type="string" table:style-name="ce37">
            <text:p>Oner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F)<text:s/></text:p>
          </table:table-cell>
          <table:table-cell office:value-type="string" table:style-name="ce33">
            <text:p>IMPOSTE SUL REDDITO DELL'ESERCIZIO CORRENTI, DIFFERITE, ANTICIPATE</text:p>
          </table:table-cell>
          <table:table-cell office:value-type="currency" office:value="3780387" table:style-name="ce34">
            <text:p>3.780.387 €</text:p>
          </table:table-cell>
          <table:table-cell office:value-type="currency" office:value="3767029" table:style-name="ce34">
            <text:p>3.767.029 €</text:p>
          </table:table-cell>
          <table:table-cell office:value-type="currency" office:value="3849019" table:style-name="ce34">
            <text:p>3.849.019 €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144">
            <text:p>RISULTATO ECONOMICO PRESUNTO</text:p>
          </table:table-cell>
          <table:covered-table-cell/>
          <table:table-cell office:value-type="currency" office:value="-13841543" table:formula="of:=[.C52]+[.C53]+[.C57]+[.C60]-[.C63]" table:style-name="ce42">
            <text:p>-13.841.543 €</text:p>
          </table:table-cell>
          <table:table-cell office:value-type="currency" office:value="-6512080" table:formula="of:=[.D52]+[.D53]+[.D57]+[.D60]-[.D63]" table:style-name="ce42">
            <text:p>-6.512.080 €</text:p>
          </table:table-cell>
          <table:table-cell office:value-type="currency" office:value="-8363406" table:formula="of:=[.E52]+[.E53]+[.E57]+[.E60]-[.E63]" table:style-name="ce42">
            <text:p>-8.363.406 €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1" table:style-name="ce144">
            <text:p>UTILIZZO DI RISERVE DI PATRIMONIO NETTO DERIVANTI DALLA CONTABILITA ECONOMICO PATRIMONIALE</text:p>
          </table:table-cell>
          <table:covered-table-cell/>
          <table:table-cell office:value-type="currency" office:value="13841543" table:style-name="ce42">
            <text:p>13.841.543 €</text:p>
          </table:table-cell>
          <table:table-cell office:value-type="currency" office:value="6512080" table:style-name="ce42">
            <text:p>6.512.080 €</text:p>
          </table:table-cell>
          <table:table-cell office:value-type="currency" office:value="8363406" table:style-name="ce42">
            <text:p>8.363.406 €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1" table:style-name="ce144">
            <text:p>RISULTATO A PAREGGIO</text:p>
          </table:table-cell>
          <table:covered-table-cell/>
          <table:table-cell office:value-type="currency" office:value="0" table:formula="of:=[.C64]+[.C65]" table:style-name="ce42">
            <text:p>0 €</text:p>
          </table:table-cell>
          <table:table-cell office:value-type="currency" office:value="0" table:formula="of:=[.D64]+[.D65]" table:style-name="ce42">
            <text:p>0 €</text:p>
          </table:table-cell>
          <table:table-cell office:value-type="currency" office:value="0" table:formula="of:=[.E64]+[.E65]" table:style-name="ce42">
            <text:p>0 €</text:p>
          </table:table-cell>
          <table:table-cell table:number-columns-repeated="16379" table:style-name="ce4"/>
        </table:table-row>
        <table:table-row table:number-rows-repeated="1048510" table:style-name="ro2">
          <table:table-cell table:number-columns-repeated="16384"/>
        </table:table-row>
      </table:table>
      <table:table table:name="Budget_Investimenti_Pluriennale" table:style-name="ta4">
        <table:table-column table:style-name="co14" table:default-cell-style-name="ce2"/>
        <table:table-column table:style-name="co15" table:number-columns-repeated="3" table:default-cell-style-name="ce30"/>
        <table:table-column table:style-name="co6" table:number-columns-repeated="6" table:default-cell-style-name="ce30"/>
        <table:table-column table:style-name="co16" table:default-cell-style-name="ce30"/>
        <table:table-column table:style-name="co17" table:number-columns-repeated="2" table:default-cell-style-name="ce30"/>
        <table:table-column table:style-name="co18" table:number-columns-repeated="16371" table:default-cell-style-name="ce2"/>
        <table:table-row table:style-name="ro2">
          <table:table-cell office:value-type="string" table:number-columns-spanned="13" table:number-rows-spanned="1" table:style-name="ce126">
            <text:p>BUDGET DEGLI INVESTIMENTI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4"/>
          <table:table-cell table:number-columns-repeated="12" table:style-name="ce45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46">
            <text:p>A) INVESTIMENTI/IMPIEGHI</text:p>
          </table:table-cell>
          <table:covered-table-cell table:number-columns-repeated="3"/>
          <table:table-cell office:value-type="string" table:number-columns-spanned="9" table:number-rows-spanned="1" table:style-name="ce131">
            <text:p>B) FONTI DI FINANZIAMENTO</text:p>
          </table:table-cell>
          <table:covered-table-cell table:number-columns-repeated="8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47">
            <text:p>VOCI</text:p>
          </table:table-cell>
          <table:table-cell office:value-type="string" table:number-columns-spanned="3" table:number-rows-spanned="1" table:style-name="ce148">
            <text:p>Importo investimento</text:p>
          </table:table-cell>
          <table:covered-table-cell table:number-columns-repeated="2"/>
          <table:table-cell office:value-type="string" table:number-columns-spanned="3" table:number-rows-spanned="1" table:style-name="ce148">
            <text:p>I) CONTRIBUTI TERZI FINALIZZATI</text:p>
          </table:table-cell>
          <table:covered-table-cell table:number-columns-repeated="2"/>
          <table:table-cell office:value-type="string" table:number-columns-spanned="3" table:number-rows-spanned="1" table:style-name="ce148">
            <text:p>II) RISORSE DA INDEBITAMENTO</text:p>
          </table:table-cell>
          <table:covered-table-cell table:number-columns-repeated="2"/>
          <table:table-cell office:value-type="string" table:number-columns-spanned="3" table:number-rows-spanned="1" table:style-name="ce148">
            <text:p>III) RISORSE PROPRI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float" office:value="2023" table:style-name="ce46">
            <text:p>2023</text:p>
          </table:table-cell>
          <table:table-cell office:value-type="float" office:value="2024" table:style-name="ce47">
            <text:p>2024</text:p>
          </table:table-cell>
          <table:table-cell office:value-type="float" office:value="2025" table:style-name="ce48">
            <text:p>2025</text:p>
          </table:table-cell>
          <table:table-cell office:value-type="float" office:value="2023" table:style-name="ce46">
            <text:p>2023</text:p>
          </table:table-cell>
          <table:table-cell office:value-type="float" office:value="2024" table:style-name="ce47">
            <text:p>2024</text:p>
          </table:table-cell>
          <table:table-cell office:value-type="float" office:value="2025" table:style-name="ce48">
            <text:p>2025</text:p>
          </table:table-cell>
          <table:table-cell office:value-type="float" office:value="2023" table:style-name="ce46">
            <text:p>2023</text:p>
          </table:table-cell>
          <table:table-cell office:value-type="float" office:value="2024" table:style-name="ce47">
            <text:p>2024</text:p>
          </table:table-cell>
          <table:table-cell office:value-type="float" office:value="2025" table:style-name="ce48">
            <text:p>2025</text:p>
          </table:table-cell>
          <table:table-cell office:value-type="float" office:value="2023" table:style-name="ce46">
            <text:p>2023</text:p>
          </table:table-cell>
          <table:table-cell office:value-type="float" office:value="2024" table:style-name="ce47">
            <text:p>2024</text:p>
          </table:table-cell>
          <table:table-cell office:value-type="float" office:value="2025" table:style-name="ce48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5">
            <text:p>I) IMMOBILIZZAZIONI IMMATERIALI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49">
            <text:p>1) Costi di impianto, di ampliamento e di sviluppo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7]-[.E7]" table:style-name="ce50">
            <text:p>0 €</text:p>
          </table:table-cell>
          <table:table-cell office:value-type="currency" office:value="0" table:formula="of:=[.C7]-[.F7]" table:style-name="ce51">
            <text:p>0 €</text:p>
          </table:table-cell>
          <table:table-cell office:value-type="currency" office:value="0" table:formula="of:=[.D7]-[.G7]" table:style-name="ce52">
            <text:p>0 €</text:p>
          </table:table-cell>
          <table:table-cell table:number-columns-repeated="16371"/>
        </table:table-row>
        <table:table-row table:style-name="ro7">
          <table:table-cell office:value-type="string" table:style-name="ce49">
            <text:p>2) Diritti di brevetto e diritti di utilizzazione delle opere di ingegno</text:p>
          </table:table-cell>
          <table:table-cell office:value-type="currency" office:value="40000" table:style-name="ce50">
            <text:p>40.000 €</text:p>
          </table:table-cell>
          <table:table-cell office:value-type="currency" office:value="40000" table:style-name="ce51">
            <text:p>40.000 €</text:p>
          </table:table-cell>
          <table:table-cell office:value-type="currency" office:value="40000" table:style-name="ce52">
            <text:p>40.00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40000" table:formula="of:=[.B8]-[.E8]" table:style-name="ce50">
            <text:p>40.000 €</text:p>
          </table:table-cell>
          <table:table-cell office:value-type="currency" office:value="40000" table:formula="of:=[.C8]-[.F8]" table:style-name="ce51">
            <text:p>40.000 €</text:p>
          </table:table-cell>
          <table:table-cell office:value-type="currency" office:value="40000" table:formula="of:=[.D8]-[.G8]" table:style-name="ce52">
            <text:p>40.000 €</text:p>
          </table:table-cell>
          <table:table-cell table:number-columns-repeated="16371"/>
        </table:table-row>
        <table:table-row table:style-name="ro7">
          <table:table-cell office:value-type="string" table:style-name="ce49">
            <text:p>3) Concessioni, licenze, marchi, e diritti simili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9]-[.E9]" table:style-name="ce50">
            <text:p>0 €</text:p>
          </table:table-cell>
          <table:table-cell office:value-type="currency" office:value="0" table:formula="of:=[.C9]-[.F9]" table:style-name="ce51">
            <text:p>0 €</text:p>
          </table:table-cell>
          <table:table-cell office:value-type="currency" office:value="0" table:formula="of:=[.D9]-[.G9]" table:style-name="ce52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4) Immobilizzazioni in corso e acconti</text:p>
          </table:table-cell>
          <table:table-cell office:value-type="currency" office:value="6979048" table:style-name="ce50">
            <text:p>6.979.048 €</text:p>
          </table:table-cell>
          <table:table-cell office:value-type="currency" office:value="4173919" table:style-name="ce51">
            <text:p>4.173.919 €</text:p>
          </table:table-cell>
          <table:table-cell office:value-type="currency" office:value="1164624" table:style-name="ce52">
            <text:p>1.164.624 €</text:p>
          </table:table-cell>
          <table:table-cell office:value-type="currency" office:value="690018" table:style-name="ce50">
            <text:p>690.018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6289030" table:formula="of:=[.B10]-[.E10]" table:style-name="ce50">
            <text:p>6.289.030 €</text:p>
          </table:table-cell>
          <table:table-cell office:value-type="currency" office:value="4173919" table:formula="of:=[.C10]-[.F10]" table:style-name="ce51">
            <text:p>4.173.919 €</text:p>
          </table:table-cell>
          <table:table-cell office:value-type="currency" office:value="1164624" table:formula="of:=[.D10]-[.G10]" table:style-name="ce52">
            <text:p>1.164.624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5) Altre immobilizzazioni immateriali</text:p>
          </table:table-cell>
          <table:table-cell office:value-type="currency" office:value="146991" table:style-name="ce50">
            <text:p>146.991 €</text:p>
          </table:table-cell>
          <table:table-cell office:value-type="currency" office:value="15000" table:style-name="ce51">
            <text:p>15.000 €</text:p>
          </table:table-cell>
          <table:table-cell office:value-type="currency" office:value="15000" table:style-name="ce52">
            <text:p>15.000 €</text:p>
          </table:table-cell>
          <table:table-cell office:value-type="currency" office:value="115615" table:style-name="ce50">
            <text:p>115.615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31376" table:formula="of:=[.B11]-[.E11]" table:style-name="ce50">
            <text:p>31.376 €</text:p>
          </table:table-cell>
          <table:table-cell office:value-type="currency" office:value="15000" table:formula="of:=[.C11]-[.F11]" table:style-name="ce51">
            <text:p>15.000 €</text:p>
          </table:table-cell>
          <table:table-cell office:value-type="currency" office:value="15000" table:formula="of:=[.D11]-[.G11]" table:style-name="ce52">
            <text:p>15.000 €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TOTALE IMMOBILIZZAZIONI IMMATERIALI</text:p>
          </table:table-cell>
          <table:table-cell office:value-type="currency" office:value="7166039" table:formula="of:=SUM([.B7:.B11])" table:style-name="ce54">
            <text:p>7.166.039 €</text:p>
          </table:table-cell>
          <table:table-cell office:value-type="currency" office:value="4228919" table:formula="of:=SUM([.C7:.C11])" table:style-name="ce55">
            <text:p>4.228.919 €</text:p>
          </table:table-cell>
          <table:table-cell office:value-type="currency" office:value="1219624" table:formula="of:=SUM([.D7:.D11])" table:style-name="ce56">
            <text:p>1.219.624 €</text:p>
          </table:table-cell>
          <table:table-cell office:value-type="currency" office:value="805633" table:formula="of:=SUM([.E7:.E11])" table:style-name="ce54">
            <text:p>805.633 €</text:p>
          </table:table-cell>
          <table:table-cell office:value-type="currency" office:value="0" table:formula="of:=SUM([.F7:.F11])" table:style-name="ce55">
            <text:p>0 €</text:p>
          </table:table-cell>
          <table:table-cell office:value-type="currency" office:value="0" table:formula="of:=SUM([.G7:.G11])" table:style-name="ce56">
            <text:p>0 €</text:p>
          </table:table-cell>
          <table:table-cell office:value-type="currency" office:value="0" table:formula="of:=SUM([.H7:.H11])" table:style-name="ce54">
            <text:p>0 €</text:p>
          </table:table-cell>
          <table:table-cell office:value-type="currency" office:value="0" table:formula="of:=SUM([.I7:.I11])" table:style-name="ce55">
            <text:p>0 €</text:p>
          </table:table-cell>
          <table:table-cell office:value-type="currency" office:value="0" table:formula="of:=SUM([.J7:.J11])" table:style-name="ce56">
            <text:p>0 €</text:p>
          </table:table-cell>
          <table:table-cell office:value-type="currency" office:value="6360406" table:formula="of:=SUM([.K7:.K11])" table:style-name="ce54">
            <text:p>6.360.406 €</text:p>
          </table:table-cell>
          <table:table-cell office:value-type="currency" office:value="4228919" table:formula="of:=SUM([.L7:.L11])" table:style-name="ce55">
            <text:p>4.228.919 €</text:p>
          </table:table-cell>
          <table:table-cell office:value-type="currency" office:value="1219624" table:formula="of:=SUM([.M7:.M11])" table:style-name="ce56">
            <text:p>1.219.624 €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5">
            <text:p>II) IMMOBILIZZAZIONI MATERIAL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9">
            <text:p>1) Terreni e fabbricati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14]-[.E14]" table:style-name="ce50">
            <text:p>0 €</text:p>
          </table:table-cell>
          <table:table-cell office:value-type="currency" office:value="0" table:formula="of:=[.C14]-[.F14]" table:style-name="ce51">
            <text:p>0 €</text:p>
          </table:table-cell>
          <table:table-cell office:value-type="currency" office:value="0" table:formula="of:=[.D14]-[.G14]" table:style-name="ce52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2) Impianti e attrezzature</text:p>
          </table:table-cell>
          <table:table-cell office:value-type="currency" office:value="1749168" table:style-name="ce50">
            <text:p>1.749.168 €</text:p>
          </table:table-cell>
          <table:table-cell office:value-type="currency" office:value="79500" table:style-name="ce51">
            <text:p>79.500 €</text:p>
          </table:table-cell>
          <table:table-cell office:value-type="currency" office:value="79500" table:style-name="ce52">
            <text:p>79.500 €</text:p>
          </table:table-cell>
          <table:table-cell office:value-type="currency" office:value="933146" table:style-name="ce50">
            <text:p>933.146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816022" table:formula="of:=[.B15]-[.E15]" table:style-name="ce50">
            <text:p>816.022 €</text:p>
          </table:table-cell>
          <table:table-cell office:value-type="currency" office:value="79500" table:formula="of:=[.C15]-[.F15]" table:style-name="ce51">
            <text:p>79.500 €</text:p>
          </table:table-cell>
          <table:table-cell office:value-type="currency" office:value="79500" table:formula="of:=[.D15]-[.G15]" table:style-name="ce52">
            <text:p>79.50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3) Attrezzature scientifiche</text:p>
          </table:table-cell>
          <table:table-cell office:value-type="currency" office:value="5817715" table:style-name="ce50">
            <text:p>5.817.715 €</text:p>
          </table:table-cell>
          <table:table-cell office:value-type="currency" office:value="753827" table:style-name="ce51">
            <text:p>753.827 €</text:p>
          </table:table-cell>
          <table:table-cell office:value-type="currency" office:value="1030000" table:style-name="ce52">
            <text:p>1.030.000 €</text:p>
          </table:table-cell>
          <table:table-cell office:value-type="currency" office:value="3285803" table:style-name="ce50">
            <text:p>3.285.803 €</text:p>
          </table:table-cell>
          <table:table-cell office:value-type="currency" office:value="623827" table:style-name="ce51">
            <text:p>623.827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2531912" table:formula="of:=[.B16]-[.E16]" table:style-name="ce50">
            <text:p>2.531.912 €</text:p>
          </table:table-cell>
          <table:table-cell office:value-type="currency" office:value="130000" table:formula="of:=[.C16]-[.F16]" table:style-name="ce51">
            <text:p>130.000 €</text:p>
          </table:table-cell>
          <table:table-cell office:value-type="currency" office:value="1030000" table:formula="of:=[.D16]-[.G16]" table:style-name="ce52">
            <text:p>1.030.000 €</text:p>
          </table:table-cell>
          <table:table-cell table:number-columns-repeated="16371"/>
        </table:table-row>
        <table:table-row table:style-name="ro7">
          <table:table-cell office:value-type="string" table:style-name="ce49">
            <text:p>4) Patrimonio librario, opere d'arte, d'antiquariato e museali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17]-[.E17]" table:style-name="ce50">
            <text:p>0 €</text:p>
          </table:table-cell>
          <table:table-cell office:value-type="currency" office:value="0" table:formula="of:=[.C17]-[.F17]" table:style-name="ce51">
            <text:p>0 €</text:p>
          </table:table-cell>
          <table:table-cell office:value-type="currency" office:value="0" table:formula="of:=[.D17]-[.G17]" table:style-name="ce52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5) Mobili e arredi</text:p>
          </table:table-cell>
          <table:table-cell office:value-type="currency" office:value="2002238" table:style-name="ce50">
            <text:p>2.002.238 €</text:p>
          </table:table-cell>
          <table:table-cell office:value-type="currency" office:value="1105000" table:style-name="ce51">
            <text:p>1.105.000 €</text:p>
          </table:table-cell>
          <table:table-cell office:value-type="currency" office:value="440000" table:style-name="ce52">
            <text:p>440.00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2002238" table:formula="of:=[.B18]-[.E18]" table:style-name="ce50">
            <text:p>2.002.238 €</text:p>
          </table:table-cell>
          <table:table-cell office:value-type="currency" office:value="1105000" table:formula="of:=[.C18]-[.F18]" table:style-name="ce51">
            <text:p>1.105.000 €</text:p>
          </table:table-cell>
          <table:table-cell office:value-type="currency" office:value="440000" table:formula="of:=[.D18]-[.G18]" table:style-name="ce52">
            <text:p>440.00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6) Immobilizzazioni in corso e acconti</text:p>
          </table:table-cell>
          <table:table-cell office:value-type="currency" office:value="2019167" table:style-name="ce50">
            <text:p>2.019.167 €</text:p>
          </table:table-cell>
          <table:table-cell office:value-type="currency" office:value="18514791" table:style-name="ce51">
            <text:p>18.514.791 €</text:p>
          </table:table-cell>
          <table:table-cell office:value-type="currency" office:value="18514790" table:style-name="ce52">
            <text:p>18.514.79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2019167" table:formula="of:=[.B19]-[.E19]" table:style-name="ce50">
            <text:p>2.019.167 €</text:p>
          </table:table-cell>
          <table:table-cell office:value-type="currency" office:value="18514791" table:formula="of:=[.C19]-[.F19]" table:style-name="ce51">
            <text:p>18.514.791 €</text:p>
          </table:table-cell>
          <table:table-cell office:value-type="currency" office:value="18514790" table:formula="of:=[.D19]-[.G19]" table:style-name="ce52">
            <text:p>18.514.79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7) Altre immobilizzazioni materiali</text:p>
          </table:table-cell>
          <table:table-cell office:value-type="currency" office:value="980614" table:style-name="ce50">
            <text:p>980.614 €</text:p>
          </table:table-cell>
          <table:table-cell office:value-type="currency" office:value="150000" table:style-name="ce51">
            <text:p>150.000 €</text:p>
          </table:table-cell>
          <table:table-cell office:value-type="currency" office:value="150000" table:style-name="ce52">
            <text:p>150.000 €</text:p>
          </table:table-cell>
          <table:table-cell office:value-type="currency" office:value="394110" table:style-name="ce50">
            <text:p>394.11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586504" table:formula="of:=[.B20]-[.E20]" table:style-name="ce50">
            <text:p>586.504 €</text:p>
          </table:table-cell>
          <table:table-cell office:value-type="currency" office:value="150000" table:formula="of:=[.C20]-[.F20]" table:style-name="ce51">
            <text:p>150.000 €</text:p>
          </table:table-cell>
          <table:table-cell office:value-type="currency" office:value="150000" table:formula="of:=[.D20]-[.G20]" table:style-name="ce52">
            <text:p>150.000 €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TOTALE IMMOBILIZZAZIONI MATERIALI</text:p>
          </table:table-cell>
          <table:table-cell office:value-type="currency" office:value="12568902" table:formula="of:=SUM([.B14:.B20])" table:style-name="ce54">
            <text:p>12.568.902 €</text:p>
          </table:table-cell>
          <table:table-cell office:value-type="currency" office:value="20603118" table:formula="of:=SUM([.C14:.C20])" table:style-name="ce55">
            <text:p>20.603.118 €</text:p>
          </table:table-cell>
          <table:table-cell office:value-type="currency" office:value="20214290" table:formula="of:=SUM([.D14:.D20])" table:style-name="ce56">
            <text:p>20.214.290 €</text:p>
          </table:table-cell>
          <table:table-cell office:value-type="currency" office:value="4613059" table:formula="of:=SUM([.E14:.E20])" table:style-name="ce54">
            <text:p>4.613.059 €</text:p>
          </table:table-cell>
          <table:table-cell office:value-type="currency" office:value="623827" table:formula="of:=SUM([.F14:.F20])" table:style-name="ce55">
            <text:p>623.827 €</text:p>
          </table:table-cell>
          <table:table-cell office:value-type="currency" office:value="0" table:formula="of:=SUM([.G14:.G20])" table:style-name="ce56">
            <text:p>0 €</text:p>
          </table:table-cell>
          <table:table-cell office:value-type="currency" office:value="0" table:formula="of:=SUM([.H14:.H20])" table:style-name="ce54">
            <text:p>0 €</text:p>
          </table:table-cell>
          <table:table-cell office:value-type="currency" office:value="0" table:formula="of:=SUM([.I14:.I20])" table:style-name="ce55">
            <text:p>0 €</text:p>
          </table:table-cell>
          <table:table-cell office:value-type="currency" office:value="0" table:formula="of:=SUM([.J14:.J20])" table:style-name="ce56">
            <text:p>0 €</text:p>
          </table:table-cell>
          <table:table-cell office:value-type="currency" office:value="7955843" table:formula="of:=SUM([.K14:.K20])" table:style-name="ce54">
            <text:p>7.955.843 €</text:p>
          </table:table-cell>
          <table:table-cell office:value-type="currency" office:value="19979291" table:formula="of:=SUM([.L14:.L20])" table:style-name="ce55">
            <text:p>19.979.291 €</text:p>
          </table:table-cell>
          <table:table-cell office:value-type="currency" office:value="20214290" table:formula="of:=SUM([.M14:.M20])" table:style-name="ce56">
            <text:p>20.214.290 €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5">
            <text:p>III) IMMOBILIZZAZIONI FINANZIARI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53">
            <text:p>TOTALE IMMOBILIZZAZIONI FINANZIARIE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6">
            <text:p>0 €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6">
            <text:p>0 €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6">
            <text:p>0 €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6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57">
            <text:p>TOTALE GENERALE</text:p>
          </table:table-cell>
          <table:table-cell office:value-type="currency" office:value="19734941" table:formula="of:=[.B23]+[.B21]+[.B12]" table:style-name="ce58">
            <text:p>19.734.941 €</text:p>
          </table:table-cell>
          <table:table-cell office:value-type="currency" office:value="24832037" table:formula="of:=[.C23]+[.C21]+[.C12]" table:style-name="ce59">
            <text:p>24.832.037 €</text:p>
          </table:table-cell>
          <table:table-cell office:value-type="currency" office:value="21433914" table:formula="of:=[.D23]+[.D21]+[.D12]" table:style-name="ce60">
            <text:p>21.433.914 €</text:p>
          </table:table-cell>
          <table:table-cell office:value-type="currency" office:value="5418692" table:formula="of:=[.E23]+[.E21]+[.E12]" table:style-name="ce58">
            <text:p>5.418.692 €</text:p>
          </table:table-cell>
          <table:table-cell office:value-type="currency" office:value="623827" table:formula="of:=[.F23]+[.F21]+[.F12]" table:style-name="ce59">
            <text:p>623.827 €</text:p>
          </table:table-cell>
          <table:table-cell office:value-type="currency" office:value="0" table:formula="of:=[.G23]+[.G21]+[.G12]" table:style-name="ce60">
            <text:p>0 €</text:p>
          </table:table-cell>
          <table:table-cell office:value-type="currency" office:value="0" table:formula="of:=[.H23]+[.H21]+[.H12]" table:style-name="ce58">
            <text:p>0 €</text:p>
          </table:table-cell>
          <table:table-cell office:value-type="currency" office:value="0" table:formula="of:=[.I23]+[.I21]+[.I12]" table:style-name="ce59">
            <text:p>0 €</text:p>
          </table:table-cell>
          <table:table-cell office:value-type="currency" office:value="0" table:formula="of:=[.J23]+[.J21]+[.J12]" table:style-name="ce60">
            <text:p>0 €</text:p>
          </table:table-cell>
          <table:table-cell office:value-type="currency" office:value="14316249" table:formula="of:=[.K23]+[.K21]+[.K12]" table:style-name="ce58">
            <text:p>14.316.249 €</text:p>
          </table:table-cell>
          <table:table-cell office:value-type="currency" office:value="24208210" table:formula="of:=[.L23]+[.L21]+[.L12]" table:style-name="ce59">
            <text:p>24.208.210 €</text:p>
          </table:table-cell>
          <table:table-cell office:value-type="currency" office:value="21433914" table:formula="of:=[.M23]+[.M21]+[.M12]" table:style-name="ce60">
            <text:p>21.433.914 €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9" table:style-name="ce30"/>
          <table:table-cell table:style-name="ce111"/>
          <table:table-cell table:number-columns-repeated="2" table:style-name="ce30"/>
          <table:table-cell table:number-columns-repeated="16371"/>
        </table:table-row>
        <table:table-row table:number-rows-repeated="1048549" table:style-name="ro2">
          <table:table-cell table:number-columns-repeated="16384"/>
        </table:table-row>
      </table:table>
      <table:table table:name="Bilncio_Finanziario-Entrate" table:style-name="ta5">
        <table:table-column table:style-name="co4" table:number-columns-repeated="2" table:default-cell-style-name="ce28"/>
        <table:table-column table:style-name="co19" table:default-cell-style-name="ce1"/>
        <table:table-column table:style-name="co3" table:default-cell-style-name="ce29"/>
        <table:table-column table:style-name="co4" table:number-columns-repeated="16380" table:default-cell-style-name="ce1"/>
        <table:table-row table:style-name="ro2">
          <table:table-cell office:value-type="string" table:style-name="ce10">
            <text:p>E/U</text:p>
          </table:table-cell>
          <table:table-cell office:value-type="string" table:style-name="ce10">
            <text:p>Livello</text:p>
          </table:table-cell>
          <table:table-cell office:value-type="string" table:style-name="ce10">
            <text:p>Descrizion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correnti di natura tributaria, contributiva e perequativa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Tributi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mposte, tasse e proventi assimilat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Trasferimenti correnti</text:p>
          </table:table-cell>
          <table:table-cell office:value-type="currency" office:value="84920693" table:style-name="ce13">
            <text:p>€ 84.920.69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Trasferimenti correnti</text:p>
          </table:table-cell>
          <table:table-cell office:value-type="currency" office:value="84920693" table:style-name="ce17">
            <text:p>€ 84.920.69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Amministrazioni pubbliche</text:p>
          </table:table-cell>
          <table:table-cell office:value-type="currency" office:value="82505737" table:style-name="ce21">
            <text:p>€ 82.505.73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Amministrazioni Centrali</text:p>
          </table:table-cell>
          <table:table-cell office:value-type="currency" office:value="77978899" table:style-name="ce25">
            <text:p>€ 77.978.89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Amministrazioni Locali</text:p>
          </table:table-cell>
          <table:table-cell office:value-type="currency" office:value="4523838" table:style-name="ce26">
            <text:p>€ 4.523.83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Enti di Previdenza</text:p>
          </table:table-cell>
          <table:table-cell office:value-type="currency" office:value="3000" table:style-name="ce25">
            <text:p>€ 3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Famigli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famigli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Imprese</text:p>
          </table:table-cell>
          <table:table-cell office:value-type="currency" office:value="1489640" table:style-name="ce21">
            <text:p>€ 1.489.6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Sponsorizzazioni da impres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Altri trasferimenti correnti da imprese</text:p>
          </table:table-cell>
          <table:table-cell office:value-type="currency" office:value="1489640" table:style-name="ce25">
            <text:p>€ 1.489.64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Istituzioni Sociali Private</text:p>
          </table:table-cell>
          <table:table-cell office:value-type="currency" office:value="395833" table:style-name="ce21">
            <text:p>€ 395.8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Istituzioni Sociali Private</text:p>
          </table:table-cell>
          <table:table-cell office:value-type="currency" office:value="395833" table:style-name="ce25">
            <text:p>€ 395.83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ll'Unione Europea e dal Resto del Mondo</text:p>
          </table:table-cell>
          <table:table-cell office:value-type="currency" office:value="529483" table:style-name="ce21">
            <text:p>€ 529.4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ll'Unione Europea</text:p>
          </table:table-cell>
          <table:table-cell office:value-type="currency" office:value="529483" table:style-name="ce25">
            <text:p>€ 529.48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l Resto del Mondo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extratributarie</text:p>
          </table:table-cell>
          <table:table-cell office:value-type="currency" office:value="17213752" table:style-name="ce13">
            <text:p>€ 17.213.75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Vendita di beni e servizi e proventi derivanti dalla gestione dei beni</text:p>
          </table:table-cell>
          <table:table-cell office:value-type="currency" office:value="16070469" table:style-name="ce17">
            <text:p>€ 16.070.46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Vendita di ben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Entrate dalla vendita e dall'erogazione di servizi</text:p>
          </table:table-cell>
          <table:table-cell office:value-type="currency" office:value="16070469" table:style-name="ce21">
            <text:p>€ 16.070.4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Proventi derivanti dalla gestione dei ben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Interessi attivi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nteressi attivi da titoli o finanziamenti a breve termin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nteressi attivi da titoli o finanziamenti a medio - lungo termin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i interessi attiv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Rimborsi e altre entrate correnti</text:p>
          </table:table-cell>
          <table:table-cell office:value-type="currency" office:value="1143283" table:style-name="ce17">
            <text:p>€ 1.143.28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ndennizzi di assicurazion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mborsi in entrata</text:p>
          </table:table-cell>
          <table:table-cell office:value-type="currency" office:value="318624" table:style-name="ce21">
            <text:p>€ 318.6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entrate correnti n.a.c.</text:p>
          </table:table-cell>
          <table:table-cell office:value-type="currency" office:value="824659" table:style-name="ce21">
            <text:p>€ 824.6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in conto capitale</text:p>
          </table:table-cell>
          <table:table-cell office:value-type="currency" office:value="13210597" table:style-name="ce13">
            <text:p>€ 13.210.59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Contributi agli investimenti</text:p>
          </table:table-cell>
          <table:table-cell office:value-type="currency" office:value="13210597" table:style-name="ce17">
            <text:p>€ 13.210.59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amministrazioni pubbliche</text:p>
          </table:table-cell>
          <table:table-cell office:value-type="currency" office:value="5158024" table:style-name="ce21">
            <text:p>€ 5.158.0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mministrazioni Centrali</text:p>
          </table:table-cell>
          <table:table-cell office:value-type="currency" office:value="3228779" table:style-name="ce25">
            <text:p>€ 3.228.77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mministrazioni Locali</text:p>
          </table:table-cell>
          <table:table-cell office:value-type="currency" office:value="1883215" table:style-name="ce25">
            <text:p>€ 1.883.21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Enti di Previdenza</text:p>
          </table:table-cell>
          <table:table-cell office:value-type="currency" office:value="46030" table:style-name="ce25">
            <text:p>€ 46.03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Famigli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Famigli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Imprese</text:p>
          </table:table-cell>
          <table:table-cell office:value-type="currency" office:value="4320898" table:style-name="ce21">
            <text:p>€ 4.320.8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imprese controllat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ltre imprese partecipat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ltre Imprese</text:p>
          </table:table-cell>
          <table:table-cell office:value-type="currency" office:value="4320898" table:style-name="ce25">
            <text:p>€ 4.320.89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Istituzioni Sociali Private</text:p>
          </table:table-cell>
          <table:table-cell office:value-type="currency" office:value="688137" table:style-name="ce21">
            <text:p>€ 688.1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Istituzioni Sociali Private</text:p>
          </table:table-cell>
          <table:table-cell office:value-type="currency" office:value="688137" table:style-name="ce25">
            <text:p>€ 688.13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ll'Unione Europea e dal Resto del Mondo</text:p>
          </table:table-cell>
          <table:table-cell office:value-type="currency" office:value="3043538" table:style-name="ce21">
            <text:p>€ 3.043.5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l Resto del Mondo</text:p>
          </table:table-cell>
          <table:table-cell office:value-type="currency" office:value="444370" table:style-name="ce25">
            <text:p>€ 444.37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Altri contributi agli investimenti dall'Unione Europea</text:p>
          </table:table-cell>
          <table:table-cell office:value-type="currency" office:value="2599168" table:style-name="ce25">
            <text:p>€ 2.599.16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irettamente destinati al rimborso di prestiti da amministrazioni pubblich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irettamente destinati al rimborso di prestiti da Amministrazioni Centrali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irettamente destinati al rimborso di prestiti da Amministrazioni Locali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ntrate da alienazione di beni materiali e immateriali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beni material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essione di Terreni e di beni materiali non prodott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beni immaterial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da riduzione di attività finanziarie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lienazione di attività finanziari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partecipazion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titoli obbligazionari a breve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titoli obbligazionari a medio-lungo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Riscossione crediti di medio-lungo termin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Amministrazioni Pubblich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Famigli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Impres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Istituzioni Sociali Privat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ell'Unione Europea e del Resto del Mondo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ltre entrate per riduzione di attività finanziari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Prelievi da depositi bancar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Accensione Prestiti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ccensione prestiti a breve termin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Finanziamenti a breve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ccensione mutui e altri finanziamenti a medio lungo termin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Finanziamenti a medio lungo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ccensione Prestiti - Leasing finanziario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Anticipazioni da istituto tesoriere/cassiere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nticipazioni da istituto tesoriere/cassier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nticipazioni da istituto tesoriere/cassier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per conto terzi e partite di giro</text:p>
          </table:table-cell>
          <table:table-cell office:value-type="currency" office:value="21440000" table:style-name="ce13">
            <text:p>€ 21.440.0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ntrate per partite di giro</text:p>
          </table:table-cell>
          <table:table-cell office:value-type="currency" office:value="18300000" table:style-name="ce17">
            <text:p>€ 18.3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ritenute</text:p>
          </table:table-cell>
          <table:table-cell office:value-type="currency" office:value="3000000" table:style-name="ce21">
            <text:p>€ 3.0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tenute su redditi da lavoro dipendente</text:p>
          </table:table-cell>
          <table:table-cell office:value-type="currency" office:value="15000000" table:style-name="ce21">
            <text:p>€ 15.0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tenute su redditi da lavoro autonomo</text:p>
          </table:table-cell>
          <table:table-cell office:value-type="currency" office:value="100000" table:style-name="ce21">
            <text:p>€ 1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entrate per partite di giro</text:p>
          </table:table-cell>
          <table:table-cell office:value-type="currency" office:value="200000" table:style-name="ce21">
            <text:p>€ 200.0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ntrate per conto terzi</text:p>
          </table:table-cell>
          <table:table-cell office:value-type="currency" office:value="3140000" table:style-name="ce17">
            <text:p>€ 3.14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mborsi per acquisto di beni e servizi per conto terz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da Amministrazioni pubbliche per operazioni conto terzi</text:p>
          </table:table-cell>
          <table:table-cell office:value-type="currency" office:value="332000" table:style-name="ce21">
            <text:p>€ 332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da altri settori per operazioni conto terzi</text:p>
          </table:table-cell>
          <table:table-cell office:value-type="currency" office:value="808000" table:style-name="ce21">
            <text:p>€ 808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Depositi di/presso terz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imposte e tributi per conto terzi</text:p>
          </table:table-cell>
          <table:table-cell office:value-type="currency" office:value="2000000" table:style-name="ce21">
            <text:p>€ 2.0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entrate per conto terz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41">
            <text:p>TOTALE ENTRATE</text:p>
          </table:table-cell>
          <table:covered-table-cell table:number-columns-repeated="2"/>
          <table:table-cell office:value-type="currency" office:value="136785042" table:style-name="ce27">
            <text:p>€ 136.785.042</text:p>
          </table:table-cell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</table:table>
      <table:table table:name="Bilancio_Finanziario-Spese" table:style-name="ta6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29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5" table:default-cell-style-name="ce1"/>
        <table:table-column table:style-name="co21" table:default-cell-style-name="ce1"/>
        <table:table-column table:style-name="co28" table:default-cell-style-name="ce1"/>
        <table:table-column table:style-name="co24" table:default-cell-style-name="ce1"/>
        <table:table-column table:style-name="co27" table:number-columns-repeated="16371" table:default-cell-style-name="ce1"/>
        <table:table-row table:style-name="ro8">
          <table:table-cell office:value-type="string" table:style-name="ce10">
            <text:p>E/U</text:p>
          </table:table-cell>
          <table:table-cell office:value-type="string" table:style-name="ce10">
            <text:p>Livello</text:p>
          </table:table-cell>
          <table:table-cell office:value-type="string" table:style-name="ce93">
            <text:p>Descrizione</text:p>
          </table:table-cell>
          <table:table-cell office:value-type="float" office:value="2023" table:style-name="ce98">
            <text:p>2023</text:p>
          </table:table-cell>
          <table:table-cell office:value-type="string" table:style-name="ce76">
            <text:p>Ricerca di Base</text:p>
          </table:table-cell>
          <table:table-cell office:value-type="string" table:style-name="ce103">
            <text:p>R&amp;S per gli affari economici</text:p>
          </table:table-cell>
          <table:table-cell office:value-type="string" table:style-name="ce75">
            <text:p>R&amp;S per la sanità</text:p>
          </table:table-cell>
          <table:table-cell office:value-type="string" table:style-name="ce76">
            <text:p>Sistema Universitario e formazione post-universitaria</text:p>
          </table:table-cell>
          <table:table-cell office:value-type="string" table:style-name="ce77">
            <text:p>Diritto allo Studio nell'istruzione Universitaria</text:p>
          </table:table-cell>
          <table:table-cell office:value-type="string" table:style-name="ce76">
            <text:p>Assistenza in Materia Sanitaria</text:p>
          </table:table-cell>
          <table:table-cell office:value-type="string" table:style-name="ce77">
            <text:p>Assistenza in Materia Veterinaria</text:p>
          </table:table-cell>
          <table:table-cell office:value-type="string" table:style-name="ce76">
            <text:p>Indirizzo politico</text:p>
          </table:table-cell>
          <table:table-cell office:value-type="string" table:style-name="ce75">
            <text:p>Servizi e affari generali per le amministrazioni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Spese correnti</text:p>
          </table:table-cell>
          <table:table-cell office:value-type="currency" office:value="128648187" table:style-name="ce99">
            <text:p>€ 128.648.187</text:p>
          </table:table-cell>
          <table:table-cell office:value-type="currency" office:value="45044297" table:style-name="ce79">
            <text:p>€ 45.044.297</text:p>
          </table:table-cell>
          <table:table-cell office:value-type="currency" office:value="1622232" table:style-name="ce104">
            <text:p>€ 1.622.232</text:p>
          </table:table-cell>
          <table:table-cell office:value-type="currency" office:value="6603945" table:style-name="ce78">
            <text:p>€ 6.603.945</text:p>
          </table:table-cell>
          <table:table-cell office:value-type="currency" office:value="55929022" table:style-name="ce79">
            <text:p>€ 55.929.022</text:p>
          </table:table-cell>
          <table:table-cell office:value-type="currency" office:value="0" table:style-name="ce80">
            <text:p>€ 0</text:p>
          </table:table-cell>
          <table:table-cell office:value-type="currency" office:value="3500000" table:style-name="ce79">
            <text:p>€ 3.500.000</text:p>
          </table:table-cell>
          <table:table-cell office:value-type="currency" office:value="0" table:style-name="ce80">
            <text:p>€ 0</text:p>
          </table:table-cell>
          <table:table-cell office:value-type="currency" office:value="575000" table:style-name="ce79">
            <text:p>€ 575.000</text:p>
          </table:table-cell>
          <table:table-cell office:value-type="currency" office:value="15373691" table:style-name="ce78">
            <text:p>€ 15.373.69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edditi da lavoro dipendente</text:p>
          </table:table-cell>
          <table:table-cell office:value-type="currency" office:value="62219003" table:style-name="ce100">
            <text:p>€ 62.219.003</text:p>
          </table:table-cell>
          <table:table-cell office:value-type="currency" office:value="25332830" table:style-name="ce82">
            <text:p>€ 25.332.830</text:p>
          </table:table-cell>
          <table:table-cell office:value-type="currency" office:value="653472" table:style-name="ce105">
            <text:p>€ 653.472</text:p>
          </table:table-cell>
          <table:table-cell office:value-type="currency" office:value="1856883" table:style-name="ce81">
            <text:p>€ 1.856.883</text:p>
          </table:table-cell>
          <table:table-cell office:value-type="currency" office:value="23981527" table:style-name="ce82">
            <text:p>€ 23.981.527</text:p>
          </table:table-cell>
          <table:table-cell office:value-type="currency" office:value="0" table:style-name="ce83">
            <text:p>€ 0</text:p>
          </table:table-cell>
          <table:table-cell office:value-type="currency" office:value="3300000" table:style-name="ce82">
            <text:p>€ 3.300.00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7094291" table:style-name="ce81">
            <text:p>€ 7.094.29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etribuzioni lorde</text:p>
          </table:table-cell>
          <table:table-cell office:value-type="currency" office:value="47763668" table:style-name="ce101">
            <text:p>€ 47.763.668</text:p>
          </table:table-cell>
          <table:table-cell office:value-type="currency" office:value="19405180" table:style-name="ce85">
            <text:p>€ 19.405.180</text:p>
          </table:table-cell>
          <table:table-cell office:value-type="currency" office:value="599741" table:style-name="ce106">
            <text:p>€ 599.741</text:p>
          </table:table-cell>
          <table:table-cell office:value-type="currency" office:value="1772092" table:style-name="ce84">
            <text:p>€ 1.772.092</text:p>
          </table:table-cell>
          <table:table-cell office:value-type="currency" office:value="18070315" table:style-name="ce85">
            <text:p>€ 18.070.315</text:p>
          </table:table-cell>
          <table:table-cell office:value-type="currency" office:value="0" table:style-name="ce86">
            <text:p>€ 0</text:p>
          </table:table-cell>
          <table:table-cell office:value-type="currency" office:value="2500000" table:style-name="ce85">
            <text:p>€ 2.50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5416340" table:style-name="ce84">
            <text:p>€ 5.416.34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sociali a carico dell'ente</text:p>
          </table:table-cell>
          <table:table-cell office:value-type="currency" office:value="14455335" table:style-name="ce101">
            <text:p>€ 14.455.335</text:p>
          </table:table-cell>
          <table:table-cell office:value-type="currency" office:value="5927650" table:style-name="ce85">
            <text:p>€ 5.927.650</text:p>
          </table:table-cell>
          <table:table-cell office:value-type="currency" office:value="53731" table:style-name="ce106">
            <text:p>€ 53.731</text:p>
          </table:table-cell>
          <table:table-cell office:value-type="currency" office:value="84791" table:style-name="ce84">
            <text:p>€ 84.791</text:p>
          </table:table-cell>
          <table:table-cell office:value-type="currency" office:value="5911212" table:style-name="ce85">
            <text:p>€ 5.911.212</text:p>
          </table:table-cell>
          <table:table-cell office:value-type="currency" office:value="0" table:style-name="ce86">
            <text:p>€ 0</text:p>
          </table:table-cell>
          <table:table-cell office:value-type="currency" office:value="800000" table:style-name="ce85">
            <text:p>€ 80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677951" table:style-name="ce84">
            <text:p>€ 1.677.95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Imposte e tasse a carico dell'ente</text:p>
          </table:table-cell>
          <table:table-cell office:value-type="currency" office:value="4447530" table:style-name="ce100">
            <text:p>€ 4.447.530</text:p>
          </table:table-cell>
          <table:table-cell office:value-type="currency" office:value="1758911" table:style-name="ce82">
            <text:p>€ 1.758.911</text:p>
          </table:table-cell>
          <table:table-cell office:value-type="currency" office:value="36284" table:style-name="ce105">
            <text:p>€ 36.284</text:p>
          </table:table-cell>
          <table:table-cell office:value-type="currency" office:value="37771" table:style-name="ce81">
            <text:p>€ 37.771</text:p>
          </table:table-cell>
          <table:table-cell office:value-type="currency" office:value="1836943" table:style-name="ce82">
            <text:p>€ 1.836.943</text:p>
          </table:table-cell>
          <table:table-cell office:value-type="currency" office:value="0" table:style-name="ce83">
            <text:p>€ 0</text:p>
          </table:table-cell>
          <table:table-cell office:value-type="currency" office:value="200000" table:style-name="ce82">
            <text:p>€ 200.000</text:p>
          </table:table-cell>
          <table:table-cell office:value-type="currency" office:value="0" table:style-name="ce83">
            <text:p>€ 0</text:p>
          </table:table-cell>
          <table:table-cell office:value-type="currency" office:value="25000" table:style-name="ce82">
            <text:p>€ 25.000</text:p>
          </table:table-cell>
          <table:table-cell office:value-type="currency" office:value="552621" table:style-name="ce81">
            <text:p>€ 552.6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Imposte, tasse e proventi assimilati a carico dell'ente</text:p>
          </table:table-cell>
          <table:table-cell office:value-type="currency" office:value="4447530" table:style-name="ce101">
            <text:p>€ 4.447.530</text:p>
          </table:table-cell>
          <table:table-cell office:value-type="currency" office:value="1758911" table:style-name="ce85">
            <text:p>€ 1.758.911</text:p>
          </table:table-cell>
          <table:table-cell office:value-type="currency" office:value="36284" table:style-name="ce106">
            <text:p>€ 36.284</text:p>
          </table:table-cell>
          <table:table-cell office:value-type="currency" office:value="37771" table:style-name="ce84">
            <text:p>€ 37.771</text:p>
          </table:table-cell>
          <table:table-cell office:value-type="currency" office:value="1836943" table:style-name="ce85">
            <text:p>€ 1.836.943</text:p>
          </table:table-cell>
          <table:table-cell office:value-type="currency" office:value="0" table:style-name="ce86">
            <text:p>€ 0</text:p>
          </table:table-cell>
          <table:table-cell office:value-type="currency" office:value="200000" table:style-name="ce85">
            <text:p>€ 20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25000" table:style-name="ce85">
            <text:p>€ 25.000</text:p>
          </table:table-cell>
          <table:table-cell office:value-type="currency" office:value="552621" table:style-name="ce84">
            <text:p>€ 552.62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cquisto di beni e servizi</text:p>
          </table:table-cell>
          <table:table-cell office:value-type="currency" office:value="36580334" table:style-name="ce100">
            <text:p>€ 36.580.334</text:p>
          </table:table-cell>
          <table:table-cell office:value-type="currency" office:value="12410395" table:style-name="ce82">
            <text:p>€ 12.410.395</text:p>
          </table:table-cell>
          <table:table-cell office:value-type="currency" office:value="607665" table:style-name="ce105">
            <text:p>€ 607.665</text:p>
          </table:table-cell>
          <table:table-cell office:value-type="currency" office:value="3009963" table:style-name="ce81">
            <text:p>€ 3.009.963</text:p>
          </table:table-cell>
          <table:table-cell office:value-type="currency" office:value="13007845" table:style-name="ce82">
            <text:p>€ 13.007.845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550000" table:style-name="ce82">
            <text:p>€ 550.000</text:p>
          </table:table-cell>
          <table:table-cell office:value-type="currency" office:value="6994466" table:style-name="ce81">
            <text:p>€ 6.994.46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to di beni</text:p>
          </table:table-cell>
          <table:table-cell office:value-type="currency" office:value="7075725" table:style-name="ce101">
            <text:p>€ 7.075.725</text:p>
          </table:table-cell>
          <table:table-cell office:value-type="currency" office:value="3530500" table:style-name="ce85">
            <text:p>€ 3.530.500</text:p>
          </table:table-cell>
          <table:table-cell office:value-type="currency" office:value="322676" table:style-name="ce106">
            <text:p>€ 322.676</text:p>
          </table:table-cell>
          <table:table-cell office:value-type="currency" office:value="2077259" table:style-name="ce84">
            <text:p>€ 2.077.259</text:p>
          </table:table-cell>
          <table:table-cell office:value-type="currency" office:value="861020" table:style-name="ce85">
            <text:p>€ 861.02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84270" table:style-name="ce84">
            <text:p>€ 284.27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to di servizi</text:p>
          </table:table-cell>
          <table:table-cell office:value-type="currency" office:value="29504609" table:style-name="ce101">
            <text:p>€ 29.504.609</text:p>
          </table:table-cell>
          <table:table-cell office:value-type="currency" office:value="8879895" table:style-name="ce85">
            <text:p>€ 8.879.895</text:p>
          </table:table-cell>
          <table:table-cell office:value-type="currency" office:value="284989" table:style-name="ce106">
            <text:p>€ 284.989</text:p>
          </table:table-cell>
          <table:table-cell office:value-type="currency" office:value="932704" table:style-name="ce84">
            <text:p>€ 932.704</text:p>
          </table:table-cell>
          <table:table-cell office:value-type="currency" office:value="12146825" table:style-name="ce85">
            <text:p>€ 12.146.825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550000" table:style-name="ce85">
            <text:p>€ 550.000</text:p>
          </table:table-cell>
          <table:table-cell office:value-type="currency" office:value="6710196" table:style-name="ce84">
            <text:p>€ 6.710.19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Trasferimenti correnti</text:p>
          </table:table-cell>
          <table:table-cell office:value-type="currency" office:value="24559266" table:style-name="ce100">
            <text:p>€ 24.559.266</text:p>
          </table:table-cell>
          <table:table-cell office:value-type="currency" office:value="5448120" table:style-name="ce82">
            <text:p>€ 5.448.120</text:p>
          </table:table-cell>
          <table:table-cell office:value-type="currency" office:value="324811" table:style-name="ce105">
            <text:p>€ 324.811</text:p>
          </table:table-cell>
          <table:table-cell office:value-type="currency" office:value="1699200" table:style-name="ce81">
            <text:p>€ 1.699.200</text:p>
          </table:table-cell>
          <table:table-cell office:value-type="currency" office:value="16864208" table:style-name="ce82">
            <text:p>€ 16.864.208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222927" table:style-name="ce81">
            <text:p>€ 222.9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Amministrazioni Pubbliche</text:p>
          </table:table-cell>
          <table:table-cell office:value-type="currency" office:value="341391" table:style-name="ce101">
            <text:p>€ 341.391</text:p>
          </table:table-cell>
          <table:table-cell office:value-type="currency" office:value="15705" table:style-name="ce85">
            <text:p>€ 15.705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118096" table:style-name="ce85">
            <text:p>€ 118.096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07590" table:style-name="ce84">
            <text:p>€ 207.59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mministrazioni Centrali</text:p>
          </table:table-cell>
          <table:table-cell office:value-type="currency" office:value="341391" table:style-name="ce102">
            <text:p>€ 341.391</text:p>
          </table:table-cell>
          <table:table-cell office:value-type="currency" office:value="15705" table:style-name="ce88">
            <text:p>€ 15.705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118096" table:style-name="ce88">
            <text:p>€ 118.096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207590" table:style-name="ce87">
            <text:p>€ 207.59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mministrazioni Locali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Enti di Previdenza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Famiglie</text:p>
          </table:table-cell>
          <table:table-cell office:value-type="currency" office:value="24217875" table:style-name="ce101">
            <text:p>€ 24.217.875</text:p>
          </table:table-cell>
          <table:table-cell office:value-type="currency" office:value="5432415" table:style-name="ce85">
            <text:p>€ 5.432.415</text:p>
          </table:table-cell>
          <table:table-cell office:value-type="currency" office:value="324811" table:style-name="ce106">
            <text:p>€ 324.811</text:p>
          </table:table-cell>
          <table:table-cell office:value-type="currency" office:value="1699200" table:style-name="ce84">
            <text:p>€ 1.699.200</text:p>
          </table:table-cell>
          <table:table-cell office:value-type="currency" office:value="16746112" table:style-name="ce85">
            <text:p>€ 16.746.112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5337" table:style-name="ce84">
            <text:p>€ 15.33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Borse di studio, dottorati di ricerca e contratti di formazione specialistica area medica</text:p>
          </table:table-cell>
          <table:table-cell office:value-type="currency" office:value="24217875" table:style-name="ce102">
            <text:p>€ 24.217.875</text:p>
          </table:table-cell>
          <table:table-cell office:value-type="currency" office:value="5432415" table:style-name="ce88">
            <text:p>€ 5.432.415</text:p>
          </table:table-cell>
          <table:table-cell office:value-type="currency" office:value="324811" table:style-name="ce107">
            <text:p>€ 324.811</text:p>
          </table:table-cell>
          <table:table-cell office:value-type="currency" office:value="1699200" table:style-name="ce87">
            <text:p>€ 1.699.200</text:p>
          </table:table-cell>
          <table:table-cell office:value-type="currency" office:value="16746112" table:style-name="ce88">
            <text:p>€ 16.746.112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15337" table:style-name="ce87">
            <text:p>€ 15.33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Altri trasferimenti a famigli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Impres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imprese controll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ltre imprese partecip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ltre impres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Istituzioni Sociali Privat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Istituzioni Sociali Priv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versati all'Unione Europea e al Resto del Mond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l Resto del Mondo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Altri Trasferimenti correnti alla U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Interessi passivi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Interessi su finanziamenti a breve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Interessi su Mutui e altri finanziamenti a medio lungo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i interessi passiv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ltre spese per redditi da capital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Diritti reali di godimento e servitù oneros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spese per redditi da capitale n.a.c.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imborsi e poste correttive delle entrate</text:p>
          </table:table-cell>
          <table:table-cell office:value-type="currency" office:value="252651" table:style-name="ce100">
            <text:p>€ 252.651</text:p>
          </table:table-cell>
          <table:table-cell office:value-type="currency" office:value="36072" table:style-name="ce82">
            <text:p>€ 36.072</text:p>
          </table:table-cell>
          <table:table-cell office:value-type="currency" office:value="0" table:style-name="ce105">
            <text:p>€ 0</text:p>
          </table:table-cell>
          <table:table-cell office:value-type="currency" office:value="10" table:style-name="ce81">
            <text:p>€ 10</text:p>
          </table:table-cell>
          <table:table-cell office:value-type="currency" office:value="216565" table:style-name="ce82">
            <text:p>€ 216.565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4" table:style-name="ce81">
            <text:p>€ 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i per spese di personale (comando, distacco, fuori ruolo, convenzioni, ecc…)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i di trasferimenti all'Unione Europea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i Rimborsi di parte corrente di somme non dovute o incassate in eccesso</text:p>
          </table:table-cell>
          <table:table-cell office:value-type="currency" office:value="252651" table:style-name="ce101">
            <text:p>€ 252.651</text:p>
          </table:table-cell>
          <table:table-cell office:value-type="currency" office:value="36072" table:style-name="ce85">
            <text:p>€ 36.072</text:p>
          </table:table-cell>
          <table:table-cell office:value-type="currency" office:value="0" table:style-name="ce106">
            <text:p>€ 0</text:p>
          </table:table-cell>
          <table:table-cell office:value-type="currency" office:value="10" table:style-name="ce84">
            <text:p>€ 10</text:p>
          </table:table-cell>
          <table:table-cell office:value-type="currency" office:value="216565" table:style-name="ce85">
            <text:p>€ 216.565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4" table:style-name="ce84">
            <text:p>€ 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ltre spese correnti</text:p>
          </table:table-cell>
          <table:table-cell office:value-type="currency" office:value="589403" table:style-name="ce100">
            <text:p>€ 589.403</text:p>
          </table:table-cell>
          <table:table-cell office:value-type="currency" office:value="57969" table:style-name="ce82">
            <text:p>€ 57.969</text:p>
          </table:table-cell>
          <table:table-cell office:value-type="currency" office:value="0" table:style-name="ce105">
            <text:p>€ 0</text:p>
          </table:table-cell>
          <table:table-cell office:value-type="currency" office:value="118" table:style-name="ce81">
            <text:p>€ 118</text:p>
          </table:table-cell>
          <table:table-cell office:value-type="currency" office:value="21934" table:style-name="ce82">
            <text:p>€ 21.934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509382" table:style-name="ce81">
            <text:p>€ 509.38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IVA a debito</text:p>
          </table:table-cell>
          <table:table-cell office:value-type="currency" office:value="200000" table:style-name="ce101">
            <text:p>€ 2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00000" table:style-name="ce84">
            <text:p>€ 2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Premi di assicurazione</text:p>
          </table:table-cell>
          <table:table-cell office:value-type="currency" office:value="319267" table:style-name="ce101">
            <text:p>€ 319.267</text:p>
          </table:table-cell>
          <table:table-cell office:value-type="currency" office:value="6349" table:style-name="ce85">
            <text:p>€ 6.349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8887" table:style-name="ce85">
            <text:p>€ 8.887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304031" table:style-name="ce84">
            <text:p>€ 304.0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Spese dovute a sanzioni, risarcimenti e indenniz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spese correnti n.a.c.</text:p>
          </table:table-cell>
          <table:table-cell office:value-type="currency" office:value="70136" table:style-name="ce101">
            <text:p>€ 70.136</text:p>
          </table:table-cell>
          <table:table-cell office:value-type="currency" office:value="51620" table:style-name="ce85">
            <text:p>€ 51.620</text:p>
          </table:table-cell>
          <table:table-cell office:value-type="currency" office:value="0" table:style-name="ce106">
            <text:p>€ 0</text:p>
          </table:table-cell>
          <table:table-cell office:value-type="currency" office:value="118" table:style-name="ce84">
            <text:p>€ 118</text:p>
          </table:table-cell>
          <table:table-cell office:value-type="currency" office:value="13047" table:style-name="ce85">
            <text:p>€ 13.047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5351" table:style-name="ce84">
            <text:p>€ 5.35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Spese in conto capitale</text:p>
          </table:table-cell>
          <table:table-cell office:value-type="currency" office:value="19926251" table:style-name="ce99">
            <text:p>€ 19.926.251</text:p>
          </table:table-cell>
          <table:table-cell office:value-type="currency" office:value="8605451" table:style-name="ce79">
            <text:p>€ 8.605.451</text:p>
          </table:table-cell>
          <table:table-cell office:value-type="currency" office:value="42403" table:style-name="ce104">
            <text:p>€ 42.403</text:p>
          </table:table-cell>
          <table:table-cell office:value-type="currency" office:value="1124299" table:style-name="ce78">
            <text:p>€ 1.124.299</text:p>
          </table:table-cell>
          <table:table-cell office:value-type="currency" office:value="8371853" table:style-name="ce79">
            <text:p>€ 8.371.853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1782245" table:style-name="ce78">
            <text:p>€ 1.782.24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Investimenti fissi lordi e acquisto di terreni</text:p>
          </table:table-cell>
          <table:table-cell office:value-type="currency" office:value="19734941" table:style-name="ce100">
            <text:p>€ 19.734.941</text:p>
          </table:table-cell>
          <table:table-cell office:value-type="currency" office:value="8466040" table:style-name="ce82">
            <text:p>€ 8.466.040</text:p>
          </table:table-cell>
          <table:table-cell office:value-type="currency" office:value="42403" table:style-name="ce105">
            <text:p>€ 42.403</text:p>
          </table:table-cell>
          <table:table-cell office:value-type="currency" office:value="1109546" table:style-name="ce81">
            <text:p>€ 1.109.546</text:p>
          </table:table-cell>
          <table:table-cell office:value-type="currency" office:value="8334707" table:style-name="ce82">
            <text:p>€ 8.334.707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1782245" table:style-name="ce81">
            <text:p>€ 1.782.24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Beni materiali</text:p>
          </table:table-cell>
          <table:table-cell office:value-type="currency" office:value="12568902" table:style-name="ce101">
            <text:p>€ 12.568.902</text:p>
          </table:table-cell>
          <table:table-cell office:value-type="currency" office:value="5951302" table:style-name="ce85">
            <text:p>€ 5.951.302</text:p>
          </table:table-cell>
          <table:table-cell office:value-type="currency" office:value="42288" table:style-name="ce106">
            <text:p>€ 42.288</text:p>
          </table:table-cell>
          <table:table-cell office:value-type="currency" office:value="1090624" table:style-name="ce84">
            <text:p>€ 1.090.624</text:p>
          </table:table-cell>
          <table:table-cell office:value-type="currency" office:value="4419274" table:style-name="ce85">
            <text:p>€ 4.419.274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065414" table:style-name="ce84">
            <text:p>€ 1.065.4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erreni e beni materiali non prodott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Beni immateriali</text:p>
          </table:table-cell>
          <table:table-cell office:value-type="currency" office:value="7166039" table:style-name="ce101">
            <text:p>€ 7.166.039</text:p>
          </table:table-cell>
          <table:table-cell office:value-type="currency" office:value="2514738" table:style-name="ce85">
            <text:p>€ 2.514.738</text:p>
          </table:table-cell>
          <table:table-cell office:value-type="currency" office:value="115" table:style-name="ce106">
            <text:p>€ 115</text:p>
          </table:table-cell>
          <table:table-cell office:value-type="currency" office:value="18922" table:style-name="ce84">
            <text:p>€ 18.922</text:p>
          </table:table-cell>
          <table:table-cell office:value-type="currency" office:value="3915433" table:style-name="ce85">
            <text:p>€ 3.915.433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716831" table:style-name="ce84">
            <text:p>€ 716.8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Beni materiali acquisiti mediante operazioni di leasing finanziari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Contributi agli investimenti</text:p>
          </table:table-cell>
          <table:table-cell office:value-type="currency" office:value="191310" table:style-name="ce100">
            <text:p>€ 191.310</text:p>
          </table:table-cell>
          <table:table-cell office:value-type="currency" office:value="139411" table:style-name="ce82">
            <text:p>€ 139.411</text:p>
          </table:table-cell>
          <table:table-cell office:value-type="currency" office:value="0" table:style-name="ce105">
            <text:p>€ 0</text:p>
          </table:table-cell>
          <table:table-cell office:value-type="currency" office:value="14753" table:style-name="ce81">
            <text:p>€ 14.753</text:p>
          </table:table-cell>
          <table:table-cell office:value-type="currency" office:value="37146" table:style-name="ce82">
            <text:p>€ 37.146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Amministrazioni pubbliche</text:p>
          </table:table-cell>
          <table:table-cell office:value-type="currency" office:value="179918" table:style-name="ce101">
            <text:p>€ 179.918</text:p>
          </table:table-cell>
          <table:table-cell office:value-type="currency" office:value="133715" table:style-name="ce85">
            <text:p>€ 133.715</text:p>
          </table:table-cell>
          <table:table-cell office:value-type="currency" office:value="0" table:style-name="ce106">
            <text:p>€ 0</text:p>
          </table:table-cell>
          <table:table-cell office:value-type="currency" office:value="14753" table:style-name="ce84">
            <text:p>€ 14.753</text:p>
          </table:table-cell>
          <table:table-cell office:value-type="currency" office:value="31450" table:style-name="ce85">
            <text:p>€ 31.45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mministrazioni Centrali</text:p>
          </table:table-cell>
          <table:table-cell office:value-type="currency" office:value="179918" table:style-name="ce102">
            <text:p>€ 179.918</text:p>
          </table:table-cell>
          <table:table-cell office:value-type="currency" office:value="133715" table:style-name="ce88">
            <text:p>€ 133.715</text:p>
          </table:table-cell>
          <table:table-cell office:value-type="currency" office:value="0" table:style-name="ce107">
            <text:p>€ 0</text:p>
          </table:table-cell>
          <table:table-cell office:value-type="currency" office:value="14753" table:style-name="ce87">
            <text:p>€ 14.753</text:p>
          </table:table-cell>
          <table:table-cell office:value-type="currency" office:value="31450" table:style-name="ce88">
            <text:p>€ 31.45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mministrazioni Locali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Enti di Previdenza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Famigl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Famigli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Impres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imprese controll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ltre imprese partecip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ltre Impres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Istituzioni Sociali Private</text:p>
          </table:table-cell>
          <table:table-cell office:value-type="currency" office:value="11392" table:style-name="ce101">
            <text:p>€ 11.392</text:p>
          </table:table-cell>
          <table:table-cell office:value-type="currency" office:value="5696" table:style-name="ce85">
            <text:p>€ 5.696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5696" table:style-name="ce85">
            <text:p>€ 5.696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Istituzioni Sociali Private</text:p>
          </table:table-cell>
          <table:table-cell office:value-type="currency" office:value="11392" table:style-name="ce102">
            <text:p>€ 11.392</text:p>
          </table:table-cell>
          <table:table-cell office:value-type="currency" office:value="5696" table:style-name="ce88">
            <text:p>€ 5.696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5696" table:style-name="ce88">
            <text:p>€ 5.696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ll'Unione Europea e al Resto del Mond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ll'Unione Europea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l Resto del Mondo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Spese per incremento attività finanziarie</text:p>
          </table:table-cell>
          <table:table-cell office:value-type="currency" office:value="0" table:style-name="ce99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78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8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cquisizioni di attività finanziari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izioni di partecipazioni e conferimenti di capital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izione di titoli obbligazionari a breve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izione di titoli obbligazionari a medio-lungo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Concessione crediti di medio-lungo termin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Amministrazioni Pubblich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Famigli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Impres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Istituzioni Sociali Privat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Unione Europea e del Resto del Mondo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ltre spese per incremento di attività finanziari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a depositi bancar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Rimborso Prestiti</text:p>
          </table:table-cell>
          <table:table-cell office:value-type="currency" office:value="0" table:style-name="ce99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78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8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imborso prestiti a breve termin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o Finanziamenti a breve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imborso mutui e altri finanziamenti a medio lungo termin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o Mutui e altri finanziamenti a medio lungo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o Prestiti - Leasing finanziari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Chiusura Anticipazioni ricevute da istituto tesoriere/cassiere</text:p>
          </table:table-cell>
          <table:table-cell office:value-type="currency" office:value="0" table:style-name="ce99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78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8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Chiusura Anticipazioni ricevute da istituto tesoriere/cassier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hiusura Anticipazioni ricevute da istituto tesoriere/cassier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Uscite per conto terzi e partite di giro</text:p>
          </table:table-cell>
          <table:table-cell office:value-type="currency" office:value="21250000" table:style-name="ce99">
            <text:p>€ 21.250.000</text:p>
          </table:table-cell>
          <table:table-cell office:value-type="currency" office:value="0" table:style-name="ce79">
            <text:p>€ 0</text:p>
          </table:table-cell>
          <table:table-cell office:value-type="currency" office:value="225000" table:style-name="ce104">
            <text:p>€ 225.000</text:p>
          </table:table-cell>
          <table:table-cell office:value-type="currency" office:value="725000" table:style-name="ce78">
            <text:p>€ 725.000</text:p>
          </table:table-cell>
          <table:table-cell office:value-type="currency" office:value="2000000" table:style-name="ce79">
            <text:p>€ 2.000.00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18300000" table:style-name="ce78">
            <text:p>€ 18.300.00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Uscite per partite di giro</text:p>
          </table:table-cell>
          <table:table-cell office:value-type="currency" office:value="18300000" table:style-name="ce100">
            <text:p>€ 18.300.00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18300000" table:style-name="ce81">
            <text:p>€ 18.3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altre ritenute</text:p>
          </table:table-cell>
          <table:table-cell office:value-type="currency" office:value="3000000" table:style-name="ce101">
            <text:p>€ 3.0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3000000" table:style-name="ce84">
            <text:p>€ 3.0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ritenute su Redditi da lavoro dipendente</text:p>
          </table:table-cell>
          <table:table-cell office:value-type="currency" office:value="15000000" table:style-name="ce101">
            <text:p>€ 15.0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5000000" table:style-name="ce84">
            <text:p>€ 15.0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ritenute su Redditi da lavoro autonomo</text:p>
          </table:table-cell>
          <table:table-cell office:value-type="currency" office:value="100000" table:style-name="ce101">
            <text:p>€ 1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00000" table:style-name="ce84">
            <text:p>€ 1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uscite per partite di giro</text:p>
          </table:table-cell>
          <table:table-cell office:value-type="currency" office:value="200000" table:style-name="ce101">
            <text:p>€ 2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00000" table:style-name="ce84">
            <text:p>€ 200.00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Uscite per conto terzi</text:p>
          </table:table-cell>
          <table:table-cell office:value-type="currency" office:value="2950000" table:style-name="ce100">
            <text:p>€ 2.950.000</text:p>
          </table:table-cell>
          <table:table-cell office:value-type="currency" office:value="0" table:style-name="ce82">
            <text:p>€ 0</text:p>
          </table:table-cell>
          <table:table-cell office:value-type="currency" office:value="225000" table:style-name="ce105">
            <text:p>€ 225.000</text:p>
          </table:table-cell>
          <table:table-cell office:value-type="currency" office:value="725000" table:style-name="ce81">
            <text:p>€ 725.000</text:p>
          </table:table-cell>
          <table:table-cell office:value-type="currency" office:value="2000000" table:style-name="ce82">
            <text:p>€ 2.000.00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to di beni e servizi per conto ter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per conto terzi a Amministrazioni pubbliche</text:p>
          </table:table-cell>
          <table:table-cell office:value-type="currency" office:value="500000" table:style-name="ce101">
            <text:p>€ 5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100000" table:style-name="ce106">
            <text:p>€ 100.000</text:p>
          </table:table-cell>
          <table:table-cell office:value-type="currency" office:value="400000" table:style-name="ce84">
            <text:p>€ 4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per conto terzi a Altri settori</text:p>
          </table:table-cell>
          <table:table-cell office:value-type="currency" office:value="450000" table:style-name="ce101">
            <text:p>€ 45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125000" table:style-name="ce106">
            <text:p>€ 125.000</text:p>
          </table:table-cell>
          <table:table-cell office:value-type="currency" office:value="325000" table:style-name="ce84">
            <text:p>€ 325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Depositi di/presso ter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imposte e tributi riscosse per conto terzi</text:p>
          </table:table-cell>
          <table:table-cell office:value-type="currency" office:value="2000000" table:style-name="ce101">
            <text:p>€ 2.0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2000000" table:style-name="ce85">
            <text:p>€ 2.00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uscite per conto ter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49">
            <text:p>TOTALE USCITE</text:p>
          </table:table-cell>
          <table:covered-table-cell table:number-columns-repeated="2"/>
          <table:table-cell office:value-type="currency" office:value="169824438" table:style-name="ce109">
            <text:p>€ 169.824.438</text:p>
          </table:table-cell>
          <table:table-cell office:value-type="currency" office:value="53649748" table:style-name="ce91">
            <text:p>€ 53.649.748</text:p>
          </table:table-cell>
          <table:table-cell office:value-type="currency" office:value="1889635" table:style-name="ce108">
            <text:p>€ 1.889.635</text:p>
          </table:table-cell>
          <table:table-cell office:value-type="currency" office:value="8453244" table:style-name="ce90">
            <text:p>€ 8.453.244</text:p>
          </table:table-cell>
          <table:table-cell office:value-type="currency" office:value="66300875" table:style-name="ce91">
            <text:p>€ 66.300.875</text:p>
          </table:table-cell>
          <table:table-cell office:value-type="currency" office:value="0" table:style-name="ce92">
            <text:p>€ 0</text:p>
          </table:table-cell>
          <table:table-cell office:value-type="currency" office:value="3500000" table:style-name="ce91">
            <text:p>€ 3.500.000</text:p>
          </table:table-cell>
          <table:table-cell office:value-type="currency" office:value="0" table:style-name="ce92">
            <text:p>€ 0</text:p>
          </table:table-cell>
          <table:table-cell office:value-type="currency" office:value="575000" table:style-name="ce91">
            <text:p>€ 575.000</text:p>
          </table:table-cell>
          <table:table-cell office:value-type="currency" office:value="35455936" table:style-name="ce90">
            <text:p>€ 35.455.936</text:p>
          </table:table-cell>
          <table:table-cell table:number-columns-repeated="16371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40">
      <number:currency-symbol>€</number:currency-symbol>
      <number:text> </number:text>
      <number:number number:decimal-places="0" number:min-integer-digits="1" number:grouping="true"/>
    </number:currency-style>
    <number:currency-style style:name="N41">
      <number:number number:decimal-places="2" number:min-integer-digits="1" number:grouping="true"/>
      <number:text> </number:text>
      <number:currency-symbol>€</number:currency-symbol>
    </number:currency-style>
    <number:number-style style:name="N42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sio Muccioli</meta:initial-creator>
    <dc:creator>Dionisio Muccioli</dc:creator>
    <meta:creation-date>2006-09-16T00:00:00Z</meta:creation-date>
    <dc:date>2023-01-11T13:38:39Z</dc:date>
    <meta:print-date>2022-12-07T13:31:27Z</meta:print-date>
  </office:meta>
</office:document-meta>
</file>