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5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2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Valuta" style:data-style-name="N40">
      <style:table-cell-properties fo:border-top="thin solid #000000" fo:border-bottom="thin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automatic"/>
    </style:style>
    <style:style style:name="ce1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40">
      <style:table-cell-properties fo:border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Valuta" style:data-style-name="N4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Valuta" style:data-style-name="N4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Valuta" style:data-style-name="N40">
      <style:table-cell-properties fo:border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2"/>
    <style:style style:name="ce111" style:family="table-cell" style:parent-style-name="Default" style:data-style-name="N41"/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5" style:family="table-cell" style:parent-style-name="Default" style:data-style-name="N39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6.53520833333333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7.1185416666667cm"/>
    </style:style>
    <style:style style:name="co19" style:family="table-column">
      <style:table-column-properties fo:break-before="auto" style:column-width="17.541875cm" style:use-optimal-column-width="true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1.190625cm" style:use-optimal-column-width="true"/>
    </style:style>
    <style:style style:name="co22" style:family="table-column">
      <style:table-column-properties fo:break-before="auto" style:column-width="14.2875cm" style:use-optimal-column-width="true"/>
    </style:style>
    <style:style style:name="co23" style:family="table-column">
      <style:table-column-properties fo:break-before="auto" style:column-width="2.32833333333333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4">
            <text:p>BUDGET ECONOMI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4" table:style-name="ce32">
            <text:p>202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37666249" table:formula="of:=[.C5]+[.C9]+[.C17]+[.C18]+[.C19]+[.C21]+[.C22]" table:style-name="ce34">
            <text:p>137.666.249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32910163" table:formula="of:=[.C6]+[.C7]+[.C8]" table:style-name="ce36">
            <text:p>32.910.16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094880" table:style-name="ce38">
            <text:p>16.094.88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764427" table:style-name="ce38">
            <text:p>764.42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16050856" table:style-name="ce38">
            <text:p>16.050.856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103583949" table:formula="of:=[.C10]+[.C11]+[.C12]+[.C14]+[.C13]+[.C15]+[.C16]" table:style-name="ce36">
            <text:p>103.583.94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97683518" table:style-name="ce38">
            <text:p>97.683.51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1161783" table:style-name="ce38">
            <text:p>1.161.78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399657" table:style-name="ce38">
            <text:p>399.65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873374" table:style-name="ce38">
            <text:p>873.37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84075" table:style-name="ce38">
            <text:p>84.07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381542" table:style-name="ce38">
            <text:p>3.381.54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172137" table:style-name="ce36">
            <text:p>1.172.137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468151" table:style-name="ce41">
            <text:p>468.15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49772332" table:formula="of:=[.C24]+[.C32]+[.C45]+[.C50]+[.C51]" table:style-name="ce34">
            <text:p>149.772.33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67074544" table:formula="of:=[.C25]+[.C31]" table:style-name="ce36">
            <text:p>67.074.54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8581966" table:formula="of:=[.C26]+[.C27]+[.C28]+[.C29]+[.C30]" table:style-name="ce38">
            <text:p>48.581.966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41380392" table:style-name="ce41">
            <text:p>41.380.392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4999711" table:style-name="ce41">
            <text:p>4.999.711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056326" table:style-name="ce41">
            <text:p>1.056.326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394800" table:style-name="ce41">
            <text:p>394.800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750737" table:style-name="ce41">
            <text:p>750.73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8492578" table:style-name="ce38">
            <text:p>18.492.578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74465455" table:formula="of:=[.C33]+[.C34]+[.C35]+[.C36]+[.C37]+[.C38]+[.C39]+[.C40]+[.C41]+[.C42]+[.C43]+[.C44]" table:style-name="ce36">
            <text:p>74.465.45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30894574" table:style-name="ce38">
            <text:p>30.894.57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666073" table:style-name="ce38">
            <text:p>666.07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3035571" table:style-name="ce38">
            <text:p>3.035.57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6684595" table:style-name="ce38">
            <text:p>6.684.59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18730" table:style-name="ce38">
            <text:p>318.73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27763743" table:style-name="ce38">
            <text:p>27.763.74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083683" table:style-name="ce38">
            <text:p>1.083.68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506647" table:style-name="ce38">
            <text:p>2.506.64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1511839" table:style-name="ce38">
            <text:p>1.511.839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5079132" table:formula="of:=[.C46]+[.C47]+[.C48]+[.C49]" table:style-name="ce36">
            <text:p>5.079.13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81226" table:style-name="ce38">
            <text:p>1.281.226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3797906" table:style-name="ce38">
            <text:p>3.797.906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081332" table:style-name="ce36">
            <text:p>2.081.33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071869" table:style-name="ce36">
            <text:p>1.071.869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4">
            <text:p>DIFFERENZA TRA PROVENTI E COSTI OPERATIVI (A-B)</text:p>
          </table:table-cell>
          <table:covered-table-cell/>
          <table:table-cell office:value-type="currency" office:value="-12106083" table:formula="of:=[.C4]-[.C23]" table:style-name="ce42">
            <text:p>-12.106.083 €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0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4156659" table:style-name="ce34">
            <text:p>4.156.659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4">
            <text:p>RISULTATO ECONOMICO PRESUNTO</text:p>
          </table:table-cell>
          <table:covered-table-cell/>
          <table:table-cell office:value-type="currency" office:value="-16262742" table:formula="of:=[.C52]+[.C53]+[.C57]+[.C60]-[.C63]" table:style-name="ce42">
            <text:p>-16.262.742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4">
            <text:p>UTILIZZO DI RISERVE DI PATRIMONIO NETTO DERIVANTI DALLA CONTABILITA ECONOMICO PATRIMONIALE</text:p>
          </table:table-cell>
          <table:covered-table-cell/>
          <table:table-cell office:value-type="currency" office:value="16262742" table:style-name="ce42">
            <text:p>16.262.742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4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table:number-columns-repeated="16381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annuale" table:style-name="ta2"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number-columns-repeated="16373" table:default-cell-style-name="ce1"/>
        <table:table-row table:style-name="ro4">
          <table:table-cell office:value-type="string" table:number-columns-spanned="5" table:number-rows-spanned="1" table:style-name="ce116">
            <text:p>BUDGET DEGLI INVESTIMENTI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6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117">
            <text:p>A) INVESTIMENTI/IMPIEGHI</text:p>
          </table:table-cell>
          <table:covered-table-cell/>
          <table:table-cell office:value-type="string" table:number-columns-spanned="3" table:number-rows-spanned="1" table:style-name="ce118">
            <text:p>B) FONTI DI FINANZIAMENTO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19">
            <text:p>VOCI</text:p>
          </table:table-cell>
          <table:table-cell office:value-type="string" table:number-columns-spanned="1" table:number-rows-spanned="2" table:style-name="ce120">
            <text:p>Importo investimento</text:p>
          </table:table-cell>
          <table:table-cell office:value-type="string" table:style-name="ce62">
            <text:p>I) CONTRIBUTI TERZI FINALIZZATI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64">
            <text:p>Importo</text:p>
          </table:table-cell>
          <table:table-cell office:value-type="string" table:style-name="ce65">
            <text:p>Importo</text:p>
          </table:table-cell>
          <table:table-cell office:value-type="string" table:style-name="ce65">
            <text:p>Importo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5">
            <text:p>I) IMMOBILIZZAZIONI IMMATERIALI</text:p>
          </table:table-cell>
          <table:covered-table-cell table:number-columns-repeated="4"/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1) Costi di impianto, di ampliamento e di svilupp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7]-[.C7]" table:style-name="ce67">
            <text:p>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2) Diritti di brevetto e diritti di utilizzazione delle opere di ingegno</text:p>
          </table:table-cell>
          <table:table-cell office:value-type="currency" office:value="50563" table:style-name="ce66">
            <text:p>50.563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0563" table:formula="of:=[.B8]-[.C8]" table:style-name="ce67">
            <text:p>50.563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3) Concessioni, licenze, marchi, e diritti simili</text:p>
          </table:table-cell>
          <table:table-cell office:value-type="currency" office:value="27036" table:style-name="ce66">
            <text:p>27.036 €</text:p>
          </table:table-cell>
          <table:table-cell office:value-type="currency" office:value="27036" table:style-name="ce66">
            <text:p>27.036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9]-[.C9]" table:style-name="ce67">
            <text:p>0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4) Immobilizzazioni in corso e acconti</text:p>
          </table:table-cell>
          <table:table-cell office:value-type="currency" office:value="7581013" table:style-name="ce66">
            <text:p>7.581.013 €</text:p>
          </table:table-cell>
          <table:table-cell office:value-type="currency" office:value="1833172" table:style-name="ce66">
            <text:p>1.833.172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747841" table:formula="of:=[.B10]-[.C10]" table:style-name="ce67">
            <text:p>5.747.841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6">
            <text:p>5) Altre immobilizzazioni immateriali</text:p>
          </table:table-cell>
          <table:table-cell office:value-type="currency" office:value="104221" table:style-name="ce66">
            <text:p>104.221 €</text:p>
          </table:table-cell>
          <table:table-cell office:value-type="currency" office:value="76060" table:style-name="ce66">
            <text:p>76.06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8161" table:formula="of:=[.B11]-[.C11]" table:style-name="ce67">
            <text:p>28.161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currency" office:value="7762833" table:formula="of:=SUM([.B7:.B11])" table:style-name="ce68">
            <text:p>7.762.833 €</text:p>
          </table:table-cell>
          <table:table-cell office:value-type="currency" office:value="1936268" table:formula="of:=SUM([.C7:.C11])" table:style-name="ce68">
            <text:p>1.936.268 €</text:p>
          </table:table-cell>
          <table:table-cell office:value-type="currency" office:value="0" table:formula="of:=SUM([.D7:.D11])" table:style-name="ce69">
            <text:p>0 €</text:p>
          </table:table-cell>
          <table:table-cell office:value-type="currency" office:value="5826565" table:formula="of:=SUM([.E7:.E11])" table:style-name="ce69">
            <text:p>5.826.565 €</text:p>
          </table:table-cell>
          <table:table-cell table:number-columns-repeated="2" table:style-name="ce1"/>
          <table:table-cell table:number-columns-repeated="4" table:style-name="ce1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5">
            <text:p>II) IMMOBILIZZAZIONI MATERIAL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1) Terreni e fabbricat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4]-[.C14]" table:style-name="ce67">
            <text:p>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2) Impianti e attrezzature</text:p>
          </table:table-cell>
          <table:table-cell office:value-type="currency" office:value="1069263" table:style-name="ce66">
            <text:p>1.069.263 €</text:p>
          </table:table-cell>
          <table:table-cell office:value-type="currency" office:value="668631" table:style-name="ce66">
            <text:p>668.631 €</text:p>
          </table:table-cell>
          <table:table-cell office:value-type="currency" office:value="0" table:style-name="ce67">
            <text:p>0 €</text:p>
          </table:table-cell>
          <table:table-cell office:value-type="currency" office:value="400632" table:formula="of:=[.B15]-[.C15]" table:style-name="ce67">
            <text:p>400.632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3) Attrezzature scientifiche</text:p>
          </table:table-cell>
          <table:table-cell office:value-type="currency" office:value="3983111" table:style-name="ce66">
            <text:p>3.983.111 €</text:p>
          </table:table-cell>
          <table:table-cell office:value-type="currency" office:value="2598363" table:style-name="ce66">
            <text:p>2.598.363 €</text:p>
          </table:table-cell>
          <table:table-cell office:value-type="currency" office:value="0" table:style-name="ce67">
            <text:p>0 €</text:p>
          </table:table-cell>
          <table:table-cell office:value-type="currency" office:value="1384748" table:formula="of:=[.B16]-[.C16]" table:style-name="ce67">
            <text:p>1.384.7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4) Patrimonio librario, opere d'arte, d'antiquariato e musea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7]-[.C1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Mobili e arredi</text:p>
          </table:table-cell>
          <table:table-cell office:value-type="currency" office:value="1316722" table:style-name="ce66">
            <text:p>1.316.722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1316722" table:formula="of:=[.B18]-[.C18]" table:style-name="ce67">
            <text:p>1.316.722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) Immobilizzazioni in corso e acconti</text:p>
          </table:table-cell>
          <table:table-cell office:value-type="currency" office:value="5330898" table:style-name="ce66">
            <text:p>5.330.898 €</text:p>
          </table:table-cell>
          <table:table-cell office:value-type="currency" office:value="92120" table:style-name="ce66">
            <text:p>92.12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238778" table:formula="of:=[.B19]-[.C19]" table:style-name="ce67">
            <text:p>5.238.778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) Altre immobilizzazioni materiali</text:p>
          </table:table-cell>
          <table:table-cell office:value-type="currency" office:value="1257495" table:style-name="ce66">
            <text:p>1.257.495 €</text:p>
          </table:table-cell>
          <table:table-cell office:value-type="currency" office:value="429245" table:style-name="ce66">
            <text:p>429.245 €</text:p>
          </table:table-cell>
          <table:table-cell office:value-type="currency" office:value="0" table:style-name="ce67">
            <text:p>0 €</text:p>
          </table:table-cell>
          <table:table-cell office:value-type="currency" office:value="828250" table:formula="of:=[.B20]-[.C20]" table:style-name="ce67">
            <text:p>828.25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currency" office:value="12957489" table:formula="of:=SUM([.B14:.B20])" table:style-name="ce68">
            <text:p>12.957.489 €</text:p>
          </table:table-cell>
          <table:table-cell office:value-type="currency" office:value="3788359" table:formula="of:=SUM([.C14:.C20])" table:style-name="ce68">
            <text:p>3.788.359 €</text:p>
          </table:table-cell>
          <table:table-cell office:value-type="currency" office:value="0" table:formula="of:=SUM([.D14:.D20])" table:style-name="ce69">
            <text:p>0 €</text:p>
          </table:table-cell>
          <table:table-cell office:value-type="currency" office:value="9169130" table:formula="of:=SUM([.E14:.E20])" table:style-name="ce69">
            <text:p>9.169.130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office:value-type="currency" office:value="0" table:style-name="ce70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69">
            <text:p>0 €</text:p>
          </table:table-cell>
          <table:table-cell office:value-type="currency" office:value="0" table:style-name="ce69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GENERALE</text:p>
          </table:table-cell>
          <table:table-cell office:value-type="currency" office:value="20720322" table:formula="of:=[.B23]+[.B21]+[.B12]" table:style-name="ce72">
            <text:p>20.720.322 €</text:p>
          </table:table-cell>
          <table:table-cell office:value-type="currency" office:value="5724627" table:formula="of:=[.C23]+[.C21]+[.C12]" table:style-name="ce73">
            <text:p>5.724.627 €</text:p>
          </table:table-cell>
          <table:table-cell office:value-type="currency" office:value="0" table:formula="of:=[.D23]+[.D21]+[.D12]" table:style-name="ce74">
            <text:p>0 €</text:p>
          </table:table-cell>
          <table:table-cell office:value-type="currency" office:value="14995695" table:formula="of:=[.E23]+[.E21]+[.E12]" table:style-name="ce74">
            <text:p>14.995.695 €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pluriennale" table:style-name="ta3">
        <table:table-column table:style-name="co1" table:default-cell-style-name="ce1"/>
        <table:table-column table:style-name="co2" table:default-cell-style-name="ce1"/>
        <table:table-column table:style-name="co6" table:number-columns-repeated="3" table:default-cell-style-name="ce4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4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4" table:style-name="ce32">
            <text:p>2024</text:p>
          </table:table-cell>
          <table:table-cell office:value-type="float" office:value="2025" table:style-name="ce32">
            <text:p>2025</text:p>
          </table:table-cell>
          <table:table-cell office:value-type="float" office:value="2026" table:style-name="ce32">
            <text:p>202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137666249" table:formula="of:=[.C5]+[.C9]+[.C17]+[.C18]+[.C19]+[.C21]+[.C22]" table:style-name="ce34">
            <text:p>137.666.249 €</text:p>
          </table:table-cell>
          <table:table-cell office:value-type="currency" office:value="121993004" table:formula="of:=[.D5]+[.D9]+[.D17]+[.D18]+[.D19]+[.D21]+[.D22]" table:style-name="ce34">
            <text:p>121.993.004 €</text:p>
          </table:table-cell>
          <table:table-cell office:value-type="currency" office:value="115928518" table:formula="of:=[.E5]+[.E9]+[.E17]+[.E18]+[.E19]+[.E21]+[.E22]" table:style-name="ce34">
            <text:p>115.928.51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32910163" table:formula="of:=[.C6]+[.C7]+[.C8]" table:style-name="ce36">
            <text:p>32.910.163 €</text:p>
          </table:table-cell>
          <table:table-cell office:value-type="currency" office:value="23031070" table:formula="of:=[.D6]+[.D7]+[.D8]" table:style-name="ce36">
            <text:p>23.031.070 €</text:p>
          </table:table-cell>
          <table:table-cell office:value-type="currency" office:value="16870969" table:formula="of:=[.E6]+[.E7]+[.E8]" table:style-name="ce36">
            <text:p>16.870.96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6094880" table:style-name="ce38">
            <text:p>16.094.880 €</text:p>
          </table:table-cell>
          <table:table-cell office:value-type="currency" office:value="15850100" table:style-name="ce38">
            <text:p>15.850.100 €</text:p>
          </table:table-cell>
          <table:table-cell office:value-type="currency" office:value="15845300" table:style-name="ce38">
            <text:p>15.845.3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764427" table:style-name="ce38">
            <text:p>764.427 €</text:p>
          </table:table-cell>
          <table:table-cell office:value-type="currency" office:value="180514" table:style-name="ce38">
            <text:p>180.514 €</text:p>
          </table:table-cell>
          <table:table-cell office:value-type="currency" office:value="25514" table:style-name="ce38">
            <text:p>25.51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16050856" table:style-name="ce38">
            <text:p>16.050.856 €</text:p>
          </table:table-cell>
          <table:table-cell office:value-type="currency" office:value="7000456" table:style-name="ce38">
            <text:p>7.000.456 €</text:p>
          </table:table-cell>
          <table:table-cell office:value-type="currency" office:value="1000155" table:style-name="ce38">
            <text:p>1.000.15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103583949" table:formula="of:=[.C10]+[.C11]+[.C12]+[.C14]+[.C13]+[.C15]+[.C16]" table:style-name="ce36">
            <text:p>103.583.949 €</text:p>
          </table:table-cell>
          <table:table-cell office:value-type="currency" office:value="98061627" table:formula="of:=[.D10]+[.D11]+[.D12]+[.D14]+[.D13]+[.D15]+[.D16]" table:style-name="ce36">
            <text:p>98.061.627 €</text:p>
          </table:table-cell>
          <table:table-cell office:value-type="currency" office:value="98193816" table:formula="of:=[.E10]+[.E11]+[.E12]+[.E14]+[.E13]+[.E15]+[.E16]" table:style-name="ce36">
            <text:p>98.193.81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97683518" table:style-name="ce38">
            <text:p>97.683.518 €</text:p>
          </table:table-cell>
          <table:table-cell office:value-type="currency" office:value="96218511" table:style-name="ce38">
            <text:p>96.218.511 €</text:p>
          </table:table-cell>
          <table:table-cell office:value-type="currency" office:value="97292833" table:style-name="ce38">
            <text:p>97.292.83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1161783" table:style-name="ce38">
            <text:p>1.161.783 €</text:p>
          </table:table-cell>
          <table:table-cell office:value-type="currency" office:value="407195" table:style-name="ce38">
            <text:p>407.195 €</text:p>
          </table:table-cell>
          <table:table-cell office:value-type="currency" office:value="199143" table:style-name="ce38">
            <text:p>199.14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399657" table:style-name="ce38">
            <text:p>399.657 €</text:p>
          </table:table-cell>
          <table:table-cell office:value-type="currency" office:value="156819" table:style-name="ce38">
            <text:p>156.819 €</text:p>
          </table:table-cell>
          <table:table-cell office:value-type="currency" office:value="156819" table:style-name="ce38">
            <text:p>156.81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873374" table:style-name="ce38">
            <text:p>873.374 €</text:p>
          </table:table-cell>
          <table:table-cell office:value-type="currency" office:value="85281" table:style-name="ce38">
            <text:p>85.281 €</text:p>
          </table:table-cell>
          <table:table-cell office:value-type="currency" office:value="813" table:style-name="ce38">
            <text:p>81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84075" table:style-name="ce38">
            <text:p>84.075 €</text:p>
          </table:table-cell>
          <table:table-cell office:value-type="currency" office:value="87213" table:style-name="ce38">
            <text:p>87.213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3381542" table:style-name="ce38">
            <text:p>3.381.542 €</text:p>
          </table:table-cell>
          <table:table-cell office:value-type="currency" office:value="1106608" table:style-name="ce38">
            <text:p>1.106.608 €</text:p>
          </table:table-cell>
          <table:table-cell office:value-type="currency" office:value="544208" table:style-name="ce38">
            <text:p>544.20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1172137" table:style-name="ce36">
            <text:p>1.172.137 €</text:p>
          </table:table-cell>
          <table:table-cell office:value-type="currency" office:value="900307" table:style-name="ce36">
            <text:p>900.307 €</text:p>
          </table:table-cell>
          <table:table-cell office:value-type="currency" office:value="863733" table:style-name="ce36">
            <text:p>863.73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468151" table:style-name="ce41">
            <text:p>468.151 €</text:p>
          </table:table-cell>
          <table:table-cell office:value-type="currency" office:value="233248" table:style-name="ce41">
            <text:p>233.248 €</text:p>
          </table:table-cell>
          <table:table-cell office:value-type="currency" office:value="198648" table:style-name="ce41">
            <text:p>198.64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49772332" table:formula="of:=[.C24]+[.C32]+[.C45]+[.C50]+[.C51]" table:style-name="ce34">
            <text:p>149.772.332 €</text:p>
          </table:table-cell>
          <table:table-cell office:value-type="currency" office:value="124798273" table:formula="of:=[.D24]+[.D32]+[.D45]+[.D50]+[.D51]" table:style-name="ce34">
            <text:p>124.798.273 €</text:p>
          </table:table-cell>
          <table:table-cell office:value-type="currency" office:value="119334655" table:formula="of:=[.E24]+[.E32]+[.E45]+[.E50]+[.E51]" table:style-name="ce34">
            <text:p>119.334.65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67074544" table:formula="of:=[.C25]+[.C31]" table:style-name="ce36">
            <text:p>67.074.544 €</text:p>
          </table:table-cell>
          <table:table-cell office:value-type="currency" office:value="62125812" table:formula="of:=[.D25]+[.D31]" table:style-name="ce36">
            <text:p>62.125.812 €</text:p>
          </table:table-cell>
          <table:table-cell office:value-type="currency" office:value="62466865" table:formula="of:=[.E25]+[.E31]" table:style-name="ce36">
            <text:p>62.466.86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48581966" table:formula="of:=[.C26]+[.C27]+[.C28]+[.C29]+[.C30]" table:style-name="ce38">
            <text:p>48.581.966 €</text:p>
          </table:table-cell>
          <table:table-cell office:value-type="currency" office:value="44003521" table:formula="of:=[.D26]+[.D27]+[.D28]+[.D29]+[.D30]" table:style-name="ce38">
            <text:p>44.003.521 €</text:p>
          </table:table-cell>
          <table:table-cell office:value-type="currency" office:value="44263576" table:formula="of:=[.E26]+[.E27]+[.E28]+[.E29]+[.E30]" table:style-name="ce38">
            <text:p>44.263.57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41380392" table:style-name="ce41">
            <text:p>41.380.392 €</text:p>
          </table:table-cell>
          <table:table-cell office:value-type="currency" office:value="42027878" table:style-name="ce41">
            <text:p>42.027.878 €</text:p>
          </table:table-cell>
          <table:table-cell office:value-type="currency" office:value="42502233" table:style-name="ce41">
            <text:p>42.502.23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4999711" table:style-name="ce41">
            <text:p>4.999.711 €</text:p>
          </table:table-cell>
          <table:table-cell office:value-type="currency" office:value="604770" table:style-name="ce41">
            <text:p>604.770 €</text:p>
          </table:table-cell>
          <table:table-cell office:value-type="currency" office:value="385770" table:style-name="ce41">
            <text:p>385.77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056326" table:style-name="ce41">
            <text:p>1.056.326 €</text:p>
          </table:table-cell>
          <table:table-cell office:value-type="currency" office:value="616595" table:style-name="ce41">
            <text:p>616.595 €</text:p>
          </table:table-cell>
          <table:table-cell office:value-type="currency" office:value="616595" table:style-name="ce41">
            <text:p>616.59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394800" table:style-name="ce41">
            <text:p>394.800 €</text:p>
          </table:table-cell>
          <table:table-cell office:value-type="currency" office:value="399500" table:style-name="ce41">
            <text:p>399.500 €</text:p>
          </table:table-cell>
          <table:table-cell office:value-type="currency" office:value="404200" table:style-name="ce41">
            <text:p>404.2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750737" table:style-name="ce41">
            <text:p>750.737 €</text:p>
          </table:table-cell>
          <table:table-cell office:value-type="currency" office:value="354778" table:style-name="ce41">
            <text:p>354.778 €</text:p>
          </table:table-cell>
          <table:table-cell office:value-type="currency" office:value="354778" table:style-name="ce41">
            <text:p>354.77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8492578" table:style-name="ce38">
            <text:p>18.492.578 €</text:p>
          </table:table-cell>
          <table:table-cell office:value-type="currency" office:value="18122291" table:style-name="ce38">
            <text:p>18.122.291 €</text:p>
          </table:table-cell>
          <table:table-cell office:value-type="currency" office:value="18203289" table:style-name="ce38">
            <text:p>18.203.28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74465455" table:formula="of:=[.C33]+[.C34]+[.C35]+[.C36]+[.C37]+[.C38]+[.C39]+[.C40]+[.C41]+[.C42]+[.C43]+[.C44]" table:style-name="ce36">
            <text:p>74.465.455 €</text:p>
          </table:table-cell>
          <table:table-cell office:value-type="currency" office:value="55986862" table:formula="of:=[.D33]+[.D34]+[.D35]+[.D36]+[.D37]+[.D38]+[.D39]+[.D40]+[.D41]+[.D42]+[.D43]+[.D44]" table:style-name="ce36">
            <text:p>55.986.862 €</text:p>
          </table:table-cell>
          <table:table-cell office:value-type="currency" office:value="50868711" table:formula="of:=[.E33]+[.E34]+[.E35]+[.E36]+[.E37]+[.E38]+[.E39]+[.E40]+[.E41]+[.E42]+[.E43]+[.E44]" table:style-name="ce36">
            <text:p>50.868.71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30894574" table:style-name="ce38">
            <text:p>30.894.574 €</text:p>
          </table:table-cell>
          <table:table-cell office:value-type="currency" office:value="25099163" table:style-name="ce38">
            <text:p>25.099.163 €</text:p>
          </table:table-cell>
          <table:table-cell office:value-type="currency" office:value="25389462" table:style-name="ce38">
            <text:p>25.389.462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666073" table:style-name="ce38">
            <text:p>666.073 €</text:p>
          </table:table-cell>
          <table:table-cell office:value-type="currency" office:value="71996" table:style-name="ce38">
            <text:p>71.996 €</text:p>
          </table:table-cell>
          <table:table-cell office:value-type="currency" office:value="42375" table:style-name="ce38">
            <text:p>42.37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3035571" table:style-name="ce38">
            <text:p>3.035.571 €</text:p>
          </table:table-cell>
          <table:table-cell office:value-type="currency" office:value="4629100" table:style-name="ce38">
            <text:p>4.629.100 €</text:p>
          </table:table-cell>
          <table:table-cell office:value-type="currency" office:value="10000" table:style-name="ce38">
            <text:p>10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6684595" table:style-name="ce38">
            <text:p>6.684.595 €</text:p>
          </table:table-cell>
          <table:table-cell office:value-type="currency" office:value="912846" table:style-name="ce38">
            <text:p>912.846 €</text:p>
          </table:table-cell>
          <table:table-cell office:value-type="currency" office:value="733868" table:style-name="ce38">
            <text:p>733.86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318730" table:style-name="ce38">
            <text:p>318.730 €</text:p>
          </table:table-cell>
          <table:table-cell office:value-type="currency" office:value="232000" table:style-name="ce38">
            <text:p>232.000 €</text:p>
          </table:table-cell>
          <table:table-cell office:value-type="currency" office:value="242000" table:style-name="ce38">
            <text:p>242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27763743" table:style-name="ce38">
            <text:p>27.763.743 €</text:p>
          </table:table-cell>
          <table:table-cell office:value-type="currency" office:value="21418531" table:style-name="ce38">
            <text:p>21.418.531 €</text:p>
          </table:table-cell>
          <table:table-cell office:value-type="currency" office:value="20784458" table:style-name="ce38">
            <text:p>20.784.45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083683" table:style-name="ce38">
            <text:p>1.083.683 €</text:p>
          </table:table-cell>
          <table:table-cell office:value-type="currency" office:value="267367" table:style-name="ce38">
            <text:p>267.367 €</text:p>
          </table:table-cell>
          <table:table-cell office:value-type="currency" office:value="317367" table:style-name="ce38">
            <text:p>317.36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506647" table:style-name="ce38">
            <text:p>2.506.647 €</text:p>
          </table:table-cell>
          <table:table-cell office:value-type="currency" office:value="2346323" table:style-name="ce38">
            <text:p>2.346.323 €</text:p>
          </table:table-cell>
          <table:table-cell office:value-type="currency" office:value="2349445" table:style-name="ce38">
            <text:p>2.349.44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1511839" table:style-name="ce38">
            <text:p>1.511.839 €</text:p>
          </table:table-cell>
          <table:table-cell office:value-type="currency" office:value="1009536" table:style-name="ce38">
            <text:p>1.009.536 €</text:p>
          </table:table-cell>
          <table:table-cell office:value-type="currency" office:value="999736" table:style-name="ce38">
            <text:p>999.73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5079132" table:formula="of:=[.C46]+[.C47]+[.C48]+[.C49]" table:style-name="ce36">
            <text:p>5.079.132 €</text:p>
          </table:table-cell>
          <table:table-cell office:value-type="currency" office:value="4073751" table:formula="of:=[.D46]+[.D47]+[.D48]+[.D49]" table:style-name="ce36">
            <text:p>4.073.751 €</text:p>
          </table:table-cell>
          <table:table-cell office:value-type="currency" office:value="3387231" table:formula="of:=[.E46]+[.E47]+[.E48]+[.E49]" table:style-name="ce36">
            <text:p>3.387.23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281226" table:style-name="ce38">
            <text:p>1.281.226 €</text:p>
          </table:table-cell>
          <table:table-cell office:value-type="currency" office:value="1211959" table:style-name="ce38">
            <text:p>1.211.959 €</text:p>
          </table:table-cell>
          <table:table-cell office:value-type="currency" office:value="1149238" table:style-name="ce38">
            <text:p>1.149.23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3797906" table:style-name="ce38">
            <text:p>3.797.906 €</text:p>
          </table:table-cell>
          <table:table-cell office:value-type="currency" office:value="2861792" table:style-name="ce38">
            <text:p>2.861.792 €</text:p>
          </table:table-cell>
          <table:table-cell office:value-type="currency" office:value="2237993" table:style-name="ce38">
            <text:p>2.237.99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2081332" table:style-name="ce36">
            <text:p>2.081.332 €</text:p>
          </table:table-cell>
          <table:table-cell office:value-type="currency" office:value="1840000" table:style-name="ce36">
            <text:p>1.840.000 €</text:p>
          </table:table-cell>
          <table:table-cell office:value-type="currency" office:value="1840000" table:style-name="ce36">
            <text:p>1.840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071869" table:style-name="ce36">
            <text:p>1.071.869 €</text:p>
          </table:table-cell>
          <table:table-cell office:value-type="currency" office:value="771848" table:style-name="ce36">
            <text:p>771.848 €</text:p>
          </table:table-cell>
          <table:table-cell office:value-type="currency" office:value="771848" table:style-name="ce36">
            <text:p>771.848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4">
            <text:p>DIFFERENZA TRA PROVENTI E COSTI OPERATIVI (A-B)</text:p>
          </table:table-cell>
          <table:covered-table-cell/>
          <table:table-cell office:value-type="currency" office:value="-12106083" table:formula="of:=[.C4]-[.C23]" table:style-name="ce42">
            <text:p>-12.106.083 €</text:p>
          </table:table-cell>
          <table:table-cell office:value-type="currency" office:value="-2805269" table:formula="of:=[.D4]-[.D23]" table:style-name="ce42">
            <text:p>-2.805.269 €</text:p>
          </table:table-cell>
          <table:table-cell office:value-type="currency" office:value="-3406137" table:formula="of:=[.E4]-[.E23]" table:style-name="ce42">
            <text:p>-3.406.137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0" table:style-name="ce34">
            <text:p>0 €</text:p>
          </table:table-cell>
          <table:table-cell office:value-type="currency" office:value="0" table:formula="of:=[.D54]+[.D55]+[.D56]" table:style-name="ce34">
            <text:p>0 €</text:p>
          </table:table-cell>
          <table:table-cell office:value-type="currency" office:value="0" table:formula="of:=[.E54]+[.E55]+[.E56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E58]-[.E59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E61]-[.E62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4156659" table:style-name="ce34">
            <text:p>4.156.659 €</text:p>
          </table:table-cell>
          <table:table-cell office:value-type="currency" office:value="4000055" table:style-name="ce34">
            <text:p>4.000.055 €</text:p>
          </table:table-cell>
          <table:table-cell office:value-type="currency" office:value="3980442" table:style-name="ce34">
            <text:p>3.980.442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4">
            <text:p>RISULTATO ECONOMICO PRESUNTO</text:p>
          </table:table-cell>
          <table:covered-table-cell/>
          <table:table-cell office:value-type="currency" office:value="-16262742" table:formula="of:=[.C52]+[.C53]+[.C57]+[.C60]-[.C63]" table:style-name="ce42">
            <text:p>-16.262.742 €</text:p>
          </table:table-cell>
          <table:table-cell office:value-type="currency" office:value="-6805324" table:formula="of:=[.D52]+[.D53]+[.D57]+[.D60]-[.D63]" table:style-name="ce42">
            <text:p>-6.805.324 €</text:p>
          </table:table-cell>
          <table:table-cell office:value-type="currency" office:value="-7386579" table:formula="of:=[.E52]+[.E53]+[.E57]+[.E60]-[.E63]" table:style-name="ce42">
            <text:p>-7.386.579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UTILIZZO DI RISERVE DI PATRIMONIO NETTO DERIVANTI DALLA CONTABILITA ECONOMICO PATRIMONIALE</text:p>
          </table:table-cell>
          <table:covered-table-cell/>
          <table:table-cell office:value-type="currency" office:value="16262742" table:style-name="ce42">
            <text:p>16.262.742 €</text:p>
          </table:table-cell>
          <table:table-cell office:value-type="currency" office:value="6805324" table:style-name="ce42">
            <text:p>6.805.324 €</text:p>
          </table:table-cell>
          <table:table-cell office:value-type="currency" office:value="7386579" table:style-name="ce42">
            <text:p>7.386.579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4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office:value-type="currency" office:value="0" table:formula="of:=[.D64]+[.D65]" table:style-name="ce42">
            <text:p>0 €</text:p>
          </table:table-cell>
          <table:table-cell office:value-type="currency" office:value="0" table:formula="of:=[.E64]+[.E65]" table:style-name="ce42">
            <text:p>0 €</text:p>
          </table:table-cell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11"/>
          <table:table-cell table:number-columns-repeated="2" table:style-name="ce43"/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  <table:table table:name="Budget_Investimenti_Pluriennale" table:style-name="ta4">
        <table:table-column table:style-name="co14" table:default-cell-style-name="ce2"/>
        <table:table-column table:style-name="co15" table:number-columns-repeated="3" table:default-cell-style-name="ce30"/>
        <table:table-column table:style-name="co6" table:number-columns-repeated="6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18" table:number-columns-repeated="16371" table:default-cell-style-name="ce2"/>
        <table:table-row table:style-name="ro2">
          <table:table-cell office:value-type="string" table:number-columns-spanned="13" table:number-rows-spanned="1" table:style-name="ce126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4"/>
          <table:table-cell table:number-columns-repeated="12" table:style-name="ce4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46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31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47">
            <text:p>VOCI</text:p>
          </table:table-cell>
          <table:table-cell office:value-type="string" table:number-columns-spanned="3" table:number-rows-spanned="1" table:style-name="ce148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48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48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8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24" table:style-name="ce46">
            <text:p>2024</text:p>
          </table:table-cell>
          <table:table-cell office:value-type="float" office:value="2025" table:style-name="ce47">
            <text:p>2025</text:p>
          </table:table-cell>
          <table:table-cell office:value-type="float" office:value="2026" table:style-name="ce48">
            <text:p>2026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7">
            <text:p>2025</text:p>
          </table:table-cell>
          <table:table-cell office:value-type="float" office:value="2026" table:style-name="ce48">
            <text:p>2026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7">
            <text:p>2025</text:p>
          </table:table-cell>
          <table:table-cell office:value-type="float" office:value="2026" table:style-name="ce48">
            <text:p>2026</text:p>
          </table:table-cell>
          <table:table-cell office:value-type="float" office:value="2024" table:style-name="ce46">
            <text:p>2024</text:p>
          </table:table-cell>
          <table:table-cell office:value-type="float" office:value="2025" table:style-name="ce47">
            <text:p>2025</text:p>
          </table:table-cell>
          <table:table-cell office:value-type="float" office:value="2026" table:style-name="ce48">
            <text:p>2026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9">
            <text:p>1) Costi di impianto, di ampliamento e di svilupp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7]-[.E7]" table:style-name="ce50">
            <text:p>0 €</text:p>
          </table:table-cell>
          <table:table-cell office:value-type="currency" office:value="0" table:formula="of:=[.C7]-[.F7]" table:style-name="ce51">
            <text:p>0 €</text:p>
          </table:table-cell>
          <table:table-cell office:value-type="currency" office:value="0" table:formula="of:=[.D7]-[.G7]" table:style-name="ce52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2) Diritti di brevetto e diritti di utilizzazione delle opere di ingegno</text:p>
          </table:table-cell>
          <table:table-cell office:value-type="currency" office:value="50563" table:style-name="ce50">
            <text:p>50.563 €</text:p>
          </table:table-cell>
          <table:table-cell office:value-type="currency" office:value="50000" table:style-name="ce51">
            <text:p>50.000 €</text:p>
          </table:table-cell>
          <table:table-cell office:value-type="currency" office:value="50000" table:style-name="ce52">
            <text:p>5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0563" table:formula="of:=[.B8]-[.E8]" table:style-name="ce50">
            <text:p>50.563 €</text:p>
          </table:table-cell>
          <table:table-cell office:value-type="currency" office:value="50000" table:formula="of:=[.C8]-[.F8]" table:style-name="ce51">
            <text:p>50.000 €</text:p>
          </table:table-cell>
          <table:table-cell office:value-type="currency" office:value="50000" table:formula="of:=[.D8]-[.G8]" table:style-name="ce52">
            <text:p>50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3) Concessioni, licenze, marchi, e diritti simili</text:p>
          </table:table-cell>
          <table:table-cell office:value-type="currency" office:value="27036" table:style-name="ce50">
            <text:p>27.036 €</text:p>
          </table:table-cell>
          <table:table-cell office:value-type="currency" office:value="20000" table:style-name="ce51">
            <text:p>20.00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27036" table:style-name="ce50">
            <text:p>27.036 €</text:p>
          </table:table-cell>
          <table:table-cell office:value-type="currency" office:value="20000" table:style-name="ce51">
            <text:p>20.00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9]-[.E9]" table:style-name="ce50">
            <text:p>0 €</text:p>
          </table:table-cell>
          <table:table-cell office:value-type="currency" office:value="0" table:formula="of:=[.C9]-[.F9]" table:style-name="ce51">
            <text:p>0 €</text:p>
          </table:table-cell>
          <table:table-cell office:value-type="currency" office:value="0" table:formula="of:=[.D9]-[.G9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4) Immobilizzazioni in corso e acconti</text:p>
          </table:table-cell>
          <table:table-cell office:value-type="currency" office:value="7581013" table:style-name="ce50">
            <text:p>7.581.013 €</text:p>
          </table:table-cell>
          <table:table-cell office:value-type="currency" office:value="6403919" table:style-name="ce51">
            <text:p>6.403.919 €</text:p>
          </table:table-cell>
          <table:table-cell office:value-type="currency" office:value="1164624" table:style-name="ce52">
            <text:p>1.164.624 €</text:p>
          </table:table-cell>
          <table:table-cell office:value-type="currency" office:value="1833172" table:style-name="ce50">
            <text:p>1.833.172 €</text:p>
          </table:table-cell>
          <table:table-cell office:value-type="currency" office:value="650000" table:style-name="ce51">
            <text:p>650.00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747841" table:formula="of:=[.B10]-[.E10]" table:style-name="ce50">
            <text:p>5.747.841 €</text:p>
          </table:table-cell>
          <table:table-cell office:value-type="currency" office:value="5753919" table:formula="of:=[.C10]-[.F10]" table:style-name="ce51">
            <text:p>5.753.919 €</text:p>
          </table:table-cell>
          <table:table-cell office:value-type="currency" office:value="1164624" table:formula="of:=[.D10]-[.G10]" table:style-name="ce52">
            <text:p>1.164.624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Altre immobilizzazioni immateriali</text:p>
          </table:table-cell>
          <table:table-cell office:value-type="currency" office:value="104221" table:style-name="ce50">
            <text:p>104.221 €</text:p>
          </table:table-cell>
          <table:table-cell office:value-type="currency" office:value="18500" table:style-name="ce51">
            <text:p>18.500 €</text:p>
          </table:table-cell>
          <table:table-cell office:value-type="currency" office:value="18500" table:style-name="ce52">
            <text:p>18.500 €</text:p>
          </table:table-cell>
          <table:table-cell office:value-type="currency" office:value="76060" table:style-name="ce50">
            <text:p>76.06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8161" table:formula="of:=[.B11]-[.E11]" table:style-name="ce50">
            <text:p>28.161 €</text:p>
          </table:table-cell>
          <table:table-cell office:value-type="currency" office:value="18500" table:formula="of:=[.C11]-[.F11]" table:style-name="ce51">
            <text:p>18.500 €</text:p>
          </table:table-cell>
          <table:table-cell office:value-type="currency" office:value="18500" table:formula="of:=[.D11]-[.G11]" table:style-name="ce52">
            <text:p>18.5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IMMATERIALI</text:p>
          </table:table-cell>
          <table:table-cell office:value-type="currency" office:value="7762833" table:formula="of:=SUM([.B7:.B11])" table:style-name="ce54">
            <text:p>7.762.833 €</text:p>
          </table:table-cell>
          <table:table-cell office:value-type="currency" office:value="6492419" table:formula="of:=SUM([.C7:.C11])" table:style-name="ce55">
            <text:p>6.492.419 €</text:p>
          </table:table-cell>
          <table:table-cell office:value-type="currency" office:value="1233124" table:formula="of:=SUM([.D7:.D11])" table:style-name="ce56">
            <text:p>1.233.124 €</text:p>
          </table:table-cell>
          <table:table-cell office:value-type="currency" office:value="1936268" table:formula="of:=SUM([.E7:.E11])" table:style-name="ce54">
            <text:p>1.936.268 €</text:p>
          </table:table-cell>
          <table:table-cell office:value-type="currency" office:value="670000" table:formula="of:=SUM([.F7:.F11])" table:style-name="ce55">
            <text:p>670.000 €</text:p>
          </table:table-cell>
          <table:table-cell office:value-type="currency" office:value="0" table:formula="of:=SUM([.G7:.G11])" table:style-name="ce56">
            <text:p>0 €</text:p>
          </table:table-cell>
          <table:table-cell office:value-type="currency" office:value="0" table:formula="of:=SUM([.H7:.H11])" table:style-name="ce54">
            <text:p>0 €</text:p>
          </table:table-cell>
          <table:table-cell office:value-type="currency" office:value="0" table:formula="of:=SUM([.I7:.I11])" table:style-name="ce55">
            <text:p>0 €</text:p>
          </table:table-cell>
          <table:table-cell office:value-type="currency" office:value="0" table:formula="of:=SUM([.J7:.J11])" table:style-name="ce56">
            <text:p>0 €</text:p>
          </table:table-cell>
          <table:table-cell office:value-type="currency" office:value="5826565" table:formula="of:=SUM([.K7:.K11])" table:style-name="ce54">
            <text:p>5.826.565 €</text:p>
          </table:table-cell>
          <table:table-cell office:value-type="currency" office:value="5822419" table:formula="of:=SUM([.L7:.L11])" table:style-name="ce55">
            <text:p>5.822.419 €</text:p>
          </table:table-cell>
          <table:table-cell office:value-type="currency" office:value="1233124" table:formula="of:=SUM([.M7:.M11])" table:style-name="ce56">
            <text:p>1.233.124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9">
            <text:p>1) Terreni e fabbricat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4]-[.E14]" table:style-name="ce50">
            <text:p>0 €</text:p>
          </table:table-cell>
          <table:table-cell office:value-type="currency" office:value="0" table:formula="of:=[.C14]-[.F14]" table:style-name="ce51">
            <text:p>0 €</text:p>
          </table:table-cell>
          <table:table-cell office:value-type="currency" office:value="0" table:formula="of:=[.D14]-[.G14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2) Impianti e attrezzature</text:p>
          </table:table-cell>
          <table:table-cell office:value-type="currency" office:value="1069263" table:style-name="ce50">
            <text:p>1.069.263 €</text:p>
          </table:table-cell>
          <table:table-cell office:value-type="currency" office:value="120200" table:style-name="ce51">
            <text:p>120.200 €</text:p>
          </table:table-cell>
          <table:table-cell office:value-type="currency" office:value="158200" table:style-name="ce52">
            <text:p>158.200 €</text:p>
          </table:table-cell>
          <table:table-cell office:value-type="currency" office:value="668631" table:style-name="ce50">
            <text:p>668.631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400632" table:formula="of:=[.B15]-[.E15]" table:style-name="ce50">
            <text:p>400.632 €</text:p>
          </table:table-cell>
          <table:table-cell office:value-type="currency" office:value="120200" table:formula="of:=[.C15]-[.F15]" table:style-name="ce51">
            <text:p>120.200 €</text:p>
          </table:table-cell>
          <table:table-cell office:value-type="currency" office:value="158200" table:formula="of:=[.D15]-[.G15]" table:style-name="ce52">
            <text:p>158.2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3) Attrezzature scientifiche</text:p>
          </table:table-cell>
          <table:table-cell office:value-type="currency" office:value="3983111.1280000019" table:style-name="ce50">
            <text:p>3.983.111 €</text:p>
          </table:table-cell>
          <table:table-cell office:value-type="currency" office:value="1243210" table:style-name="ce51">
            <text:p>1.243.210 €</text:p>
          </table:table-cell>
          <table:table-cell office:value-type="currency" office:value="233210" table:style-name="ce52">
            <text:p>233.210 €</text:p>
          </table:table-cell>
          <table:table-cell office:value-type="currency" office:value="2598363" table:style-name="ce50">
            <text:p>2.598.363 €</text:p>
          </table:table-cell>
          <table:table-cell office:value-type="currency" office:value="210000" table:style-name="ce51">
            <text:p>210.000 €</text:p>
          </table:table-cell>
          <table:table-cell office:value-type="currency" office:value="100000" table:style-name="ce52">
            <text:p>100.000 €</text:p>
          </table:table-cell>
          <table:table-cell table:style-name="ce50"/>
          <table:table-cell table:style-name="ce51"/>
          <table:table-cell table:style-name="ce52"/>
          <table:table-cell office:value-type="currency" office:value="1384748.1280000019" table:formula="of:=[.B16]-[.E16]" table:style-name="ce50">
            <text:p>1.384.748 €</text:p>
          </table:table-cell>
          <table:table-cell office:value-type="currency" office:value="1033210" table:formula="of:=[.C16]-[.F16]" table:style-name="ce51">
            <text:p>1.033.210 €</text:p>
          </table:table-cell>
          <table:table-cell office:value-type="currency" office:value="133210" table:formula="of:=[.D16]-[.G16]" table:style-name="ce52">
            <text:p>133.21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4) Patrimonio librario, opere d'arte, d'antiquariato e musea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7]-[.E17]" table:style-name="ce50">
            <text:p>0 €</text:p>
          </table:table-cell>
          <table:table-cell office:value-type="currency" office:value="0" table:formula="of:=[.C17]-[.F17]" table:style-name="ce51">
            <text:p>0 €</text:p>
          </table:table-cell>
          <table:table-cell office:value-type="currency" office:value="0" table:formula="of:=[.D17]-[.G17]" table:style-name="ce52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Mobili e arredi</text:p>
          </table:table-cell>
          <table:table-cell office:value-type="currency" office:value="1316722" table:style-name="ce50">
            <text:p>1.316.722 €</text:p>
          </table:table-cell>
          <table:table-cell office:value-type="currency" office:value="1550000" table:style-name="ce51">
            <text:p>1.550.000 €</text:p>
          </table:table-cell>
          <table:table-cell office:value-type="currency" office:value="215000" table:style-name="ce52">
            <text:p>215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1316722" table:formula="of:=[.B18]-[.E18]" table:style-name="ce50">
            <text:p>1.316.722 €</text:p>
          </table:table-cell>
          <table:table-cell office:value-type="currency" office:value="1550000" table:formula="of:=[.C18]-[.F18]" table:style-name="ce51">
            <text:p>1.550.000 €</text:p>
          </table:table-cell>
          <table:table-cell office:value-type="currency" office:value="215000" table:formula="of:=[.D18]-[.G18]" table:style-name="ce52">
            <text:p>215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6) Immobilizzazioni in corso e acconti</text:p>
          </table:table-cell>
          <table:table-cell office:value-type="currency" office:value="5330898.1359999999" table:style-name="ce50">
            <text:p>5.330.898 €</text:p>
          </table:table-cell>
          <table:table-cell office:value-type="currency" office:value="17051794.651000001" table:style-name="ce51">
            <text:p>17.051.795 €</text:p>
          </table:table-cell>
          <table:table-cell office:value-type="currency" office:value="18514790.350000001" table:style-name="ce52">
            <text:p>18.514.790 €</text:p>
          </table:table-cell>
          <table:table-cell office:value-type="currency" office:value="92120" table:style-name="ce50">
            <text:p>92.12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238778.1359999999" table:formula="of:=[.B19]-[.E19]" table:style-name="ce50">
            <text:p>5.238.778 €</text:p>
          </table:table-cell>
          <table:table-cell office:value-type="currency" office:value="17051794.651000001" table:formula="of:=[.C19]-[.F19]" table:style-name="ce51">
            <text:p>17.051.795 €</text:p>
          </table:table-cell>
          <table:table-cell office:value-type="currency" office:value="18514790.350000001" table:formula="of:=[.D19]-[.G19]" table:style-name="ce52">
            <text:p>18.514.79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7) Altre immobilizzazioni materiali</text:p>
          </table:table-cell>
          <table:table-cell office:value-type="currency" office:value="1257495" table:style-name="ce50">
            <text:p>1.257.495 €</text:p>
          </table:table-cell>
          <table:table-cell office:value-type="currency" office:value="464736" table:style-name="ce51">
            <text:p>464.736 €</text:p>
          </table:table-cell>
          <table:table-cell office:value-type="currency" office:value="338736" table:style-name="ce52">
            <text:p>338.736 €</text:p>
          </table:table-cell>
          <table:table-cell office:value-type="currency" office:value="429245" table:style-name="ce50">
            <text:p>429.245 €</text:p>
          </table:table-cell>
          <table:table-cell office:value-type="currency" office:value="55000" table:style-name="ce51">
            <text:p>55.000 €</text:p>
          </table:table-cell>
          <table:table-cell office:value-type="currency" office:value="55000" table:style-name="ce52">
            <text:p>55.000 €</text:p>
          </table:table-cell>
          <table:table-cell table:style-name="ce50"/>
          <table:table-cell table:style-name="ce51"/>
          <table:table-cell table:style-name="ce52"/>
          <table:table-cell office:value-type="currency" office:value="828250" table:formula="of:=[.B20]-[.E20]" table:style-name="ce50">
            <text:p>828.250 €</text:p>
          </table:table-cell>
          <table:table-cell office:value-type="currency" office:value="409736" table:formula="of:=[.C20]-[.F20]" table:style-name="ce51">
            <text:p>409.736 €</text:p>
          </table:table-cell>
          <table:table-cell office:value-type="currency" office:value="283736" table:formula="of:=[.D20]-[.G20]" table:style-name="ce52">
            <text:p>283.736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MATERIALI</text:p>
          </table:table-cell>
          <table:table-cell office:value-type="currency" office:value="12957489.264000002" table:formula="of:=SUM([.B14:.B20])" table:style-name="ce54">
            <text:p>12.957.489 €</text:p>
          </table:table-cell>
          <table:table-cell office:value-type="currency" office:value="20429940.651000001" table:formula="of:=SUM([.C14:.C20])" table:style-name="ce55">
            <text:p>20.429.941 €</text:p>
          </table:table-cell>
          <table:table-cell office:value-type="currency" office:value="19459936.350000001" table:formula="of:=SUM([.D14:.D20])" table:style-name="ce56">
            <text:p>19.459.936 €</text:p>
          </table:table-cell>
          <table:table-cell office:value-type="currency" office:value="3788359" table:formula="of:=SUM([.E14:.E20])" table:style-name="ce54">
            <text:p>3.788.359 €</text:p>
          </table:table-cell>
          <table:table-cell office:value-type="currency" office:value="265000" table:formula="of:=SUM([.F14:.F20])" table:style-name="ce55">
            <text:p>265.000 €</text:p>
          </table:table-cell>
          <table:table-cell office:value-type="currency" office:value="155000" table:formula="of:=SUM([.G14:.G20])" table:style-name="ce56">
            <text:p>155.000 €</text:p>
          </table:table-cell>
          <table:table-cell office:value-type="currency" office:value="0" table:formula="of:=SUM([.H14:.H20])" table:style-name="ce54">
            <text:p>0 €</text:p>
          </table:table-cell>
          <table:table-cell office:value-type="currency" office:value="0" table:formula="of:=SUM([.I14:.I20])" table:style-name="ce55">
            <text:p>0 €</text:p>
          </table:table-cell>
          <table:table-cell office:value-type="currency" office:value="0" table:formula="of:=SUM([.J14:.J20])" table:style-name="ce56">
            <text:p>0 €</text:p>
          </table:table-cell>
          <table:table-cell office:value-type="currency" office:value="9169130.2640000023" table:formula="of:=SUM([.K14:.K20])" table:style-name="ce54">
            <text:p>9.169.130 €</text:p>
          </table:table-cell>
          <table:table-cell office:value-type="currency" office:value="20164940.651000001" table:formula="of:=SUM([.L14:.L20])" table:style-name="ce55">
            <text:p>20.164.941 €</text:p>
          </table:table-cell>
          <table:table-cell office:value-type="currency" office:value="19304936.350000001" table:formula="of:=SUM([.M14:.M20])" table:style-name="ce56">
            <text:p>19.304.936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5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3">
            <text:p>TOTALE IMMOBILIZZAZIONI FINANZIARIE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TOTALE GENERALE</text:p>
          </table:table-cell>
          <table:table-cell office:value-type="currency" office:value="20720322.264000002" table:formula="of:=[.B23]+[.B21]+[.B12]" table:style-name="ce58">
            <text:p>20.720.322 €</text:p>
          </table:table-cell>
          <table:table-cell office:value-type="currency" office:value="26922359.651000001" table:formula="of:=[.C23]+[.C21]+[.C12]" table:style-name="ce59">
            <text:p>26.922.360 €</text:p>
          </table:table-cell>
          <table:table-cell office:value-type="currency" office:value="20693060.350000001" table:formula="of:=[.D23]+[.D21]+[.D12]" table:style-name="ce60">
            <text:p>20.693.060 €</text:p>
          </table:table-cell>
          <table:table-cell office:value-type="currency" office:value="5724627" table:formula="of:=[.E23]+[.E21]+[.E12]" table:style-name="ce58">
            <text:p>5.724.627 €</text:p>
          </table:table-cell>
          <table:table-cell office:value-type="currency" office:value="935000" table:formula="of:=[.F23]+[.F21]+[.F12]" table:style-name="ce59">
            <text:p>935.000 €</text:p>
          </table:table-cell>
          <table:table-cell office:value-type="currency" office:value="155000" table:formula="of:=[.G23]+[.G21]+[.G12]" table:style-name="ce60">
            <text:p>155.000 €</text:p>
          </table:table-cell>
          <table:table-cell office:value-type="currency" office:value="0" table:formula="of:=[.H23]+[.H21]+[.H12]" table:style-name="ce58">
            <text:p>0 €</text:p>
          </table:table-cell>
          <table:table-cell office:value-type="currency" office:value="0" table:formula="of:=[.I23]+[.I21]+[.I12]" table:style-name="ce59">
            <text:p>0 €</text:p>
          </table:table-cell>
          <table:table-cell office:value-type="currency" office:value="0" table:formula="of:=[.J23]+[.J21]+[.J12]" table:style-name="ce60">
            <text:p>0 €</text:p>
          </table:table-cell>
          <table:table-cell office:value-type="currency" office:value="14995695.264000002" table:formula="of:=[.K23]+[.K21]+[.K12]" table:style-name="ce58">
            <text:p>14.995.695 €</text:p>
          </table:table-cell>
          <table:table-cell office:value-type="currency" office:value="25987359.651000001" table:formula="of:=[.L23]+[.L21]+[.L12]" table:style-name="ce59">
            <text:p>25.987.360 €</text:p>
          </table:table-cell>
          <table:table-cell office:value-type="currency" office:value="20538060.350000001" table:formula="of:=[.M23]+[.M21]+[.M12]" table:style-name="ce60">
            <text:p>20.538.060 €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Bilncio_Finanziario-Entrate" table:style-name="ta5">
        <table:table-column table:style-name="co4" table:number-columns-repeated="2" table:default-cell-style-name="ce28"/>
        <table:table-column table:style-name="co19" table:default-cell-style-name="ce1"/>
        <table:table-column table:style-name="co3" table:default-cell-style-name="ce29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10">
            <text:p>Descrizion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correnti di natura tributaria, contributiva e perequativa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ibut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mposte, tasse e proventi assimilat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rasferimenti correnti</text:p>
          </table:table-cell>
          <table:table-cell office:value-type="currency" office:value="100852279" table:style-name="ce13">
            <text:p>€ 100.852.27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asferimenti correnti</text:p>
          </table:table-cell>
          <table:table-cell office:value-type="currency" office:value="100852279" table:style-name="ce17">
            <text:p>€ 100.852.27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Amministrazioni pubbliche</text:p>
          </table:table-cell>
          <table:table-cell office:value-type="currency" office:value="99188493" table:style-name="ce21">
            <text:p>€ 99.188.49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Centrali</text:p>
          </table:table-cell>
          <table:table-cell office:value-type="currency" office:value="93333354" table:style-name="ce25">
            <text:p>€ 93.333.35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Locali</text:p>
          </table:table-cell>
          <table:table-cell office:value-type="currency" office:value="5855139" table:style-name="ce26">
            <text:p>€ 5.855.13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Enti di Previdenza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mprese</text:p>
          </table:table-cell>
          <table:table-cell office:value-type="currency" office:value="1085881" table:style-name="ce21">
            <text:p>€ 1.085.8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Sponsorizzazioni da impres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trasferimenti correnti da imprese</text:p>
          </table:table-cell>
          <table:table-cell office:value-type="currency" office:value="1085881" table:style-name="ce25">
            <text:p>€ 1.085.88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currency" office:value="57500" table:style-name="ce21">
            <text:p>€ 57.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Istituzioni Sociali Private</text:p>
          </table:table-cell>
          <table:table-cell office:value-type="currency" office:value="57500" table:style-name="ce25">
            <text:p>€ 57.5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ll'Unione Europea e dal Resto del Mondo</text:p>
          </table:table-cell>
          <table:table-cell office:value-type="currency" office:value="520405" table:style-name="ce21">
            <text:p>€ 520.4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l'Unione Europea</text:p>
          </table:table-cell>
          <table:table-cell office:value-type="currency" office:value="480405" table:style-name="ce25">
            <text:p>€ 480.40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 Resto del Mondo</text:p>
          </table:table-cell>
          <table:table-cell office:value-type="currency" office:value="40000" table:style-name="ce25">
            <text:p>€ 40.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extratributarie</text:p>
          </table:table-cell>
          <table:table-cell office:value-type="currency" office:value="17632309" table:style-name="ce13">
            <text:p>€ 17.632.30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Vendita di beni e servizi e proventi derivanti dalla gestione dei beni</text:p>
          </table:table-cell>
          <table:table-cell office:value-type="currency" office:value="16759103" table:style-name="ce17">
            <text:p>€ 16.759.10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Vendita d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Entrate dalla vendita e dall'erogazione di servizi</text:p>
          </table:table-cell>
          <table:table-cell office:value-type="currency" office:value="16759103" table:style-name="ce21">
            <text:p>€ 16.759.1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oventi derivanti dalla gestione de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Interessi attiv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medio -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i interessi attiv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mborsi e altre entrate correnti</text:p>
          </table:table-cell>
          <table:table-cell office:value-type="currency" office:value="873206" table:style-name="ce17">
            <text:p>€ 873.20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dennizzi di assicurazio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in entrata</text:p>
          </table:table-cell>
          <table:table-cell office:value-type="currency" office:value="56606" table:style-name="ce21">
            <text:p>€ 56.6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correnti n.a.c.</text:p>
          </table:table-cell>
          <table:table-cell office:value-type="currency" office:value="816600" table:style-name="ce21">
            <text:p>€ 816.6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in conto capitale</text:p>
          </table:table-cell>
          <table:table-cell office:value-type="currency" office:value="19193020" table:style-name="ce13">
            <text:p>€ 19.193.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Contributi agli investimenti</text:p>
          </table:table-cell>
          <table:table-cell office:value-type="currency" office:value="19193020" table:style-name="ce17">
            <text:p>€ 19.193.02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currency" office:value="12472376" table:style-name="ce21">
            <text:p>€ 12.472.3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Centrali</text:p>
          </table:table-cell>
          <table:table-cell office:value-type="currency" office:value="10656923" table:style-name="ce25">
            <text:p>€ 10.656.9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Locali</text:p>
          </table:table-cell>
          <table:table-cell office:value-type="currency" office:value="1815453" table:style-name="ce25">
            <text:p>€ 1.815.4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Enti di Previdenza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mprese</text:p>
          </table:table-cell>
          <table:table-cell office:value-type="currency" office:value="3474180" table:style-name="ce21">
            <text:p>€ 3.474.1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mprese controll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 partecip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</text:p>
          </table:table-cell>
          <table:table-cell office:value-type="currency" office:value="3474180" table:style-name="ce25">
            <text:p>€ 3.474.18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currency" office:value="560735" table:style-name="ce21">
            <text:p>€ 560.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stituzioni Sociali Private</text:p>
          </table:table-cell>
          <table:table-cell office:value-type="currency" office:value="560735" table:style-name="ce25">
            <text:p>€ 560.73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ll'Unione Europea e dal Resto del Mondo</text:p>
          </table:table-cell>
          <table:table-cell office:value-type="currency" office:value="2685729" table:style-name="ce21">
            <text:p>€ 2.685.7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l Resto del Mondo</text:p>
          </table:table-cell>
          <table:table-cell office:value-type="currency" office:value="488538" table:style-name="ce25">
            <text:p>€ 488.53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contributi agli investimenti dall'Unione Europea</text:p>
          </table:table-cell>
          <table:table-cell office:value-type="currency" office:value="2197191" table:style-name="ce25">
            <text:p>€ 2.197.19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irettamente destinati al rimborso di prestiti da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Centr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Loc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da alienazione di beni materiali e immaterial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essione di Terreni e di beni materiali non prodott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im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da riduzione di attività finanziari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iena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partecipazion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medio-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scossione crediti di medio-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mpres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stituzioni Sociali Privat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ell'Unione Europea e del Resto del Mond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tre entrate per ridu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elievi da depositi bancar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ccensione Prestiti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prestiti a breve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mutui e altri finanziamenti a medio 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medio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ccensione Prestiti - Leasing finanziari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nticipazioni da istituto tesoriere/cassier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nticipazioni da istituto tesoriere/cassier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nticipazioni da istituto tesoriere/cassier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per conto terzi e partite di giro</text:p>
          </table:table-cell>
          <table:table-cell office:value-type="currency" office:value="25744000" table:style-name="ce13">
            <text:p>€ 25.744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partite di giro</text:p>
          </table:table-cell>
          <table:table-cell office:value-type="currency" office:value="22500000" table:style-name="ce17">
            <text:p>€ 22.5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ritenute</text:p>
          </table:table-cell>
          <table:table-cell office:value-type="currency" office:value="4000000" table:style-name="ce21">
            <text:p>€ 4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dipendente</text:p>
          </table:table-cell>
          <table:table-cell office:value-type="currency" office:value="18000000" table:style-name="ce21">
            <text:p>€ 18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autonomo</text:p>
          </table:table-cell>
          <table:table-cell office:value-type="currency" office:value="100000" table:style-name="ce21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partite di giro</text:p>
          </table:table-cell>
          <table:table-cell office:value-type="currency" office:value="400000" table:style-name="ce21">
            <text:p>€ 40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conto terzi</text:p>
          </table:table-cell>
          <table:table-cell office:value-type="currency" office:value="3244000" table:style-name="ce17">
            <text:p>€ 3.244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per acquisto di beni e servizi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mministrazioni pubbliche per operazioni conto terzi</text:p>
          </table:table-cell>
          <table:table-cell office:value-type="currency" office:value="74000" table:style-name="ce21">
            <text:p>€ 74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ltri settori per operazioni conto terzi</text:p>
          </table:table-cell>
          <table:table-cell office:value-type="currency" office:value="1370000" table:style-name="ce21">
            <text:p>€ 1.37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Depositi di/press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imposte e tributi per conto terzi</text:p>
          </table:table-cell>
          <table:table-cell office:value-type="currency" office:value="1800000" table:style-name="ce21">
            <text:p>€ 1.8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1">
            <text:p>TOTALE ENTRATE</text:p>
          </table:table-cell>
          <table:covered-table-cell table:number-columns-repeated="2"/>
          <table:table-cell office:value-type="currency" office:value="163421608" table:style-name="ce27">
            <text:p>€ 163.421.608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Spese" table:style-name="ta6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9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5" table:default-cell-style-name="ce1"/>
        <table:table-column table:style-name="co21" table:default-cell-style-name="ce1"/>
        <table:table-column table:style-name="co28" table:default-cell-style-name="ce1"/>
        <table:table-column table:style-name="co24" table:default-cell-style-name="ce1"/>
        <table:table-column table:style-name="co27" table:number-columns-repeated="16371" table:default-cell-style-name="ce1"/>
        <table:table-row table:style-name="ro8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93">
            <text:p>Descrizione</text:p>
          </table:table-cell>
          <table:table-cell office:value-type="float" office:value="2024" table:style-name="ce98">
            <text:p>2024</text:p>
          </table:table-cell>
          <table:table-cell office:value-type="string" table:style-name="ce76">
            <text:p>Ricerca di Base</text:p>
          </table:table-cell>
          <table:table-cell office:value-type="string" table:style-name="ce103">
            <text:p>R&amp;S per gli affari economici</text:p>
          </table:table-cell>
          <table:table-cell office:value-type="string" table:style-name="ce75">
            <text:p>R&amp;S per la sanità</text:p>
          </table:table-cell>
          <table:table-cell office:value-type="string" table:style-name="ce76">
            <text:p>Sistema Universitario e formazione post-universitaria</text:p>
          </table:table-cell>
          <table:table-cell office:value-type="string" table:style-name="ce77">
            <text:p>Diritto allo Studio nell'istruzione Universitaria</text:p>
          </table:table-cell>
          <table:table-cell office:value-type="string" table:style-name="ce76">
            <text:p>Assistenza in Materia Sanitaria</text:p>
          </table:table-cell>
          <table:table-cell office:value-type="string" table:style-name="ce77">
            <text:p>Assistenza in Materia Veterinaria</text:p>
          </table:table-cell>
          <table:table-cell office:value-type="string" table:style-name="ce76">
            <text:p>Indirizzo politico</text:p>
          </table:table-cell>
          <table:table-cell office:value-type="string" table:style-name="ce75">
            <text:p>Servizi e affari generali per le amministrazioni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correnti</text:p>
          </table:table-cell>
          <table:table-cell office:value-type="currency" office:value="148052015" table:style-name="ce99">
            <text:p>€ 148.052.015</text:p>
          </table:table-cell>
          <table:table-cell office:value-type="currency" office:value="53876117.019999996" table:style-name="ce79">
            <text:p>€ 53.876.117</text:p>
          </table:table-cell>
          <table:table-cell office:value-type="currency" office:value="2455013" table:style-name="ce104">
            <text:p>€ 2.455.013</text:p>
          </table:table-cell>
          <table:table-cell office:value-type="currency" office:value="6255487" table:style-name="ce78">
            <text:p>€ 6.255.487</text:p>
          </table:table-cell>
          <table:table-cell office:value-type="currency" office:value="63758904.129999995" table:style-name="ce79">
            <text:p>€ 63.758.904</text:p>
          </table:table-cell>
          <table:table-cell office:value-type="currency" office:value="0" table:style-name="ce80">
            <text:p>€ 0</text:p>
          </table:table-cell>
          <table:table-cell office:value-type="currency" office:value="4000000" table:style-name="ce79">
            <text:p>€ 4.0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687000" table:style-name="ce79">
            <text:p>€ 687.000</text:p>
          </table:table-cell>
          <table:table-cell office:value-type="currency" office:value="17019493.850000001" table:style-name="ce78">
            <text:p>€ 17.019.49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edditi da lavoro dipendente</text:p>
          </table:table-cell>
          <table:table-cell office:value-type="currency" office:value="69003566" table:style-name="ce100">
            <text:p>€ 69.003.566</text:p>
          </table:table-cell>
          <table:table-cell office:value-type="currency" office:value="29030703.009999998" table:style-name="ce82">
            <text:p>€ 29.030.703</text:p>
          </table:table-cell>
          <table:table-cell office:value-type="currency" office:value="893624" table:style-name="ce105">
            <text:p>€ 893.624</text:p>
          </table:table-cell>
          <table:table-cell office:value-type="currency" office:value="1930726" table:style-name="ce81">
            <text:p>€ 1.930.726</text:p>
          </table:table-cell>
          <table:table-cell office:value-type="currency" office:value="25699213.75" table:style-name="ce82">
            <text:p>€ 25.699.214</text:p>
          </table:table-cell>
          <table:table-cell office:value-type="currency" office:value="0" table:style-name="ce83">
            <text:p>€ 0</text:p>
          </table:table-cell>
          <table:table-cell office:value-type="currency" office:value="3750000" table:style-name="ce82">
            <text:p>€ 3.75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7699299.2400000002" table:style-name="ce81">
            <text:p>€ 7.699.29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etribuzioni lorde</text:p>
          </table:table-cell>
          <table:table-cell office:value-type="currency" office:value="53165961" table:style-name="ce101">
            <text:p>€ 53.165.961</text:p>
          </table:table-cell>
          <table:table-cell office:value-type="currency" office:value="22552211.59" table:style-name="ce85">
            <text:p>€ 22.552.212</text:p>
          </table:table-cell>
          <table:table-cell office:value-type="currency" office:value="804906" table:style-name="ce106">
            <text:p>€ 804.906</text:p>
          </table:table-cell>
          <table:table-cell office:value-type="currency" office:value="1804136" table:style-name="ce84">
            <text:p>€ 1.804.136</text:p>
          </table:table-cell>
          <table:table-cell office:value-type="currency" office:value="19343994.25" table:style-name="ce85">
            <text:p>€ 19.343.994</text:p>
          </table:table-cell>
          <table:table-cell office:value-type="currency" office:value="0" table:style-name="ce86">
            <text:p>€ 0</text:p>
          </table:table-cell>
          <table:table-cell office:value-type="currency" office:value="2800000" table:style-name="ce85">
            <text:p>€ 2.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860713.1600000001" table:style-name="ce84">
            <text:p>€ 5.860.7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sociali a carico dell'ente</text:p>
          </table:table-cell>
          <table:table-cell office:value-type="currency" office:value="15837605" table:style-name="ce101">
            <text:p>€ 15.837.605</text:p>
          </table:table-cell>
          <table:table-cell office:value-type="currency" office:value="6478491.4199999999" table:style-name="ce85">
            <text:p>€ 6.478.491</text:p>
          </table:table-cell>
          <table:table-cell office:value-type="currency" office:value="88718" table:style-name="ce106">
            <text:p>€ 88.718</text:p>
          </table:table-cell>
          <table:table-cell office:value-type="currency" office:value="126590" table:style-name="ce84">
            <text:p>€ 126.590</text:p>
          </table:table-cell>
          <table:table-cell office:value-type="currency" office:value="6355219.5" table:style-name="ce85">
            <text:p>€ 6.355.220</text:p>
          </table:table-cell>
          <table:table-cell office:value-type="currency" office:value="0" table:style-name="ce86">
            <text:p>€ 0</text:p>
          </table:table-cell>
          <table:table-cell office:value-type="currency" office:value="950000" table:style-name="ce85">
            <text:p>€ 95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838586.08" table:style-name="ce84">
            <text:p>€ 1.838.58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mposte e tasse a carico dell'ente</text:p>
          </table:table-cell>
          <table:table-cell office:value-type="currency" office:value="4858077" table:style-name="ce100">
            <text:p>€ 4.858.077</text:p>
          </table:table-cell>
          <table:table-cell office:value-type="currency" office:value="1862592.54" table:style-name="ce82">
            <text:p>€ 1.862.593</text:p>
          </table:table-cell>
          <table:table-cell office:value-type="currency" office:value="36505" table:style-name="ce105">
            <text:p>€ 36.505</text:p>
          </table:table-cell>
          <table:table-cell office:value-type="currency" office:value="50100" table:style-name="ce81">
            <text:p>€ 50.100</text:p>
          </table:table-cell>
          <table:table-cell office:value-type="currency" office:value="2016902.24" table:style-name="ce82">
            <text:p>€ 2.016.902</text:p>
          </table:table-cell>
          <table:table-cell office:value-type="currency" office:value="0" table:style-name="ce83">
            <text:p>€ 0</text:p>
          </table:table-cell>
          <table:table-cell office:value-type="currency" office:value="250000" table:style-name="ce82">
            <text:p>€ 25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40000" table:style-name="ce82">
            <text:p>€ 40.000</text:p>
          </table:table-cell>
          <table:table-cell office:value-type="currency" office:value="601977.22" table:style-name="ce81">
            <text:p>€ 601.9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mposte, tasse e proventi assimilati a carico dell'ente</text:p>
          </table:table-cell>
          <table:table-cell office:value-type="currency" office:value="4858077" table:style-name="ce101">
            <text:p>€ 4.858.077</text:p>
          </table:table-cell>
          <table:table-cell office:value-type="currency" office:value="1862592.54" table:style-name="ce85">
            <text:p>€ 1.862.593</text:p>
          </table:table-cell>
          <table:table-cell office:value-type="currency" office:value="36505" table:style-name="ce106">
            <text:p>€ 36.505</text:p>
          </table:table-cell>
          <table:table-cell office:value-type="currency" office:value="50100" table:style-name="ce84">
            <text:p>€ 50.100</text:p>
          </table:table-cell>
          <table:table-cell office:value-type="currency" office:value="2016902.24" table:style-name="ce85">
            <text:p>€ 2.016.902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0" table:style-name="ce85">
            <text:p>€ 25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40000" table:style-name="ce85">
            <text:p>€ 40.000</text:p>
          </table:table-cell>
          <table:table-cell office:value-type="currency" office:value="601977.22" table:style-name="ce84">
            <text:p>€ 601.97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to di beni e servizi</text:p>
          </table:table-cell>
          <table:table-cell office:value-type="currency" office:value="43696914" table:style-name="ce100">
            <text:p>€ 43.696.914</text:p>
          </table:table-cell>
          <table:table-cell office:value-type="currency" office:value="16674108.469999999" table:style-name="ce82">
            <text:p>€ 16.674.108</text:p>
          </table:table-cell>
          <table:table-cell office:value-type="currency" office:value="1280895" table:style-name="ce105">
            <text:p>€ 1.280.895</text:p>
          </table:table-cell>
          <table:table-cell office:value-type="currency" office:value="2949717" table:style-name="ce81">
            <text:p>€ 2.949.717</text:p>
          </table:table-cell>
          <table:table-cell office:value-type="currency" office:value="14183005.139999999" table:style-name="ce82">
            <text:p>€ 14.183.00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647000" table:style-name="ce82">
            <text:p>€ 647.000</text:p>
          </table:table-cell>
          <table:table-cell office:value-type="currency" office:value="7962188.3899999997" table:style-name="ce81">
            <text:p>€ 7.962.18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</text:p>
          </table:table-cell>
          <table:table-cell office:value-type="currency" office:value="8087024" table:style-name="ce101">
            <text:p>€ 8.087.024</text:p>
          </table:table-cell>
          <table:table-cell office:value-type="currency" office:value="4465061.05" table:style-name="ce85">
            <text:p>€ 4.465.061</text:p>
          </table:table-cell>
          <table:table-cell office:value-type="currency" office:value="677751" table:style-name="ce106">
            <text:p>€ 677.751</text:p>
          </table:table-cell>
          <table:table-cell office:value-type="currency" office:value="2050101" table:style-name="ce84">
            <text:p>€ 2.050.101</text:p>
          </table:table-cell>
          <table:table-cell office:value-type="currency" office:value="655837.61" table:style-name="ce85">
            <text:p>€ 655.838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38273.34" table:style-name="ce84">
            <text:p>€ 238.2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servizi</text:p>
          </table:table-cell>
          <table:table-cell office:value-type="currency" office:value="35609890" table:style-name="ce101">
            <text:p>€ 35.609.890</text:p>
          </table:table-cell>
          <table:table-cell office:value-type="currency" office:value="12209047.42" table:style-name="ce85">
            <text:p>€ 12.209.047</text:p>
          </table:table-cell>
          <table:table-cell office:value-type="currency" office:value="603144" table:style-name="ce106">
            <text:p>€ 603.144</text:p>
          </table:table-cell>
          <table:table-cell office:value-type="currency" office:value="899616" table:style-name="ce84">
            <text:p>€ 899.616</text:p>
          </table:table-cell>
          <table:table-cell office:value-type="currency" office:value="13527167.529999999" table:style-name="ce85">
            <text:p>€ 13.527.168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647000" table:style-name="ce85">
            <text:p>€ 647.000</text:p>
          </table:table-cell>
          <table:table-cell office:value-type="currency" office:value="7723915.0499999998" table:style-name="ce84">
            <text:p>€ 7.723.91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Trasferimenti correnti</text:p>
          </table:table-cell>
          <table:table-cell office:value-type="currency" office:value="29573355" table:style-name="ce100">
            <text:p>€ 29.573.355</text:p>
          </table:table-cell>
          <table:table-cell office:value-type="currency" office:value="6218820" table:style-name="ce82">
            <text:p>€ 6.218.820</text:p>
          </table:table-cell>
          <table:table-cell office:value-type="currency" office:value="243989" table:style-name="ce105">
            <text:p>€ 243.989</text:p>
          </table:table-cell>
          <table:table-cell office:value-type="currency" office:value="1323938" table:style-name="ce81">
            <text:p>€ 1.323.938</text:p>
          </table:table-cell>
          <table:table-cell office:value-type="currency" office:value="21578375" table:style-name="ce82">
            <text:p>€ 21.578.37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08233" table:style-name="ce81">
            <text:p>€ 208.2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Amministrazioni Pubbliche</text:p>
          </table:table-cell>
          <table:table-cell office:value-type="currency" office:value="332269" table:style-name="ce101">
            <text:p>€ 332.269</text:p>
          </table:table-cell>
          <table:table-cell office:value-type="currency" office:value="345" table:style-name="ce85">
            <text:p>€ 345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23691" table:style-name="ce85">
            <text:p>€ 123.691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8233" table:style-name="ce84">
            <text:p>€ 208.2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Centrali</text:p>
          </table:table-cell>
          <table:table-cell office:value-type="currency" office:value="332269" table:style-name="ce102">
            <text:p>€ 332.269</text:p>
          </table:table-cell>
          <table:table-cell office:value-type="currency" office:value="345" table:style-name="ce88">
            <text:p>€ 345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123691" table:style-name="ce88">
            <text:p>€ 123.691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208233" table:style-name="ce87">
            <text:p>€ 208.2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Loc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Famiglie</text:p>
          </table:table-cell>
          <table:table-cell office:value-type="currency" office:value="29241086" table:style-name="ce101">
            <text:p>€ 29.241.086</text:p>
          </table:table-cell>
          <table:table-cell office:value-type="currency" office:value="6218475" table:style-name="ce85">
            <text:p>€ 6.218.475</text:p>
          </table:table-cell>
          <table:table-cell office:value-type="currency" office:value="243989" table:style-name="ce106">
            <text:p>€ 243.989</text:p>
          </table:table-cell>
          <table:table-cell office:value-type="currency" office:value="1323938" table:style-name="ce84">
            <text:p>€ 1.323.938</text:p>
          </table:table-cell>
          <table:table-cell office:value-type="currency" office:value="21454684" table:style-name="ce85">
            <text:p>€ 21.454.684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Borse di studio, dottorati di ricerca e contratti di formazione specialistica area medica</text:p>
          </table:table-cell>
          <table:table-cell office:value-type="currency" office:value="29241086" table:style-name="ce102">
            <text:p>€ 29.241.086</text:p>
          </table:table-cell>
          <table:table-cell office:value-type="currency" office:value="6218475" table:style-name="ce88">
            <text:p>€ 6.218.475</text:p>
          </table:table-cell>
          <table:table-cell office:value-type="currency" office:value="243989" table:style-name="ce107">
            <text:p>€ 243.989</text:p>
          </table:table-cell>
          <table:table-cell office:value-type="currency" office:value="1323938" table:style-name="ce87">
            <text:p>€ 1.323.938</text:p>
          </table:table-cell>
          <table:table-cell office:value-type="currency" office:value="21454684" table:style-name="ce88">
            <text:p>€ 21.454.684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stituzioni Sociali Privat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stituzioni Sociali Priv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versa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correnti alla U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teressi passivi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interessi passiv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iritti reali di godimento e servitù onero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per redditi da capitale n.a.c.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i e poste correttive delle entrate</text:p>
          </table:table-cell>
          <table:table-cell office:value-type="currency" office:value="336757" table:style-name="ce100">
            <text:p>€ 336.757</text:p>
          </table:table-cell>
          <table:table-cell office:value-type="currency" office:value="44740" table:style-name="ce82">
            <text:p>€ 44.74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263439" table:style-name="ce82">
            <text:p>€ 263.439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8578" table:style-name="ce81">
            <text:p>€ 28.57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per spese di personale (comando, distacco, fuori ruolo, convenzioni, ecc…)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di trasferimenti all'Unione Europea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Rimborsi di parte corrente di somme non dovute o incassate in eccesso</text:p>
          </table:table-cell>
          <table:table-cell office:value-type="currency" office:value="336757" table:style-name="ce101">
            <text:p>€ 336.757</text:p>
          </table:table-cell>
          <table:table-cell office:value-type="currency" office:value="44740" table:style-name="ce85">
            <text:p>€ 44.74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63439" table:style-name="ce85">
            <text:p>€ 263.43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8578" table:style-name="ce84">
            <text:p>€ 28.57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correnti</text:p>
          </table:table-cell>
          <table:table-cell office:value-type="currency" office:value="583346" table:style-name="ce100">
            <text:p>€ 583.346</text:p>
          </table:table-cell>
          <table:table-cell office:value-type="currency" office:value="45153" table:style-name="ce82">
            <text:p>€ 45.153</text:p>
          </table:table-cell>
          <table:table-cell office:value-type="currency" office:value="0" table:style-name="ce105">
            <text:p>€ 0</text:p>
          </table:table-cell>
          <table:table-cell office:value-type="currency" office:value="1006" table:style-name="ce81">
            <text:p>€ 1.006</text:p>
          </table:table-cell>
          <table:table-cell office:value-type="currency" office:value="17969" table:style-name="ce82">
            <text:p>€ 17.969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19218" table:style-name="ce81">
            <text:p>€ 519.2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IVA a debit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Premi di assicurazione</text:p>
          </table:table-cell>
          <table:table-cell office:value-type="currency" office:value="312929" table:style-name="ce101">
            <text:p>€ 312.929</text:p>
          </table:table-cell>
          <table:table-cell office:value-type="currency" office:value="6702" table:style-name="ce85">
            <text:p>€ 6.702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6227" table:style-name="ce85">
            <text:p>€ 6.22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000" table:style-name="ce84">
            <text:p>€ 3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Spese dovute a sanzioni, risarcimenti e indenniz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correnti n.a.c.</text:p>
          </table:table-cell>
          <table:table-cell office:value-type="currency" office:value="70417" table:style-name="ce101">
            <text:p>€ 70.417</text:p>
          </table:table-cell>
          <table:table-cell office:value-type="currency" office:value="38451" table:style-name="ce85">
            <text:p>€ 38.451</text:p>
          </table:table-cell>
          <table:table-cell office:value-type="currency" office:value="0" table:style-name="ce106">
            <text:p>€ 0</text:p>
          </table:table-cell>
          <table:table-cell office:value-type="currency" office:value="1006" table:style-name="ce84">
            <text:p>€ 1.006</text:p>
          </table:table-cell>
          <table:table-cell office:value-type="currency" office:value="11742" table:style-name="ce85">
            <text:p>€ 11.74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9218" table:style-name="ce84">
            <text:p>€ 19.21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in conto capitale</text:p>
          </table:table-cell>
          <table:table-cell office:value-type="currency" office:value="23849044" table:style-name="ce99">
            <text:p>€ 23.849.044</text:p>
          </table:table-cell>
          <table:table-cell office:value-type="currency" office:value="8854946.4900000002" table:style-name="ce79">
            <text:p>€ 8.854.946</text:p>
          </table:table-cell>
          <table:table-cell office:value-type="currency" office:value="2261786" table:style-name="ce104">
            <text:p>€ 2.261.786</text:p>
          </table:table-cell>
          <table:table-cell office:value-type="currency" office:value="1608659" table:style-name="ce78">
            <text:p>€ 1.608.659</text:p>
          </table:table-cell>
          <table:table-cell office:value-type="currency" office:value="8885155.9499999993" table:style-name="ce79">
            <text:p>€ 8.885.156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2238496.56" table:style-name="ce78">
            <text:p>€ 2.238.49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vestimenti fissi lordi e acquisto di terreni</text:p>
          </table:table-cell>
          <table:table-cell office:value-type="currency" office:value="20720322" table:style-name="ce100">
            <text:p>€ 20.720.322</text:p>
          </table:table-cell>
          <table:table-cell office:value-type="currency" office:value="7681035.4900000002" table:style-name="ce82">
            <text:p>€ 7.681.035</text:p>
          </table:table-cell>
          <table:table-cell office:value-type="currency" office:value="466236" table:style-name="ce105">
            <text:p>€ 466.236</text:p>
          </table:table-cell>
          <table:table-cell office:value-type="currency" office:value="1562133" table:style-name="ce81">
            <text:p>€ 1.562.133</text:p>
          </table:table-cell>
          <table:table-cell office:value-type="currency" office:value="8772420.9499999993" table:style-name="ce82">
            <text:p>€ 8.772.421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238496.56" table:style-name="ce81">
            <text:p>€ 2.238.4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</text:p>
          </table:table-cell>
          <table:table-cell office:value-type="currency" office:value="12957491" table:style-name="ce101">
            <text:p>€ 12.957.491</text:p>
          </table:table-cell>
          <table:table-cell office:value-type="currency" office:value="4742945.8499999996" table:style-name="ce85">
            <text:p>€ 4.742.946</text:p>
          </table:table-cell>
          <table:table-cell office:value-type="currency" office:value="461177" table:style-name="ce106">
            <text:p>€ 461.177</text:p>
          </table:table-cell>
          <table:table-cell office:value-type="currency" office:value="1517180" table:style-name="ce84">
            <text:p>€ 1.517.180</text:p>
          </table:table-cell>
          <table:table-cell office:value-type="currency" office:value="4969411.3099999996" table:style-name="ce85">
            <text:p>€ 4.969.411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266776.8399999999" table:style-name="ce84">
            <text:p>€ 1.266.7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erreni e beni materiali non prodott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immateriali</text:p>
          </table:table-cell>
          <table:table-cell office:value-type="currency" office:value="7762831" table:style-name="ce101">
            <text:p>€ 7.762.831</text:p>
          </table:table-cell>
          <table:table-cell office:value-type="currency" office:value="2938089.6400000006" table:style-name="ce85">
            <text:p>€ 2.938.090</text:p>
          </table:table-cell>
          <table:table-cell office:value-type="currency" office:value="5059" table:style-name="ce106">
            <text:p>€ 5.059</text:p>
          </table:table-cell>
          <table:table-cell office:value-type="currency" office:value="44953" table:style-name="ce84">
            <text:p>€ 44.953</text:p>
          </table:table-cell>
          <table:table-cell office:value-type="currency" office:value="3803009.6399999997" table:style-name="ce85">
            <text:p>€ 3.803.01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971719.72000000009" table:style-name="ce84">
            <text:p>€ 971.7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 acquisiti mediante operazioni di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tributi agli investimenti</text:p>
          </table:table-cell>
          <table:table-cell office:value-type="currency" office:value="3128722" table:style-name="ce100">
            <text:p>€ 3.128.722</text:p>
          </table:table-cell>
          <table:table-cell office:value-type="currency" office:value="1173911" table:style-name="ce82">
            <text:p>€ 1.173.911</text:p>
          </table:table-cell>
          <table:table-cell office:value-type="currency" office:value="1795550" table:style-name="ce105">
            <text:p>€ 1.795.550</text:p>
          </table:table-cell>
          <table:table-cell office:value-type="currency" office:value="46526" table:style-name="ce81">
            <text:p>€ 46.526</text:p>
          </table:table-cell>
          <table:table-cell office:value-type="currency" office:value="112735" table:style-name="ce82">
            <text:p>€ 112.73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Amministrazioni pubbliche</text:p>
          </table:table-cell>
          <table:table-cell office:value-type="currency" office:value="3035572" table:style-name="ce101">
            <text:p>€ 3.035.572</text:p>
          </table:table-cell>
          <table:table-cell office:value-type="currency" office:value="1080761" table:style-name="ce85">
            <text:p>€ 1.080.761</text:p>
          </table:table-cell>
          <table:table-cell office:value-type="currency" office:value="1795550" table:style-name="ce106">
            <text:p>€ 1.795.550</text:p>
          </table:table-cell>
          <table:table-cell office:value-type="currency" office:value="46526" table:style-name="ce84">
            <text:p>€ 46.526</text:p>
          </table:table-cell>
          <table:table-cell office:value-type="currency" office:value="112735" table:style-name="ce85">
            <text:p>€ 112.73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Centrali</text:p>
          </table:table-cell>
          <table:table-cell office:value-type="currency" office:value="3035572" table:style-name="ce102">
            <text:p>€ 3.035.572</text:p>
          </table:table-cell>
          <table:table-cell office:value-type="currency" office:value="1080761" table:style-name="ce88">
            <text:p>€ 1.080.761</text:p>
          </table:table-cell>
          <table:table-cell office:value-type="currency" office:value="1795550" table:style-name="ce107">
            <text:p>€ 1.795.550</text:p>
          </table:table-cell>
          <table:table-cell office:value-type="currency" office:value="46526" table:style-name="ce87">
            <text:p>€ 46.526</text:p>
          </table:table-cell>
          <table:table-cell office:value-type="currency" office:value="112735" table:style-name="ce88">
            <text:p>€ 112.735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Locali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Famigl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mpre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stituzioni Sociali Private</text:p>
          </table:table-cell>
          <table:table-cell office:value-type="currency" office:value="93150" table:style-name="ce101">
            <text:p>€ 93.150</text:p>
          </table:table-cell>
          <table:table-cell office:value-type="currency" office:value="93150" table:style-name="ce85">
            <text:p>€ 93.15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stituzioni Sociali Private</text:p>
          </table:table-cell>
          <table:table-cell office:value-type="currency" office:value="93150" table:style-name="ce102">
            <text:p>€ 93.150</text:p>
          </table:table-cell>
          <table:table-cell office:value-type="currency" office:value="93150" table:style-name="ce88">
            <text:p>€ 93.15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l'Unione Europe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per incremento attività finanziari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i di partecipazioni e conferimenti di capital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medio-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Amministrazioni Pubblich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Famigli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mpres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stituzioni Sociali Privat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Unione Europea e del Resto del Mondo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a depositi bancar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Rimborso Prestiti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Prestiti -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Chiusura Anticipazioni ricevute da istituto tesoriere/cassier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hiusura Anticipazioni ricevute da istituto tesoriere/cassier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Uscite per conto terzi e partite di giro</text:p>
          </table:table-cell>
          <table:table-cell office:value-type="currency" office:value="25744000" table:style-name="ce99">
            <text:p>€ 25.744.000</text:p>
          </table:table-cell>
          <table:table-cell office:value-type="currency" office:value="50000" table:style-name="ce79">
            <text:p>€ 50.000</text:p>
          </table:table-cell>
          <table:table-cell office:value-type="currency" office:value="0" table:style-name="ce104">
            <text:p>€ 0</text:p>
          </table:table-cell>
          <table:table-cell office:value-type="currency" office:value="1394000" table:style-name="ce78">
            <text:p>€ 1.394.000</text:p>
          </table:table-cell>
          <table:table-cell office:value-type="currency" office:value="1800000" table:style-name="ce79">
            <text:p>€ 1.8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22500000" table:style-name="ce78">
            <text:p>€ 22.5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partite di giro</text:p>
          </table:table-cell>
          <table:table-cell office:value-type="currency" office:value="22500000" table:style-name="ce100">
            <text:p>€ 22.50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2500000" table:style-name="ce81">
            <text:p>€ 22.5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altre ritenute</text:p>
          </table:table-cell>
          <table:table-cell office:value-type="currency" office:value="4000000" table:style-name="ce101">
            <text:p>€ 4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000000" table:style-name="ce84">
            <text:p>€ 4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dipendente</text:p>
          </table:table-cell>
          <table:table-cell office:value-type="currency" office:value="18000000" table:style-name="ce101">
            <text:p>€ 18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8000000" table:style-name="ce84">
            <text:p>€ 18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autonomo</text:p>
          </table:table-cell>
          <table:table-cell office:value-type="currency" office:value="100000" table:style-name="ce101">
            <text:p>€ 1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84">
            <text:p>€ 1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partite di giro</text:p>
          </table:table-cell>
          <table:table-cell office:value-type="currency" office:value="400000" table:style-name="ce101">
            <text:p>€ 4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00000" table:style-name="ce84">
            <text:p>€ 4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conto terzi</text:p>
          </table:table-cell>
          <table:table-cell office:value-type="currency" office:value="3244000" table:style-name="ce100">
            <text:p>€ 3.244.000</text:p>
          </table:table-cell>
          <table:table-cell office:value-type="currency" office:value="50000" table:style-name="ce82">
            <text:p>€ 50.000</text:p>
          </table:table-cell>
          <table:table-cell office:value-type="currency" office:value="0" table:style-name="ce105">
            <text:p>€ 0</text:p>
          </table:table-cell>
          <table:table-cell office:value-type="currency" office:value="1394000" table:style-name="ce81">
            <text:p>€ 1.394.000</text:p>
          </table:table-cell>
          <table:table-cell office:value-type="currency" office:value="1800000" table:style-name="ce82">
            <text:p>€ 1.8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 e servizi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mministrazioni pubbliche</text:p>
          </table:table-cell>
          <table:table-cell office:value-type="currency" office:value="74000" table:style-name="ce101">
            <text:p>€ 74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74000" table:style-name="ce84">
            <text:p>€ 74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ltri settori</text:p>
          </table:table-cell>
          <table:table-cell office:value-type="currency" office:value="1370000" table:style-name="ce101">
            <text:p>€ 1.370.000</text:p>
          </table:table-cell>
          <table:table-cell office:value-type="currency" office:value="50000" table:style-name="ce85">
            <text:p>€ 50.000</text:p>
          </table:table-cell>
          <table:table-cell office:value-type="currency" office:value="0" table:style-name="ce106">
            <text:p>€ 0</text:p>
          </table:table-cell>
          <table:table-cell office:value-type="currency" office:value="1320000" table:style-name="ce84">
            <text:p>€ 1.32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epositi di/press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imposte e tributi riscosse per conto terzi</text:p>
          </table:table-cell>
          <table:table-cell office:value-type="currency" office:value="1800000" table:style-name="ce101">
            <text:p>€ 1.8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800000" table:style-name="ce85">
            <text:p>€ 1.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49">
            <text:p>TOTALE USCITE</text:p>
          </table:table-cell>
          <table:covered-table-cell table:number-columns-repeated="2"/>
          <table:table-cell office:value-type="currency" office:value="197645059" table:style-name="ce109">
            <text:p>€ 197.645.059</text:p>
          </table:table-cell>
          <table:table-cell office:value-type="currency" office:value="62781063.509999998" table:style-name="ce91">
            <text:p>€ 62.781.064</text:p>
          </table:table-cell>
          <table:table-cell office:value-type="currency" office:value="4716799" table:style-name="ce108">
            <text:p>€ 4.716.799</text:p>
          </table:table-cell>
          <table:table-cell office:value-type="currency" office:value="9258146" table:style-name="ce90">
            <text:p>€ 9.258.146</text:p>
          </table:table-cell>
          <table:table-cell office:value-type="currency" office:value="74444060.079999998" table:style-name="ce91">
            <text:p>€ 74.444.060</text:p>
          </table:table-cell>
          <table:table-cell office:value-type="currency" office:value="0" table:style-name="ce92">
            <text:p>€ 0</text:p>
          </table:table-cell>
          <table:table-cell office:value-type="currency" office:value="4000000" table:style-name="ce91">
            <text:p>€ 4.000.000</text:p>
          </table:table-cell>
          <table:table-cell office:value-type="currency" office:value="0" table:style-name="ce92">
            <text:p>€ 0</text:p>
          </table:table-cell>
          <table:table-cell office:value-type="currency" office:value="687000" table:style-name="ce91">
            <text:p>€ 687.000</text:p>
          </table:table-cell>
          <table:table-cell office:value-type="currency" office:value="41757990.409999996" table:style-name="ce90">
            <text:p>€ 41.757.990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number:number-style style:name="N42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06-09-16T00:00:00Z</meta:creation-date>
    <dc:date>2024-01-03T09:37:35Z</dc:date>
    <meta:print-date>2023-12-01T16:45:41Z</meta:print-date>
  </office:meta>
</office:document-meta>
</file>