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order="thin solid #000000" fo:background-color="#DDD9C4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fo:background-color="#DDD9C4"/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DDD9C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9C4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6">
            <text:p>Bilancio di Previsione 2014 - PARTE ENTRATE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table:number-columns-repeated="3" table:style-name="ce8"/>
          <table:table-cell table:style-name="ce21"/>
          <table:table-cell table:number-columns-repeated="16380" table:style-name="ce8"/>
        </table:table-row>
        <table:table-row table:style-name="ro2">
          <table:table-cell office:value-type="string" table:style-name="ce9">
            <text:p>Livello</text:p>
          </table:table-cell>
          <table:table-cell office:value-type="string" table:style-name="ce9">
            <text:p>Codice<text:s/></text:p>
          </table:table-cell>
          <table:table-cell office:value-type="string" table:style-name="ce9">
            <text:p>Descrizione</text:p>
          </table:table-cell>
          <table:table-cell office:value-type="string" table:style-name="ce16">
            <text:p>Importo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00</text:p>
          </table:table-cell>
          <table:table-cell office:value-type="string" table:style-name="ce10">
            <text:p>Avanzo di amministrazione esercizio precedente</text:p>
          </table:table-cell>
          <table:table-cell office:value-type="float" office:value="43731624.479999997" table:style-name="ce19">
            <text:p>43.731.624,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ENTRATE CORRENTI</text:p>
          </table:table-cell>
          <table:table-cell office:value-type="float" office:value="65148466.039999999" table:formula="of:=[.D6]+[.D7]+[.D8]" table:style-name="ce18">
            <text:p>65.148.466,0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1</text:p>
          </table:table-cell>
          <table:table-cell office:value-type="string" table:style-name="ce13">
            <text:p>Entrate contributive</text:p>
          </table:table-cell>
          <table:table-cell office:value-type="float" office:value="9051155" table:style-name="ce17">
            <text:p>9.051.155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2</text:p>
          </table:table-cell>
          <table:table-cell office:value-type="string" table:style-name="ce13">
            <text:p>Entrate derivanti da trasferimenti correnti</text:p>
          </table:table-cell>
          <table:table-cell office:value-type="float" office:value="55081225.539999999" table:style-name="ce17">
            <text:p>55.081.225,54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3</text:p>
          </table:table-cell>
          <table:table-cell office:value-type="string" table:style-name="ce13">
            <text:p>Altre Entrate</text:p>
          </table:table-cell>
          <table:table-cell office:value-type="float" office:value="1016085.5" table:style-name="ce17">
            <text:p>1.016.085,5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2</text:p>
          </table:table-cell>
          <table:table-cell office:value-type="string" table:style-name="ce11">
            <text:p>ENTRATE IN CONTO CAPITALE</text:p>
          </table:table-cell>
          <table:table-cell office:value-type="float" office:value="4139035.0300000003" table:formula="of:=[.D10]+[.D11]+[.D12]" table:style-name="ce18">
            <text:p>4.139.035,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1</text:p>
          </table:table-cell>
          <table:table-cell office:value-type="string" table:style-name="ce13">
            <text:p>Alienazione di beni patrimoniali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2</text:p>
          </table:table-cell>
          <table:table-cell office:value-type="string" table:style-name="ce13">
            <text:p>Entrate derivanti da trasferimenti in conto capitale</text:p>
          </table:table-cell>
          <table:table-cell office:value-type="float" office:value="4139035.0300000003" table:style-name="ce17">
            <text:p>4.139.035,03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3</text:p>
          </table:table-cell>
          <table:table-cell office:value-type="string" table:style-name="ce13">
            <text:p>Entrate derivanti da contributi agli investimenti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3</text:p>
          </table:table-cell>
          <table:table-cell office:value-type="string" table:style-name="ce11">
            <text:p>ENTRATE DA RIDUZIONI DI ATTIVITA' FINANZIARIE</text:p>
          </table:table-cell>
          <table:table-cell office:value-type="float" office:value="0" table:formula="of:=[.D14]" table:style-name="ce1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301</text:p>
          </table:table-cell>
          <table:table-cell office:value-type="string" table:style-name="ce13">
            <text:p>Entrate da riduzioni di attività finanziarie</text:p>
          </table:table-cell>
          <table:table-cell table:style-name="ce17"/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4</text:p>
          </table:table-cell>
          <table:table-cell office:value-type="string" table:style-name="ce11">
            <text:p>ACCENSIONE DI PRESTITI</text:p>
          </table:table-cell>
          <table:table-cell office:value-type="float" office:value="0" table:formula="of:=[.D16]" table:style-name="ce1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401</text:p>
          </table:table-cell>
          <table:table-cell office:value-type="string" table:style-name="ce13">
            <text:p>Accensione di prestiti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5</text:p>
          </table:table-cell>
          <table:table-cell office:value-type="string" table:style-name="ce11">
            <text:p>ANTICIPAZIONI DA ISTITUTO CASSIERE</text:p>
          </table:table-cell>
          <table:table-cell office:value-type="float" office:value="0" table:formula="of:=[.D18]" table:style-name="ce1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501</text:p>
          </table:table-cell>
          <table:table-cell office:value-type="string" table:style-name="ce13">
            <text:p>Anticipazioni da istituto cassiere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6</text:p>
          </table:table-cell>
          <table:table-cell office:value-type="string" table:style-name="ce11">
            <text:p>PARTITE DI GIRO E ENTRATE PER CONTO TERZI</text:p>
          </table:table-cell>
          <table:table-cell office:value-type="float" office:value="20126000" table:formula="of:=[.D20]" table:style-name="ce18">
            <text:p>20.126.00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601</text:p>
          </table:table-cell>
          <table:table-cell office:value-type="string" table:style-name="ce13">
            <text:p>Partite di giro e entrate per conto terzi</text:p>
          </table:table-cell>
          <table:table-cell office:value-type="float" office:value="20126000" table:style-name="ce17">
            <text:p>20.126.000,00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3" table:number-rows-spanned="1" table:style-name="ce25">
            <text:p>Totale Entrate</text:p>
          </table:table-cell>
          <table:covered-table-cell table:number-columns-repeated="2"/>
          <table:table-cell office:value-type="float" office:value="133145125.54999998" table:formula="of:=[.D19]+[.D17]+[.D16]+[.D13]+[.D9]+[.D5]+[.D4]" table:style-name="ce20">
            <text:p>133.145.125,55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4" table:number-rows-spanned="1" table:style-name="ce26">
            <text:p>Bilancio di Previsione 2014 - PARTE USCITE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2">
          <table:table-cell office:value-type="string" table:style-name="ce3">
            <text:p>Livello</text:p>
          </table:table-cell>
          <table:table-cell office:value-type="string" table:style-name="ce9">
            <text:p>Codice<text:s/></text:p>
          </table:table-cell>
          <table:table-cell office:value-type="string" table:style-name="ce9">
            <text:p>Descrizione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000</text:p>
          </table:table-cell>
          <table:table-cell office:value-type="string" table:style-name="ce10">
            <text:p>Disavanzo di Amministrazione esercizio precedente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USCITE CORRENTI</text:p>
          </table:table-cell>
          <table:table-cell office:value-type="currency" office:value="80892238.899999991" table:formula="of:=SUM([.D6:.D10])" table:style-name="ce23">
            <text:p>€ 80.892.238,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1</text:p>
          </table:table-cell>
          <table:table-cell office:value-type="string" table:style-name="ce13">
            <text:p>Oneri per il personale</text:p>
          </table:table-cell>
          <table:table-cell office:value-type="currency" office:value="55134664.019999996" table:style-name="ce24">
            <text:p>€ 55.134.664,02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2</text:p>
          </table:table-cell>
          <table:table-cell office:value-type="string" table:style-name="ce13">
            <text:p>Interventi a favore degli studenti</text:p>
          </table:table-cell>
          <table:table-cell office:value-type="currency" office:value="10090738.75" table:style-name="ce24">
            <text:p>€ 10.090.738,75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3</text:p>
          </table:table-cell>
          <table:table-cell office:value-type="string" table:style-name="ce13">
            <text:p>Beni di consumo, servizi e altre spese</text:p>
          </table:table-cell>
          <table:table-cell office:value-type="currency" office:value="15012674.470000003" table:style-name="ce24">
            <text:p>€ 15.012.674,47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4</text:p>
          </table:table-cell>
          <table:table-cell office:value-type="string" table:style-name="ce13">
            <text:p>Trasferimenti correnti</text:p>
          </table:table-cell>
          <table:table-cell office:value-type="currency" office:value="437376" table:style-name="ce24">
            <text:p>€ 437.376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105</text:p>
          </table:table-cell>
          <table:table-cell office:value-type="string" table:style-name="ce13">
            <text:p>Versamenti al bilancio dello Stato</text:p>
          </table:table-cell>
          <table:table-cell office:value-type="currency" office:value="216785.65999999997" table:style-name="ce24">
            <text:p>€ 216.785,66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2</text:p>
          </table:table-cell>
          <table:table-cell office:value-type="string" table:style-name="ce11">
            <text:p>USCITE IN CONTO CAPITALE</text:p>
          </table:table-cell>
          <table:table-cell office:value-type="currency" office:value="32126886.649999991" table:formula="of:=SUM([.D12:.D15])" table:style-name="ce23">
            <text:p>€ 32.126.886,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1</text:p>
          </table:table-cell>
          <table:table-cell office:value-type="string" table:style-name="ce13">
            <text:p>Investimenti in ricerca</text:p>
          </table:table-cell>
          <table:table-cell office:value-type="currency" office:value="20652245.61999999" table:style-name="ce24">
            <text:p>€ 20.652.245,62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2</text:p>
          </table:table-cell>
          <table:table-cell office:value-type="string" table:style-name="ce13">
            <text:p>Acquisizione beni durevoli</text:p>
          </table:table-cell>
          <table:table-cell office:value-type="currency" office:value="11474641.030000003" table:style-name="ce24">
            <text:p>€ 11.474.641,03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3</text:p>
          </table:table-cell>
          <table:table-cell office:value-type="string" table:style-name="ce13">
            <text:p>Trasferimenti in conto capitale</text:p>
          </table:table-cell>
          <table:table-cell office:value-type="currency" office:value="0" table:style-name="ce24">
            <text:p>€ 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204</text:p>
          </table:table-cell>
          <table:table-cell office:value-type="string" table:style-name="ce13">
            <text:p>Contributi agli investimenti</text:p>
          </table:table-cell>
          <table:table-cell office:value-type="currency" office:value="0" table:style-name="ce24">
            <text:p>€ 0,0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3</text:p>
          </table:table-cell>
          <table:table-cell office:value-type="string" table:style-name="ce11">
            <text:p>SPESE PER INCREMENTO DI ATTIVITA' FINANZIARIE</text:p>
          </table:table-cell>
          <table:table-cell office:value-type="currency" office:value="0" table:formula="of:=[.D17]" table:style-name="ce23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301</text:p>
          </table:table-cell>
          <table:table-cell office:value-type="string" table:style-name="ce13">
            <text:p>Spese per incremento di attività finanziarie</text:p>
          </table:table-cell>
          <table:table-cell table:style-name="ce24"/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4</text:p>
          </table:table-cell>
          <table:table-cell office:value-type="string" table:style-name="ce11">
            <text:p>RIMBORSO DI PRESTITI</text:p>
          </table:table-cell>
          <table:table-cell office:value-type="currency" office:value="0" table:formula="of:=[.D19]" table:style-name="ce23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401</text:p>
          </table:table-cell>
          <table:table-cell office:value-type="string" table:style-name="ce13">
            <text:p>Rimborso di prestiti</text:p>
          </table:table-cell>
          <table:table-cell table:style-name="ce24"/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5</text:p>
          </table:table-cell>
          <table:table-cell office:value-type="string" table:style-name="ce11">
            <text:p>CHIUSURA DI ANTICIPAZIONI DELL'ISTITUTO CASSIERE</text:p>
          </table:table-cell>
          <table:table-cell office:value-type="currency" office:value="0" table:formula="of:=[.D21]" table:style-name="ce23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501</text:p>
          </table:table-cell>
          <table:table-cell office:value-type="string" table:style-name="ce13">
            <text:p>Chiusura di anticipazioni dell'istituto cassiere</text:p>
          </table:table-cell>
          <table:table-cell table:style-name="ce24"/>
          <table:table-cell table:number-columns-repeated="16380" table:style-name="ce15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2">
            <text:p>06</text:p>
          </table:table-cell>
          <table:table-cell office:value-type="string" table:style-name="ce11">
            <text:p>PARTITE DI GIRO E SPESE PER CONTO TERZI</text:p>
          </table:table-cell>
          <table:table-cell office:value-type="currency" office:value="20126000" table:formula="of:=[.D23]" table:style-name="ce23">
            <text:p>€ 20.126.00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14">
            <text:p>0601</text:p>
          </table:table-cell>
          <table:table-cell office:value-type="string" table:style-name="ce13">
            <text:p>Partite di giro e spese per conto terzi</text:p>
          </table:table-cell>
          <table:table-cell office:value-type="currency" office:value="20126000" table:style-name="ce24">
            <text:p>€ 20.126.000,00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3" table:number-rows-spanned="1" table:style-name="ce25">
            <text:p>Totale Uscite</text:p>
          </table:table-cell>
          <table:covered-table-cell table:number-columns-repeated="2"/>
          <table:table-cell office:value-type="currency" office:value="133145125.54999998" table:formula="of:=[.D22]+[.D20]+[.D18]+[.D16]+[.D11]+[.D5]" table:style-name="ce7">
            <text:p>€ 133.145.125,55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2-11-28T13:52:50Z</meta:creation-date>
    <dc:date>2019-03-13T11:04:10Z</dc:date>
    <meta:print-date>2013-12-13T13:42:16Z</meta:print-date>
  </office:meta>
</office:document-meta>
</file>