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Normale_32_3" style:data-style-name="N0">
      <style:table-cell-properties style:vertical-align="middle" fo:background-color="transparent" style:repeat-content="false"/>
      <style:paragraph-properties fo:text-align="center"/>
      <style:text-properties fo:color="#444444"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style:style>
    <style:style style:name="ce58" style:family="table-cell" style:parent-style-name="Default" style:data-style-name="N0">
      <style:text-properties fo:color="#000000" style:font-name="Courier New" style:font-name-asian="Courier New" style:font-name-complex="Courier New" fo:font-weight="bold" style:font-weight-asian="bold" style:font-weight-complex="bold" style:font-family-generic="modern"/>
    </style:style>
    <style:style style:name="ce5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Normale_32_4"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6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5" style:family="table-cell" style:parent-style-name="Excel_32_Built-in_32_Normal" style:data-style-name="N36">
      <style:table-cell-properties fo:border="thin solid #000000" style:vertical-align="middle" fo:wrap-option="wrap" fo:background-color="#FFFFFF" style:cell-protect="none"/>
      <style:text-properties fo:color="#000000"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B050" style:font-name="Titillium" style:font-name-asian="Titillium" style:font-name-complex="Titillium"/>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B05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3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268.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94.7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74.2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86.25pt" style:use-optimal-row-height="false" fo:break-before="auto"/>
    </style:style>
    <style:style style:name="ro29" style:family="table-row">
      <style:table-row-properties style:row-height="147.75pt" style:use-optimal-row-height="false" fo:break-before="auto"/>
    </style:style>
    <style:style style:name="ro30" style:family="table-row">
      <style:table-row-properties style:row-height="207.75pt" style:use-optimal-row-height="false" fo:break-before="auto"/>
    </style:style>
    <style:style style:name="ro31" style:family="table-row">
      <style:table-row-properties style:row-height="409.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203.25pt" style:use-optimal-row-height="false" fo:break-before="auto"/>
    </style:style>
    <style:style style:name="ro34" style:family="table-row">
      <style:table-row-properties style:row-height="99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313.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206.25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179.25pt" style:use-optimal-row-height="false" fo:break-before="auto"/>
    </style:style>
    <style:style style:name="ro43" style:family="table-row">
      <style:table-row-properties style:row-height="58.5pt" style:use-optimal-row-height="true" fo:break-before="auto"/>
    </style:style>
    <style:style style:name="ro44" style:family="table-row">
      <style:table-row-properties style:row-height="214.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121.3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198pt" style:use-optimal-row-height="true" fo:break-before="auto"/>
    </style:style>
    <style:style style:name="ro49" style:family="table-row">
      <style:table-row-properties style:row-height="79.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115.5pt" style:use-optimal-row-height="true" fo:break-before="auto"/>
    </style:style>
    <style:style style:name="ro52" style:family="table-row">
      <style:table-row-properties style:row-height="32.25pt" style:use-optimal-row-height="true" fo:break-before="auto"/>
    </style:style>
    <style:style style:name="ro53"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94021400026" table:style-name="ce54">
            <text:p>94021400026</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54">
            <text:p>Università degli Studi del Piemonte Orientale “Amedeo Avogadro”</text:p>
          </table:table-cell>
          <table:table-cell table:number-columns-repeated="16382"/>
        </table:table-row>
        <table:table-row table:style-name="ro2">
          <table:table-cell office:value-type="string" table:style-name="ce53">
            <text:p>Nome RPCT</text:p>
          </table:table-cell>
          <table:table-cell office:value-type="string" table:style-name="ce55">
            <text:p>Andrea</text:p>
          </table:table-cell>
          <table:table-cell table:number-columns-repeated="16382"/>
        </table:table-row>
        <table:table-row table:style-name="ro2">
          <table:table-cell office:value-type="string" table:style-name="ce53">
            <text:p>Cognome RPCT</text:p>
          </table:table-cell>
          <table:table-cell office:value-type="string" table:style-name="ce56">
            <text:p><text:s text:c="90"/>Turolla</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5">
            <text:p>Dirigente Divisione Qualità e Accreditamento</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3">
            <text:p>Data inizio incarico di RPCT</text:p>
          </table:table-cell>
          <table:table-cell office:value-type="string" table:style-name="ce57">
            <text:p><text:s/>1 giugno 2024</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55">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5">
            <text:p>Nel PIAO 2024-2026, adottato dal Consiglio di Amministrazione nella seduta del 22 dicembre 2023, <text:s/>é presente il nominativo della dott.ssa L. Segreto (Direttrice Generale dell'Ateneo) quale RPCT ed é stabilito che, in caso di temporanea ed improvvisa assenza del RPCT, le funzioni sono assolte dal dott. Andrea Turolla.<text:s/></text:p>
            <text:p>Al momento non é stato nominato un sostituto della/del RPCT in carica.</text:p>
          </table:table-cell>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1">
            <text:p>Domanda</text:p>
          </table:table-cell>
          <table:table-cell office:value-type="string" table:style-name="ce16">
            <text:p>Risposta<text:s/><text:span text:style-name="T7">(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1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64">
            <text:p>L'Università ha predisposto la sottosezione 2.3 "Rischi corruttivi e Trasparenza" del PIAO 2024-2026 nel rispetto delle disposizioni normative della L. n. 190/2012, del D.Lgs. n. 33/2013, nonché conformandosi agli orientamenti e agli atti di regolazione adottati dall’ANAC, da ultimo, il PNA 2023, in adeguamento al DPR n. 81/2022 e secondo i contenuti definiti nell’art. 3, lett. c) del DM n. 132/2022.<text:s/></text:p>
            <text:p>L'aggiornamento della suddetta sottosezione è stato avviato con procedura aperta agli stakeholder interni ed esterni e la stessa contiene per ciascuna delle misure di prevenzione obbligatorie e specifiche, oltre che una sintetica descrizione dei contenuti, delle finalità, della normativa di riferimento e della definizione degli adempimenti, anche <text:s/>la programmazione annuale riportata nella relativa scheda sintetica (con indicazione delle azioni, del responsabile e della tempistica di attuazione, <text:s/>dell'indicatore di monitoraggio e dei target di valore e di impatto atteso) e triennale, unitamente allo stato di attuazione della misura al 31/12 dell'anno precedente.</text:p>
            <text:p>Al fine di agevolare l'attività di monitoraggio sono individuati i "referenti TAC" di supporto per il triennio di riferimento del suddetto PIAO. .<text:s/></text:p>
            <text:p>Delle novità normative dell'anno 2024 <text:s/>si é tenuto debito conto per illustrarle nella Giornata della Trasparenza che si é deciso di attuare nell'anno 2025.<text:s text:c="2"/></text:p>
            <text:p>E' stata effettuata l'integrazione con il Piano delle Performance includendo, nelle misure anticorruzione definite nella suddetta sottosezione, il collegamento con gli obiettivi di performance e consolidati i processi dell'Ateno.<text:s/></text:p>
            <text:p>Il PIAO, sarà adottato dal Consiglio di Amministrazione nel rispetto dei termini previsti dalla normativa, pubblicato e comunicato nei termini e nelle forme di legge.<text:s/></text:p>
            <text:p>Hanno contribuito maggiormente al buon funzionamento del sistema gli incontri formativi/informativi, l'inserimento di obiettivi di performance, l'attuazione delle misure genarali e della trasparenza.<text:s/></text:p>
            <text:p/>
            <text:p/>
            <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1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64">
            <text:p/>
            <text:p/>
            <text:p>Nel corso dell'anno 2024, in continuità e come operato nel precedente anno, sono state realizzate le azioni previste dalla sottosezione 2.3 "Rischi corruttivi e Trasparenza" del PIAO 2024-2026, nonostante le scadenze rigide per il monitoraggio (che si <text:s/>sovrappongono alla ordinaria attività di gestione) il cambio delle figure di vertice dell'Ateneo (Rettore, Direttrice Generale, RPCT) e il passaggio alla nuova piattaforma CLEARO' per le pubblicazioni della sezione Amministrazione Trasparente, abbiano comportato dei ritardi relativamente alla rendicontazione dei monitoraggi per la scadenza del 31.12.2024 che perverranno nei primi mesi dell'anno 2025.<text:s/><text:span text:style-name="T3"/></text:p>
            <text:p/>
            <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1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65">
            <text:p/>
            <text:p>Il RPCT, nonostante l'attribuzione dell'incarico ad altra figura dirigenziale in corso d'anno, ha svolto nei restanti mesi del 2024, in continuità e come operato nel precedente anno e dal precedente RPCT, un'attività di sensibilizzazione all'attuazione dalla sottosezione 2.3 "Rischi corruttivi e Trasparenza" del PIAO 2024-2026 e all'assolvimento degli obblighi previsti dalla normativa vigente, coinvolgendo e responsabilizzado tutti gli attori e, primariamente , i Dirigenti, supportati dai "Referenti T.A.C." di supporto. Hanno realizzato un sistema di raccordo tra il RPCT e le articolazioni organizzative dell'Ateneo, dislocato su tre sedi, al fine di consentire al suddetto RPCT di disporre di elementi e riscontri sull'intera attività dell'amministrazione e sul costante monitoraggio dell'attuazione delle misure di prevenzione. Il RPCT ha effettuato incontri periodici con i Dirigenti per il monitoraggio sullo stato di attuazione della trasparenza e dell'anticorruzione.</text:p>
            <text:p>In particolare, a differenza degli anni passati, lo Staff di Supporto ha fornito anche per iscritto alle Divisioni interessate <text:s/>apposite e dettagliate indicazioni operative per il corretto assolvimento degli obblighi di pubblicazione sottoposti al controllo del NdV ed altresì realizzato l'apposita misura specifica prevista dal PIAO 2024-2026.</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64">
            <text:p/>
            <text:p/>
            <text:p>Come per l'anno 2023, nel corso dell'anno 2024 non sono stati riscontrati fattori che hanno ostacolato l'azione di impulso e coordinamento del RPCT rispetto all'attuazione della sottosezione 2.3 "Rischi corruttivi e Trasparenza" del PIAO 2024-2026. Si é continuato a perseguire l'obiettivo del cambio di "cultura organizzativa" volta alla consapevolezza che le attività di prevenzione della corruzione e della trasparenza sono da ritenersi attività ordinarie di gestione dell'Ateneo, come stabilito dalla normativa in vigore, e volte alla difesa e creazione del "valore pubblico". Si sottolinea nuovamente il carico di lavoro aggiuntivo dovuto al PNRR e il cambio della piattaforma informatica per la sezione Amministrazione Trasparente, con gestione esterna all'Ateneo.<text:span text:style-name="T3"/></text:p>
            <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4">
            <text:p><text:span text:style-name="T4">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3">
            <text:p>ID</text:p>
          </table:table-cell>
          <table:table-cell office:value-type="string" table:style-name="ce22">
            <text:p>Domanda</text:p>
          </table:table-cell>
          <table:table-cell office:value-type="string" table:style-name="ce23">
            <text:p>Risposta</text:p>
            <text:p><text:span text:style-name="T6">(selezionare dal menù a tendina un'opzione di risposta oppure inserire il valore richiesto)</text:span></text:p>
          </table:table-cell>
          <table:table-cell office:value-type="string" table:style-name="ce22">
            <text:p>Ulteriori Informazioni</text:p>
            <text:p><text:span text:style-name="T7">(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4">
          <table:table-cell office:value-type="string" table:style-name="ce46">
            <text:p>2.A</text:p>
          </table:table-cell>
          <table:table-cell office:value-type="string" table:style-name="ce19">
            <text:p>Indicare se è stato effettuato il monitoraggio delle misure programmate nella sezione anticorruzione e trasparenza del PIAO, nel PTPCT o nel MOG 231 (<text:span text:style-name="T14">domanda facoltativa)</text:span><text:s/></text:p>
          </table:table-cell>
          <table:table-cell office:value-type="string" table:content-validation-name="val35" table:style-name="ce26">
            <text:p>Sì<text:s/></text:p>
          </table:table-cell>
          <table:table-cell office:value-type="string" table:style-name="ce63">
            <text:p>Il monitoraggio di tutte le misure, generali e specifiche, è stato effettuato, come stabilito dalla sottosezione 2.3 "Rischi corruttivi e trasparenza" <text:s/>del PIAO 2024-2026.</text:p>
            <text:p>Per la trasparenza sono stati effettuati tutti i livelli di monitoraggio (I° livello: a mezzo di apposite schede compilate a cura dei Referenti TAC individuati dai Dirigenti per fornire lo stato di pubblicazione dai dati alle scadenze stabilite; II° livello: campionario da attuarsi 1 sola volta all'anno, a mezzo di apposite schede di audit a cura della Struttura di Supporto al R.P.C.T.; III° livello<text:s/><text:span text:style-name="T15"><text:s/></text:span><text:span text:style-name="T17">a cura del Nucleo di Valutazione dell'Ateneo (campionario da attuarsi 1 sola volta all'anno come stabilito dalla relativa Delibera ANAC)</text:span><text:span text:style-name="T15">.<text:s/></text:span></text:p>
            <text:p><text:span text:style-name="T17">Nell'anno 2024, inoltre, é stata attuata e realizzata la misura specifica n. 17 "Pubblicazione in Amministrazione Trasparente degli atti, anche in logica evolutiva sulla base delle indicazioni del Nucleo di Valutazione".</text:span></text:p>
            <text:p><text:span text:style-name="T17">Per le misure generali e specifiche relative alla Prevenzione della Corruzione:sono stati effettuati tutti i livelli di monitoraggio (I° livello: a mezzo di apposite schede compilate a cura dei Referenti TAC individuati dai Dirigenti per fornire lo stato di attuazione delle misure alle scadenze stabilite; II° livello: campionario da attuarsi 1 sola volta all'anno, a mezzo di apposite schede di audit a cura della Struttura di Supporto al R.P.C.T.</text:span><text:span text:style-name="T15"/></text:p>
            <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6">
          <table:table-cell office:value-type="string" table:style-name="ce47">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6"/>
          <table:table-cell table:style-name="ce30"/>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7">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8">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2</text:p>
          </table:table-cell>
          <table:table-cell office:value-type="string" table:style-name="ce10">
            <text:p>Contratti pubblici<text:s/></text:p>
          </table:table-cell>
          <table:table-cell table:content-validation-name="val3" table:style-name="ce31"/>
          <table:table-cell table:style-name="ce21"/>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6</text:p>
          </table:table-cell>
          <table:table-cell office:value-type="string" table:style-name="ce10">
            <text:p>Incarichi e Nomine</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7">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8"/>
          <table:table-cell table:number-columns-repeated="16380" table:style-name="ce1"/>
        </table:table-row>
        <table:table-row table:style-name="ro19">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1">
            <text:p>No</text:p>
          </table:table-cell>
          <table:table-cell table:style-name="ce21"/>
          <table:table-cell table:number-columns-repeated="16380"/>
        </table:table-row>
        <table:table-row table:style-name="ro21">
          <table:table-cell office:value-type="string" table:style-name="ce46">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office:value-type="string" table:content-validation-name="val2" table:style-name="ce21">
            <text:p>No</text:p>
          </table:table-cell>
          <table:table-cell table:style-name="ce21"/>
          <table:table-cell table:number-columns-repeated="16380"/>
        </table:table-row>
        <table:table-row table:style-name="ro22">
          <table:table-cell office:value-type="string" table:style-name="ce46">
            <text:p>2.E</text:p>
          </table:table-cell>
          <table:table-cell office:value-type="string" table:style-name="ce25">
            <text:p>Indicare se sono stati mappat<text:span text:style-name="T13">i</text:span><text:s/>i processi (cfr. PNA 2022,<text:s/><text:span text:style-name="T14">Programmazione e Monitoraggio PIAO e PTPCT</text:span>, § 3.1.2)<text:s/><text:span text:style-name="T13"><text:s/></text:span></text:p>
          </table:table-cell>
          <table:table-cell office:value-type="string" table:content-validation-name="val5" table:style-name="ce28">
            <text:p>Si, parzialmente</text:p>
          </table:table-cell>
          <table:table-cell office:value-type="string" table:style-name="ce62">
            <text:p>L’Ateneo, negli ultimi anni, ha attivato azioni di analisi e miglioramento dei processi.</text:p>
            <text:p>La mappatura di tutti i processi é stata effettuata nell'anno 2019.<text:s/></text:p>
            <text:p>Nell'anno 2022, sono stati mappati i 10 macro processi su cui intervenire prioritariamente, secondo i criteri della necessità di miglioramento e dell’impatto strategico.</text:p>
            <text:p>Nell'anno 2023 è stato previsto di effettuare una revisione di 10 macroprocessi critici, prioritari in termini di assorbimento di risorse e di impatto sui servizi erogati, individuati anche grazie ai risultati delle customer satisfaction somministrate a studenti, docenti, personale, ed enti, ed ad altre forme di ascolto degli stakeholder.</text:p>
            <text:p>Sempre nel 2023, nell’ambito del progetto di digitalizzazione previsto nel PIAO 2023-25, si è consolidata una prima mappatura di processi, correlandola al nuovo assetto organizzativo in termini di responsabilità.</text:p>
            <text:p>A fronte di tale lavoro, nel 2024, nell’ambito dei suddetti obiettivi organizzativi di semplificazione <text:s/>la mappa dei processi è stata consolidata.</text:p>
            <text:p>I processi organizzativi dell’Ateneo sono inoltre correlabili coi processi analizzati in termini di efficienza ed efficacia nell’ambito del progetto “Good Practice”, coordinato dal Politecnico di Milano, cui partecipa un ampio campione di Atenei. Ciò consente di ottenere dati utili ad analisi comparative a livello del comparto contesto universitario.</text:p>
          </table:table-cell>
          <table:table-cell table:number-columns-repeated="16380"/>
        </table:table-row>
        <table:table-row table:style-name="ro23">
          <table:table-cell office:value-type="string" table:style-name="ce46">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1">
            <text:p>No</text:p>
          </table:table-cell>
          <table:table-cell table:style-name="ce21"/>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6">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6">
            <text:p>2.F.2</text:p>
          </table:table-cell>
          <table:table-cell office:value-type="string" table:style-name="ce10">
            <text:p>Incarichi e nomine</text:p>
          </table:table-cell>
          <table:table-cell office:value-type="string" table:content-validation-name="val4" table:style-name="ce31">
            <text:p>Si</text:p>
          </table:table-cell>
          <table:table-cell table:style-name="ce21"/>
          <table:table-cell table:number-columns-repeated="16380"/>
        </table:table-row>
        <table:table-row table:style-name="ro20">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Si</text:p>
          </table:table-cell>
          <table:table-cell table:style-name="ce21"/>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1"/>
          <table:table-cell table:number-columns-repeated="16380"/>
        </table:table-row>
        <table:table-row table:style-name="ro25">
          <table:table-cell office:value-type="string" table:style-name="ce46">
            <text:p>2.G</text:p>
          </table:table-cell>
          <table:table-cell office:value-type="string" table:style-name="ce25">
            <text:p>Indicare se la sezione anticorruzione e trasparenza del PIAO o il PTPCT è stato elaborato in collaborazione con altre amministrazioni/enti (<text:span text:style-name="T12">domanda facoltativa</text:span>)<text:s/></text:p>
          </table:table-cell>
          <table:table-cell office:value-type="string" table:content-validation-name="val6" table:style-name="ce21">
            <text:p>No</text:p>
          </table:table-cell>
          <table:table-cell table:style-name="ce28"/>
          <table:table-cell table:number-columns-repeated="16380"/>
        </table:table-row>
        <table:table-row table:style-name="ro26">
          <table:table-cell office:value-type="string" table:style-name="ce46">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8">
            <text:p>Sì (indicare con quali Responsabili)</text:p>
          </table:table-cell>
          <table:table-cell office:value-type="string" table:style-name="ce61">
            <text:p>Con nota prot. n. 116054 del 11.09.2023 a firma della Direttrice Generale (nonché a tal momento RPCT dell'Ateneo) è stato "costituito l'Integration Team" per l'aggiornamento e il monitoraggio del PIAO 2024/2026, stabilendo che, ai fini del monitoraggio il gruppo avrebbe operato fino al 31/12/2024. Nell'anno 2024 il suddetto gruppo ha operato in sinergia e in collaborazione con i Dirigenti dell'Ateneo e la Direzione Generale. <text:s/>Infatti, a tal fine, sono stati effettuati appositi incontri, fermo restando che, per la sezione 2.3 del PIAO, come per gli anni passati, la dott.ssa Giuseppina Galizia, Responsabile dello Staff di Supporto al RPCT ha continuato ad operare in autonomia fornendo la sottosezione e gli allegati della stessa rivisti ed aggiornati.</text:p>
          </table:table-cell>
          <table:table-cell table:number-columns-repeated="16380"/>
        </table:table-row>
        <table:table-row table:style-name="ro5">
          <table:table-cell office:value-type="float" office:value="3" table:style-name="ce48">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7">
          <table:table-cell office:value-type="string" table:style-name="ce46">
            <text:p>3.A</text:p>
          </table:table-cell>
          <table:table-cell office:value-type="string" table:style-name="ce25">
            <text:p>Indicare se sono state attuate misure specifiche oltre a quelle generali</text:p>
          </table:table-cell>
          <table:table-cell office:value-type="string" table:content-validation-name="val7" table:style-name="ce21">
            <text:p>Sì,</text:p>
          </table:table-cell>
          <table:table-cell table:style-name="ce21"/>
          <table:table-cell table:number-columns-repeated="16380"/>
        </table:table-row>
        <table:table-row table:style-name="ro28">
          <table:table-cell office:value-type="string" table:style-name="ce46">
            <text:p>3.B.</text:p>
          </table:table-cell>
          <table:table-cell office:value-type="string" table:style-name="ce25">
            <text:p>Indicare quali sono le tre principali <text:s/>misure specifiche attuate <text:s text:c="5"/>(<text:span text:style-name="T12">domanda facoltativa</text:span>)</text:p>
          </table:table-cell>
          <table:table-cell table:style-name="ce21"/>
          <table:table-cell office:value-type="string" table:style-name="ce28">
            <text:p>Le tre principali misure specifiche attuate dall'Ateneo sono:</text:p>
            <text:p>1. MISURA SPECIFICA RISK MANAGEMENT;</text:p>
            <text:p>2. PROCEDURE PER LA PREVENZIONE E GESTIONE DI EVENTUALI SITUAZIONI DI CONFLITTO DI INTERESSE</text:p>
            <text:p>3. FORMAZIONE AL PERSONALE SU MISURE SPECIFICHE IN AMBITO TRASPARENZA, ANTICORRUZIONE ED ANTIRICICLAGGIO.</text:p>
            <text:p/>
            <text:p/>
          </table:table-cell>
          <table:table-cell table:number-columns-repeated="16380"/>
        </table:table-row>
        <table:table-row table:style-name="ro5">
          <table:table-cell office:value-type="float" office:value="4" table:style-name="ce48">
            <text:p>4</text:p>
          </table:table-cell>
          <table:table-cell office:value-type="string" table:style-name="ce24">
            <text:p>TRASPARENZA</text:p>
          </table:table-cell>
          <table:table-cell table:number-columns-repeated="2" table:style-name="ce24"/>
          <table:table-cell table:number-columns-repeated="16380"/>
        </table:table-row>
        <table:table-row table:style-name="ro25">
          <table:table-cell office:value-type="string" table:style-name="ce46">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21">
            <text:p>Sì (indicare le principali sotto-sezioni alimentate da flussi informatizzati di dati)</text:p>
          </table:table-cell>
          <table:table-cell office:value-type="string" table:style-name="ce67">
            <text:p>E' stata informatizzata la pubblicazione dei pagamenti dell'Università, delle determine a contrarre, <text:s/>la sottosezione Consulenti e Collaboratori eimplementata la <text:s/>Banca Dati Traspare con collegamento diretto alla BDNCP.</text:p>
          </table:table-cell>
          <table:table-cell table:number-columns-repeated="16380"/>
        </table:table-row>
        <table:table-row table:style-name="ro21">
          <table:table-cell office:value-type="string" table:style-name="ce46">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31">
            <text:p>No (indicare se non è presente il contatore delle visite)</text:p>
          </table:table-cell>
          <table:table-cell office:value-type="string" table:style-name="ce63">
            <text:p><text:span text:style-name="T17">La sua implementazione,</text:span><text:span text:style-name="T19"><text:s/></text:span><text:span text:style-name="T8">collegata anche alla rilevazione del livello di soddisfazione degli utenti, é stata rimandata all'anno 2025, considerato il passaggio alla nuova piattaforma Clearò nell’anno 2024.</text:span></text:p>
          </table:table-cell>
          <table:table-cell table:number-columns-repeated="16380"/>
        </table:table-row>
        <table:table-row table:style-name="ro15">
          <table:table-cell office:value-type="string" table:style-name="ce46">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1">
            <text:p>No</text:p>
          </table:table-cell>
          <table:table-cell table:style-name="ce59"/>
          <table:table-cell table:number-columns-repeated="16380"/>
        </table:table-row>
        <table:table-row table:style-name="ro29">
          <table:table-cell office:value-type="string" table:style-name="ce46">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1">
            <text:p>Sì (riportare il numero complessivo di richieste pervenute e, se disponibili, i settori interessati dalle richieste di accesso generalizzato)</text:p>
          </table:table-cell>
          <table:table-cell office:value-type="string" table:style-name="ce59">
            <text:p>Sono pervenute n. 6 istanze di accesso civico "generalizzato" relative ai seguenti settori d'interesse:</text:p>
            <text:p>n. 1 - Divisione Innovazione, Digitalizzazione e Qualità dei Processi in ambito PNRR</text:p>
            <text:p>n. 2 - Staff Servizi Legali</text:p>
            <text:p>n. 1 - Staff Sviluppo e Coordinamento Carriere e Servizi Studenti</text:p>
            <text:p>n. 1 - Settore Sviluppo Valutazione e Formazione Ricerca</text:p>
            <text:p>n. 1 - Ufficio Concorsi</text:p>
          </table:table-cell>
          <table:table-cell table:number-columns-repeated="16380"/>
        </table:table-row>
        <table:table-row table:style-name="ro30">
          <table:table-cell office:value-type="string" table:style-name="ce46">
            <text:p>4.E</text:p>
          </table:table-cell>
          <table:table-cell office:value-type="string" table:style-name="ce25">
            <text:p>Indicare se è stato istituito il registro degli accessi</text:p>
          </table:table-cell>
          <table:table-cell office:value-type="string" table:content-validation-name="val12" table:style-name="ce31">
            <text:p>Sì (se disponibili, indicare i settori delle richieste)</text:p>
          </table:table-cell>
          <table:table-cell office:value-type="string" table:style-name="ce60">
            <text:p>Relativamente ai settori d'interesse con riferimento all'accesso civico (semplice e generalizzato ai sensi del D.Lgs. 33/2013) i settori d'interesse sono riportati nella risposta ai precedenti quesiti<text:span text:style-name="T17"><text:s/>4.C e</text:span><text:s/>4.D, a cui si rimanda.</text:p>
            <text:p>Con riferimento all'accesso agli atti ai sensi della L. 241/90, le istanze ricevute hanno riguardato i seguenti settori d'interesse:</text:p>
            <text:p>a) Settore Centri per la Didattica e Amministrazione</text:p>
            <text:p>b) Settore didattica e segreterie studenti</text:p>
            <text:p>c) Ufficio concorsi</text:p>
            <text:p>d) Staff Sviluppo e Coordinamento Carriere e Servizi Studenti</text:p>
            <text:p>e) Staff Servizi Legali</text:p>
            <text:p>f) <text:s/>Divisione Innovazione, Digitalizzazione e Qualità dei Processi in ambito PNRR</text:p>
            <text:p/>
          </table:table-cell>
          <table:table-cell table:number-columns-repeated="16380"/>
        </table:table-row>
        <table:table-row table:style-name="ro15">
          <table:table-cell office:value-type="string" table:style-name="ce46">
            <text:p>4.F</text:p>
          </table:table-cell>
          <table:table-cell office:value-type="string" table:style-name="ce25">
            <text:p>E' rispettata l'indicazione che prevede di riportare nel registro l'esito delle istanze (<text:span text:style-name="T12">domanda facoltativa</text:span>)</text:p>
          </table:table-cell>
          <table:table-cell office:value-type="string" table:content-validation-name="val4" table:style-name="ce31">
            <text:p>Si</text:p>
          </table:table-cell>
          <table:table-cell table:style-name="ce28"/>
          <table:table-cell table:number-columns-repeated="16380"/>
        </table:table-row>
        <table:table-row table:style-name="ro31">
          <table:table-cell office:value-type="string" table:style-name="ce46">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60">
            <text:p>Il monitoraggio viene effettuato su tutta la sezione Amministrazione Trasparente, secondo quanto previsto dalla sottosezione 2.3 "Rischi corruttivi e Trasparenza" del PIAO 2024-2026,<text:s/><text:span text:style-name="T17">ed in particolare dal D.D.G. rep. 675/2017 e dal relativo allegato 1 denominato "Tabella degli obblighi di pubblicazione", parte integrante dello stesso decreto, come nel tempo aggiornato.<text:s/></text:span></text:p>
            <text:p>Per il monitoraggio di I° livello <text:s/>della "Trasparenza", sono previsti n. 3 periodi di monitoraggio (cadenza quadrimestrale indicativamente al 30 aprile, al 15 settembre e al 31 dicembre - mediante compilazione di una scheda in cui in cui certificare la presenza e l’aggiornamento dei dati da pubblicare/pubblicati in AT). Per il monitoraggio di II° livello é previsto n.1 monitoraggio (da effettuarsi n.1 volta all'anno, campionario - mediante compilazione di una scheda di autit, a cura della Struttura di Supporto al R.P.C.T., in cui certificare il monitoraggio delle pubblicazioni presenti in AT. Per l'anno 2024 il suddetto monitoraggio é stato effettuato nei giorni 19 e 20 dicembre.). Il monitoraggio di III° livello é effettuato dal Nucleo di Valutazione, in adempimento alla delibera emanata annualmente dall'ANAC. Per il buon fine del suddetto controllo, L'RPCT e la Responsabile dello Staff di Supporto al RPCT hanno effettuato apposite riunioni e quest'ultima, ha redatto e diramato (primariamente ai Dirigenti e Referenti TAC) dettagliate indicazioni operative, stabilendo step di controlli interni intermedi e monitorando la situazione, contestualmente attuando e realizzando l'apposita misura specifica (M17 - Allegato n. 2.3 - PIAO 2024-2026)).</text:p>
            <text:p>I monitoraggi hanno riguardato la totalità degli obblighi e laddove sono state riscontrate carenze di pubblicazioni si è intervenuto celermente segnalandole ai soggetti individuati quali responsabili, ai Dirigenti ed ai Referenti T.A.C. interessati.</text:p>
          </table:table-cell>
          <table:table-cell table:number-columns-repeated="16380"/>
        </table:table-row>
        <table:table-row table:style-name="ro32">
          <table:table-cell office:value-type="string" table:style-name="ce46">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Sì</text:p>
          </table:table-cell>
          <table:table-cell office:value-type="string" table:style-name="ce60">
            <text:p>La trasparenza degli atti, dei dati e delle informazioni relativi al PNRR è garantita dalle pubblicazioni effettuate nelle sottosezioni d'interesse del sito ufficiale di Ateneo.</text:p>
            <text:p>Nella sezione Amministrazione Trasparente e, in particolare nelle sottosezioni di I° livello "Bandi di gara e contratti" e "Sovvenzioni, contributi, sussidi, vantaggi economici" sono inseriti i link alla pagina dei finanziamenti PNRR del sopra indicato sito ufficiale di Ateneo.</text:p>
          </table:table-cell>
          <table:table-cell table:number-columns-repeated="16380"/>
        </table:table-row>
        <table:table-row table:style-name="ro33">
          <table:table-cell office:value-type="string" table:style-name="ce46">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60">
            <text:p>Come per lo scorso anno, l'adempimento degli obblighi di trasparenza può essere considerarato adeguato.</text:p>
            <text:p>L'Ateneo ha raggiunto un buon livello di trasparenza, continuando a pubblicare dati/informazioni/documenti concernenti ogni aspetto dell’organizzazione: dagli andamenti gestionali e utilizzo delle risorse per il perseguimento delle funzioni istituzionali, ai risultati dell’attivita’ di misurazione e valutazione svolta dagli organi competenti, allo scopo di favorire forme diffuse di controllo del rispetto dei principi di buon andamento e imparzialita’.</text:p>
            <text:p>In relazione ad alcuni obblighi di pubblicazione risulta opportuno migliorare la qualità dei dati e delle informazioni pubblicate.<text:s/></text:p>
            <text:p>Il grado di trasparenza raggiunto dall'Università per l'anno 2024<text:s/><text:span text:style-name="T17">é pari a 96,76% ( anno 2023 = 95,98%).</text:span></text:p>
            <text:p/>
          </table:table-cell>
          <table:table-cell table:number-columns-repeated="16380"/>
        </table:table-row>
        <table:table-row table:style-name="ro5">
          <table:table-cell office:value-type="float" office:value="5" table:style-name="ce48">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34">
          <table:table-cell office:value-type="string" table:style-name="ce46">
            <text:p>5.A</text:p>
          </table:table-cell>
          <table:table-cell office:value-type="string" table:style-name="ce25">
            <office:annotation draw:style-name="a2" svg:x="6.36458333333333in" svg:y="39.03125in" svg:width="3.34375in" svg:height="1.70833333333333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1"/>
          <table:table-cell table:number-columns-repeated="16380"/>
        </table:table-row>
        <table:table-row table:style-name="ro25">
          <table:table-cell office:value-type="string" table:style-name="ce46">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25">
          <table:table-cell office:value-type="string" table:style-name="ce46">
            <text:p>5.E</text:p>
          </table:table-cell>
          <table:table-cell office:value-type="string" table:style-name="ce25">
            <text:p>Se è stata erogata la formazione in materia di prevenzione della corruzione indicare se ha riguardato, in particolare:<text:s text:c="17"/><text:span text:style-name="T14">(</text:span><text:span text:style-name="T12">domanda facoltativa</text:span>)</text:p>
          </table:table-cell>
          <table:table-cell table:style-name="ce32"/>
          <table:table-cell table:style-name="ce28"/>
          <table:table-cell table:number-columns-repeated="16380"/>
        </table:table-row>
        <table:table-row table:style-name="ro17">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1">
            <text:p>Si</text:p>
          </table:table-cell>
          <table:table-cell table:style-name="ce28"/>
          <table:table-cell table:number-columns-repeated="16380"/>
        </table:table-row>
        <table:table-row table:style-name="ro19">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28"/>
          <table:table-cell table:number-columns-repeated="16380"/>
        </table:table-row>
        <table:table-row table:style-name="ro19">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66"/>
          <table:table-cell table:number-columns-repeated="16380"/>
        </table:table-row>
        <table:table-row table:style-name="ro17">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66"/>
          <table:table-cell table:number-columns-repeated="16380"/>
        </table:table-row>
        <table:table-row table:style-name="ro19">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1">
            <text:p>Si</text:p>
          </table:table-cell>
          <table:table-cell table:style-name="ce68"/>
          <table:table-cell table:number-columns-repeated="16380"/>
        </table:table-row>
        <table:table-row table:style-name="ro25">
          <table:table-cell office:value-type="string" table:style-name="ce46">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2"/>
          <table:table-cell table:style-name="ce21"/>
          <table:table-cell table:number-columns-repeated="16380"/>
        </table:table-row>
        <table:table-row table:style-name="ro19">
          <table:table-cell office:value-type="string" table:style-name="ce46">
            <text:p>5.C.1</text:p>
          </table:table-cell>
          <table:table-cell office:value-type="string" table:style-name="ce10">
            <text:p>SNA<text:s/></text:p>
          </table:table-cell>
          <table:table-cell office:value-type="string" table:content-validation-name="val4" table:style-name="ce31">
            <text:p>No</text:p>
          </table:table-cell>
          <table:table-cell table:style-name="ce21"/>
          <table:table-cell table:number-columns-repeated="16380"/>
        </table:table-row>
        <table:table-row table:style-name="ro35">
          <table:table-cell office:value-type="string" table:style-name="ce46">
            <text:p>5.C.2</text:p>
          </table:table-cell>
          <table:table-cell office:value-type="string" table:style-name="ce10">
            <text:p>Università<text:s/></text:p>
          </table:table-cell>
          <table:table-cell office:value-type="string" table:content-validation-name="val4" table:style-name="ce31">
            <text:p>Si</text:p>
          </table:table-cell>
          <table:table-cell office:value-type="string" table:style-name="ce69">
            <text:p>Università Politecnica Marche in collaborazione con CODAU; Università di Siena in collaborazione con CODAU</text:p>
          </table:table-cell>
          <table:table-cell table:number-columns-repeated="16380"/>
        </table:table-row>
        <table:table-row table:style-name="ro17">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1">
            <text:p>Si</text:p>
          </table:table-cell>
          <table:table-cell office:value-type="string" table:style-name="ce70">
            <text:p><text:s/>ANAC</text:p>
          </table:table-cell>
          <table:table-cell table:number-columns-repeated="16380"/>
        </table:table-row>
        <table:table-row table:style-name="ro19">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1">
            <text:p>Si</text:p>
          </table:table-cell>
          <table:table-cell office:value-type="string" table:style-name="ce61">
            <text:p>Avv. Elena Bigotti - Consigliera di Fiducia dell'Ateneo</text:p>
          </table:table-cell>
          <table:table-cell table:number-columns-repeated="16380"/>
        </table:table-row>
        <table:table-row table:style-name="ro19">
          <table:table-cell office:value-type="string" table:style-name="ce46">
            <text:p>5.C.5</text:p>
          </table:table-cell>
          <table:table-cell office:value-type="string" table:style-name="ce10">
            <text:p>Formazione in house</text:p>
          </table:table-cell>
          <table:table-cell office:value-type="string" table:content-validation-name="val4" table:style-name="ce31">
            <text:p>No</text:p>
          </table:table-cell>
          <table:table-cell table:style-name="ce61"/>
          <table:table-cell table:number-columns-repeated="16380"/>
        </table:table-row>
        <table:table-row table:style-name="ro36">
          <table:table-cell office:value-type="string" table:style-name="ce46">
            <text:p>5.C.6</text:p>
          </table:table-cell>
          <table:table-cell office:value-type="string" table:style-name="ce10">
            <text:p>Altro (specificare quali)</text:p>
          </table:table-cell>
          <table:table-cell office:value-type="string" table:content-validation-name="val4" table:style-name="ce31">
            <text:p>Si</text:p>
          </table:table-cell>
          <table:table-cell office:value-type="string" table:style-name="ce61">
            <text:p>Studio Legale UB Legal; <text:s/>Co.In.FO; <text:s/>PROMOPA Fondazione; <text:s/>Legislazione Tecnica S.r.l.; Trasparency International Italia; Paradigma S.r.l.; FPA Digital School, Società Tecnolink S.r.l., LineAtenei.</text:p>
          </table:table-cell>
          <table:table-cell table:number-columns-repeated="16380"/>
        </table:table-row>
        <table:table-row table:style-name="ro37">
          <table:table-cell office:value-type="string" table:style-name="ce46">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61">
            <text:p>Nell'anno 2024, i destinatari dell'erogazione della formazione in materia di prevenzione della corruzione sono stati i seguenti soggetti: i Dirigenti; la Responsabile Staff di supporto alla RPCT; i Responsabili di Settori e Uffici; gli Incaricati alla pubblicazione su AT; i Referenti T.A.C.; il personale tutto dell'Ateneo, e primariamente, tutti i soggetti coinvolti nelle attività a rischio, ivi compreso l'antiriciclaggio, individuate nella sottosezione 2.3 "Rischi corruttivi e trasparenza" del PIAO 2024-2026.<text:s/></text:p>
            <text:p>Le iniziative formative, <text:s/>effettuate al fine di sensibilizzare il personale sui temi trattati, fornire maggiore padronanza degli strumenti per l’attuazione della suddetta sottosezione, attuare una maggiore professionalizzazione e aggiornamento degli addetti alle aree a rischio, sono state erogate in modalità sia presenza e sia in e-learning. Queste ultime sono rese disponibili sull'apposita piattaforma dell'Ateneo.</text:p>
            <text:p>I questionari di valutazione sulla qualità della didattica e sui materiali di supporto alla docenza, somministrati ai partecipanti al termine dei corsi formativi, hanno messo in rilievo l'approprietezza <text:s/>dei contenuti e, in alcuni casi, l'interesse all'approfondimento di alcuni temi, come esemplificativamente gli istituti del Conflitto di interesse e del Whistleblowing.</text:p>
            <text:p/>
          </table:table-cell>
          <table:table-cell table:number-columns-repeated="16380"/>
        </table:table-row>
        <table:table-row table:style-name="ro5">
          <table:table-cell office:value-type="float" office:value="6" table:style-name="ce48">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5">
          <table:table-cell office:value-type="string" table:style-name="ce46">
            <text:p>6.A</text:p>
          </table:table-cell>
          <table:table-cell office:value-type="string" table:style-name="ce20">
            <text:p>Indicare il numero di unità di personale dipendente di cui è composta l’amministrazione:</text:p>
          </table:table-cell>
          <table:table-cell table:style-name="ce58"/>
          <table:table-cell office:value-type="string" table:style-name="ce11">
            <text:p>Personale Tecnico Amministrativo - totale Unità 416 </text:p>
          </table:table-cell>
          <table:table-cell table:number-columns-repeated="16380"/>
        </table:table-row>
        <table:table-row table:style-name="ro38">
          <table:table-cell office:value-type="string" table:style-name="ce46">
            <text:p>6.A.1</text:p>
          </table:table-cell>
          <table:table-cell office:value-type="string" table:style-name="ce11">
            <text:p>Numero dirigenti o equiparati</text:p>
          </table:table-cell>
          <table:table-cell table:content-validation-name="val1" table:style-name="ce35"/>
          <table:table-cell office:value-type="string" table:style-name="ce11">
            <text:p>8 Unità così composte:</text:p>
            <text:p>6 Dirigenti a tempo indeterminato ( di cui 1 in aspettativa e 1 in comando in ingresso)</text:p>
            <text:p>1 Dirigente a tempo determinato <text:tab/></text:p>
            <text:p>1 Direttrice Generale</text:p>
          </table:table-cell>
          <table:table-cell table:number-columns-repeated="16380"/>
        </table:table-row>
        <table:table-row table:style-name="ro39">
          <table:table-cell office:value-type="string" table:style-name="ce46">
            <text:p>6.A.2</text:p>
          </table:table-cell>
          <table:table-cell office:value-type="string" table:style-name="ce10">
            <text:p>Numero non dirigenti o equiparati</text:p>
          </table:table-cell>
          <table:table-cell table:content-validation-name="val1" table:style-name="ce35"/>
          <table:table-cell office:value-type="string" table:style-name="ce28">
            <text:p>408 Unità così composte:<text:tab/></text:p>
            <text:p>371 Tempo indeterminato<text:tab/></text:p>
            <text:p>27 <text:s/>Tempo determinato <text:tab/></text:p>
            <text:p>10 <text:s/>Collaboratori Linguistici</text:p>
          </table:table-cell>
          <table:table-cell table:number-columns-repeated="16380"/>
        </table:table-row>
        <table:table-row table:style-name="ro40">
          <table:table-cell office:value-type="string" table:style-name="ce46">
            <text:p>6.B</text:p>
          </table:table-cell>
          <table:table-cell office:value-type="string" table:style-name="ce25">
            <text:p>Indicare se nell'anno 2024 è stata effettuata la rotazione dei dirigenti come misura di prevenzione del rischio</text:p>
          </table:table-cell>
          <table:table-cell table:content-validation-name="val14" table:style-name="ce21"/>
          <table:table-cell office:value-type="string" table:style-name="ce21">
            <text:p>Nel corso dell'anno 2024 sono stati prorogati tutti gli incarichi di responsabilità dal 01/01/2025 al 30/06/2025 (D.D.G. rep. n. 2342-2024 del 19/12/2024). Inoltre, é stato prorogato alla <text:s/>dott.ssa Ilaria Maria Adamo l’incarico di Dirigente della Divisione Didattica <text:s/>dal 04/10/2024 al 01/04/2027.</text:p>
            <text:p>Inoltre, sono stati attribuiti:</text:p>
            <text:p>- al dott. Andrea Turolla, Dirigente Divisione Qualità e Accreditamento, l’incarico di Responsabile della Prevenzione della Corruzione e della Trasparenza dal 01/06/2024;</text:p>
            <text:p>- alla dott.ssa Mariacristina Coloccini, l’incarico di Dirigente della Divisione Ricerca e Sviluppo <text:s/>dal 01/10/2024 al 30/09/2027.<text:s text:c="2"/></text:p>
            <text:p>- alla dott.ssa Mahèe Ferlini, l’incarico di Direttrice Generale dell’Ateneo dal 01/12/2024 al 30/11/2027.<text:s text:c="2"/></text:p>
          </table:table-cell>
          <table:table-cell table:number-columns-repeated="16380"/>
        </table:table-row>
        <table:table-row table:style-name="ro21">
          <table:table-cell office:value-type="string" table:style-name="ce46">
            <text:p>6.C</text:p>
          </table:table-cell>
          <table:table-cell office:value-type="string" table:style-name="ce10">
            <text:p>I<text:span text:style-name="T11">ndicare se l'ente, nel corso del 2024, è stato interessato da un processo di riorganizzazione (anche se avviato in anni precedenti e concluso o in corso nel 2024) <text:s/>(</text:span><text:span text:style-name="T12">domanda facoltativa</text:span><text:span text:style-name="T11">)</text:span></text:p>
          </table:table-cell>
          <table:table-cell office:value-type="string" table:content-validation-name="val32" table:style-name="ce21">
            <text:p>Sì</text:p>
          </table:table-cell>
          <table:table-cell office:value-type="string" table:style-name="ce28">
            <text:p>Per quanto sopra scritto al precedente punto (6.C)</text:p>
          </table:table-cell>
          <table:table-cell table:number-columns-repeated="16380"/>
        </table:table-row>
        <table:table-row table:style-name="ro41">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4"/>
          <table:table-cell table:number-columns-repeated="16380"/>
        </table:table-row>
        <table:table-row table:style-name="ro26">
          <table:table-cell office:value-type="string" table:style-name="ce46">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1">
            <text:p>Sì (indicare il numero di verifiche e il numero di eventuali violazioni accertate)</text:p>
          </table:table-cell>
          <table:table-cell office:value-type="string" table:style-name="ce59">
            <text:p>Precisando che tale dichiarazione é da rendere al momento del conferimento dell'incarico, la verifica é stata effettuata sulle dichiarazioni rese dalla Direttrice Generale e dalla Dirigente Divisione Ricerca e Sviluppo ("nuove nomine"), e primariamente sulla base della dichiarazione presentata da ciascuna interessata che, ai sensi del DPR 445/2000, sotto la propria responsabilità, effettua e rende la dichiarazione con la piena consapevolezza delle sanzioni penali previste dall’art. 76 del D.P.R. 445/2000, per le ipotesi di falsità in atti e dichiarazioni mendaci ivi contenute. <text:s/>Le due suddette interessate hanno dichiarato l'insussistenza di cause di inconferibilità. In base alle informazioni in possesso dell'Ateneo si da atto che non sono state accertate violazioni.</text:p>
          </table:table-cell>
          <table:table-cell table:number-columns-repeated="16380"/>
        </table:table-row>
        <table:table-row table:style-name="ro42">
          <table:table-cell office:value-type="string" table:style-name="ce46">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1">
            <text:p>Si</text:p>
          </table:table-cell>
          <table:table-cell office:value-type="string" table:style-name="ce59">
            <text:p>Precisando che tale dichiarazione é da rendere sia al momento del conferimento dell'incarico sia per gli anni successivi di interesse, la verifica é stata effettuata sulle dichiarazioni rese dalla Direttrice Generale e da tutte/i <text:s/>le/i Dirigenti delle Divisioni dell'Ateneo, e primariamente sulla base della dichiarazione presentata da ciascuna/ciascun interessata/o che, ai sensi del DPR 445/2000, sotto la propria responsabilità, effettua e rende la dichiarazione con la piena consapevolezza delle sanzioni penali previste dall’art. 76 del D.P.R. 445/2000, per le ipotesi di falsità in atti e dichiarazioni mendaci ivi contenute. <text:s/>La Direttrice Generale <text:s/>e tutte/i le/i Dirigenti <text:s/>hanno dichiarato l'insussistenza di cause di incompatibilità. In base alle informazioni in possesso dell'Ateneo si da atto che non sono state accertate violazioni.</text:p>
          </table:table-cell>
          <table:table-cell table:number-columns-repeated="16380"/>
        </table:table-row>
        <table:table-row table:style-name="ro43">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4"/>
          <table:table-cell table:number-columns-repeated="16380"/>
        </table:table-row>
        <table:table-row table:style-name="ro44">
          <table:table-cell office:value-type="string" table:style-name="ce46">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Sì (indicare quali e il numero di violazioni accertate)<text:s/></text:p>
          </table:table-cell>
          <table:table-cell office:value-type="string" table:style-name="ce59">
            <text:p>Precisando che tale dichiarazione é da rendere sia al momento del conferimento dell'incarico sia per gli anni successivi di interesse, la verifica é stata effettuata sulla dichiarazioni rese dalla Direttrice generale e da tutti i Dirigenti delle Divisioni dell'Ateneo, e primariamente sulla base della dichiarazione presentata dell'interessata/o, che ai sensi del DPR 445/2000, sotto la propria responsabilità effettua e rende la dichiarazione con la piena consapevolezza delle sanzioni penali previste dall’art. 76 del D.P.R. 445/2000, per le ipotesi di falsità in atti e dichiarazioni mendaci ivi contenute. <text:s/>La Direttrice Generale <text:s/>e tutte/i le Dirigenti Dirigenti hanno dichiarato l'insussistenza di cause di incompatibilità. In base alle informazioni in possesso dell'Ateneo si da atto che non sono state accertate violazioni.</text:p>
          </table:table-cell>
          <table:table-cell table:number-columns-repeated="16380"/>
        </table:table-row>
        <table:table-row table:style-name="ro41">
          <table:table-cell office:value-type="float" office:value="9" table:style-name="ce48">
            <text:p>9</text:p>
          </table:table-cell>
          <table:table-cell office:value-type="string" table:style-name="ce24">
            <text:p>CONFERIMENTO E AUTORIZZAZIONE INCARICHI AI DIPENDENTI</text:p>
          </table:table-cell>
          <table:table-cell table:number-columns-repeated="2" table:style-name="ce24"/>
          <table:table-cell table:number-columns-repeated="16380"/>
        </table:table-row>
        <table:table-row table:style-name="ro25">
          <table:table-cell office:value-type="string" table:style-name="ce46">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1">
            <text:p>Sì</text:p>
          </table:table-cell>
          <table:table-cell table:style-name="ce21"/>
          <table:table-cell table:number-columns-repeated="16380"/>
        </table:table-row>
        <table:table-row table:style-name="ro15">
          <table:table-cell office:value-type="string" table:style-name="ce46">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45">
          <table:table-cell office:value-type="float" office:value="10" table:style-name="ce48">
            <text:p>10</text:p>
          </table:table-cell>
          <table:table-cell office:value-type="string" table:style-name="ce43">
            <office:annotation draw:style-name="a3" svg:x="6.36458333333333in" svg:y="63.8958333333333in" svg:width="12.15625in" svg:height="5.1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46">
          <table:table-cell office:value-type="string" table:style-name="ce46">
            <text:p>10.A</text:p>
          </table:table-cell>
          <table:table-cell office:value-type="string" table:style-name="ce25">
            <office:annotation draw:style-name="a4" svg:x="6.36458333333333in" svg:y="63.03125in" svg:width="2.90625in" svg:height="1.01041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1">
            <text:p>Sì</text:p>
          </table:table-cell>
          <table:table-cell table:style-name="ce21"/>
          <table:table-cell table:number-columns-repeated="16380"/>
        </table:table-row>
        <table:table-row table:style-name="ro47">
          <table:table-cell office:value-type="string" table:style-name="ce46">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office:value-type="string" table:style-name="ce59">
            <text:p>L'Ateneo ha attivato, sin dall'anno 2022, la piattaforma informatica denominata "Whistleblowing Intelligente" della società Tecnolink S.r.l., scelta tra quelle qualificate dall’AGID e rispondente puntualmente a tutti i requisiti indicati dall’ANAC.<text:s/></text:p>
            <text:p>Con Deliberazione n. 8/2023/6.3, il Consiglio di Amministrazione dell'Ateneo, nella seduta del del 23.06.2023, previamente sentite le rappresentanze sindacali, ha approvato la nuova Procedura , adottata ai sensi del D.Lgs. 10 MARZO 2023 N. 24, di recepimento della Direttiva UE 23 ottobre 2019, n. 1937, in vigore da 15.07.2023.</text:p>
            <text:p>Altresì, sempre nel mese di luglio 2023, é stata trasmessa apposita nota informativa a tutto il personale circa l'adozione della suddetta nuova procedura e l'abrogazione, a far data dal 15.07.2023, del precedente Regolamento in materia (emanato con Decreto Rettorale Rep. n. 2069 del 15/12/2022 ed in vigore sino al 14.07.2023), nonché di tutte le informazioni di dettaglio utili sull'istituto e per accedere alla piattaforma informatizzata.</text:p>
            <text:p>Nell'anno 2024 la Procedura é stata nuovamente aggiornata (seguendo l'iter normativo sopra descritto), approvata dal Consiglio di Amministrazione dell'Ateneo con Deliberazione n. 8/2024/6.2 , nella seduta del del 27.09.2024, ed entrata in vigore dal 01.10.2024. E' stata nuovamente pubblicizzata seguendo le stesse modalità della Precedente procedura, come sopra illustrato.<text:s text:c="2"/></text:p>
            <text:p/>
          </table:table-cell>
          <table:table-cell table:number-columns-repeated="16380"/>
        </table:table-row>
        <table:table-row table:style-name="ro15">
          <table:table-cell office:value-type="string" table:style-name="ce46">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21">
            <text:p>Si, (indicare il numero delle segnalazioni)</text:p>
          </table:table-cell>
          <table:table-cell office:value-type="string" table:style-name="ce34">
            <text:p>Sono pervenute n. 3 segnalazioni.</text:p>
          </table:table-cell>
          <table:table-cell table:number-columns-repeated="16380"/>
        </table:table-row>
        <table:table-row table:style-name="ro5">
          <table:table-cell office:value-type="float" office:value="11" table:style-name="ce48">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25">
          <table:table-cell office:value-type="string" table:style-name="ce46">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21">
            <text:p>Sì</text:p>
          </table:table-cell>
          <table:table-cell table:style-name="ce21"/>
          <table:table-cell table:number-columns-repeated="16380"/>
        </table:table-row>
        <table:table-row table:style-name="ro48">
          <table:table-cell office:value-type="string" table:style-name="ce46">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4" table:style-name="ce31">
            <text:p>Si</text:p>
          </table:table-cell>
          <table:table-cell table:style-name="ce21"/>
          <table:table-cell table:number-columns-repeated="16380"/>
        </table:table-row>
        <table:table-row table:style-name="ro49">
          <table:table-cell office:value-type="string" table:style-name="ce46">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49">
          <table:table-cell office:value-type="string" table:style-name="ce46">
            <text:p>11.D</text:p>
          </table:table-cell>
          <table:table-cell office:value-type="string" table:style-name="ce25">
            <office:annotation draw:style-name="a5" svg:x="6.36458333333333in" svg:y="73.6979166666667in" svg:width="3.59375in" svg:height="1.041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1">
            <text:p>L'adeguamento è in corso</text:p>
          </table:table-cell>
          <table:table-cell table:style-name="ce21"/>
          <table:table-cell table:number-columns-repeated="16380"/>
        </table:table-row>
        <table:table-row table:style-name="ro5">
          <table:table-cell office:value-type="float" office:value="12" table:style-name="ce48">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50">
          <table:table-cell office:value-type="string" table:style-name="ce46">
            <text:p>12.B</text:p>
          </table:table-cell>
          <table:table-cell office:value-type="string" table:style-name="ce25">
            <text:p>Indicare se nel corso del 2024 sono stati avviati procedimenti disciplinari per eventi corruttivi a carico dei dipendenti</text:p>
          </table:table-cell>
          <table:table-cell office:value-type="string" table:content-validation-name="val24" table:style-name="ce21">
            <text:p>No</text:p>
          </table:table-cell>
          <table:table-cell table:style-name="ce21"/>
          <table:table-cell table:number-columns-repeated="16380"/>
        </table:table-row>
        <table:table-row table:style-name="ro51">
          <table:table-cell office:value-type="string" table:style-name="ce46">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7">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52">
          <table:table-cell office:value-type="string" table:style-name="ce46">
            <text:p>12.D.9</text:p>
          </table:table-cell>
          <table:table-cell office:value-type="string" table:style-name="ce10">
            <text:p>Traffico di influenze illecite -art. 346-<text:span text:style-name="T10">bis<text:s/></text:span>c.p.</text:p>
          </table:table-cell>
          <table:table-cell office:value-type="float" office:value="0" table:content-validation-name="val1" table:style-name="ce35">
            <text:p>0</text:p>
          </table:table-cell>
          <table:table-cell table:style-name="ce28"/>
          <table:table-cell table:number-columns-repeated="16380"/>
        </table:table-row>
        <table:table-row table:style-name="ro17">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style-name="ce1"/>
        </table:table-row>
        <table:table-row table:style-name="ro17">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17">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34">
          <table:table-cell office:value-type="string" table:style-name="ce46">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7">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7">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7">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7">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7">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1">
          <table:table-cell office:value-type="string" table:style-name="ce46">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6">
            <text:p>No</text:p>
          </table:table-cell>
          <table:table-cell table:style-name="ce37"/>
          <table:table-cell table:style-name="ce5"/>
          <table:table-cell table:number-columns-repeated="16379"/>
        </table:table-row>
        <table:table-row table:style-name="ro5">
          <table:table-cell office:value-type="float" office:value="13" table:style-name="ce48">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34">
          <table:table-cell office:value-type="string" table:style-name="ce46">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51">
          <table:table-cell office:value-type="string" table:style-name="ce46">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4"/>
          <table:table-cell table:number-columns-repeated="16380" table:style-name="ce1"/>
        </table:table-row>
        <table:table-row table:style-name="ro53">
          <table:table-cell office:value-type="string" table:style-name="ce46">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1"/>
          <table:table-cell table:number-columns-repeated="16380"/>
        </table:table-row>
        <table:table-row table:style-name="ro5">
          <table:table-cell office:value-type="float" office:value="15" table:style-name="ce48">
            <text:p>15</text:p>
          </table:table-cell>
          <table:table-cell office:value-type="string" table:style-name="ce24">
            <text:p>PANTOUFLAGE</text:p>
          </table:table-cell>
          <table:table-cell table:number-columns-repeated="2" table:style-name="ce24"/>
          <table:table-cell table:number-columns-repeated="16380"/>
        </table:table-row>
        <table:table-row table:style-name="ro27">
          <table:table-cell office:value-type="string" table:style-name="ce46">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8"/>
          <table:table-cell table:number-columns-repeated="16380"/>
        </table:table-row>
        <table:table-row table:style-name="ro27">
          <table:table-cell office:value-type="string" table:style-name="ce46">
            <text:p>15.B</text:p>
          </table:table-cell>
          <table:table-cell office:value-type="string" table:style-name="ce20">
            <text:p>Indicare se sono state attuate le misure per prevenire il <text:s/>pantouflage.</text:p>
          </table:table-cell>
          <table:table-cell office:value-type="string" table:content-validation-name="val28" table:style-name="ce39">
            <text:p>Sì, secondo il modello operativo di cui al PNA 2022</text:p>
          </table:table-cell>
          <table:table-cell table:style-name="ce21"/>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9">
          <table:table-cell table:style-name="ce8"/>
          <table:table-cell office:value-type="string" table:style-name="ce41">
            <text:p>Sì<text:s/></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41">
            <text:p>2.B</text:p>
          </table:table-cell>
          <table:table-cell table:number-columns-repeated="2" table:style-name="ce8"/>
          <table:table-cell table:number-columns-repeated="16380"/>
        </table:table-row>
        <table:table-row table:style-name="ro19">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9">
          <table:table-cell table:style-name="ce8"/>
          <table:table-cell office:value-type="string" table:style-name="ce41">
            <text:p>Si</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41">
            <text:p>2.E</text:p>
          </table:table-cell>
          <table:table-cell table:number-columns-repeated="2" table:style-name="ce8"/>
          <table:table-cell table:number-columns-repeated="16380"/>
        </table:table-row>
        <table:table-row table:style-name="ro19">
          <table:table-cell table:style-name="ce8"/>
          <table:table-cell office:value-type="string" table:style-name="ce41">
            <text:p>Si, tutti</text:p>
          </table:table-cell>
          <table:table-cell table:number-columns-repeated="2" table:style-name="ce8"/>
          <table:table-cell table:number-columns-repeated="16380"/>
        </table:table-row>
        <table:table-row table:style-name="ro19">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en" number:country="US">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rmale_32_5" style:display-name="Normale 5"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Giuseppina Galizia</dc:creator>
    <meta:creation-date>2015-11-06T14:19:42Z</meta:creation-date>
    <dc:date>2025-01-30T13:52:53Z</dc:date>
    <meta:print-date>2023-10-31T13:34:05Z</meta:print-date>
  </office:meta>
</office:document-meta>
</file>