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#FFFFFF"/>
      <style:text-properties fo:color="#000000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6777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16371" table:default-cell-style-name="ce1"/>
        <table:table-row table:style-name="ro1">
          <table:table-cell office:value-type="string" table:style-name="ce8">
            <text:p>ID</text:p>
          </table:table-cell>
          <table:table-cell office:value-type="string" table:style-name="ce9">
            <text:p>cl</text:p>
          </table:table-cell>
          <table:table-cell office:value-type="string" table:style-name="ce8">
            <text:p>Procedimento</text:p>
          </table:table-cell>
          <table:table-cell office:value-type="string" table:style-name="ce8">
            <text:p>UOR</text:p>
          </table:table-cell>
          <table:table-cell office:value-type="string" table:style-name="ce8">
            <text:p>Responsabile</text:p>
          </table:table-cell>
          <table:table-cell office:value-type="string" table:style-name="ce8">
            <text:p>Normativa nazionale o di Ateneo</text:p>
          </table:table-cell>
          <table:table-cell office:value-type="string" table:style-name="ce8">
            <text:p>Recapito telefonico ed email dell’ufficio responsabile (per informazioni)<text:s/></text:p>
          </table:table-cell>
          <table:table-cell office:value-type="string" table:style-name="ce8">
            <text:p>Termine per la conclusione del procedimento (in giorni)</text:p>
          </table:table-cell>
          <table:table-cell office:value-type="string" table:style-name="ce8">
            <text:p>Decorrenza del termine</text:p>
          </table:table-cell>
          <table:table-cell office:value-type="string" table:style-name="ce8">
            <text:p>Atto conclusivo e recapiti del titolare del potere di emanazione<text:s/></text:p>
          </table:table-cell>
          <table:table-cell office:value-type="string" table:style-name="ce8">
            <text:p>Titolare del potere sostitutivo e suoi recapiti</text:p>
          </table:table-cell>
          <table:table-cell office:value-type="string" table:style-name="ce8">
            <text:p>Link di accesso al servizio on line (contiene modulistica, informazioni utili ed eventuali modalità per effettuare i pagamenti)</text:p>
          </table:table-cell>
          <table:table-cell office:value-type="string" table:style-name="ce8">
            <text:p>Strumenti di tutela amministrativa o giurisdizionale</text:p>
          </table:table-cell>
          <table:table-cell office:value-type="string" table:style-name="ce8">
            <text:p>Dichiarazione dell’interessato</text:p>
          </table:table-cell>
          <table:table-cell table:number-columns-repeated="16370" table:style-name="ce2"/>
        </table:table-row>
        <table:table-row table:style-name="ro2">
          <table:table-cell table:style-name="ce10"/>
          <table:table-cell office:value-type="string" table:style-name="ce10">
            <text:p>III/14</text:p>
          </table:table-cell>
          <table:table-cell office:value-type="string" table:style-name="ce10">
            <text:p>Orientamento Ingresso PCTO - procedimento amministrativo per la sottoscrizione delle Convenzioni</text:p>
          </table:table-cell>
          <table:table-cell office:value-type="string" table:style-name="ce10">
            <text:p>Settore Didattica e Servizi agli Studenti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legge 30/12/2018, n. 145 <text:s text:c="9"/>Linee Guida Miur</text:p>
          </table:table-cell>
          <table:table-cell office:value-type="string" table:style-name="ce11">
            <text:p><text:a xlink:href="mailto:nadia.piloni@uniupo.it%20%200161.261527">nadia.piloni@uniupo.it <text:s/>0161.261527</text:a>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dalla proposta attivazione da parte Istituto Scolastico</text:p>
          </table:table-cell>
          <table:table-cell office:value-type="string" table:style-name="ce10">
            <text:p>Trasmissione della Convenzione per la sottoscrizione - Delegato Rettore</text:p>
          </table:table-cell>
          <table:table-cell office:value-type="string" table:style-name="ce10">
            <text:p>Rettore - segreteria.rettore@uniupo.it - 0161261594</text:p>
          </table:table-cell>
          <table:table-cell office:value-type="string" table:style-name="ce13">
            <text:p><text:a xlink:href="https://www.uniupo.it/alta-formazione-aziende-lavoro/percorsi-le-competenze-trasversali-e-lorientamento-ex-alternanza-scuola-lavoro">https://www.uniupo.it/alta-formazione-aziende-lavoro/percorsi-le-competenze-trasversali-e-lorientamento-ex-alternanza-scuola-lavoro</text:a></text:p>
          </table:table-cell>
          <table:table-cell office:value-type="string" table:style-name="ce15">
            <text:p>Ricorso all'autorità giudiziaria competente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3">
          <table:table-cell table:style-name="ce14"/>
          <table:table-cell office:value-type="string" table:style-name="ce14">
            <text:p>III/14</text:p>
          </table:table-cell>
          <table:table-cell office:value-type="string" table:style-name="ce15">
            <text:p>Orientamento scolastico e universitario – <text:s/>procedimento amministrativo per la sottoscrizione delle convenzioni con Enti Territoriali</text:p>
          </table:table-cell>
          <table:table-cell office:value-type="string" table:style-name="ce15">
            <text:p>Settore Didattica e Servizi agli Studenti</text:p>
          </table:table-cell>
          <table:table-cell office:value-type="string" table:style-name="ce10">
            <text:p>Merlo Marina</text:p>
          </table:table-cell>
          <table:table-cell office:value-type="string" table:style-name="ce15">
            <text:p>Circolare MIUR n. 43 del 15/04/2009 Circolare Pubblica Istruzione 6/8/1997, n. 488; Regolamento Didattico di Ateneo, art. 40</text:p>
          </table:table-cell>
          <table:table-cell office:value-type="string" table:style-name="ce11">
            <text:p><text:a xlink:href="mailto:nadia.piloni@uniupo.it%20%200161.261527">nadia.piloni@uniupo.it <text:s/>0161.261527</text:a></text:p>
          </table:table-cell>
          <table:table-cell office:value-type="float" office:value="30" table:style-name="ce12">
            <text:p>30</text:p>
          </table:table-cell>
          <table:table-cell office:value-type="string" table:style-name="ce14">
            <text:p>dalla proposta dell'ente</text:p>
          </table:table-cell>
          <table:table-cell office:value-type="string" table:style-name="ce15">
            <text:p>Trasmissione della Convenzione per la sottoscrizione - Delegato Rettore</text:p>
          </table:table-cell>
          <table:table-cell office:value-type="string" table:style-name="ce10">
            <text:p>Rettore - segreteria.rettore@uniupo.it - 0161261594</text:p>
          </table:table-cell>
          <table:table-cell table:style-name="ce14"/>
          <table:table-cell office:value-type="string" table:style-name="ce15">
            <text:p>Ricorso all'autorità giudiziaria competente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3">
          <table:table-cell table:style-name="ce16"/>
          <table:table-cell office:value-type="string" table:style-name="ce10">
            <text:p>V/6</text:p>
          </table:table-cell>
          <table:table-cell office:value-type="string" table:style-name="ce10">
            <text:p>Procedimento finalizzato alla sottoscrizione delle convenzioni per l'attivazione Tirocini curriculari corrispondenti allo schema approvato - Vercelli</text:p>
          </table:table-cell>
          <table:table-cell office:value-type="string" table:style-name="ce10">
            <text:p>Servizi agli Studenti, Orientamento e Job Placement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Regolamento di Ateneo sui tirocini</text:p>
          </table:table-cell>
          <table:table-cell office:value-type="string" table:style-name="ce10">
            <text:p><text:s/>cristina.cortissone@uniupo.it 0161/261547</text:p>
          </table:table-cell>
          <table:table-cell office:value-type="float" office:value="30" table:style-name="ce12">
            <text:p>30</text:p>
          </table:table-cell>
          <table:table-cell office:value-type="string" table:style-name="ce15">
            <text:p>dalla richiesta dello studente e dell'azienda</text:p>
          </table:table-cell>
          <table:table-cell office:value-type="string" table:style-name="ce15">
            <text:p>trasmissione della convenzione per la sottoscrizione - Delegato del Rettore</text:p>
          </table:table-cell>
          <table:table-cell office:value-type="string" table:style-name="ce10">
            <text:p>Rettore - segreteria.rettore@uniupo.it - 0161261594</text:p>
          </table:table-cell>
          <table:table-cell table:style-name="ce16"/>
          <table:table-cell office:value-type="string" table:style-name="ce15">
            <text:p>Ricorso all'autorità giudiziaria competente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style-name="ro1">
          <table:table-cell table:style-name="ce16"/>
          <table:table-cell office:value-type="string" table:style-name="ce10">
            <text:p>V/6</text:p>
          </table:table-cell>
          <table:table-cell office:value-type="string" table:style-name="ce10">
            <text:p>Procedimento finalizzato alla sottoscrizione delle convenzioni per l'attivazione Tirocini post laurea corrispondenti allo schema approvato</text:p>
          </table:table-cell>
          <table:table-cell office:value-type="string" table:style-name="ce10">
            <text:p>Servizi agli Studenti, Orientamento e Job Placement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Normative regionali sui tirocini. Per Piemonte DGR del 22/12/2017 n.85 – 6277</text:p>
          </table:table-cell>
          <table:table-cell office:value-type="string" table:style-name="ce10">
            <text:p><text:s/>cristina.cortissone@uniupo.it 0161/261547</text:p>
          </table:table-cell>
          <table:table-cell office:value-type="float" office:value="90" table:style-name="ce12">
            <text:p>90</text:p>
          </table:table-cell>
          <table:table-cell office:value-type="string" table:style-name="ce15">
            <text:p>dalla richiesta del laureato e dell'azienda</text:p>
          </table:table-cell>
          <table:table-cell office:value-type="string" table:style-name="ce15">
            <text:p>Trasmissione della convenzione per la sottoscrizione - Delegato del Rettore</text:p>
          </table:table-cell>
          <table:table-cell office:value-type="string" table:style-name="ce10">
            <text:p>Rettore - segreteria.rettore@uniupo.it - 0161261594</text:p>
          </table:table-cell>
          <table:table-cell table:style-name="ce16"/>
          <table:table-cell office:value-type="string" table:style-name="ce15">
            <text:p>Ricorso all'autorità giudiziaria competente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style-name="ro4">
          <table:table-cell table:style-name="ce16"/>
          <table:table-cell office:value-type="string" table:style-name="ce10">
            <text:p>III/14</text:p>
          </table:table-cell>
          <table:table-cell office:value-type="string" table:style-name="ce10">
            <text:p>Studenti, laureati e Imprese – Intermediazione dom/offerta lavoro con obbligo pubblicazione cv sul sito</text:p>
          </table:table-cell>
          <table:table-cell office:value-type="string" table:style-name="ce10">
            <text:p>Servizi agli Studenti, Orientamento e Job Placement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D Lgs 10 settembre 2003 n. 276</text:p>
          </table:table-cell>
          <table:table-cell office:value-type="string" table:style-name="ce17">
            <text:p><text:a xlink:href="mailto:cristina.cortissone@uniupo.it%200161/261547">cristina.cortissone@uniupo.it 0161/261547</text:a></text:p>
          </table:table-cell>
          <table:table-cell office:value-type="float" office:value="30" table:style-name="ce12">
            <text:p>30</text:p>
          </table:table-cell>
          <table:table-cell office:value-type="string" table:style-name="ce14">
            <text:p>dalla richiesta dell'utente</text:p>
          </table:table-cell>
          <table:table-cell office:value-type="string" table:style-name="ce14">
            <text:p>Pubblicazione del CV<text:s/></text:p>
          </table:table-cell>
          <table:table-cell office:value-type="string" table:style-name="ce10">
            <text:p>Responsabile del Settore - marina.merlo@uniupo.it - 0161261581</text:p>
          </table:table-cell>
          <table:table-cell table:style-name="ce16"/>
          <table:table-cell office:value-type="string" table:style-name="ce15">
            <text:p>Ricorso all'autorità giudiziaria competente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style-name="ro5">
          <table:table-cell office:value-type="float" office:value="8162" table:style-name="ce18">
            <text:p>8162</text:p>
          </table:table-cell>
          <table:table-cell office:value-type="string" table:style-name="ce15">
            <text:p>V/5</text:p>
          </table:table-cell>
          <table:table-cell office:value-type="string" table:style-name="ce15">
            <text:p>Borse di studio e altri benefici per il diritto allo studio<text:s/></text:p>
            <text:p>erogati con utilizzo di fondi di Ateneo</text:p>
          </table:table-cell>
          <table:table-cell office:value-type="string" table:style-name="ce15">
            <text:p>Settore Didattica e<text:s/></text:p>
            <text:p>Servizi agli Studenti</text:p>
          </table:table-cell>
          <table:table-cell office:value-type="string" table:style-name="ce15">
            <text:p>Marina Merlo</text:p>
          </table:table-cell>
          <table:table-cell office:value-type="string" table:style-name="ce15">
            <text:p>D.Lgs. 29 marzo 2012, n. 68; DPCM 29 aprile 2001; Regolamento di Ateneo per il conferimento dei premi ai migliori laureati dell'Università del Piemonte Orientale approvato con D.R. rep. n. 908/2017, prot. n. 13341 del 10/08/2017</text:p>
          </table:table-cell>
          <table:table-cell office:value-type="string" table:style-name="ce15">
            <text:p>0161.261566</text:p>
            <text:p>servizi.studenti@uniupo.it</text:p>
          </table:table-cell>
          <table:table-cell office:value-type="float" office:value="90" table:style-name="ce12">
            <text:p>90</text:p>
          </table:table-cell>
          <table:table-cell office:value-type="string" table:style-name="ce15">
            <text:p>dalla ricezione del documento contenente gli elenchi dei laureati in possesso dei requisiti da parte dei Dipartimenti</text:p>
          </table:table-cell>
          <table:table-cell office:value-type="string" table:style-name="ce15">
            <text:p>decreto Rettore di approvazione atti Commissione Multidisciplinare - segreteria.rettore@uniupo.it - 0161261594</text:p>
          </table:table-cell>
          <table:table-cell table:style-name="ce15"/>
          <table:table-cell office:value-type="string" table:style-name="ce19">
            <text:p><text:a xlink:href="https://www.uniupo.it/tuttostudenti/i-nostri-servizi-gli-studenti/aiuti-economici/premi">https://www.uniupo.it/tuttostudenti/i-nostri-servizi-gli-studenti/aiuti-economici/premi</text:a></text:p>
          </table:table-cell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style-name="ro6">
          <table:table-cell office:value-type="float" office:value="7526" table:style-name="ce18">
            <text:p>7526</text:p>
          </table:table-cell>
          <table:table-cell office:value-type="string" table:style-name="ce15">
            <text:p>V/5</text:p>
          </table:table-cell>
          <table:table-cell office:value-type="string" table:style-name="ce15">
            <text:p>Studenti part-time - Collaborazioni - Reclutamento</text:p>
            <text:p/>
          </table:table-cell>
          <table:table-cell office:value-type="string" table:style-name="ce15">
            <text:p>Settore Didattica e<text:s/></text:p>
            <text:p>Servizi agli Studenti</text:p>
          </table:table-cell>
          <table:table-cell office:value-type="string" table:style-name="ce15">
            <text:p>Marina Merlo</text:p>
          </table:table-cell>
          <table:table-cell office:value-type="string" table:style-name="ce15">
            <text:p>art.11 Dlgs.68/2012; DPCM 29 aprile 2001; Regolamentodi Ateneo per la disciplina delle attività a tempo parziale degli studenti</text:p>
          </table:table-cell>
          <table:table-cell office:value-type="string" table:style-name="ce15">
            <text:p>0161.261566</text:p>
            <text:p>servizi.studenti@uniupo.it</text:p>
          </table:table-cell>
          <table:table-cell office:value-type="float" office:value="90" table:style-name="ce12">
            <text:p>90</text:p>
          </table:table-cell>
          <table:table-cell office:value-type="string" table:style-name="ce15">
            <text:p>dalla pubblicazione del bando</text:p>
          </table:table-cell>
          <table:table-cell office:value-type="string" table:style-name="ce15">
            <text:p>Decreto di approvazione atti <text:s/>- Direttore Generale - segreteria.direzione@uniupo.it - 0161228438</text:p>
          </table:table-cell>
          <table:table-cell table:style-name="ce15"/>
          <table:table-cell office:value-type="string" table:style-name="ce19">
            <text:p><text:a xlink:href="https://www.uniupo.it/tuttostudenti/i-nostri-servizi-gli-studenti/lavorare-ateneo/collaborazioni-tempo-parziale">https://www.uniupo.it/tuttostudenti/i-nostri-servizi-gli-studenti/lavorare-ateneo/collaborazioni-tempo-parziale</text:a></text:p>
          </table:table-cell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style-name="ro3">
          <table:table-cell office:value-type="float" office:value="7410" table:style-name="ce18">
            <text:p>7410</text:p>
          </table:table-cell>
          <table:table-cell office:value-type="string" table:style-name="ce15">
            <text:p>III/13</text:p>
          </table:table-cell>
          <table:table-cell office:value-type="string" table:style-name="ce15">
            <text:p>Fondo per il sostegno dei giovani e</text:p>
            <text:p>per favorire la mobilità degli studenti - Procedura attribuzione fondi Assegni di tutorato</text:p>
          </table:table-cell>
          <table:table-cell office:value-type="string" table:style-name="ce15">
            <text:p>Settore Didattica e<text:s/></text:p>
            <text:p>Servizi agli Studenti</text:p>
          </table:table-cell>
          <table:table-cell office:value-type="string" table:style-name="ce15">
            <text:p>Merlo Marina</text:p>
          </table:table-cell>
          <table:table-cell office:value-type="string" table:style-name="ce15">
            <text:p>L. 19/11/1990, n. 341</text:p>
            <text:p>Riforma degli ordinamenti didattici universitari, art. 13; L. 11 Luglio 2003, n. 170 di conversione del DL 9 maggio 2003, n. 105, art. 1 lettera B Decreti Ministeriali attuativi FFO</text:p>
          </table:table-cell>
          <table:table-cell office:value-type="string" table:style-name="ce15">
            <text:p>0161.261566</text:p>
            <text:p>servizi.studenti@uniupo.it</text:p>
          </table:table-cell>
          <table:table-cell office:value-type="float" office:value="90" table:style-name="ce12">
            <text:p>90</text:p>
          </table:table-cell>
          <table:table-cell office:value-type="string" table:style-name="ce15">
            <text:p>da assegnazione MIUR</text:p>
          </table:table-cell>
          <table:table-cell office:value-type="string" table:style-name="ce15">
            <text:p>Delibera Consiglio di Amministrazione</text:p>
          </table:table-cell>
          <table:table-cell table:number-columns-repeated="2" table:style-name="ce15"/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3">
          <table:table-cell office:value-type="float" office:value="7410" table:style-name="ce18">
            <text:p>7410</text:p>
          </table:table-cell>
          <table:table-cell office:value-type="string" table:style-name="ce15">
            <text:p>III/13</text:p>
          </table:table-cell>
          <table:table-cell office:value-type="string" table:style-name="ce15">
            <text:p>Fondo per il sostegno dei giovani e</text:p>
            <text:p>per favorire la mobilità degli studenti - Procedura concorsuale Assegni di tutorato</text:p>
          </table:table-cell>
          <table:table-cell office:value-type="string" table:style-name="ce15">
            <text:p>Settore Didattica e<text:s/></text:p>
            <text:p>Servizi agli Studenti</text:p>
          </table:table-cell>
          <table:table-cell office:value-type="string" table:style-name="ce15">
            <text:p>Merlo Marina</text:p>
          </table:table-cell>
          <table:table-cell office:value-type="string" table:style-name="ce15">
            <text:p>L. 19/11/1990, n. 341</text:p>
            <text:p>Riforma degli ordinamenti didattici universitari, art. 13; L. 11 Luglio 2003, n. 170 di conversione del DL 9 maggio 2003, n. 105, art. 1 lettera B Decreti Ministeriali attuativi FFO</text:p>
          </table:table-cell>
          <table:table-cell office:value-type="string" table:style-name="ce15">
            <text:p>0161.261566</text:p>
            <text:p>servizi.studenti@uniupo.it</text:p>
          </table:table-cell>
          <table:table-cell office:value-type="float" office:value="60" table:style-name="ce12">
            <text:p>60</text:p>
          </table:table-cell>
          <table:table-cell office:value-type="string" table:style-name="ce15">
            <text:p>dall'emanazione del bando</text:p>
          </table:table-cell>
          <table:table-cell office:value-type="string" table:style-name="ce15">
            <text:p>Approvazione graduatoria - Direttore Generale/Dirigenti</text:p>
          </table:table-cell>
          <table:table-cell table:number-columns-repeated="2" table:style-name="ce15"/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1">
          <table:table-cell office:value-type="float" office:value="8161" table:style-name="ce18">
            <text:p>8161</text:p>
          </table:table-cell>
          <table:table-cell office:value-type="string" table:style-name="ce15">
            <text:p>V/5</text:p>
          </table:table-cell>
          <table:table-cell office:value-type="string" table:style-name="ce15">
            <text:p>Borse di studio e altri benefici per il diritto allo studio</text:p>
            <text:p>erogati con utilizzo di fondi esterni (MIUR, enti e associazioni)</text:p>
          </table:table-cell>
          <table:table-cell office:value-type="string" table:style-name="ce15">
            <text:p>Settore Didattica e<text:s/></text:p>
            <text:p>Servizi agli Studenti</text:p>
          </table:table-cell>
          <table:table-cell office:value-type="string" table:style-name="ce15">
            <text:p>Merlo Marina</text:p>
          </table:table-cell>
          <table:table-cell office:value-type="string" table:style-name="ce15">
            <text:p>Decreti Ministeriali attuativi FFO</text:p>
          </table:table-cell>
          <table:table-cell office:value-type="string" table:style-name="ce15">
            <text:p>0161.261566</text:p>
            <text:p>servizi.studenti@uniupo.it</text:p>
          </table:table-cell>
          <table:table-cell office:value-type="float" office:value="60" table:style-name="ce12">
            <text:p>60</text:p>
          </table:table-cell>
          <table:table-cell office:value-type="string" table:style-name="ce15">
            <text:p>dal provvedimento di approvazione atti<text:s/></text:p>
          </table:table-cell>
          <table:table-cell office:value-type="string" table:style-name="ce15">
            <text:p>Decreto Direttore Generale - segreteria.direzione@uniupo.it - 0161228438</text:p>
          </table:table-cell>
          <table:table-cell table:number-columns-repeated="2" table:style-name="ce15"/>
          <table:table-cell office:value-type="string" table:style-name="ce15">
            <text:p>Ricorso <text:s/>al TAR entro 60 gg. o <text:s/>Ricorso straordinario al Presidente della Repubblica entro 120 gg.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1">
          <table:table-cell office:value-type="float" office:value="7518" table:style-name="ce10">
            <text:p>7518</text:p>
          </table:table-cell>
          <table:table-cell office:value-type="string" table:style-name="ce10">
            <text:p>V/5</text:p>
          </table:table-cell>
          <table:table-cell office:value-type="string" table:style-name="ce10">
            <text:p>Studenti - Recupero delle borse di studio (mobilità)</text:p>
          </table:table-cell>
          <table:table-cell office:value-type="string" table:style-name="ce10">
            <text:p>Settore Didattica e Servizi agli Studenti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normativa di riferimento per l'assegnazione della borsa</text:p>
          </table:table-cell>
          <table:table-cell office:value-type="string" table:style-name="ce10">
            <text:p> marina.merlo@uniupo.it  0161 261 581<text:s/>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dall'accertamento della mancanza dei requisiti</text:p>
          </table:table-cell>
          <table:table-cell office:value-type="string" table:style-name="ce10">
            <text:p>Richiesta di restituzione totale o <text:s/>parziale - Responsabile del Procedimento</text:p>
          </table:table-cell>
          <table:table-cell office:value-type="string" table:style-name="ce10">
            <text:p>Direttore Generale - segreteria.direzione@uniupo.it - 0161228438</text:p>
          </table:table-cell>
          <table:table-cell table:style-name="ce10"/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3">
          <table:table-cell office:value-type="float" office:value="7562" table:style-name="ce18">
            <text:p>7562</text:p>
          </table:table-cell>
          <table:table-cell office:value-type="string" table:style-name="ce15">
            <text:p>V/10</text:p>
          </table:table-cell>
          <table:table-cell office:value-type="string" table:style-name="ce15">
            <text:p>Associazioni - Cooperative studentesche - Attribuzione acconto finanziamento</text:p>
          </table:table-cell>
          <table:table-cell office:value-type="string" table:style-name="ce15">
            <text:p>Settore Didattica e<text:s/></text:p>
            <text:p>Servizi agli Studenti</text:p>
          </table:table-cell>
          <table:table-cell office:value-type="string" table:style-name="ce15">
            <text:p>Merlo Marina</text:p>
          </table:table-cell>
          <table:table-cell office:value-type="string" table:style-name="ce15">
            <text:p>L. 3 agosto 1985, n. 429; Regolamente di Ateneo approvato con D.R. rep. n. 234, prot. n. 3753 del 30/03/2015</text:p>
          </table:table-cell>
          <table:table-cell office:value-type="string" table:style-name="ce15">
            <text:p>0161.261566</text:p>
            <text:p>servizi.studenti@uniupo.it</text:p>
          </table:table-cell>
          <table:table-cell office:value-type="float" office:value="30" table:style-name="ce12">
            <text:p>30</text:p>
          </table:table-cell>
          <table:table-cell office:value-type="string" table:style-name="ce15">
            <text:p>dal provvedimento di approvazione atti</text:p>
          </table:table-cell>
          <table:table-cell office:value-type="string" table:style-name="ce15">
            <text:p>Decreto Direttore Generale - segreteria.direzione@uniupo.it - 0161228438</text:p>
          </table:table-cell>
          <table:table-cell table:style-name="ce15"/>
          <table:table-cell office:value-type="string" table:style-name="ce13">
            <text:p><text:a xlink:href="https://www.uniupo.it/tuttostudenti/i-nostri-servizi-gli-studenti/attività-culturali-ricreative-e-sportive">https://www.uniupo.it/tuttostudenti/i-nostri-servizi-gli-studenti/attivit%C3%A0-culturali-ricreative-e-sportive</text:a></text:p>
          </table:table-cell>
          <table:table-cell office:value-type="string" table:style-name="ce15">
            <text:p>Ricorso al Rettore entro 15 gg.; Ricorso <text:s/>al TAR entro 60 gg. O <text:s/>Ricorso straordinario al Presidente della Repubblica entro 120 gg.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1">
          <table:table-cell office:value-type="float" office:value="7562" table:style-name="ce18">
            <text:p>7562</text:p>
          </table:table-cell>
          <table:table-cell office:value-type="string" table:style-name="ce15">
            <text:p>V/10</text:p>
          </table:table-cell>
          <table:table-cell office:value-type="string" table:style-name="ce15">
            <text:p>Associazioni - Cooperative studentesche - Attribuzione saldo finanziamento</text:p>
          </table:table-cell>
          <table:table-cell office:value-type="string" table:style-name="ce15">
            <text:p>Settore Didattica e<text:s/></text:p>
            <text:p>Servizi agli Studenti</text:p>
          </table:table-cell>
          <table:table-cell office:value-type="string" table:style-name="ce15">
            <text:p>Merlo Marina</text:p>
          </table:table-cell>
          <table:table-cell office:value-type="string" table:style-name="ce15">
            <text:p>L. 3 agosto 1985, n. 429; Regolamente di Ateneo approvato con D.R. rep. n. 234, prot. n. 3753 del 30/03/2015</text:p>
          </table:table-cell>
          <table:table-cell office:value-type="string" table:style-name="ce15">
            <text:p>0161.261566</text:p>
            <text:p>servizi.studenti@uniupo.it</text:p>
          </table:table-cell>
          <table:table-cell office:value-type="float" office:value="90" table:style-name="ce12">
            <text:p>90</text:p>
          </table:table-cell>
          <table:table-cell office:value-type="string" table:style-name="ce15">
            <text:p>dall'approvazione della rendicontazione</text:p>
          </table:table-cell>
          <table:table-cell office:value-type="string" table:style-name="ce15">
            <text:p>Decreto Direttore Generale - segreteria.direzione@uniupo.it - 0161228438</text:p>
          </table:table-cell>
          <table:table-cell table:style-name="ce15"/>
          <table:table-cell office:value-type="string" table:style-name="ce13">
            <text:p><text:a xlink:href="https://www.uniupo.it/tuttostudenti/i-nostri-servizi-gli-studenti/attività-culturali-ricreative-e-sportive">https://www.uniupo.it/tuttostudenti/i-nostri-servizi-gli-studenti/attivit%C3%A0-culturali-ricreative-e-sportive</text:a></text:p>
          </table:table-cell>
          <table:table-cell office:value-type="string" table:style-name="ce15">
            <text:p>Ricorso <text:s/>al TAR entro 60 gg. o <text:s/>Ricorso straordinario al Presidente della Repubblica entro 120 gg.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7">
          <table:table-cell office:value-type="float" office:value="8149" table:style-name="ce10">
            <text:p>8149</text:p>
          </table:table-cell>
          <table:table-cell office:value-type="string" table:style-name="ce10">
            <text:p>V/9</text:p>
          </table:table-cell>
          <table:table-cell office:value-type="string" table:style-name="ce10">
            <text:p>Rilascio diplomi originali di abilitazione (esami di stato) e duplicati</text:p>
          </table:table-cell>
          <table:table-cell office:value-type="string" table:style-name="ce10">
            <text:p>Esami di Stato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Regolamento esami di stato DM 09/09/1957; ordinanza annuale di indizione delle sessioniper l'anno di riferimento dell'esame di stato di abilitazione professionale</text:p>
          </table:table-cell>
          <table:table-cell office:value-type="string" table:style-name="ce10">
            <text:p>laura.rufino@uniupo.it  0161 261 551<text:s/></text:p>
          </table:table-cell>
          <table:table-cell office:value-type="float" office:value="180" table:style-name="ce12">
            <text:p>180</text:p>
          </table:table-cell>
          <table:table-cell office:value-type="string" table:style-name="ce10">
            <text:p>dalla ricezione della pergamena proveniente dal Ministero</text:p>
          </table:table-cell>
          <table:table-cell office:value-type="string" table:style-name="ce10">
            <text:p>Diploma di Abilitazione professionale - Rettore per delega del Ministro - segreteria.rettore@uniupo.it - 0161261594</text:p>
          </table:table-cell>
          <table:table-cell table:number-columns-repeated="2" table:style-name="ce10"/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8">
          <table:table-cell office:value-type="float" office:value="8205" table:style-name="ce10">
            <text:p>8205</text:p>
          </table:table-cell>
          <table:table-cell office:value-type="string" table:style-name="ce10">
            <text:p>III/13</text:p>
          </table:table-cell>
          <table:table-cell office:value-type="string" table:style-name="ce10">
            <text:p>Bando Erasmus Plus (Erasmus+)</text:p>
          </table:table-cell>
          <table:table-cell office:value-type="string" table:style-name="ce10">
            <text:p>Erasmus - Studenti Stranieri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Regolamento UE n. 1288/2013</text:p>
          </table:table-cell>
          <table:table-cell office:value-type="string" table:style-name="ce10">
            <text:p>cristina.conti@uniupo.it  0161 261 523  <text:s/></text:p>
          </table:table-cell>
          <table:table-cell office:value-type="float" office:value="90" table:style-name="ce12">
            <text:p>90</text:p>
          </table:table-cell>
          <table:table-cell office:value-type="string" table:style-name="ce10">
            <text:p>dalla pubblicazione del bando</text:p>
          </table:table-cell>
          <table:table-cell office:value-type="string" table:style-name="ce10">
            <text:p>Decreto approvazione atti del Direttore Generale previa approvazione graduatorie della Commissione Relazioni Internazionali di Ateneo -segreteria.direzione@uniupo.it - 0161228438<text:s/></text:p>
          </table:table-cell>
          <table:table-cell table:style-name="ce10"/>
          <table:table-cell office:value-type="string" table:style-name="ce10">
            <text:p>https://www.uniupo.it/tuttostudenti/vuoi-studiare-allestero</text:p>
          </table:table-cell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9">
          <table:table-cell office:value-type="float" office:value="7429" table:style-name="ce10">
            <text:p>7429</text:p>
          </table:table-cell>
          <table:table-cell office:value-type="string" table:style-name="ce10">
            <text:p>III/14</text:p>
          </table:table-cell>
          <table:table-cell office:value-type="string" table:style-name="ce10">
            <text:p>Accordo CRUI (MAE, ICE, Istituto Italiano di Cultura, etc.) per stage all’estero</text:p>
          </table:table-cell>
          <table:table-cell office:value-type="string" table:style-name="ce10">
            <text:p>Servizi agli Studenti, Orientamento e Job Placement</text:p>
          </table:table-cell>
          <table:table-cell office:value-type="string" table:style-name="ce10">
            <text:p>Merlo Marina</text:p>
          </table:table-cell>
          <table:table-cell table:style-name="ce10"/>
          <table:table-cell office:value-type="string" table:style-name="ce10">
            <text:p><text:s/>cristina.cortissone@uniupo.it 0161 261547</text:p>
          </table:table-cell>
          <table:table-cell office:value-type="string" table:style-name="ce20">
            <text:p>90 e comunque entro il termine imposto dall'avviso</text:p>
          </table:table-cell>
          <table:table-cell office:value-type="string" table:style-name="ce10">
            <text:p>dall'avviso MAECI<text:s/></text:p>
          </table:table-cell>
          <table:table-cell office:value-type="string" table:style-name="ce10">
            <text:p>Trasmissione atti a Maeci da parte del Delegato Rettore</text:p>
          </table:table-cell>
          <table:table-cell table:number-columns-repeated="2" table:style-name="ce10"/>
          <table:table-cell office:value-type="string" table:style-name="ce15">
            <text:p>Ricorso all'autorità giudiziaria competente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8">
          <table:table-cell office:value-type="float" office:value="7426" table:style-name="ce10">
            <text:p>7426</text:p>
          </table:table-cell>
          <table:table-cell office:value-type="string" table:style-name="ce10">
            <text:p>III/14<text:s/></text:p>
          </table:table-cell>
          <table:table-cell office:value-type="string" table:style-name="ce10">
            <text:p>Borsa di studio per mobilità esterna - Integrazione borsa Erasmus - Finanziamento fondi ministeriali</text:p>
          </table:table-cell>
          <table:table-cell office:value-type="string" table:style-name="ce10">
            <text:p>Erasmus - Studenti Stranieri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L. 11 Luglio 2003, n. 170; DM 29 dicembre 2014, n. 976</text:p>
          </table:table-cell>
          <table:table-cell office:value-type="string" table:style-name="ce10">
            <text:p>cristina.conti@uniupo.it  0161 261 523  <text:s/></text:p>
          </table:table-cell>
          <table:table-cell office:value-type="float" office:value="90" table:style-name="ce12">
            <text:p>90</text:p>
          </table:table-cell>
          <table:table-cell office:value-type="string" table:style-name="ce10">
            <text:p>dalla pubblicazione del bando</text:p>
          </table:table-cell>
          <table:table-cell office:value-type="string" table:style-name="ce10">
            <text:p>Decreto approvazione atti del Direttore Generale previa approvazione graduatorie della Commissione Relazioni Internazionali di Ateneo -segreteria.direzione@uniupo.it - 0161228438<text:s/></text:p>
          </table:table-cell>
          <table:table-cell table:style-name="ce10"/>
          <table:table-cell office:value-type="string" table:style-name="ce10">
            <text:p>https://www.uniupo.it/tuttostudenti/vuoi-studiare-allestero</text:p>
          </table:table-cell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3"/>
        </table:table-row>
        <table:table-row table:style-name="ro10">
          <table:table-cell office:value-type="float" office:value="7542" table:style-name="ce18">
            <text:p>7542</text:p>
          </table:table-cell>
          <table:table-cell office:value-type="string" table:style-name="ce15">
            <text:p>V/7</text:p>
          </table:table-cell>
          <table:table-cell office:value-type="string" table:style-name="ce15">
            <text:p>Studenti disabili - Ausilii, informatici e non, finalizzati<text:s/></text:p>
            <text:p>all’integrazione degli studenti disabili</text:p>
          </table:table-cell>
          <table:table-cell office:value-type="string" table:style-name="ce15">
            <text:p>Settore Didattica e<text:s/></text:p>
            <text:p>Servizi agli Studenti</text:p>
          </table:table-cell>
          <table:table-cell office:value-type="string" table:style-name="ce15">
            <text:p>Marina Merlo</text:p>
          </table:table-cell>
          <table:table-cell office:value-type="string" table:style-name="ce15">
            <text:p>L. 5 febbraio 1992, n.104; L. 28 gennaio 1999, n. 17; L. 8 ottobre 2010, n. 170; DM 12 luglio 2011 n. 5669</text:p>
          </table:table-cell>
          <table:table-cell office:value-type="string" table:style-name="ce15">
            <text:p>0161.261566</text:p>
            <text:p>servizi.studenti@uniupo.it</text:p>
          </table:table-cell>
          <table:table-cell office:value-type="float" office:value="30" table:style-name="ce12">
            <text:p>30</text:p>
          </table:table-cell>
          <table:table-cell office:value-type="string" table:style-name="ce15">
            <text:p>da richiesta del'interessato e disponibilità dell'ausilio</text:p>
          </table:table-cell>
          <table:table-cell office:value-type="string" table:style-name="ce15">
            <text:p>verbale consegna - RPA/ Responsabile <text:s/>Servizi agli Studenti, Orientamento e Job Placement</text:p>
          </table:table-cell>
          <table:table-cell office:value-type="string" table:style-name="ce15">
            <text:p>Direttore Generale - segreteria.direzione@uniupo.it - 0161228438</text:p>
          </table:table-cell>
          <table:table-cell office:value-type="string" table:style-name="ce13">
            <text:p><text:a xlink:href="https://www.uniupo.it/tuttostudenti/i-nostri-servizi-gli-studenti/servizi-studenti-disabili-e-dsa">https://www.uniupo.it/tuttostudenti/i-nostri-servizi-gli-studenti/servizi-studenti-disabili-e-dsa</text:a></text:p>
          </table:table-cell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style-name="ro11">
          <table:table-cell table:style-name="ce21"/>
          <table:table-cell office:value-type="string" table:style-name="ce21">
            <text:p>III/1-2</text:p>
          </table:table-cell>
          <table:table-cell office:value-type="string" table:style-name="ce22">
            <text:p>Corsi di laurea, laurea magistrale, laurea magistrale a ciclo unico - Istituzione, attivazione e disattivazione</text:p>
          </table:table-cell>
          <table:table-cell office:value-type="string" table:style-name="ce21">
            <text:p>Ordinamenti Didattici</text:p>
          </table:table-cell>
          <table:table-cell office:value-type="string" table:style-name="ce21">
            <text:p>Merlo Marina</text:p>
          </table:table-cell>
          <table:table-cell office:value-type="string" table:style-name="ce10">
            <text:p>DM 270/2004; legge n. 240/2010; D.M. 6/2019; RDA; disposizioni annuali Ministero, del CUN e dell'ANVUR</text:p>
          </table:table-cell>
          <table:table-cell office:value-type="string" table:style-name="ce17">
            <text:p><text:a xlink:href="mailto:ordinamentididattici@uniupo.it%200161%20261%20525">ordinamentididattici@uniupo.it 0161 261 525</text:a></text:p>
          </table:table-cell>
          <table:table-cell office:value-type="string" table:style-name="ce20">
            <text:p>entro i <text:s/>termini definiti annualmente da Note MIUR e da linee guida di Ateneo</text:p>
          </table:table-cell>
          <table:table-cell table:style-name="ce16"/>
          <table:table-cell office:value-type="string" table:style-name="ce10">
            <text:p>Delibera Consiglio di Amministrazione</text:p>
          </table:table-cell>
          <table:table-cell table:number-columns-repeated="2" table:style-name="ce10"/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2"/>
        </table:table-row>
        <table:table-row table:style-name="ro12">
          <table:table-cell table:style-name="ce10"/>
          <table:table-cell office:value-type="string" table:style-name="ce10">
            <text:p>V/5</text:p>
          </table:table-cell>
          <table:table-cell office:value-type="string" table:style-name="ce10">
            <text:p>Procedimento finalizzato alla determinazione degli importi annuali di contribuzione dovuta da ciascuno studente</text:p>
          </table:table-cell>
          <table:table-cell office:value-type="string" table:style-name="ce10">
            <text:p>Carriere Studenti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legge 232/2016 art. 1 commi 253 e seguenti; Manifesto degli Studi e della Contribuzione dell'anno di riferimento</text:p>
          </table:table-cell>
          <table:table-cell office:value-type="string" table:style-name="ce17">
            <text:p><text:a xlink:href="mailto:leo.stelitano@uniupo.it%20%20%200161%20261506">leo.stelitano@uniupo.it <text:s text:c="2"/>0161 261506</text:a>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dalla chiusura della finestra <text:s/>di acquisizione telematica dell'ISEE dalla Banca dati INPS (l'ISEE viene acquisita solo se conforme ai requisiti previsti dal Manifesto degli studi e della Contribuzione)</text:p>
          </table:table-cell>
          <table:table-cell office:value-type="string" table:style-name="ce10">
            <text:p>Assegnazione nel sistema informativo di gestione delle carriere studenti dell'importo di contributo annuale onnicomprensivo dovuto (importo massimo in assenza di Isee o per Isee non conforme al Manifesto degli Studi e della Contribuzione)</text:p>
          </table:table-cell>
          <table:table-cell table:style-name="ce10"/>
          <table:table-cell table:style-name="ce14"/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5"/>
        </table:table-row>
        <table:table-row table:style-name="ro13">
          <table:table-cell table:style-name="ce21"/>
          <table:table-cell office:value-type="string" table:style-name="ce10">
            <text:p>V/5</text:p>
          </table:table-cell>
          <table:table-cell office:value-type="string" table:style-name="ce21">
            <text:p>Adozione del Manifesto (annuale) degli Studi e della Contribuzione e duplicati</text:p>
          </table:table-cell>
          <table:table-cell office:value-type="string" table:style-name="ce10">
            <text:p>Carriere Studenti</text:p>
          </table:table-cell>
          <table:table-cell office:value-type="string" table:style-name="ce21">
            <text:p>Merlo Marina</text:p>
          </table:table-cell>
          <table:table-cell office:value-type="string" table:style-name="ce21">
            <text:p>RDA; legge 232/2016 art 1, commi 253 e seguenti</text:p>
          </table:table-cell>
          <table:table-cell office:value-type="string" table:style-name="ce17">
            <text:p><text:a xlink:href="mailto:leo.stelitano@uniupo.it%20%20%20%20%20%20%20%20%20%20%200161%20261506">leo.stelitano@uniupo.it <text:s text:c="10"/>0161 261506</text:a></text:p>
          </table:table-cell>
          <table:table-cell office:value-type="float" office:value="180" table:style-name="ce12">
            <text:p>180</text:p>
          </table:table-cell>
          <table:table-cell office:value-type="string" table:style-name="ce10">
            <text:p>dall'adozione della delibera sulla contribuzione studentesca e della delibera sull'offerta formativa dell'a.a. di riferimento</text:p>
          </table:table-cell>
          <table:table-cell office:value-type="string" table:style-name="ce10">
            <text:p>Manifesto degli Studi e della Contribuazione Rettore e Direttore Generale - segreteria.rettore@uniupo.it - 0161261594 segreteria.direzione@uniupo.it - 0161228438</text:p>
          </table:table-cell>
          <table:table-cell table:style-name="ce10"/>
          <table:table-cell office:value-type="string" table:style-name="ce13">
            <text:p><text:a xlink:href="https://www.uniupo.it/tuttostudenti">https://www.uniupo.it/tuttostudenti</text:a></text:p>
          </table:table-cell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2"/>
        </table:table-row>
        <table:table-row table:style-name="ro14">
          <table:table-cell table:style-name="ce21"/>
          <table:table-cell office:value-type="string" table:style-name="ce21">
            <text:p>III/14</text:p>
          </table:table-cell>
          <table:table-cell office:value-type="string" table:style-name="ce21">
            <text:p>Procedimento finalizzato alla sottoscrizione di Convenzioni di Ateneo per la didattica</text:p>
          </table:table-cell>
          <table:table-cell office:value-type="string" table:style-name="ce10">
            <text:p>Settore Didattica e Servizi agli Studenti</text:p>
          </table:table-cell>
          <table:table-cell office:value-type="string" table:style-name="ce21">
            <text:p>Merlo Marina</text:p>
          </table:table-cell>
          <table:table-cell office:value-type="string" table:style-name="ce21">
            <text:p>D.M. 270/2004; Statuto</text:p>
          </table:table-cell>
          <table:table-cell office:value-type="string" table:style-name="ce10">
            <text:p> marina.merlo@uniupo.it  0161 261 581<text:s/></text:p>
          </table:table-cell>
          <table:table-cell office:value-type="float" office:value="180" table:style-name="ce12">
            <text:p>180</text:p>
          </table:table-cell>
          <table:table-cell office:value-type="string" table:style-name="ce10">
            <text:p>dal raggiungimento dell'accordo sulla bozza della convenzione</text:p>
          </table:table-cell>
          <table:table-cell office:value-type="string" table:style-name="ce10">
            <text:p>Trasmissione del testo dell'accordo per la sottoscrizione</text:p>
          </table:table-cell>
          <table:table-cell table:style-name="ce10"/>
          <table:table-cell table:style-name="ce19"/>
          <table:table-cell office:value-type="string" table:style-name="ce10">
            <text:p>Ricorso all'utorità giudiziaria competente</text:p>
          </table:table-cell>
          <table:table-cell office:value-type="string" table:style-name="ce10">
            <text:p>NO</text:p>
          </table:table-cell>
          <table:table-cell table:number-columns-repeated="16370" table:style-name="ce2"/>
        </table:table-row>
        <table:table-row table:style-name="ro11">
          <table:table-cell table:number-columns-repeated="2" table:style-name="ce10"/>
          <table:table-cell office:value-type="string" table:style-name="ce10">
            <text:p>rilascio certificato unico conseguimento 24 CFU formazione insegnanti</text:p>
          </table:table-cell>
          <table:table-cell office:value-type="string" table:style-name="ce10">
            <text:p>Settore Didattica e Servizi agli Studenti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D.M 616/2017</text:p>
          </table:table-cell>
          <table:table-cell office:value-type="string" table:style-name="ce10">
            <text:p> marina.merlo@uniupo.it  0161 261 581<text:s/></text:p>
          </table:table-cell>
          <table:table-cell office:value-type="float" office:value="180" table:style-name="ce12">
            <text:p>180</text:p>
          </table:table-cell>
          <table:table-cell office:value-type="string" table:style-name="ce10">
            <text:p>dalla chiusura della finestra di presentazione della richiesta</text:p>
          </table:table-cell>
          <table:table-cell office:value-type="string" table:style-name="ce10">
            <text:p>certificazione 24 CFU pre concorso reclutamemto Insegnanti Scuola secondaria<text:s/></text:p>
            <text:p>Direttore Generale</text:p>
          </table:table-cell>
          <table:table-cell table:style-name="ce10"/>
          <table:table-cell office:value-type="string" table:style-name="ce13">
            <text:p><text:a xlink:href="https://www.uniupo.it/tuttostudenti/lofferta-formativa-colpo-docchio/formazione-insegnanti/certificazione-24-cfu">https://www.uniupo.it/tuttostudenti/lofferta-formativa-colpo-docchio/formazione-insegnanti/certificazione-24-cfu</text:a></text:p>
          </table:table-cell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style-name="ro11">
          <table:table-cell office:value-type="float" office:value="7504" table:style-name="ce10">
            <text:p>7504</text:p>
          </table:table-cell>
          <table:table-cell office:value-type="string" table:style-name="ce10">
            <text:p>V/4</text:p>
          </table:table-cell>
          <table:table-cell office:value-type="string" table:style-name="ce10">
            <text:p>Studenti - Annullamento esame</text:p>
          </table:table-cell>
          <table:table-cell office:value-type="string" table:style-name="ce10">
            <text:p>Didattica e Servizi agli Studenti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DM 22 ottobre 2004, n. 270; Legge 7 agosto 1990, n. 241</text:p>
          </table:table-cell>
          <table:table-cell office:value-type="string" table:style-name="ce10">
            <text:p> marina.merlo@uniupo.it  0161 261 581<text:s/>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dalla segnalazione del fatto previsto come causa di annullamento dell'esame da parte del Dipartimento interessato</text:p>
          </table:table-cell>
          <table:table-cell office:value-type="string" table:style-name="ce10">
            <text:p>Decreto Rettore - segreteria.rettore@uniupo.it - 0161261594</text:p>
          </table:table-cell>
          <table:table-cell table:number-columns-repeated="2" table:style-name="ce10"/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style-name="ro8">
          <table:table-cell office:value-type="float" office:value="7509" table:style-name="ce10">
            <text:p>7509</text:p>
          </table:table-cell>
          <table:table-cell office:value-type="string" table:style-name="ce10">
            <text:p>V/4</text:p>
          </table:table-cell>
          <table:table-cell office:value-type="string" table:style-name="ce10">
            <text:p>Studenti - Iscrizione ad anni successivi (in caso di variazione regime di impegno o mancato superamento sbarramento/condizione la competenza del procedimento è della segreteria studenti)</text:p>
          </table:table-cell>
          <table:table-cell office:value-type="string" table:style-name="ce10">
            <text:p>Didattica e Servizi agli Studenti</text:p>
          </table:table-cell>
          <table:table-cell office:value-type="string" table:style-name="ce10">
            <text:p>Merlo Marina</text:p>
          </table:table-cell>
          <table:table-cell office:value-type="string" table:style-name="ce10">
            <text:p>R.D. 4 giugno 1938, n. 1269</text:p>
          </table:table-cell>
          <table:table-cell office:value-type="string" table:style-name="ce10">
            <text:p> marina.merlo@uniupo.it  0161 261 581<text:s/>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dal pagamento della rata di iscrizione</text:p>
          </table:table-cell>
          <table:table-cell office:value-type="string" table:style-name="ce10">
            <text:p>registrazione automatica dell'iscrizione nel sistema informatico di gestione delle carriere, dopo l'acquisizione del pagamento</text:p>
          </table:table-cell>
          <table:table-cell office:value-type="string" table:style-name="ce10">
            <text:p>Responsabile del Settore - marina.merlo@uniupo.it - 0161261581</text:p>
          </table:table-cell>
          <table:table-cell table:style-name="ce10"/>
          <table:table-cell office:value-type="string" table:style-name="ce15">
            <text:p>Ricorso <text:s/>al TAR entro 60 gg. o <text:s/>Ricorso straordinario al Presidente della Repubblica entro 120 gg</text:p>
          </table:table-cell>
          <table:table-cell office:value-type="string" table:style-name="ce10">
            <text:p>NO</text:p>
          </table:table-cell>
          <table:table-cell table:number-columns-repeated="16370" table:style-name="ce4"/>
        </table:table-row>
        <table:table-row table:number-rows-repeated="1048550" table:style-name="ro15">
          <table:table-cell table:number-columns-repeated="16384"/>
        </table:table-row>
        <table:named-expressions>
          <table:named-expression table:name="_Hlt520451413" table:expression="of:=[Foglio1.#REF!]" table:base-cell-address="Foglio1.$A$1"/>
        </table:named-expressions>
      </table:table>
      <table:database-ranges>
        <table:database-range table:target-range-address="Foglio1.A1:Foglio1.N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utente</meta:initial-creator>
    <dc:creator>Luca Brancato</dc:creator>
    <meta:creation-date>2006-09-16T00:00:00Z</meta:creation-date>
    <dc:date>2020-06-09T11:35:41Z</dc:date>
  </office:meta>
</office:document-meta>
</file>