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53.7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345pt" style:use-optimal-row-height="true" fo:break-before="auto"/>
    </style:style>
    <style:style style:name="ro10" style:family="table-row">
      <style:table-row-properties style:row-height="14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258" table:style-name="ce5">
            <text:p>7258</text:p>
          </table:table-cell>
          <table:table-cell office:value-type="string" table:style-name="ce6">
            <text:p>II/9</text:p>
          </table:table-cell>
          <table:table-cell office:value-type="string" table:style-name="ce6">
            <text:p>Giunta - Nomina costituzione e gestione dei componenti</text:p>
          </table:table-cell>
          <table:table-cell office:value-type="string" table:style-name="ce7">
            <text:p>Dipartimento<text:s/></text:p>
          </table:table-cell>
          <table:table-cell office:value-type="string" table:style-name="ce8">
            <text:p>Gabellieri Chiara</text:p>
          </table:table-cell>
          <table:table-cell office:value-type="string" table:style-name="ce6">
            <text:p>L. 30 dicembre 2010 n. 240 - Regolamento di Dipartimento</text:p>
          </table:table-cell>
          <table:table-cell office:value-type="string" table:style-name="ce8">
            <text:p>chiara.gabellieri@uniupo.it<text:span text:style-name="T1"><text:s/></text:span> 0321 375 625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indizione delle elezioni da parte del Direttore del Dipartimento</text:p>
          </table:table-cell>
          <table:table-cell office:value-type="string" table:style-name="ce9">
            <text:p>Decreto di nomina a firma del Direttore di Dipartimento</text:p>
            <text:p>direttore.dsf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9">
            <text:p>http://www.dsf.uniupo.it/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3">
          <table:table-cell office:value-type="float" office:value="7501" table:style-name="ce12">
            <text:p>7501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Studenti - Prevalutazione carriera pregressa</text:p>
            <text:p>Riconoscimento CFU in base a carriera pregressa dopo rinuncia, decadenza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egolamento studenti;</text:p>
            <text:p>Regolamenti didattici dei Corsi di Studi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Delibera organo accademico competente (Consiglio di corso di studi)</text:p>
            <text:p>https://www.dsf.uniupo.it/chi-siamo/come-siamo-strutturati/organi-di-govern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2">
          <table:table-cell office:value-type="float" office:value="7565" table:style-name="ce15">
            <text:p>7565</text:p>
          </table:table-cell>
          <table:table-cell office:value-type="string" table:style-name="ce8">
            <text:p>VI/2<text:s/></text:p>
          </table:table-cell>
          <table:table-cell office:value-type="string" table:style-name="ce8">
            <text:p>Consiglio di corso di laurea - Nomina delle rappresentanze elettive degli stude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6">
            <text:p>L. 30 dicembre 2010, n. 240</text:p>
            <text:p>Regolamento unico elettorale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7">
            <text:p>180 (complessità della procedura)</text:p>
          </table:table-cell>
          <table:table-cell office:value-type="string" table:style-name="ce16">
            <text:p>Dalla pubblicazione del decreto di indizione delle elezioni</text:p>
          </table:table-cell>
          <table:table-cell office:value-type="string" table:style-name="ce16">
            <text:p>Decreto del Direttore di nomina degli eletti</text:p>
            <text:p>direttore.dsf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9">
            <text:p><text:a xlink:href="http://www.dsf.uniupo.it/">www.dsf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2">
          <table:table-cell office:value-type="float" office:value="7567" table:style-name="ce15">
            <text:p>7567</text:p>
          </table:table-cell>
          <table:table-cell office:value-type="string" table:style-name="ce8">
            <text:p>VI/2<text:s/></text:p>
          </table:table-cell>
          <table:table-cell office:value-type="string" table:style-name="ce8">
            <text:p>Corso di laurea - Presidente - Nomina e dimission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6">
            <text:p>L. 30 dicembre 2010, n. 240</text:p>
            <text:p/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7">
            <text:p>I termini sono stabiliti <text:s/>dal decreto di indizione delle elezioni</text:p>
          </table:table-cell>
          <table:table-cell office:value-type="string" table:style-name="ce16">
            <text:p>Dalla pubblicazione del decreto di indizione delle elezioni</text:p>
          </table:table-cell>
          <table:table-cell office:value-type="string" table:style-name="ce16">
            <text:p>Decreto del Direttore di nomina degli eletti</text:p>
            <text:p>direttore.dsf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9">
            <text:p><text:a xlink:href="http://www.dsf.uniupo.it/">www.dsf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2">
          <table:table-cell office:value-type="float" office:value="7575" table:style-name="ce15">
            <text:p>7575</text:p>
          </table:table-cell>
          <table:table-cell office:value-type="string" table:style-name="ce8">
            <text:p>VI/3</text:p>
          </table:table-cell>
          <table:table-cell office:value-type="string" table:style-name="ce8">
            <text:p>Consiglio di dipartimento - Nomina rappresentanze degli stude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6">
            <text:p>L. 30 dicembre 2010, n. 240</text:p>
            <text:p>Regolamento unico elettorale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7">
            <text:p>180 (complessità della procedura)</text:p>
          </table:table-cell>
          <table:table-cell office:value-type="string" table:style-name="ce16">
            <text:p>Dalla pubblicazione del decreto di indizione delle elezioni</text:p>
          </table:table-cell>
          <table:table-cell office:value-type="string" table:style-name="ce16">
            <text:p>Decreto del Direttore di nomina degli eletti</text:p>
            <text:p>direttore.dsf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9">
            <text:p><text:a xlink:href="http://www.dsf.uniupo.it/">www.dsf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2">
          <table:table-cell office:value-type="float" office:value="8146" table:style-name="ce12">
            <text:p>8146</text:p>
          </table:table-cell>
          <table:table-cell office:value-type="string" table:style-name="ce13">
            <text:p>I/8</text:p>
          </table:table-cell>
          <table:table-cell office:value-type="string" table:style-name="ce13">
            <text:p>Rilascio certificati - corsi di laurea</text:p>
            <text:p/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PR 28 gennaio 1965, n. 234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ilascio del certificato allo studente - Dirigente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si</text:p>
          </table:table-cell>
          <table:table-cell table:number-columns-repeated="16370"/>
        </table:table-row>
        <table:table-row table:style-name="ro4">
          <table:table-cell office:value-type="float" office:value="7495" table:style-name="ce12">
            <text:p>7495</text:p>
          </table:table-cell>
          <table:table-cell office:value-type="string" table:style-name="ce13">
            <text:p>V/2</text:p>
          </table:table-cell>
          <table:table-cell office:value-type="string" table:style-name="ce13">
            <text:p>Studenti - Immatricolazione studenti con titolo italiano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.<text:s/>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4">
          <table:table-cell office:value-type="float" office:value="7489" table:style-name="ce12">
            <text:p>7489</text:p>
          </table:table-cell>
          <table:table-cell office:value-type="string" table:style-name="ce13">
            <text:p>V/2</text:p>
          </table:table-cell>
          <table:table-cell office:value-type="string" table:style-name="ce13">
            <text:p>Studenti - Iscrizione di studenti italiani a singole attività formative (corsi singoli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5">
          <table:table-cell office:value-type="float" office:value="8190" table:style-name="ce12">
            <text:p>8190</text:p>
          </table:table-cell>
          <table:table-cell office:value-type="string" table:style-name="ce13">
            <text:p>V/2</text:p>
          </table:table-cell>
          <table:table-cell office:value-type="string" table:style-name="ce13">
            <text:p>Studenti - Iscrizione di studenti stranieri a singole attività formative (corsi singoli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.D. 4 giugno 1938 n. 1269;</text:p>
            <text:p>Circolare MAE-MIUR emanata annualmente;</text:p>
            <text:p>Regolamento studenti;</text:p>
            <text:p>Manifesto degli Studi;</text:p>
            <text:p>Manifesto della contribuzione studentesca;</text:p>
            <text:p/>
            <text:p/>
            <text:p/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7503" table:style-name="ce12">
            <text:p>7503</text:p>
          </table:table-cell>
          <table:table-cell office:value-type="string" table:style-name="ce13">
            <text:p>V/2</text:p>
          </table:table-cell>
          <table:table-cell office:value-type="string" table:style-name="ce13">
            <text:p>Studenti - Riconoscimento crediti carriera pregressa ai fini della seconda laurea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;</text:p>
            <text:p>Regolamento studenti;</text:p>
            <text:p>Regolamenti didattici dei Corsi di Studi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4">
            <text:p>120 (complessità della procedura)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Delibera organo accademico competente (Consiglio di corso di studi)</text:p>
            <text:p>https://www.dsf.uniupo.it/chi-siamo/come-siamo-strutturati/organi-di-govern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499" table:style-name="ce12">
            <text:p>7499</text:p>
          </table:table-cell>
          <table:table-cell office:value-type="string" table:style-name="ce13">
            <text:p>V/3</text:p>
          </table:table-cell>
          <table:table-cell office:value-type="string" table:style-name="ce13">
            <text:p>Studenti - Passaggi di corso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D 1269/1938, art. 10;</text:p>
            <text:p>DM 22 ottobre 2004, n. 270;</text:p>
            <text:p>Regolamento studenti;</text:p>
            <text:p>Manifesto degli Studi e della contribuzione studentesca;</text:p>
            <text:p>Regolamento di Dipartiment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Delibera organo accademico competente (Consiglio di corso di studi)</text:p>
            <text:p>https://www.dsf.uniupo.it/chi-siamo/come-siamo-strutturati/organi-di-govern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0" table:style-name="ce12">
            <text:p>7500</text:p>
          </table:table-cell>
          <table:table-cell office:value-type="string" table:style-name="ce13">
            <text:p>V/3</text:p>
          </table:table-cell>
          <table:table-cell office:value-type="string" table:style-name="ce13">
            <text:p>Studenti - Trasferimenti da altra Università (corsi di laurea ad accesso programmato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;</text:p>
            <text:p>Manifesto degli studi e della contribuzione studentesca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Ricezione del congedo da parte dell'ateneo di provenienza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498" table:style-name="ce12">
            <text:p>7498</text:p>
          </table:table-cell>
          <table:table-cell office:value-type="string" table:style-name="ce13">
            <text:p>V/3</text:p>
          </table:table-cell>
          <table:table-cell office:value-type="string" table:style-name="ce13">
            <text:p>Studenti - Trasferimenti per altra Università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D 1269/1938, art. 9</text:p>
            <text:p>Circolare Ministeriale n. 608/1954;</text:p>
            <text:p>DM 22 ottobre 2004, n. 270;</text:p>
            <text:p>Regolamento studenti;</text:p>
            <text:p>Manifesto degli Studi e della contribuzione studentesca;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Invio del congedo all'Ateneo di destinazione (Dirigente)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48" table:style-name="ce12">
            <text:p>8148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Rilascio documento di riconoscimento dello studente (badge, etc.) e relativo duplicato</text:p>
          </table:table-cell>
          <table:table-cell office:value-type="string" table:style-name="ce13">
            <text:p>Dipartimento<text:s/>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.D. 4 giugno 1938, n. 1269;</text:p>
            <text:p>Manifsto degli studi e della contribuzione studentesca;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ta immatricolazione</text:p>
          </table:table-cell>
          <table:table-cell office:value-type="string" table:style-name="ce14">
            <text:p>rilascio documento allo studente - segreteria studenti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4" table:style-name="ce15">
            <text:p>7504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Annullamento esam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8">
            <text:p>DM 22 ottobre 2004, n. 270; Legge 7 agosto 1990, n. 241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16">
            <text:p>Presidente della commissione d'esami.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table:style-name="ce19"/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9" table:style-name="ce12">
            <text:p>7509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Studenti - Iscrizione ad anni successivi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R.D. 4 giugno 1938, n. 1269;</text:p>
            <text:p>Manifesto degli studi e della contribuzione studentesca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20">
            <text:p>Pagamento tasse</text:p>
          </table:table-cell>
          <table:table-cell office:value-type="string" table:style-name="ce20">
            <text:p>Registrazione dell'avvenuta iscri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7513" table:style-name="ce12">
            <text:p>7513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Studenti - Riconoscimento attività lavorativa e altre attività sostitutive di stage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16 marzo 2007; DL 19 febbraio 2009; DM 8 gennaio 2009; L. 30 dicembre 2010, n. 240; DM 22 ottobre 2004, n. 270;</text:p>
            <text:p>Regolamento di Dipartimento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Istanza dell'interessato</text:p>
          </table:table-cell>
          <table:table-cell office:value-type="string" table:style-name="ce14">
            <text:p>Delibera organo accademico competente (Consiglio di corso di studi)</text:p>
            <text:p>https://www.dsf.uniupo.it/chi-siamo/come-siamo-strutturati/organi-di-govern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https://www.uniupo.it/tuttostudenti/i-nostri-servizi-gli-studenti/orientamento-al-lavoro/stage-e-tirocin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7514" table:style-name="ce12">
            <text:p>7514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Studenti - Riconoscimento crediti di carriere di studenti decaduti o rinunciatari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;</text:p>
            <text:p/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21">
            <text:p>60</text:p>
          </table:table-cell>
          <table:table-cell office:value-type="string" table:style-name="ce23">
            <text:p>Istanza dell'interessato</text:p>
          </table:table-cell>
          <table:table-cell office:value-type="string" table:style-name="ce14">
            <text:p>Delibera organo accademico competente (Consiglio di corso di studi)</text:p>
            <text:p>https://www.dsf.uniupo.it/chi-siamo/come-siamo-strutturati/organi-di-govern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6" table:style-name="ce12">
            <text:p>7506</text:p>
          </table:table-cell>
          <table:table-cell office:value-type="string" table:style-name="ce13">
            <text:p>V/4</text:p>
          </table:table-cell>
          <table:table-cell office:value-type="string" table:style-name="ce13">
            <text:p>Studenti - Sospensione, interruzione e ripresa studi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Circolare ministeriale 4 luglio 1966, n. 2569;</text:p>
            <text:p>Manifesto degli studi e della contribuzione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21">
            <text:p>30</text:p>
          </table:table-cell>
          <table:table-cell office:value-type="string" table:style-name="ce24">
            <text:p>Istanza dell'interessato</text:p>
          </table:table-cell>
          <table:table-cell office:value-type="string" table:style-name="ce20">
            <text:p>Registra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56" table:style-name="ce12">
            <text:p>7556</text:p>
          </table:table-cell>
          <table:table-cell office:value-type="string" table:style-name="ce13">
            <text:p>V/8</text:p>
          </table:table-cell>
          <table:table-cell office:value-type="string" table:style-name="ce13">
            <text:p>Certificato di supplemento al diploma - Diploma supplement (semplice, senza allegati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3 novembre 1999, n. 509; DM 22 ottobre 2004, n. 270; DM 30 maggio 2001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Istanza dell'interessato</text:p>
          </table:table-cell>
          <table:table-cell office:value-type="string" table:style-name="ce25">
            <text:p>Rilascio del certificato allo studente</text:p>
            <text:p>Responsabile Didattica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uniupo.it/tuttostudenti/i-nostri-servizi-gli-studenti/diploma-supplement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16" table:style-name="ce12">
            <text:p>8116</text:p>
          </table:table-cell>
          <table:table-cell office:value-type="string" table:style-name="ce13">
            <text:p>V/8</text:p>
          </table:table-cell>
          <table:table-cell office:value-type="string" table:style-name="ce13">
            <text:p>Studenti - Conseguimento titolo - Duplicato del diploma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PR 8 settembre 1976, n. 791;</text:p>
            <text:p>Regolamento studenti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21">
            <text:p>90</text:p>
          </table:table-cell>
          <table:table-cell office:value-type="string" table:style-name="ce26">
            <text:p>Istanza dell'interessato</text:p>
          </table:table-cell>
          <table:table-cell office:value-type="string" table:style-name="ce22">
            <text:p>Consegna del duplicato del diploma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45" table:style-name="ce12">
            <text:p>7545</text:p>
          </table:table-cell>
          <table:table-cell office:value-type="string" table:style-name="ce13">
            <text:p>V/8</text:p>
          </table:table-cell>
          <table:table-cell office:value-type="string" table:style-name="ce13">
            <text:p>Studenti - Esame di conseguimento titolo (laurea, etc.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21">
            <text:p>90</text:p>
          </table:table-cell>
          <table:table-cell office:value-type="string" table:style-name="ce27">
            <text:p>Istanza di ammissione alla prova finale</text:p>
          </table:table-cell>
          <table:table-cell office:value-type="string" table:style-name="ce28">
            <text:p>Emissione del Processo verbale della Commissione di Laurea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4">
            <text:p> https://www.dsf.uniupo.it/tutto-studenti/laurears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53" table:style-name="ce12">
            <text:p>7553</text:p>
          </table:table-cell>
          <table:table-cell office:value-type="string" table:style-name="ce13">
            <text:p>V/8</text:p>
          </table:table-cell>
          <table:table-cell office:value-type="string" table:style-name="ce13">
            <text:p>Studenti - Rinuncia agli studi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Circolare ministeriale 4 luglio 1966,. N. 2569;</text:p>
            <text:p>Regolamento studenti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21">
            <text:p>30</text:p>
          </table:table-cell>
          <table:table-cell office:value-type="string" table:style-name="ce23">
            <text:p>Istanza dell'interessato</text:p>
          </table:table-cell>
          <table:table-cell office:value-type="string" table:style-name="ce14">
            <text:p>Registrazione dell'avvenuta rinuncia nel Sistema informatico di gestione delle carriere studenti.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2">
          <table:table-cell office:value-type="float" office:value="8150" table:style-name="ce12">
            <text:p>8150</text:p>
          </table:table-cell>
          <table:table-cell office:value-type="string" table:style-name="ce13">
            <text:p>V/9</text:p>
          </table:table-cell>
          <table:table-cell office:value-type="string" table:style-name="ce13">
            <text:p>Rilascio attestati sostitutivi diplomi di abilitazione (esami di stato)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Legge 8/12/1956, n. 1378;</text:p>
            <text:p>D.M. 09/09/1957</text:p>
            <text:p/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Istanza dell'interessato</text:p>
          </table:table-cell>
          <table:table-cell office:value-type="string" table:style-name="ce10">
            <text:p>Rilascio del diploma sostitutivo all'interessato (Rettore - rettore@uniupo.it)</text:p>
          </table:table-cell>
          <table:table-cell table:style-name="ce18"/>
          <table:table-cell office:value-type="string" table:style-name="ce14">
            <text:p>https://www.uniupo.it/tuttostudenti/sei-un-laureato-magistrale/esami-di-stat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/>
        </table:table-row>
        <table:table-row table:style-name="ro6">
          <table:table-cell office:value-type="float" office:value="7329" table:style-name="ce15">
            <text:p>7329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Borse di studio per attività di ricerca post dottorat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Legge 30 novembre 1989 n. 398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Rettore</text:p>
            <text:p>rettor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133" table:style-name="ce15">
            <text:p>7133</text:p>
          </table:table-cell>
          <table:table-cell office:value-type="string" table:style-name="ce8">
            <text:p>I/8</text:p>
          </table:table-cell>
          <table:table-cell office:value-type="string" table:style-name="ce8">
            <text:p>Accesso ai documenti amministrativ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L. 7 agosto 1990, n. 241; DPR 16 aprile 2006, n. 184</text:p>
            <text:p>Regolamento di Ateneo per l'accesso ai documenti amministrativi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presentazione dell'istanza</text:p>
          </table:table-cell>
          <table:table-cell office:value-type="string" table:style-name="ce19">
            <text:p>comunicazione del Responsabile del procedimento; i recapiti variano a secondo di chi è il Responsabile del procedimento e sono indicati di volta in volta nella predetta comunicazione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9">
            <text:p>https://www.uniupo.it/sites/default/files/elfinder_library/08_regolamentoaccesso.pdf</text:p>
          </table:table-cell>
          <table:table-cell office:value-type="string" table:style-name="ce9">
            <text:p>Ricorso al TAR entro 3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7">
          <table:table-cell office:value-type="float" office:value="7330" table:style-name="ce15">
            <text:p>7330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Borse di studio finanziate da soggetti terz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L. 30 novembre 1989, n. 398; L. 2 dicembre 1991, n. 390; European Commission Decision C(2013)8631 (per borse Marie Skłodowska-Curie Actions)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rettore</text:p>
            <text:p>rettor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8">
          <table:table-cell office:value-type="float" office:value="7463" table:style-name="ce15">
            <text:p>7463</text:p>
          </table:table-cell>
          <table:table-cell office:value-type="string" table:style-name="ce8">
            <text:p>IV/2</text:p>
          </table:table-cell>
          <table:table-cell office:value-type="string" table:style-name="ce8">
            <text:p>Atti di liberalità - Acquisizione beni mobili (beni mobili, beni mobili registrati, denaro e titoli) per le strutture</text:p>
          </table:table-cell>
          <table:table-cell office:value-type="string" table:style-name="ce8">
            <text:p>Dipartimento<text:s/></text:p>
          </table:table-cell>
          <table:table-cell office:value-type="string" table:style-name="ce8">
            <text:p>Pozzato Marco</text:p>
          </table:table-cell>
          <table:table-cell office:value-type="string" table:style-name="ce8">
            <text:p>Codice Civile, art. 587 c.c. ss.; art. 769 c.c. ss.; L. 23 dicembre 2005, n. 266, art. 1, co. 353; DPR 22 dicembre 1986, n. 917, art. 10, co. 1, lettera l-quater); D.P.R. 22 dicembre 1986, n. 917, art. 100, co. 2, lett. a) e o-bis)<text:s text:c="2"/>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dalla offerta</text:p>
          </table:table-cell>
          <table:table-cell office:value-type="string" table:style-name="ce19">
            <text:p>Delibera del Consiglio di Dipartimento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9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988" table:style-name="ce15">
            <text:p>7988</text:p>
          </table:table-cell>
          <table:table-cell office:value-type="string" table:style-name="ce8">
            <text:p>X/4</text:p>
          </table:table-cell>
          <table:table-cell office:value-type="string" table:style-name="ce8">
            <text:p>Affidamento di esecuzione di servizi mediante procedura negoziata senza pubblicazione di band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ozzato Marco</text:p>
          </table:table-cell>
          <table:table-cell office:value-type="string" table:style-name="ce29">
            <text:p>D.Lgs. 50/2016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<text:s/>dalla conclusione della procedura negoziata</text:p>
          </table:table-cell>
          <table:table-cell office:value-type="string" table:style-name="ce19">
            <text:p>Ordine a firma del Direttore di Dipartimento</text:p>
            <text:p>direttore.dsf@uniupo.it</text:p>
          </table:table-cell>
          <table:table-cell office:value-type="string" table:style-name="ce18">
            <text:p>Dirigente competente</text:p>
          </table:table-cell>
          <table:table-cell office:value-type="string" table:style-name="ce1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98" table:style-name="ce15">
            <text:p>8198</text:p>
          </table:table-cell>
          <table:table-cell office:value-type="string" table:style-name="ce8">
            <text:p>I/8</text:p>
          </table:table-cell>
          <table:table-cell office:value-type="string" table:style-name="ce13">
            <text:p>Rilascio certificati scuole di specializzazione, master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; Regolamento Scuola di Specializzazione; Regolamento Master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22">
            <text:p>Istanza dell'interessato</text:p>
          </table:table-cell>
          <table:table-cell office:value-type="string" table:style-name="ce10">
            <text:p>Rilascio del diploma sostitutivo all'interessato (Rettore - rettore@uniupo.it)</text:p>
          </table:table-cell>
          <table:table-cell table:style-name="ce18"/>
          <table:table-cell office:value-type="string" table:style-name="ce14">
            <text:p>https://www.uniupo.it/tuttostudenti/sei-un-laureato-magistrale/esami-di-stat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267" table:style-name="ce15">
            <text:p>8267</text:p>
          </table:table-cell>
          <table:table-cell office:value-type="string" table:style-name="ce8">
            <text:p>III/6<text:s/></text:p>
          </table:table-cell>
          <table:table-cell office:value-type="string" table:style-name="ce8">
            <text:p>Scuole di specializzazione; <text:s/>master: stampa minute di diploma - Conseguimento titolo - Duplicat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M 22 ottobre 2004, n. 270; Regolamento Scuola di Specializzazione; Regolamento Master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9">
            <text:p>60</text:p>
          </table:table-cell>
          <table:table-cell office:value-type="string" table:style-name="ce26">
            <text:p>Istanza dell'interessato</text:p>
          </table:table-cell>
          <table:table-cell office:value-type="string" table:style-name="ce22">
            <text:p>Consegna del duplicato del diploma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dsf.uniupo.it/tutto-studenti/modulistica-gli-studenti  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11" table:style-name="ce15">
            <text:p>7511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Corsi estivi/Summer school (bando annuale)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table:style-name="ce8"/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istanza dell'interessato</text:p>
          </table:table-cell>
          <table:table-cell office:value-type="string" table:style-name="ce19">
            <text:p>Graduatoria della Commissione</text:p>
          </table:table-cell>
          <table:table-cell office:value-type="string" table:style-name="ce14">
            <text:p>Direttore Dipartimento</text:p>
            <text:p>direttore.dsf@uniupo.it</text:p>
          </table:table-cell>
          <table:table-cell office:value-type="string" table:style-name="ce19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6">
          <table:table-cell office:value-type="float" office:value="7820" table:style-name="ce15">
            <text:p>7820</text:p>
          </table:table-cell>
          <table:table-cell office:value-type="string" table:style-name="ce8">
            <text:p>VII/16</text:p>
          </table:table-cell>
          <table:table-cell office:value-type="string" table:style-name="ce8">
            <text:p>Personale esterno - Collaborazioni Coordinate e Continuativ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D.Lgs. 30 marzo 2001, n. 165, art. 7 co. 6; Leggi finanziarie contenenti deroghe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Rettore</text:p>
            <text:p>rettor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9">
          <table:table-cell office:value-type="float" office:value="7448" table:style-name="ce15">
            <text:p>7448</text:p>
          </table:table-cell>
          <table:table-cell office:value-type="string" table:style-name="ce8">
            <text:p>III/18</text:p>
          </table:table-cell>
          <table:table-cell office:value-type="string" table:style-name="ce8">
            <text:p>Premi di studio nell’ambito di accordi di cooperazione con i paesi in via di svilupp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Rettore</text:p>
            <text:p>rettor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8040" table:style-name="ce15">
            <text:p>8040</text:p>
          </table:table-cell>
          <table:table-cell office:value-type="string" table:style-name="ce8">
            <text:p>VII/4</text:p>
          </table:table-cell>
          <table:table-cell office:value-type="string" table:style-name="ce8">
            <text:p>Personale docente e ricercatore - Conferimento incarichi didattici mediante affidamento per la copertura di insegnamenti vaca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8">
            <text:p>L. 30 dicembre 2010, n. 240, art. 23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30">
            <text:p>dalla scadenza del bando di partecipazione<text:s/></text:p>
          </table:table-cell>
          <table:table-cell office:value-type="string" table:style-name="ce19">
            <text:p>Delibera Consiglio di Diaprtimento e successiva lettera di individuazione del vincitore a firma del Direttore di Dipartimento</text:p>
            <text:p>direttore.dsf@uniupo.it</text:p>
          </table:table-cell>
          <table:table-cell office:value-type="string" table:style-name="ce14">
            <text:p>Rettore</text:p>
            <text:p>rettore@uniupo.it</text:p>
          </table:table-cell>
          <table:table-cell office:value-type="string" table:style-name="ce19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487" table:style-name="ce12">
            <text:p>7487</text:p>
          </table:table-cell>
          <table:table-cell office:value-type="string" table:style-name="ce13">
            <text:p>V/2</text:p>
          </table:table-cell>
          <table:table-cell office:value-type="string" table:style-name="ce13">
            <text:p>Studenti - Immatricolazione studenti con titolo estero</text:p>
          </table:table-cell>
          <table:table-cell office:value-type="string" table:style-name="ce13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13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Comunicazione della domanda di preiscrizione da parte della Rappresentanza itaiana nel paese di provenienza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8">
            <text:p>Responsabile di settore carlo.muzio@uniupo.it</text:p>
          </table:table-cell>
          <table:table-cell office:value-type="string" table:style-name="ce14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332" table:style-name="ce15">
            <text:p>7332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Personale esterno - Pagamento borse di studio, assegni di ricerca, borse di dottorato, formazione specialistica, tutorato, collaborazioni studentesche, gettoni, docenze a contratto, supplenze, collaborazioni, premi di laurea e di studi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ozzato Marco</text:p>
          </table:table-cell>
          <table:table-cell office:value-type="string" table:style-name="ce8">
            <text:p>Regolamento per l'ammnistrazione, la finanza e la contabilità; Regolamenti specifici vari della tematica di riferimento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consegna della documentazione completa</text:p>
          </table:table-cell>
          <table:table-cell office:value-type="string" table:style-name="ce19">
            <text:p>Mandato di pagamento</text:p>
            <text:p>direttore.dsf@uniupo.it</text:p>
          </table:table-cell>
          <table:table-cell office:value-type="string" table:style-name="ce14">
            <text:p>Dirigente competente</text:p>
          </table:table-cell>
          <table:table-cell office:value-type="string" table:style-name="ce14">
            <text:p>nessuno</text:p>
          </table:table-cell>
          <table:table-cell office:value-type="string" table:style-name="ce9">
            <text:p>Ricorso al giudice ordinario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6">
          <table:table-cell office:value-type="float" office:value="7713" table:style-name="ce15">
            <text:p>7713</text:p>
          </table:table-cell>
          <table:table-cell office:value-type="string" table:style-name="ce8">
            <text:p>VII/6</text:p>
          </table:table-cell>
          <table:table-cell office:value-type="string" table:style-name="ce8">
            <text:p>Personale universitario - Liquidazione prestazioni conto terzi e altri compens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ozzato Marco</text:p>
          </table:table-cell>
          <table:table-cell office:value-type="string" table:style-name="ce8">
            <text:p>Regolamento per l'ammnistrazione, la finanza e la contabilità; Regolamenti specifici vari della tematica di riferimento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Incasso dell'importo dal committente e <text:s/>delibera/decreto Organo competente</text:p>
          </table:table-cell>
          <table:table-cell office:value-type="string" table:style-name="ce19">
            <text:p>Mandato di pagamento</text:p>
            <text:p>direttore.dsf@uniupo.it</text:p>
          </table:table-cell>
          <table:table-cell office:value-type="string" table:style-name="ce14">
            <text:p>Dirigente competente</text:p>
          </table:table-cell>
          <table:table-cell office:value-type="string" table:style-name="ce14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685" table:style-name="ce15">
            <text:p>7685</text:p>
          </table:table-cell>
          <table:table-cell office:value-type="string" table:style-name="ce8">
            <text:p>VII/6</text:p>
          </table:table-cell>
          <table:table-cell office:value-type="string" table:style-name="ce8">
            <text:p>Personale universitario ed esterno - Liquidazione mission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ozzato Marco</text:p>
          </table:table-cell>
          <table:table-cell office:value-type="string" table:style-name="ce8">
            <text:p>Regolamento per l'ammnistrazione, la finanza e la contabilità; Regolamento missioni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consegna della documentazione completa</text:p>
          </table:table-cell>
          <table:table-cell office:value-type="string" table:style-name="ce19">
            <text:p>Mandato di pagamento</text:p>
            <text:p>direttore.dsf@uniupo.it</text:p>
          </table:table-cell>
          <table:table-cell office:value-type="string" table:style-name="ce14">
            <text:p>Dirigente competente</text:p>
          </table:table-cell>
          <table:table-cell office:value-type="string" table:style-name="ce14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1">
          <table:table-cell office:value-type="float" office:value="7852" table:style-name="ce15">
            <text:p>7852</text:p>
          </table:table-cell>
          <table:table-cell office:value-type="string" table:style-name="ce8">
            <text:p>VIII/2</text:p>
          </table:table-cell>
          <table:table-cell office:value-type="string" table:style-name="ce8">
            <text:p>Personale esterno - Collaborazioni coordinate e continuative - Liquidazione delle prestazion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ozzato Marco</text:p>
          </table:table-cell>
          <table:table-cell office:value-type="string" table:style-name="ce8">
            <text:p>Regolamento per l'ammnistrazione, la finanza e la contabilità;<text:s/></text:p>
          </table:table-cell>
          <table:table-cell office:value-type="string" table:style-name="ce8">
            <text:p>marco.pozzato@uniupo.it<text:span text:style-name="T1"><text:s/></text:span> 0321 375 631<text:span text:style-name="T1"><text:s text:c="2"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consegna della documentazione completa</text:p>
          </table:table-cell>
          <table:table-cell office:value-type="string" table:style-name="ce19">
            <text:p>Mandato di pagamento</text:p>
            <text:p>direttore.dsf@uniupo.it</text:p>
          </table:table-cell>
          <table:table-cell office:value-type="string" table:style-name="ce14">
            <text:p>Dirigente competente</text:p>
          </table:table-cell>
          <table:table-cell office:value-type="string" table:style-name="ce19">
            <text:p>nessuno</text:p>
          </table:table-cell>
          <table:table-cell office:value-type="string" table:style-name="ce9">
            <text:p>Ricorso al giudice ordinario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182" table:style-name="ce15">
            <text:p>7182</text:p>
          </table:table-cell>
          <table:table-cell office:value-type="string" table:style-name="ce8">
            <text:p>I/13<text:s/></text:p>
          </table:table-cell>
          <table:table-cell office:value-type="string" table:style-name="ce8">
            <text:p>Studenti nelle scuole di specializzazione - Elezione dei rappresenta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8">
            <text:p>Regolamento unico elettorale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7">
            <text:p>180 (complessità della procedura)</text:p>
          </table:table-cell>
          <table:table-cell office:value-type="string" table:style-name="ce16">
            <text:p>Dalla pubblicazione del decreto di indizione delle elezioni</text:p>
          </table:table-cell>
          <table:table-cell office:value-type="string" table:style-name="ce16">
            <text:p>Decreto del Direttore di nomina degli eletti</text:p>
            <text:p>direttore.dsf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14">
            <text:p><text:a xlink:href="http://www.dsf.uniupo.it/">www.dsf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10">
          <table:table-cell office:value-type="float" office:value="7496" table:style-name="ce15">
            <text:p>7496</text:p>
          </table:table-cell>
          <table:table-cell office:value-type="string" table:style-name="ce8">
            <text:p>V/2<text:s/></text:p>
          </table:table-cell>
          <table:table-cell office:value-type="string" table:style-name="ce8">
            <text:p>Scuole di specializzazione - Selezion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Gabellieri Chiara</text:p>
          </table:table-cell>
          <table:table-cell office:value-type="string" table:style-name="ce8">
            <text:p>DL 12 settembre 2013, n. 104, convertito con modificazioni dalla L. 8 novembre 2013, n. 128, e, in particolare, l’art.21, co.1, lettera b), con il quale è stato modificato l’articolo 36, co. 1, lettera d), del D.Lgs. 17 agosto 1999, n. 368</text:p>
          </table:table-cell>
          <table:table-cell office:value-type="string" table:style-name="ce8">
            <text:p>chiara.gabellieri@uniupo.it<text:span text:style-name="T1"><text:s/></text:span> 0321 375 625<text:span text:style-name="T1"><text:s/></text:span></text:p>
          </table:table-cell>
          <table:table-cell office:value-type="string" table:style-name="ce19">
            <text:p>120 (complessità della procedura)</text:p>
          </table:table-cell>
          <table:table-cell office:value-type="string" table:style-name="ce16">
            <text:p>Dalla pubblicazione del bando di concorso</text:p>
          </table:table-cell>
          <table:table-cell office:value-type="string" table:style-name="ce16">
            <text:p>Decreto Rettorale di nomina degli eletti</text:p>
            <text:p>rettore@uniupo.it</text:p>
          </table:table-cell>
          <table:table-cell table:style-name="ce8"/>
          <table:table-cell office:value-type="string" table:style-name="ce14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6">
          <table:table-cell office:value-type="float" office:value="7331" table:style-name="ce15">
            <text:p>7331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Premi e borse di studio post lauream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L. 30 novembre 1989, n. 398; L. 3 luglio 1998, n. 210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6">
          <table:table-cell office:value-type="float" office:value="8162" table:style-name="ce15">
            <text:p>8162</text:p>
          </table:table-cell>
          <table:table-cell office:value-type="string" table:style-name="ce8">
            <text:p>V/5</text:p>
          </table:table-cell>
          <table:table-cell office:value-type="string" table:style-name="ce8">
            <text:p>Borse di studio e altri benefici per il diritto allo studio erogati con utilizzo di fondi di Atene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uzio Carlo</text:p>
          </table:table-cell>
          <table:table-cell office:value-type="string" table:style-name="ce8">
            <text:p>D.Lgs. 29 marzo 2012, n. 68; DPCM 29 aprile 2001</text:p>
          </table:table-cell>
          <table:table-cell office:value-type="string" table:style-name="ce8">
            <text:p>carlo.muzio@uniupo.it<text:span text:style-name="T1"><text:s/></text:span> 0321 375 632 <text:span text:style-name="T1"><text:s/>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bando di partecipazione</text:p>
          </table:table-cell>
          <table:table-cell office:value-type="string" table:style-name="ce19">
            <text:p>Decreto di individuazione del vincitore a firma del Direttore di Dipartimento</text:p>
            <text:p>direttore.dsf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9">
            <text:p>https://www.dsf.uniupo.it/bacheca/bandi-elenco-general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uzio Carlo</meta:initial-creator>
    <dc:creator>Luca Brancato</dc:creator>
    <meta:creation-date>2006-09-16T00:00:00Z</meta:creation-date>
    <dc:date>2020-06-08T09:35:51Z</dc:date>
    <meta:print-date>2018-09-28T10:08:57Z</meta:print-date>
  </office:meta>
</office:document-meta>
</file>