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/>
      <style:text-properties fo:color="#FF0000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ackground-color="transparent"/>
      <style:text-properties fo:color="#FF0000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solid #000000" fo:background-color="transparent"/>
      <style:text-properties fo:color="#FF0000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color="#FF0000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fo:color="#FF0000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3.414375cm" style:use-optimal-column-width="true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344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51"/>
        <table:table-column table:style-name="co10" table:default-cell-style-name="ce1"/>
        <table:table-column table:style-name="co12" table:default-cell-style-name="ce1"/>
        <table:table-column table:style-name="co13" table:default-cell-style-name="ce7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5">
            <text:p>Titolare del potere sostitutivo e suoi recapiti</text:p>
          </table:table-cell>
          <table:table-cell office:value-type="string" table:style-name="ce6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float" office:value="7258" table:style-name="ce8">
            <text:p>7258</text:p>
          </table:table-cell>
          <table:table-cell office:value-type="string" table:style-name="ce9">
            <text:p>II/9</text:p>
          </table:table-cell>
          <table:table-cell office:value-type="string" table:style-name="ce9">
            <text:p>Giunta - Nomina, costituzione e gestione dei componenti</text:p>
          </table:table-cell>
          <table:table-cell office:value-type="string" table:style-name="ce10">
            <text:p>Dipartimento<text:s/></text:p>
          </table:table-cell>
          <table:table-cell office:value-type="string" table:style-name="ce8">
            <text:p>Azzarone Luigi</text:p>
          </table:table-cell>
          <table:table-cell office:value-type="string" table:style-name="ce9">
            <text:p>L. 30 dicembre 2010 n. 240 - Regolamento di Dipartimento</text:p>
          </table:table-cell>
          <table:table-cell office:value-type="string" table:style-name="ce11">
            <text:p> luigi.azzarone@uniupo.it<text:span text:style-name="T1"><text:s/></text:span> 0321 375 531<text:span text:style-name="T1"><text:s text:c="2"/></text:span>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dalla indizione delle elezioni da parte del Direttore del Dipartimento</text:p>
          </table:table-cell>
          <table:table-cell office:value-type="string" table:style-name="ce12">
            <text:p>Decreto di nomina a firma del Direttore di Dipartimento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14">
            <text:p>nessun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7501" table:style-name="ce15">
            <text:p>7501</text:p>
          </table:table-cell>
          <table:table-cell office:value-type="string" table:style-name="ce16">
            <text:p>V/4</text:p>
          </table:table-cell>
          <table:table-cell office:value-type="string" table:style-name="ce16">
            <text:p>Studenti - Prevalutazione carriera pregressa</text:p>
            <text:p>Riconoscimento CFU in base a carriera pregressa dopo rinuncia, decadenza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Regolamento studenti;</text:p>
            <text:p>Regolamenti didattici dei Corsi di Studio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Istanza dell'interessato</text:p>
          </table:table-cell>
          <table:table-cell office:value-type="string" table:style-name="ce17">
            <text:p>Delibera organo accademico competente (Consiglio d icorso di studi)</text:p>
            <text:p>https://www.disei.uniupo.it/chi-siamo/come-siamo-strutturati/organi</text:p>
          </table:table-cell>
          <table:table-cell office:value-type="string" table:style-name="ce18">
            <text:p>Direttore Dipartimento</text:p>
            <text:p>direttore.disei@uniupo.it</text:p>
          </table:table-cell>
          <table:table-cell office:value-type="string" table:style-name="ce19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2">
          <table:table-cell office:value-type="float" office:value="7565" table:style-name="ce21">
            <text:p>7565</text:p>
          </table:table-cell>
          <table:table-cell office:value-type="string" table:style-name="ce11">
            <text:p>VI/2<text:s/></text:p>
          </table:table-cell>
          <table:table-cell office:value-type="string" table:style-name="ce11">
            <text:p>Consiglio di corso di laurea - Nomina delle rappresentanze elettive degli studenti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Secchi Laura</text:p>
          </table:table-cell>
          <table:table-cell office:value-type="string" table:style-name="ce22">
            <text:p>L. 30 dicembre 2010, n. 240</text:p>
            <text:p>Regolamento unico elettorale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string" table:style-name="ce23">
            <text:p>180 (complessità della procedura)</text:p>
          </table:table-cell>
          <table:table-cell office:value-type="string" table:style-name="ce22">
            <text:p>Dalla pubblicazione del decreto di indizione delle elezioni</text:p>
          </table:table-cell>
          <table:table-cell office:value-type="string" table:style-name="ce22">
            <text:p>Decreto del Direttore di nomina degli eletti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19">
            <text:p><text:a xlink:href="https://www.disei.uniupo.it/bacheca/elezioni">https://www.disei.uniupo.it/bacheca/elezion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float" office:value="7567" table:style-name="ce21">
            <text:p>7567</text:p>
          </table:table-cell>
          <table:table-cell office:value-type="string" table:style-name="ce11">
            <text:p>VI/2<text:s/></text:p>
          </table:table-cell>
          <table:table-cell office:value-type="string" table:style-name="ce11">
            <text:p>Corso di laurea - Presidente - Nomina e dimissioni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Secchi Laura</text:p>
          </table:table-cell>
          <table:table-cell office:value-type="string" table:style-name="ce22">
            <text:p>L. 30 dicembre 2010, n. 240</text:p>
            <text:p/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string" table:style-name="ce23">
            <text:p>I termini sono stabiliti dal decreto di indizione delle elezioni</text:p>
          </table:table-cell>
          <table:table-cell office:value-type="string" table:style-name="ce22">
            <text:p>Dalla pubblicazione del decreto di indizione delle elezioni</text:p>
          </table:table-cell>
          <table:table-cell office:value-type="string" table:style-name="ce22">
            <text:p>Decreto del Direttore di nomina degli eletti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19">
            <text:p><text:a xlink:href="https://www.disei.uniupo.it/bacheca/elezioni">https://www.disei.uniupo.it/bacheca/elezion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float" office:value="7575" table:style-name="ce21">
            <text:p>7575</text:p>
          </table:table-cell>
          <table:table-cell office:value-type="string" table:style-name="ce11">
            <text:p>VI/3</text:p>
          </table:table-cell>
          <table:table-cell office:value-type="string" table:style-name="ce11">
            <text:p>Consiglio di dipartimento - Nomina rappresentanze degli studenti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Secchi Laura</text:p>
          </table:table-cell>
          <table:table-cell office:value-type="string" table:style-name="ce22">
            <text:p>L. 30 dicembre 2010, n. 240</text:p>
            <text:p>Regolamento unico elettorale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string" table:style-name="ce23">
            <text:p>180 (complessità della procedura)</text:p>
          </table:table-cell>
          <table:table-cell office:value-type="string" table:style-name="ce22">
            <text:p>Dalla pubblicazione del decreto di indizione delle elezioni</text:p>
          </table:table-cell>
          <table:table-cell office:value-type="string" table:style-name="ce22">
            <text:p>Decreto del Direttore di nomina degli eletti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19">
            <text:p><text:a xlink:href="https://www.disei.uniupo.it/bacheca/elezioni">https://www.disei.uniupo.it/bacheca/elezion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float" office:value="8146" table:style-name="ce15">
            <text:p>8146</text:p>
          </table:table-cell>
          <table:table-cell office:value-type="string" table:style-name="ce16">
            <text:p>I/8</text:p>
          </table:table-cell>
          <table:table-cell office:value-type="string" table:style-name="ce16">
            <text:p>Rilascio certificati - corsi di laurea</text:p>
            <text:p/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PR 28 gennaio 1965, n. 234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Istanza dell'interessato</text:p>
          </table:table-cell>
          <table:table-cell office:value-type="string" table:style-name="ce17">
            <text:p>Rilascio del certificato allo studente - Dirigente</text:p>
          </table:table-cell>
          <table:table-cell office:value-type="string" table:style-name="ce18">
            <text:p>Direttore Generale</text:p>
            <text:p>direttore.generale@uniupo.it</text:p>
          </table:table-cell>
          <table:table-cell office:value-type="string" table:style-name="ce24">
            <text:p>https://www.uniupo.it/tuttostudenti/iscriviti-al-primo-anno/tasse-e-contributi/modulistica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si</text:p>
          </table:table-cell>
          <table:table-cell table:number-columns-repeated="16370" table:style-name="ce20"/>
        </table:table-row>
        <table:table-row table:style-name="ro4">
          <table:table-cell office:value-type="float" office:value="7495" table:style-name="ce15">
            <text:p>7495</text:p>
          </table:table-cell>
          <table:table-cell office:value-type="string" table:style-name="ce16">
            <text:p>V/2</text:p>
          </table:table-cell>
          <table:table-cell office:value-type="string" table:style-name="ce16">
            <text:p>Studenti - Immatricolazione studenti con titolo italiano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M 22 ottobre 2004, n. 270</text:p>
            <text:p>Regolamento studenti;</text:p>
            <text:p>Manifesto degli Studi;</text:p>
            <text:p>Manifesto della contribuzione studentesca;</text:p>
            <text:p>Regolamento di Dipartimento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Istanza dell'interessato</text:p>
          </table:table-cell>
          <table:table-cell office:value-type="string" table:style-name="ce17">
            <text:p>Registrazione dell'avvenuta iscrizione nel sistema informatico di gestione delle carriere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19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4">
          <table:table-cell office:value-type="float" office:value="7489" table:style-name="ce15">
            <text:p>7489</text:p>
          </table:table-cell>
          <table:table-cell office:value-type="string" table:style-name="ce16">
            <text:p>V/2</text:p>
          </table:table-cell>
          <table:table-cell office:value-type="string" table:style-name="ce16">
            <text:p>Studenti - Iscrizione di studenti italiani a singole attività formative (corsi singoli)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M 22 ottobre 2004, n. 270</text:p>
            <text:p>Regolamento studenti;</text:p>
            <text:p>Manifesto degli Studi;</text:p>
            <text:p>Manifesto della contribuzione studentesca;</text:p>
            <text:p>Regolamento di Dipartimento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Istanza dell'interessato</text:p>
          </table:table-cell>
          <table:table-cell office:value-type="string" table:style-name="ce17">
            <text:p>Registrazione dell'avvenuta iscrizione nel sistema informatico di gestione delle carriere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19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5">
          <table:table-cell office:value-type="float" office:value="8190" table:style-name="ce15">
            <text:p>8190</text:p>
          </table:table-cell>
          <table:table-cell office:value-type="string" table:style-name="ce16">
            <text:p>V/2</text:p>
          </table:table-cell>
          <table:table-cell office:value-type="string" table:style-name="ce16">
            <text:p>Studenti - Iscrizione di studenti stranieri a singole attività formative (corsi singoli)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R.D. 4 giugno 1938 n. 1269;</text:p>
            <text:p>Circolare MAE-MIUR emanata annualmente;</text:p>
            <text:p>Regolamento studenti;</text:p>
            <text:p>Manifesto degli Studi;</text:p>
            <text:p>Manifesto della contribuzione studentesca;</text:p>
            <text:p/>
            <text:p/>
            <text:p/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Istanza dell'interessato</text:p>
          </table:table-cell>
          <table:table-cell office:value-type="string" table:style-name="ce17">
            <text:p>Registrazione dell'avvenuta iscrizione nel sistema informatico di gestione delle carriere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26">
            <text:p>https://www.uniupo.it/tuttostudent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office:value-type="string" table:style-name="ce27">
            <text:p><text:a xlink:href="https://www.disei.uniupo.it/tutto-studenti/iscriversi">https://www.disei.uniupo.it/tutto-studenti/iscriversi</text:a></text:p>
          </table:table-cell>
          <table:table-cell table:number-columns-repeated="16369" table:style-name="ce20"/>
        </table:table-row>
        <table:table-row table:style-name="ro2">
          <table:table-cell office:value-type="float" office:value="7503" table:style-name="ce15">
            <text:p>7503</text:p>
          </table:table-cell>
          <table:table-cell office:value-type="string" table:style-name="ce16">
            <text:p>V/2</text:p>
          </table:table-cell>
          <table:table-cell office:value-type="string" table:style-name="ce16">
            <text:p>Studenti - Riconoscimento crediti carriera pregressa ai fini della seconda laurea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M 22 ottobre 2004, n. 270;</text:p>
            <text:p>Regolamento studenti;</text:p>
            <text:p>Regolamenti didattici dei Corsi di Studio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Istanza dell'interessato</text:p>
          </table:table-cell>
          <table:table-cell office:value-type="string" table:style-name="ce17">
            <text:p>Delibera organo accademico competente (Consiglio di corso di studi)</text:p>
          </table:table-cell>
          <table:table-cell office:value-type="string" table:style-name="ce18">
            <text:p>Direttore Dipartimento</text:p>
            <text:p>direttore.disei@uniupo.it</text:p>
          </table:table-cell>
          <table:table-cell office:value-type="string" table:style-name="ce28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4">
          <table:table-cell office:value-type="float" office:value="7499" table:style-name="ce15">
            <text:p>7499</text:p>
          </table:table-cell>
          <table:table-cell office:value-type="string" table:style-name="ce16">
            <text:p>V/3</text:p>
          </table:table-cell>
          <table:table-cell office:value-type="string" table:style-name="ce16">
            <text:p>Studenti - Passaggi di corso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RD 1269/1938, art. 10;</text:p>
            <text:p>DM 22 ottobre 2004, n. 270;</text:p>
            <text:p>Regolamento studenti;</text:p>
            <text:p>Manifesto degli Studi e della contribuzione studentesca;</text:p>
            <text:p>Regolamento di Dipartimento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Istanza dell'interessato</text:p>
          </table:table-cell>
          <table:table-cell office:value-type="string" table:style-name="ce17">
            <text:p>Delibera organo accademico competente (Consiglio di corso di studi)</text:p>
            <text:p>https://www.disei.uniupo.it/chi-siamo/come-siamo-strutturati/organi</text:p>
          </table:table-cell>
          <table:table-cell office:value-type="string" table:style-name="ce18">
            <text:p>Direttore Dipartimento</text:p>
            <text:p>direttore.disei@uniupo.it</text:p>
          </table:table-cell>
          <table:table-cell office:value-type="string" table:style-name="ce28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2">
          <table:table-cell office:value-type="float" office:value="7500" table:style-name="ce15">
            <text:p>7500</text:p>
          </table:table-cell>
          <table:table-cell office:value-type="string" table:style-name="ce16">
            <text:p>V/3</text:p>
          </table:table-cell>
          <table:table-cell office:value-type="string" table:style-name="ce16">
            <text:p>Studenti - Trasferimenti da altra Università<text:s/>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M 22 ottobre 2004, n. 270;</text:p>
            <text:p>Manifesto degli studi e della contribuzione studentesca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Ricezione del congedo da parte dell'ateneo di provenienza</text:p>
          </table:table-cell>
          <table:table-cell office:value-type="string" table:style-name="ce17">
            <text:p>Registrazione dell'avvenuta iscrizione nel sistema informatico di gestione delle carriere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28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4">
          <table:table-cell office:value-type="float" office:value="7498" table:style-name="ce15">
            <text:p>7498</text:p>
          </table:table-cell>
          <table:table-cell office:value-type="string" table:style-name="ce16">
            <text:p>V/3</text:p>
          </table:table-cell>
          <table:table-cell office:value-type="string" table:style-name="ce16">
            <text:p>Studenti - Trasferimenti per altra Università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RD 1269/1938, art. 9</text:p>
            <text:p>Circolare Ministeriale n. 608/1954;</text:p>
            <text:p>DM 22 ottobre 2004, n. 270;</text:p>
            <text:p>Regolamento studenti;</text:p>
            <text:p>Manifesto degli Studi e della contribuzione studentesca;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Istanza dell'interessato</text:p>
          </table:table-cell>
          <table:table-cell office:value-type="string" table:style-name="ce17">
            <text:p>Invio del congedo all'Ateneo di destinazione (Dirigente)</text:p>
          </table:table-cell>
          <table:table-cell office:value-type="string" table:style-name="ce18">
            <text:p>Direttore Generale</text:p>
            <text:p>direttore.generale@uniupo.it</text:p>
          </table:table-cell>
          <table:table-cell office:value-type="string" table:style-name="ce29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2">
          <table:table-cell office:value-type="float" office:value="8148" table:style-name="ce15">
            <text:p>8148</text:p>
          </table:table-cell>
          <table:table-cell office:value-type="string" table:style-name="ce16">
            <text:p>V/4</text:p>
          </table:table-cell>
          <table:table-cell office:value-type="string" table:style-name="ce16">
            <text:p>Rilascio documento di riconoscimento dello studente (badge, etc.) e relativo duplicato</text:p>
          </table:table-cell>
          <table:table-cell office:value-type="string" table:style-name="ce16">
            <text:p>Dipartimento<text:s/>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R.D. 4 giugno 1938, n. 1269;</text:p>
            <text:p>Manifsto degli studi e della contribuzione studentesca;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Data immatricolazione</text:p>
          </table:table-cell>
          <table:table-cell office:value-type="string" table:style-name="ce17">
            <text:p>rilascio documento allo studente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24">
            <text:p>https://www.uniupo.it/tuttostudenti/iscriviti-al-primo-anno/il-libretto-universitario-la-smart-card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2">
          <table:table-cell office:value-type="float" office:value="7504" table:style-name="ce21">
            <text:p>7504</text:p>
          </table:table-cell>
          <table:table-cell office:value-type="string" table:style-name="ce11">
            <text:p>V/4</text:p>
          </table:table-cell>
          <table:table-cell office:value-type="string" table:style-name="ce11">
            <text:p>Studenti - Annullamento esame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Secchi Laura</text:p>
          </table:table-cell>
          <table:table-cell office:value-type="string" table:style-name="ce11">
            <text:p>DM 22 ottobre 2004, n. 270; Legge 7 agosto 1990, n. 241</text:p>
          </table:table-cell>
          <table:table-cell office:value-type="string" table:style-name="ce11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31">
            <text:p>istanza dell'interessato</text:p>
          </table:table-cell>
          <table:table-cell office:value-type="string" table:style-name="ce22">
            <text:p>Presidente della commissione d'esami</text:p>
          </table:table-cell>
          <table:table-cell office:value-type="string" table:style-name="ce32">
            <text:p>Direttore Dipartimento</text:p>
            <text:p>direttore.disei@uniupo.it</text:p>
          </table:table-cell>
          <table:table-cell table:style-name="ce33"/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float" office:value="7509" table:style-name="ce15">
            <text:p>7509</text:p>
          </table:table-cell>
          <table:table-cell office:value-type="string" table:style-name="ce16">
            <text:p>V/4</text:p>
          </table:table-cell>
          <table:table-cell office:value-type="string" table:style-name="ce16">
            <text:p>Studenti - Iscrizione ad anni successivi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R.D. 4 giugno 1938, n. 1269;</text:p>
            <text:p>Manifesto degli studi e della contribuzione studentesca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7">
            <text:p>30</text:p>
          </table:table-cell>
          <table:table-cell office:value-type="string" table:style-name="ce31">
            <text:p>Istanza dell'interessato<text:s/></text:p>
          </table:table-cell>
          <table:table-cell office:value-type="string" table:style-name="ce31">
            <text:p>Registrazione dell'avvenuta iscrizione nel sistema informatico di gestione delle carriere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28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6">
          <table:table-cell office:value-type="float" office:value="7513" table:style-name="ce15">
            <text:p>7513</text:p>
          </table:table-cell>
          <table:table-cell office:value-type="string" table:style-name="ce16">
            <text:p>V/4</text:p>
          </table:table-cell>
          <table:table-cell office:value-type="string" table:style-name="ce16">
            <text:p>Studenti - Riconoscimento attività lavorativa e altre attività sostitutive di stage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M 16 marzo 2007; DL 19 febbraio 2009; DM 8 gennaio 2009; L. 30 dicembre 2010, n. 240; DM 22 ottobre 2004, n. 270;</text:p>
            <text:p>Regolamento di Dipartimento</text:p>
          </table:table-cell>
          <table:table-cell office:value-type="string" table:style-name="ce34">
            <text:p>laura.secchi@uniupo.it<text:span text:style-name="T1"><text:s/></text:span> 0321 375 523<text:span text:style-name="T1"><text:s/></text:span></text:p>
          </table:table-cell>
          <table:table-cell office:value-type="float" office:value="60" table:style-name="ce18">
            <text:p>60</text:p>
          </table:table-cell>
          <table:table-cell office:value-type="string" table:style-name="ce35">
            <text:p>Istanza dell'interessato</text:p>
          </table:table-cell>
          <table:table-cell office:value-type="string" table:style-name="ce36">
            <text:p>Delibera organo accademico competente</text:p>
            <text:p>(Consiglio di corso di studi https://www.disei.uniupo.it/chi-siamo/come-siamo-strutturati/organi)</text:p>
          </table:table-cell>
          <table:table-cell office:value-type="string" table:style-name="ce18">
            <text:p>Direttore Dipartimento</text:p>
            <text:p>direttore.disei@uniupo.it</text:p>
          </table:table-cell>
          <table:table-cell office:value-type="string" table:style-name="ce24">
            <text:p>https://www.disei.uniupo.it/servizi/stage-e-job-placement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3">
          <table:table-cell office:value-type="float" office:value="7514" table:style-name="ce15">
            <text:p>7514</text:p>
          </table:table-cell>
          <table:table-cell office:value-type="string" table:style-name="ce16">
            <text:p>V/4</text:p>
          </table:table-cell>
          <table:table-cell office:value-type="string" table:style-name="ce16">
            <text:p>Studenti - Riconoscimento crediti di carriere di studenti decaduti o rinunciatari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M 22 ottobre 2004, n. 270;</text:p>
            <text:p/>
          </table:table-cell>
          <table:table-cell office:value-type="string" table:style-name="ce37">
            <text:p>laura.secchi@uniupo.it<text:span text:style-name="T1"><text:s/></text:span> 0321 375 523<text:span text:style-name="T1"><text:s/></text:span></text:p>
          </table:table-cell>
          <table:table-cell office:value-type="float" office:value="60" table:style-name="ce18">
            <text:p>60</text:p>
          </table:table-cell>
          <table:table-cell office:value-type="string" table:style-name="ce38">
            <text:p>Istanza dell'interessato</text:p>
          </table:table-cell>
          <table:table-cell office:value-type="string" table:style-name="ce36">
            <text:p>Delibera organo accademico competente</text:p>
            <text:p>(Consiglio di corso di studi https://www.disei.uniupo.it/chi-siamo/come-siamo-strutturati/organi)</text:p>
          </table:table-cell>
          <table:table-cell office:value-type="string" table:style-name="ce18">
            <text:p>Direttore Dipartimento</text:p>
            <text:p>direttore.disei@uniupo.it</text:p>
          </table:table-cell>
          <table:table-cell office:value-type="string" table:style-name="ce28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2">
          <table:table-cell office:value-type="float" office:value="7506" table:style-name="ce15">
            <text:p>7506</text:p>
          </table:table-cell>
          <table:table-cell office:value-type="string" table:style-name="ce16">
            <text:p>V/4</text:p>
          </table:table-cell>
          <table:table-cell office:value-type="string" table:style-name="ce16">
            <text:p>Studenti - Sospensione, interruzione e ripresa studi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Circolare ministeriale 4 luglio 1966, n. 2569;</text:p>
            <text:p>Manifesto degli studi e della contribuzione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8">
            <text:p>30</text:p>
          </table:table-cell>
          <table:table-cell office:value-type="string" table:style-name="ce39">
            <text:p>Istanza dell'interessato</text:p>
          </table:table-cell>
          <table:table-cell office:value-type="string" table:style-name="ce31">
            <text:p>Registrazione dell'avvenuta iscrizione nel sistema informatico di gestione delle carriere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28">
            <text:p><text:a xlink:href="https://www.disei.uniupo.it/tutto-studenti/iscriversi">https://www.disei.uniupo.it/tutto-studenti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2">
          <table:table-cell office:value-type="float" office:value="7556" table:style-name="ce15">
            <text:p>7556</text:p>
          </table:table-cell>
          <table:table-cell office:value-type="string" table:style-name="ce16">
            <text:p>V/8</text:p>
          </table:table-cell>
          <table:table-cell office:value-type="string" table:style-name="ce16">
            <text:p>Certificato di supplemento al diploma - Diploma supplement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M 3 novembre 1999, n. 509; DM 22 ottobre 2004, n. 270; DM 30 maggio 2001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8">
            <text:p>30</text:p>
          </table:table-cell>
          <table:table-cell office:value-type="string" table:style-name="ce35">
            <text:p>Istanza dell'interessato</text:p>
          </table:table-cell>
          <table:table-cell office:value-type="string" table:style-name="ce40">
            <text:p>Rilascio del certificato allo studente</text:p>
            <text:p>Responsabile Didattica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26">
            <text:p><text:a xlink:href="https://www.uniupo.it/tuttostudenti/i-nostri-servizi-gli-studenti/diploma-supplement">https://www.uniupo.it/tuttostudenti/i-nostri-servizi-gli-studenti/diploma-supplement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41"/>
          <table:table-cell table:number-columns-repeated="16369" table:style-name="ce20"/>
        </table:table-row>
        <table:table-row table:style-name="ro2">
          <table:table-cell office:value-type="float" office:value="8116" table:style-name="ce15">
            <text:p>8116</text:p>
          </table:table-cell>
          <table:table-cell office:value-type="string" table:style-name="ce16">
            <text:p>V/8</text:p>
          </table:table-cell>
          <table:table-cell office:value-type="string" table:style-name="ce16">
            <text:p>Studenti - Conseguimento titolo - Duplicato del diploma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PR 8 settembre 1976, n. 791;</text:p>
            <text:p>Regolamento studenti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90" table:style-name="ce18">
            <text:p>90</text:p>
          </table:table-cell>
          <table:table-cell office:value-type="string" table:style-name="ce42">
            <text:p>Istanza dell'interessato</text:p>
          </table:table-cell>
          <table:table-cell office:value-type="string" table:style-name="ce35">
            <text:p>Consegna del duplicato del diploma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26">
            <text:p>https://www.uniupo.it/tuttostudent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41"/>
          <table:table-cell table:number-columns-repeated="16369" table:style-name="ce20"/>
        </table:table-row>
        <table:table-row table:style-name="ro2">
          <table:table-cell office:value-type="float" office:value="7545" table:style-name="ce15">
            <text:p>7545</text:p>
          </table:table-cell>
          <table:table-cell office:value-type="string" table:style-name="ce16">
            <text:p>V/8</text:p>
          </table:table-cell>
          <table:table-cell office:value-type="string" table:style-name="ce16">
            <text:p>Studenti - Esame di conseguimento titolo (laurea, etc.)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DM 22 ottobre 2004, n. 270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90" table:style-name="ce18">
            <text:p>90</text:p>
          </table:table-cell>
          <table:table-cell office:value-type="string" table:style-name="ce43">
            <text:p>Istanza di ammissione alla prova finale</text:p>
          </table:table-cell>
          <table:table-cell office:value-type="string" table:style-name="ce44">
            <text:p>Emissione del Processo verbale della Commissione di Laurea</text:p>
          </table:table-cell>
          <table:table-cell office:value-type="string" table:style-name="ce18">
            <text:p>Direttore Dipartimento</text:p>
            <text:p>direttore.disei@uniupo.it</text:p>
          </table:table-cell>
          <table:table-cell office:value-type="string" table:style-name="ce19">
            <text:p><text:a xlink:href="https://www.disei.uniupo.it/tutto-studenti/calendario-attivita/prove-finali-e-tesi">https://www.disei.uniupo.it/tutto-studenti/calendario-attivita/prove-finali-e-te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2">
          <table:table-cell office:value-type="float" office:value="7553" table:style-name="ce15">
            <text:p>7553</text:p>
          </table:table-cell>
          <table:table-cell office:value-type="string" table:style-name="ce16">
            <text:p>V/8</text:p>
          </table:table-cell>
          <table:table-cell office:value-type="string" table:style-name="ce16">
            <text:p>Studenti - Rinuncia agli studi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Circolare ministeriale 4 luglio 1966,. N. 2569;</text:p>
            <text:p>Regolamento studenti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8">
            <text:p>30</text:p>
          </table:table-cell>
          <table:table-cell office:value-type="string" table:style-name="ce38">
            <text:p>Istanza dell'interessato</text:p>
          </table:table-cell>
          <table:table-cell office:value-type="string" table:style-name="ce17">
            <text:p>Registrazione dell'avvenuta rinuncia nel Sistema informatico di gestione delle carriere studenti.</text:p>
          </table:table-cell>
          <table:table-cell office:value-type="string" table:style-name="ce25">
            <text:p>Responsabile di Settore stefano.campassi@uniupo.it</text:p>
          </table:table-cell>
          <table:table-cell office:value-type="string" table:style-name="ce26">
            <text:p>https://www.uniupo.it/tuttostudent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41"/>
          <table:table-cell table:number-columns-repeated="16369" table:style-name="ce20"/>
        </table:table-row>
        <table:table-row table:style-name="ro2">
          <table:table-cell office:value-type="float" office:value="8150" table:style-name="ce15">
            <text:p>8150</text:p>
          </table:table-cell>
          <table:table-cell office:value-type="string" table:style-name="ce16">
            <text:p>V/9</text:p>
          </table:table-cell>
          <table:table-cell office:value-type="string" table:style-name="ce16">
            <text:p>Rilascio attestati sostitutivi diplomi di abilitazione (esami di stato)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Legge 8/12/1956, n. 1378;</text:p>
            <text:p>D.M. 09/09/1957</text:p>
            <text:p/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8">
            <text:p>30</text:p>
          </table:table-cell>
          <table:table-cell office:value-type="string" table:style-name="ce35">
            <text:p>Istanza dell'interessato</text:p>
          </table:table-cell>
          <table:table-cell office:value-type="string" table:style-name="ce45">
            <text:p>Rilascio del diploma sostitutivo all'interessato (Rettore)</text:p>
          </table:table-cell>
          <table:table-cell table:style-name="ce25"/>
          <table:table-cell office:value-type="string" table:style-name="ce24">
            <text:p>https://www.disei.uniupo.it/tutto-studenti/offerta-formativa/esami-di-stat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2">
          <table:table-cell office:value-type="float" office:value="7329" table:style-name="ce21">
            <text:p>7329</text:p>
          </table:table-cell>
          <table:table-cell office:value-type="string" table:style-name="ce11">
            <text:p>III/12</text:p>
          </table:table-cell>
          <table:table-cell office:value-type="string" table:style-name="ce11">
            <text:p>Borse di studio per attività di ricerca post dottorato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Campassi Stefano</text:p>
          </table:table-cell>
          <table:table-cell table:style-name="ce11"/>
          <table:table-cell office:value-type="string" table:style-name="ce11">
            <text:p>stefano.campassi@uniupo.it<text:span text:style-name="T1"><text:s/></text:span> 0321 375 526 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scadenza del bando di partecipazione</text:p>
          </table:table-cell>
          <table:table-cell office:value-type="string" table:style-name="ce30">
            <text:p>Decreto di individuazione del vincitore a firma del Direttore di Dipartimento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46">
            <text:p>https://www.disei.uniupo.it/band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float" office:value="7133" table:style-name="ce21">
            <text:p>7133</text:p>
          </table:table-cell>
          <table:table-cell office:value-type="string" table:style-name="ce11">
            <text:p>I/8</text:p>
          </table:table-cell>
          <table:table-cell office:value-type="string" table:style-name="ce11">
            <text:p>Accesso ai documenti amministrativi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Campassi Stefano</text:p>
          </table:table-cell>
          <table:table-cell office:value-type="string" table:style-name="ce11">
            <text:p>L. 7 agosto 1990, n. 241; DPR 16 aprile 2006, n. 184</text:p>
            <text:p>Regolamento di Ateneo per l'accesso ai documenti amministrativi</text:p>
          </table:table-cell>
          <table:table-cell office:value-type="string" table:style-name="ce11">
            <text:p>stefano.campassi@uniupo.it<text:span text:style-name="T1"><text:s/></text:span> 0321 375 526 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presentazione dell'istanza</text:p>
          </table:table-cell>
          <table:table-cell office:value-type="string" table:style-name="ce30">
            <text:p>comunicazione del Responsabile del procedimento; i recapiti variano a secondo di chi è il Responsabile del procedimento e sono indicati di volta in volta nella predetta comunicazione</text:p>
          </table:table-cell>
          <table:table-cell office:value-type="string" table:style-name="ce18">
            <text:p>Direttore Generale</text:p>
            <text:p>direttore.generale@uniupo.it</text:p>
          </table:table-cell>
          <table:table-cell office:value-type="string" table:style-name="ce26">
            <text:p><text:a xlink:href="https://www.uniupo.it/sites/default/files/elfinder_library/08_regolamentoaccesso.pdf">https://www.uniupo.it/sites/default/files/elfinder_library/08_regolamentoaccesso.pdf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7330" table:style-name="ce21">
            <text:p>7330</text:p>
          </table:table-cell>
          <table:table-cell office:value-type="string" table:style-name="ce11">
            <text:p>III/12</text:p>
          </table:table-cell>
          <table:table-cell office:value-type="string" table:style-name="ce11">
            <text:p>Borse di studio finanziate da soggetti terzi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Campassi Stefano</text:p>
          </table:table-cell>
          <table:table-cell office:value-type="string" table:style-name="ce11">
            <text:p>L. 30 novembre 1989, n. 398; L. 2 dicembre 1991, n. 390; European Commission Decision C(2013)8631 (per borse Marie Skłodowska-Curie Actions)</text:p>
          </table:table-cell>
          <table:table-cell office:value-type="string" table:style-name="ce11">
            <text:p>stefano.campassi@uniupo.it<text:span text:style-name="T1"><text:s/></text:span> 0321 375 526 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scadenza del bando di partecipazione</text:p>
          </table:table-cell>
          <table:table-cell office:value-type="string" table:style-name="ce30">
            <text:p>Decreto di individuazione del vincitore a firma del Direttore di Dipartimento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46">
            <text:p>https://www.disei.uniupo.it/band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7">
          <table:table-cell office:value-type="float" office:value="7463" table:style-name="ce21">
            <text:p>7463</text:p>
          </table:table-cell>
          <table:table-cell office:value-type="string" table:style-name="ce11">
            <text:p>IV/2</text:p>
          </table:table-cell>
          <table:table-cell office:value-type="string" table:style-name="ce11">
            <text:p>Atti di liberalità - Acquisizione beni mobili (beni mobili, beni mobili registrati, denaro e titoli) per le strutture</text:p>
          </table:table-cell>
          <table:table-cell office:value-type="string" table:style-name="ce11">
            <text:p>Dipartimento<text:s/></text:p>
          </table:table-cell>
          <table:table-cell office:value-type="string" table:style-name="ce11">
            <text:p>Azzarone Luigi</text:p>
          </table:table-cell>
          <table:table-cell office:value-type="string" table:style-name="ce11">
            <text:p>Codice Civile, art. 587 c.c. ss.; art. 769 c.c. ss.; L. 23 dicembre 2005, n. 266, art. 1, co. 353; DPR 22 dicembre 1986, n. 917, art. 10, co. 1, lettera l-quater); D.P.R. 22 dicembre 1986, n. 917, art. 100, co. 2, lett. a) e o-bis)<text:s text:c="2"/></text:p>
          </table:table-cell>
          <table:table-cell office:value-type="string" table:style-name="ce11">
            <text:p> luigi.azzarone@uniupo.it<text:span text:style-name="T1"><text:s/></text:span> 0321 375 531<text:span text:style-name="T1"><text:s text:c="2"/></text:span></text:p>
          </table:table-cell>
          <table:table-cell office:value-type="float" office:value="90" table:style-name="ce30">
            <text:p>90</text:p>
          </table:table-cell>
          <table:table-cell office:value-type="string" table:style-name="ce30">
            <text:p>dalla offerta</text:p>
          </table:table-cell>
          <table:table-cell office:value-type="string" table:style-name="ce30">
            <text:p>Delibera del Consiglio di Dipartimento</text:p>
          </table:table-cell>
          <table:table-cell office:value-type="string" table:style-name="ce18">
            <text:p>Direttore Dipartimento</text:p>
            <text:p>direttore.disei@uniupo.it</text:p>
          </table:table-cell>
          <table:table-cell office:value-type="string" table:style-name="ce14">
            <text:p>nessun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8">
          <table:table-cell office:value-type="float" office:value="7988" table:style-name="ce21">
            <text:p>7988</text:p>
          </table:table-cell>
          <table:table-cell office:value-type="string" table:style-name="ce11">
            <text:p>X/4</text:p>
          </table:table-cell>
          <table:table-cell office:value-type="string" table:style-name="ce11">
            <text:p>Affidamento di esecuzione di servizi mediante procedura negoziata senza pubblicazione di bando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Azzarone Luigi</text:p>
          </table:table-cell>
          <table:table-cell office:value-type="string" table:style-name="ce47">
            <text:p>D.Lgs. 50/2016</text:p>
          </table:table-cell>
          <table:table-cell office:value-type="string" table:style-name="ce11">
            <text:p> luigi.azzarone@uniupo.it<text:span text:style-name="T1"><text:s/></text:span> 0321 375 531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30 gg. per l'emanazione dell'ordine, decorrenti dalla conclusione della procedura negoziata</text:p>
          </table:table-cell>
          <table:table-cell office:value-type="string" table:style-name="ce30">
            <text:p>Ordine a firma del Direttore di Dipartimento</text:p>
            <text:p>direttore.disei@uniupo.it</text:p>
          </table:table-cell>
          <table:table-cell office:value-type="string" table:style-name="ce25">
            <text:p>Dirigente competente</text:p>
          </table:table-cell>
          <table:table-cell office:value-type="string" table:style-name="ce48">
            <text:p>nessun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8">
          <table:table-cell office:value-type="float" office:value="8013" table:style-name="ce21">
            <text:p>8013</text:p>
          </table:table-cell>
          <table:table-cell office:value-type="string" table:style-name="ce11">
            <text:p>X/4</text:p>
          </table:table-cell>
          <table:table-cell office:value-type="string" table:style-name="ce11">
            <text:p>Affidamento di forniture di beni mediante procedura negoziata senza pubblicazione del bando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Azzarone Luigi</text:p>
          </table:table-cell>
          <table:table-cell office:value-type="string" table:style-name="ce47">
            <text:p>D.Lgs. 50/2016</text:p>
            <text:p/>
          </table:table-cell>
          <table:table-cell office:value-type="string" table:style-name="ce11">
            <text:p> luigi.azzarone@uniupo.it<text:span text:style-name="T1"><text:s/></text:span> 0321 375 531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30 gg. per l'emanazione dell'ordine, decorrenti dalla conclusione della procedura negoziata</text:p>
          </table:table-cell>
          <table:table-cell office:value-type="string" table:style-name="ce30">
            <text:p>Ordine a firma del Direttore di Dipartimento</text:p>
            <text:p>direttore.disei@uniupo.it</text:p>
          </table:table-cell>
          <table:table-cell office:value-type="string" table:style-name="ce25">
            <text:p>Dirigente competente</text:p>
          </table:table-cell>
          <table:table-cell office:value-type="string" table:style-name="ce48">
            <text:p>nessun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float" office:value="8198" table:style-name="ce21">
            <text:p>8198</text:p>
          </table:table-cell>
          <table:table-cell office:value-type="string" table:style-name="ce11">
            <text:p>I/8</text:p>
          </table:table-cell>
          <table:table-cell office:value-type="string" table:style-name="ce16">
            <text:p>Rilascio certificati - dottorati di ricerca, scuole di specializzazione, master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Secchi Laura<text:s/></text:p>
          </table:table-cell>
          <table:table-cell table:style-name="ce11"/>
          <table:table-cell office:value-type="string" table:style-name="ce11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35">
            <text:p>Istanza dell'interessato</text:p>
          </table:table-cell>
          <table:table-cell office:value-type="string" table:style-name="ce45">
            <text:p>Rilascio del diploma sostitutivo all'interessato (Rettore)</text:p>
          </table:table-cell>
          <table:table-cell table:style-name="ce25"/>
          <table:table-cell office:value-type="string" table:style-name="ce49">
            <text:p><text:a xlink:href="https://www.uniupo.it/tuttostudenti/sei-un-laureato-magistrale/esami-di-stato">https://www.uniupo.it/tuttostudenti/sei-un-laureato-magistrale/esami-di-stato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float" office:value="8267" table:style-name="ce21">
            <text:p>8267</text:p>
          </table:table-cell>
          <table:table-cell office:value-type="string" table:style-name="ce11">
            <text:p>III/6<text:s/></text:p>
          </table:table-cell>
          <table:table-cell office:value-type="string" table:style-name="ce11">
            <text:p>Master: stampa minute di diploma - Conseguimento titolo - Duplicato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Secchi Laura</text:p>
          </table:table-cell>
          <table:table-cell table:style-name="ce11"/>
          <table:table-cell office:value-type="string" table:style-name="ce11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42">
            <text:p>Istanza dell'interessato</text:p>
          </table:table-cell>
          <table:table-cell office:value-type="string" table:style-name="ce35">
            <text:p>Consegna del duplicato del diploma<text:s/></text:p>
          </table:table-cell>
          <table:table-cell table:style-name="ce25"/>
          <table:table-cell office:value-type="string" table:style-name="ce24">
            <text:p>https://www.disei.uniupo.it/tutto-studenti/offerta-formativa/master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2">
          <table:table-cell office:value-type="float" office:value="7511" table:style-name="ce21">
            <text:p>7511</text:p>
          </table:table-cell>
          <table:table-cell office:value-type="string" table:style-name="ce11">
            <text:p>V/4</text:p>
          </table:table-cell>
          <table:table-cell office:value-type="string" table:style-name="ce11">
            <text:p>Studenti - Corsi estivi/Summer school (bando annuale)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Secchi Laura</text:p>
          </table:table-cell>
          <table:table-cell table:style-name="ce11"/>
          <table:table-cell office:value-type="string" table:style-name="ce11">
            <text:p>laura.secchi@uniupo.it<text:span text:style-name="T1"><text:s/></text:span> 0321 375 523<text:span text:style-name="T1"><text:s text:c="2"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Istanza dell'interessato</text:p>
          </table:table-cell>
          <table:table-cell office:value-type="string" table:style-name="ce30">
            <text:p>Graduatoria della Commissione</text:p>
          </table:table-cell>
          <table:table-cell office:value-type="string" table:style-name="ce18">
            <text:p>Direttore Dipartimento</text:p>
            <text:p>direttore.disei@uniupo.it</text:p>
          </table:table-cell>
          <table:table-cell office:value-type="string" table:style-name="ce33">
            <text:p>https://www.disei.uniupo.it/band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2">
          <table:table-cell office:value-type="float" office:value="7820" table:style-name="ce21">
            <text:p>7820</text:p>
          </table:table-cell>
          <table:table-cell office:value-type="string" table:style-name="ce11">
            <text:p>VII/16</text:p>
          </table:table-cell>
          <table:table-cell office:value-type="string" table:style-name="ce11">
            <text:p>Personale esterno - Collaborazioni Coordinate e Continuative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Campassi Stefano</text:p>
          </table:table-cell>
          <table:table-cell office:value-type="string" table:style-name="ce11">
            <text:p>D.Lgs. 30 marzo 2001, n. 165, art. 7 co. 6; Leggi finanziarie contenenti deroghe</text:p>
          </table:table-cell>
          <table:table-cell office:value-type="string" table:style-name="ce11">
            <text:p>stefano.campassi@uniupo.it<text:span text:style-name="T1"><text:s/></text:span> 0321 375 526 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scadenza del bando di partecipazione</text:p>
          </table:table-cell>
          <table:table-cell office:value-type="string" table:style-name="ce30">
            <text:p>Decreto di individuazione del vincitore a firma del Direttore di Dipartimento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14">
            <text:p>disponibile conseguentemente alla pubblicazione del Band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6">
          <table:table-cell office:value-type="float" office:value="7549" table:style-name="ce15">
            <text:p>7549</text:p>
          </table:table-cell>
          <table:table-cell office:value-type="string" table:style-name="ce16">
            <text:p>V/8</text:p>
          </table:table-cell>
          <table:table-cell office:value-type="string" table:style-name="ce16">
            <text:p>Studenti - Riconoscimento del titolo accademico straniero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/text:p>
          </table:table-cell>
          <table:table-cell office:value-type="string" table:style-name="ce16">
            <text:p>L. 11 luglio 2002, n. 148;</text:p>
            <text:p>Regolamento studenti;</text:p>
            <text:p>Manifesto degli Studi e della contribuzione studentesca;</text:p>
            <text:p>Regolamento di Dipartimento</text:p>
            <text:p/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string" table:style-name="ce18">
            <text:p>120</text:p>
            <text:p>(complessità dell'iter)</text:p>
          </table:table-cell>
          <table:table-cell office:value-type="string" table:style-name="ce35">
            <text:p>Istanza dell'interessato</text:p>
          </table:table-cell>
          <table:table-cell office:value-type="string" table:style-name="ce17">
            <text:p>Delibera Senato Accademico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28">
            <text:p>https://www.uniupo.it/tuttostudenti/iscriviti-al-primo-anno/studenti-stranier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9">
          <table:table-cell office:value-type="float" office:value="7448" table:style-name="ce21">
            <text:p>7448</text:p>
          </table:table-cell>
          <table:table-cell office:value-type="string" table:style-name="ce11">
            <text:p>III/18</text:p>
          </table:table-cell>
          <table:table-cell office:value-type="string" table:style-name="ce11">
            <text:p>Premi di studio nell’ambito di accordi di cooperazione con i paesi in via di sviluppo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Campassi Stefano</text:p>
          </table:table-cell>
          <table:table-cell office:value-type="string" table:style-name="ce11">
            <text:p>Decreti e note MIUR; Norme generali OCSE (Organizzazione per la cooperazione e lo sviluppo economico) e del MAECI (Ministero Affari Esteri e Cooperazione Internazionale) in materia di cooperazione allo sviluppo con i Paesi in via di Sviluppo; DM Ministeriale 1 agosto 2014 n. 594, "Definizione dei Paesi in via di sviluppo ai fini delle disposizioni di cui all’articolo 13, comma 5 del DPCM 9 aprile 2001"; Norme di Ateneo per l’accesso degli studenti stranieri ai corsi universitari per le necessarie iscrizioni universitarie dell’anno accademico di riferimento</text:p>
          </table:table-cell>
          <table:table-cell office:value-type="string" table:style-name="ce11">
            <text:p>stefano.campassi@uniupo.it<text:span text:style-name="T1"><text:s/></text:span> 0321 375 526 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scadenza del bando di partecipazione</text:p>
          </table:table-cell>
          <table:table-cell office:value-type="string" table:style-name="ce30">
            <text:p>Decreto di individuazione del vincitore a firma del Direttore di Dipartimento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14">
            <text:p>disponibile conseguentemente alla pubblicazione del Band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8040" table:style-name="ce21">
            <text:p>8040</text:p>
          </table:table-cell>
          <table:table-cell office:value-type="string" table:style-name="ce11">
            <text:p>VII/4</text:p>
          </table:table-cell>
          <table:table-cell office:value-type="string" table:style-name="ce11">
            <text:p>Personale docente e ricercatore - Conferimento incarichi didattici mediante affidamento per la copertura di insegnamenti vacanti</text:p>
          </table:table-cell>
          <table:table-cell office:value-type="string" table:style-name="ce11">
            <text:p>Dipartimento</text:p>
          </table:table-cell>
          <table:table-cell office:value-type="string" table:style-name="ce16">
            <text:p>Secchi Laura<text:s/></text:p>
          </table:table-cell>
          <table:table-cell office:value-type="string" table:style-name="ce11">
            <text:p>L. 30 dicembre 2010, n. 240, art. 23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30">
            <text:p>30</text:p>
          </table:table-cell>
          <table:table-cell office:value-type="string" table:style-name="ce50">
            <text:p>dalla scadenza del bando di partecipazione</text:p>
          </table:table-cell>
          <table:table-cell office:value-type="string" table:style-name="ce30">
            <text:p>Delibera Consiglio di Dipartimento e successiva lettera di individuazione del vincitore a firma del Direttore di Dipartimento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14">
            <text:p>disponibile conseguentemente alla pubblicazione del Band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4">
          <table:table-cell office:value-type="float" office:value="7487" table:style-name="ce15">
            <text:p>7487</text:p>
          </table:table-cell>
          <table:table-cell office:value-type="string" table:style-name="ce16">
            <text:p>V/2</text:p>
          </table:table-cell>
          <table:table-cell office:value-type="string" table:style-name="ce16">
            <text:p>Studenti - Immatricolazione studenti con titolo estero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Secchi Laura<text:s/></text:p>
          </table:table-cell>
          <table:table-cell office:value-type="string" table:style-name="ce16">
            <text:p>D.Lgs. 25 luglio 1998, n. 286, art.39, modificato dalla L. 30 luglio 2002, n. 189, dal D.Lgs. 6 febbraio 2007, n. 30 e dal D.Lgs. 10 agosto 2007, n. 154; Circolare MAE-MIUR emanata annualmente</text:p>
          </table:table-cell>
          <table:table-cell office:value-type="string" table:style-name="ce16">
            <text:p>laura.secchi@uniupo.it<text:span text:style-name="T1"><text:s/></text:span> 0321 375 523<text:span text:style-name="T1"><text:s/></text:span></text:p>
          </table:table-cell>
          <table:table-cell office:value-type="float" office:value="30" table:style-name="ce18">
            <text:p>30</text:p>
          </table:table-cell>
          <table:table-cell office:value-type="string" table:style-name="ce35">
            <text:p>Comunicazione della domanda di preiscrizione da parte della Rappresentanza itaiana nel paese di provenienza</text:p>
          </table:table-cell>
          <table:table-cell office:value-type="string" table:style-name="ce17">
            <text:p>Registrazione dell'avvenuta iscrizione nel sistema informatico di gestione delle carriere</text:p>
          </table:table-cell>
          <table:table-cell office:value-type="string" table:style-name="ce13">
            <text:p>Responsabile di Settore stefano.campassi@uniupo.it</text:p>
          </table:table-cell>
          <table:table-cell office:value-type="string" table:style-name="ce24">
            <text:p>https://www.uniupo.it/tuttostudenti/iscriviti-al-primo-anno/studenti-stranier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 table:style-name="ce20"/>
        </table:table-row>
        <table:table-row table:style-name="ro5">
          <table:table-cell office:value-type="float" office:value="7332" table:style-name="ce21">
            <text:p>7332</text:p>
          </table:table-cell>
          <table:table-cell office:value-type="string" table:style-name="ce11">
            <text:p>III/12</text:p>
          </table:table-cell>
          <table:table-cell office:value-type="string" table:style-name="ce11">
            <text:p>Personale esterno - Pagamento borse di studio, assegni di ricerca, borse di dottorato, formazione specialistica, tutorato, collaborazioni studentesche, gettoni, docenze a contratto, supplenze, collaborazioni, premi di laurea e di studio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Azzarone Luigi</text:p>
          </table:table-cell>
          <table:table-cell table:style-name="ce11"/>
          <table:table-cell office:value-type="string" table:style-name="ce11">
            <text:p> luigi.azzarone@uniupo.it<text:span text:style-name="T1"><text:s/></text:span> 0321 375 531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scadenza del contratto/della rata</text:p>
          </table:table-cell>
          <table:table-cell office:value-type="string" table:style-name="ce30">
            <text:p>Mandato di pagamento</text:p>
            <text:p>direttore.disei@uniupo.it</text:p>
          </table:table-cell>
          <table:table-cell office:value-type="string" table:style-name="ce18">
            <text:p>Dirigente competente</text:p>
          </table:table-cell>
          <table:table-cell office:value-type="string" table:style-name="ce26">
            <text:p>nessuno</text:p>
          </table:table-cell>
          <table:table-cell office:value-type="string" table:style-name="ce12">
            <text:p>Ricorso al giudice ordinario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2">
          <table:table-cell office:value-type="float" office:value="7713" table:style-name="ce21">
            <text:p>7713</text:p>
          </table:table-cell>
          <table:table-cell office:value-type="string" table:style-name="ce11">
            <text:p>VII/6</text:p>
          </table:table-cell>
          <table:table-cell office:value-type="string" table:style-name="ce11">
            <text:p>Personale universitario - Liquidazione prestazioni conto terzi e altri compensi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Azzarone Luigi</text:p>
          </table:table-cell>
          <table:table-cell table:style-name="ce11"/>
          <table:table-cell office:value-type="string" table:style-name="ce11">
            <text:p> luigi.azzarone@uniupo.it<text:span text:style-name="T1"><text:s/></text:span> 0321 375 531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Incasso dell'importo dal committente e delibera dell'Organo competente</text:p>
          </table:table-cell>
          <table:table-cell office:value-type="string" table:style-name="ce30">
            <text:p>Mandato di pagamento</text:p>
            <text:p>direttore.disei@uniupo.it</text:p>
          </table:table-cell>
          <table:table-cell office:value-type="string" table:style-name="ce18">
            <text:p>Dirigente competente</text:p>
          </table:table-cell>
          <table:table-cell office:value-type="string" table:style-name="ce26">
            <text:p>nessun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2">
          <table:table-cell office:value-type="float" office:value="7685" table:style-name="ce21">
            <text:p>7685</text:p>
          </table:table-cell>
          <table:table-cell office:value-type="string" table:style-name="ce11">
            <text:p>VII/6</text:p>
          </table:table-cell>
          <table:table-cell office:value-type="string" table:style-name="ce11">
            <text:p>Personale universitario ed esterno - Liquidazione missioni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Azzarone Luigi</text:p>
          </table:table-cell>
          <table:table-cell table:style-name="ce11"/>
          <table:table-cell office:value-type="string" table:style-name="ce11">
            <text:p> luigi.azzarone@uniupo.it<text:span text:style-name="T1"><text:s/></text:span> 0321 375 531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consegna della documentazione completa (e delle eventual integrazioni richieste)</text:p>
          </table:table-cell>
          <table:table-cell office:value-type="string" table:style-name="ce30">
            <text:p>Mandato di pagamento</text:p>
            <text:p>direttore.disei@uniupo.it</text:p>
          </table:table-cell>
          <table:table-cell office:value-type="string" table:style-name="ce18">
            <text:p>Dirigente competente</text:p>
          </table:table-cell>
          <table:table-cell table:style-name="ce26"/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8">
          <table:table-cell office:value-type="float" office:value="7852" table:style-name="ce21">
            <text:p>7852</text:p>
          </table:table-cell>
          <table:table-cell office:value-type="string" table:style-name="ce11">
            <text:p>VIII/2</text:p>
          </table:table-cell>
          <table:table-cell office:value-type="string" table:style-name="ce11">
            <text:p>Personale esterno - Collaborazioni coordinate e continuative - Liquidazione delle prestazioni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Azzarone Luigi</text:p>
          </table:table-cell>
          <table:table-cell table:style-name="ce11"/>
          <table:table-cell office:value-type="string" table:style-name="ce11">
            <text:p> luigi.azzarone@uniupo.it<text:span text:style-name="T1"><text:s/></text:span> 0321 375 531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scadenza del contratto/della rata</text:p>
          </table:table-cell>
          <table:table-cell office:value-type="string" table:style-name="ce30">
            <text:p>Mandato di pagamento</text:p>
            <text:p>direttore.disei@uniupo.it</text:p>
          </table:table-cell>
          <table:table-cell office:value-type="string" table:style-name="ce18">
            <text:p>Dirigente competente</text:p>
          </table:table-cell>
          <table:table-cell office:value-type="string" table:style-name="ce14">
            <text:p>nessuno</text:p>
          </table:table-cell>
          <table:table-cell office:value-type="string" table:style-name="ce12">
            <text:p>Ricorso al giudice ordinario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2">
          <table:table-cell office:value-type="float" office:value="7331" table:style-name="ce21">
            <text:p>7331</text:p>
          </table:table-cell>
          <table:table-cell office:value-type="string" table:style-name="ce11">
            <text:p>III/12</text:p>
          </table:table-cell>
          <table:table-cell office:value-type="string" table:style-name="ce11">
            <text:p>Premi e borse di studio post lauream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Azzarone Luigi</text:p>
          </table:table-cell>
          <table:table-cell office:value-type="string" table:style-name="ce11">
            <text:p>L. 30 novembre 1989, n. 398; L. 3 luglio 1998, n. 210</text:p>
          </table:table-cell>
          <table:table-cell office:value-type="string" table:style-name="ce11">
            <text:p> luigi.azzarone@uniupo.it<text:span text:style-name="T1"><text:s/></text:span> 0321 375 531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scadenza del bando di partecipazione</text:p>
          </table:table-cell>
          <table:table-cell office:value-type="string" table:style-name="ce30">
            <text:p>Decreto di individuazione del vincitore a firma del Direttore di Dipartimento</text:p>
            <text:p>direttore.disei@uniupo.it</text:p>
          </table:table-cell>
          <table:table-cell office:value-type="string" table:style-name="ce13">
            <text:p>Rettore</text:p>
            <text:p>rettore@uniupo.it</text:p>
          </table:table-cell>
          <table:table-cell office:value-type="string" table:style-name="ce46">
            <text:p>https://www.disei.uniupo.it/band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2">
          <table:table-cell office:value-type="float" office:value="8162" table:style-name="ce21">
            <text:p>8162</text:p>
          </table:table-cell>
          <table:table-cell office:value-type="string" table:style-name="ce11">
            <text:p>V/5</text:p>
          </table:table-cell>
          <table:table-cell office:value-type="string" table:style-name="ce11">
            <text:p>Borse di studio e altri benefici per il diritto allo studio erogati con utilizzo di fondi di Ateneo</text:p>
          </table:table-cell>
          <table:table-cell office:value-type="string" table:style-name="ce11">
            <text:p>Dipartimento</text:p>
          </table:table-cell>
          <table:table-cell office:value-type="string" table:style-name="ce11">
            <text:p>Azzarone Luigi</text:p>
          </table:table-cell>
          <table:table-cell office:value-type="string" table:style-name="ce11">
            <text:p>D.Lgs. 29 marzo 2012, n. 68; DPCM 29 aprile 2001</text:p>
          </table:table-cell>
          <table:table-cell office:value-type="string" table:style-name="ce11">
            <text:p> luigi.azzarone@uniupo.it<text:span text:style-name="T1"><text:s/></text:span> 0321 375 531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dalla scadenza del bando di partecipazione</text:p>
          </table:table-cell>
          <table:table-cell office:value-type="string" table:style-name="ce30">
            <text:p>Decreto di individuazione del vincitore a firma del Dirigente competente</text:p>
            <text:p>direttore.disei@uniupo.it</text:p>
          </table:table-cell>
          <table:table-cell office:value-type="string" table:style-name="ce18">
            <text:p>Direttore Generale</text:p>
            <text:p>direttore.generale@uniupo.it</text:p>
          </table:table-cell>
          <table:table-cell office:value-type="string" table:style-name="ce46">
            <text:p>https://www.disei.uniupo.it/bandi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number-rows-repeated="3" table:style-name="ro10">
          <table:table-cell table:number-columns-repeated="14" table:style-name="ce1"/>
          <table:table-cell table:number-columns-repeated="16370"/>
        </table:table-row>
        <table:table-row table:number-rows-repeated="1149" table:style-name="ro10">
          <table:table-cell table:number-columns-repeated="14" table:style-name="ce1"/>
          <table:table-cell table:style-name="ce7"/>
          <table:table-cell table:number-columns-repeated="16369" table:style-name="ce1"/>
        </table:table-row>
        <table:table-row table:number-rows-repeated="1047379" table:style-name="ro10">
          <table:table-cell table:number-columns-repeated="16384"/>
        </table:table-row>
      </table:table>
      <table:database-ranges>
        <table:database-range table:target-range-address="Foglio1.A1:Foglio1.A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stefano campassi</meta:initial-creator>
    <dc:creator>Luca Brancato</dc:creator>
    <meta:creation-date>2006-09-16T00:00:00Z</meta:creation-date>
    <dc:date>2020-06-08T09:36:09Z</dc:date>
    <meta:print-date>2018-09-25T10:39:23Z</meta:print-date>
  </office:meta>
</office:document-meta>
</file>