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fo:color="#000000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true" fo:break-before="auto"/>
    </style:style>
    <style:style style:name="ro2" style:family="table-row">
      <style:table-row-properties style:row-height="179.2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115.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6.75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4">
            <text:p>Link di accesso al servizio on line 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6370" table:style-name="ce5"/>
        </table:table-row>
        <table:table-row table:style-name="ro2">
          <table:table-cell office:value-type="float" office:value="7286" table:style-name="ce6">
            <text:p>7286</text:p>
          </table:table-cell>
          <table:table-cell office:value-type="string" table:style-name="ce7">
            <text:p>III/4</text:p>
          </table:table-cell>
          <table:table-cell office:value-type="string" table:style-name="ce7">
            <text:p>Corsi di specializzazione - Borse di studio</text:p>
          </table:table-cell>
          <table:table-cell office:value-type="string" table:style-name="ce7">
            <text:p>Scuola di Medicina</text:p>
          </table:table-cell>
          <table:table-cell office:value-type="string" table:style-name="ce7">
            <text:p>Startari Antonietta</text:p>
          </table:table-cell>
          <table:table-cell office:value-type="string" table:style-name="ce7">
            <text:p>L. 30 novembre 1989, n. 398 (Borse di studio per la frequenza delle scuole di specializzazione); DM 26 maggio 2015, n. 315 (Bando per l’ammissione dei medici alle scuole di specializzazione di area sanitaria per l’anno accademico 2014/15); DM 29 maggio 2015, n. 321 (Rettifica al bando previsto dal DM 26 maggio 2015 n. 315)</text:p>
          </table:table-cell>
          <table:table-cell office:value-type="string" table:style-name="ce7">
            <text:p><text:a xlink:href="mailto:antonietta.startari@med.uniupo.it%20 0321%20660%20583">antonietta.startari@med.uniupo.it  0321 660 583<text:s/></text:a>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Dall'accettazione della borsa/immatricolazione nella Scuola di Specialità</text:p>
          </table:table-cell>
          <table:table-cell office:value-type="string" table:style-name="ce9">
            <text:p>Stipula del contratto di formazione specialistica: Presidente di Scuola</text:p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9">
            <text:p>https://www.scuolamed.uniupo.it/tutto-studenti/post-laurea/scuole-di-specializzazione/modulistica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252" table:style-name="ce6">
            <text:p>7252</text:p>
          </table:table-cell>
          <table:table-cell office:value-type="string" table:style-name="ce7">
            <text:p>VI/2</text:p>
          </table:table-cell>
          <table:table-cell office:value-type="string" table:style-name="ce7">
            <text:p>Presidente della Scuola - Elezione</text:p>
          </table:table-cell>
          <table:table-cell office:value-type="string" table:style-name="ce7">
            <text:p>Scuola di Medicina</text:p>
          </table:table-cell>
          <table:table-cell office:value-type="string" table:style-name="ce7">
            <text:p>Startari Antonietta</text:p>
          </table:table-cell>
          <table:table-cell office:value-type="string" table:style-name="ce7">
            <text:p>L. 30 dicembre 2010, n. 240</text:p>
          </table:table-cell>
          <table:table-cell office:value-type="string" table:style-name="ce7">
            <text:p> antonietta.startari@med.uniupo.it<text:span text:style-name="T1"><text:s/></text:span> 0321 660 583 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indizione delle elezioni da parte del Direttore del Dipartimento direttore.dimet@med.uniupo.it; direttore.diss@med.uniupo.it;</text:p>
          </table:table-cell>
          <table:table-cell office:value-type="string" table:style-name="ce9">
            <text:p>Decreto di nomina a firma del Decano</text:p>
            <text:p/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258" table:style-name="ce6">
            <text:p>7258</text:p>
          </table:table-cell>
          <table:table-cell office:value-type="string" table:style-name="ce7">
            <text:p>II/9</text:p>
          </table:table-cell>
          <table:table-cell office:value-type="string" table:style-name="ce7">
            <text:p>Giunta - Nomina e gestione dei componenti</text:p>
          </table:table-cell>
          <table:table-cell office:value-type="string" table:style-name="ce7">
            <text:p>Dipartimenti<text:s/>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L. 30 dicembre 2010 n. 240 - Regolamento di Dipartimento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indizione delle elezioni da parte del Direttore del Dipartimento direttore.dimet@med.uniupo.it; direttore.diss@med.uniupo.it;</text:p>
          </table:table-cell>
          <table:table-cell office:value-type="string" table:style-name="ce9">
            <text:p>Decreto di nomina a firma del Direttore di Dipartimento direttore.dimet@med.uniupo.it; direttore.diss@med.uniupo.it;</text:p>
            <text:p/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1">
          <table:table-cell office:value-type="float" office:value="7501" table:style-name="ce6">
            <text:p>7501</text:p>
          </table:table-cell>
          <table:table-cell office:value-type="string" table:style-name="ce7">
            <text:p>V/4</text:p>
          </table:table-cell>
          <table:table-cell office:value-type="string" table:style-name="ce7">
            <text:p>Studenti - Prevalutazione carriera pregressa</text:p>
            <text:p>Riconoscimento CFU in base a carriera pregressa dopo rinuncia, decadenza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Regolamento studenti;</text:p>
            <text:p>Regolamenti didattici dei Corsi di Studio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Istanza dell'interessato</text:p>
          </table:table-cell>
          <table:table-cell office:value-type="string" table:style-name="ce8">
            <text:p>Delibera organo accademico competente (Consiglio di corso di studi)</text:p>
            <text:p/>
          </table:table-cell>
          <table:table-cell office:value-type="string" table:style-name="ce8">
            <text:p>Direttore Dipartimento direttore.dimet@med.uniupo.it; direttore.diss@med.uniupo.it;</text:p>
            <text:p/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572" table:style-name="ce6">
            <text:p>7572</text:p>
          </table:table-cell>
          <table:table-cell office:value-type="string" table:style-name="ce7">
            <text:p>VI/3</text:p>
          </table:table-cell>
          <table:table-cell office:value-type="string" table:style-name="ce7">
            <text:p>Giunta di dipartimento - Costituzione o rinnov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L. 30 dicembre 2010 n. 240 - Regolamento di Dipartimento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9">
            <text:p>dalla indizione delle elezioni da parte del Direttore del Dipartimento direttore.dimet@med.uniupo.it; direttore.diss@med.uniupo.it;</text:p>
          </table:table-cell>
          <table:table-cell office:value-type="string" table:style-name="ce9">
            <text:p>Decreto di nomina a firma del Direttore di Dipartimento direttore.dimet@med.uniupo.it; direttore.diss@med.uniupo.it;</text:p>
            <text:p/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9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565" table:style-name="ce6">
            <text:p>7565</text:p>
          </table:table-cell>
          <table:table-cell office:value-type="string" table:style-name="ce7">
            <text:p>VI/2<text:s/></text:p>
          </table:table-cell>
          <table:table-cell office:value-type="string" table:style-name="ce7">
            <text:p>Consiglio di corso di laurea - Nomina delle rappresentanze elettive degli student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11">
            <text:p>L. 30 dicembre 2010, n. 240</text:p>
            <text:p>Regolamento unico elettorale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string" table:style-name="ce12">
            <text:p>180 giorni (complessità della procedura)</text:p>
          </table:table-cell>
          <table:table-cell office:value-type="string" table:style-name="ce11">
            <text:p>Dalla pubblicazione del decreto di indizione delle elezioni</text:p>
          </table:table-cell>
          <table:table-cell office:value-type="string" table:style-name="ce11">
            <text:p>Decreto del Direttore di nomina degli eletti - direttore.dimet@med.uniupo.it; direttore.diss@med.uniupo.it;</text:p>
            <text:p/>
          </table:table-cell>
          <table:table-cell office:value-type="string" table:style-name="ce9">
            <text:p>Rettore</text:p>
            <text:p>rettore@uniupo.it</text:p>
          </table:table-cell>
          <table:table-cell table:style-name="ce8"/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567" table:style-name="ce6">
            <text:p>7567</text:p>
          </table:table-cell>
          <table:table-cell office:value-type="string" table:style-name="ce7">
            <text:p>VI/2<text:s/></text:p>
          </table:table-cell>
          <table:table-cell office:value-type="string" table:style-name="ce7">
            <text:p>Corso di laurea - Presidente - Nomina e dimission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11">
            <text:p>L. 30 dicembre 2010, n. 240</text:p>
            <text:p/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string" table:style-name="ce12">
            <text:p>I termini sono stabiliti dal regolamento</text:p>
          </table:table-cell>
          <table:table-cell office:value-type="string" table:style-name="ce11">
            <text:p>Dalla pubblicazione del decreto di indizione delle elezioni</text:p>
          </table:table-cell>
          <table:table-cell office:value-type="string" table:style-name="ce11">
            <text:p>Decreto del Direttore di nomina degli eletti - direttore.dimet@med.uniupo.it; direttore.diss@med.uniupo.it;</text:p>
            <text:p/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13">
            <text:p><text:a xlink:href="http://www.scuolamed.uniupo.it/">www.scuolamed.uniupo.it</text:a>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575" table:style-name="ce6">
            <text:p>7575</text:p>
          </table:table-cell>
          <table:table-cell office:value-type="string" table:style-name="ce7">
            <text:p>VI/3</text:p>
          </table:table-cell>
          <table:table-cell office:value-type="string" table:style-name="ce7">
            <text:p>Consiglio di dipartimento - Nomina rappresentanze degli student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11">
            <text:p>L. 30 dicembre 2010, n. 240</text:p>
            <text:p>Regolamento unico elettorale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string" table:style-name="ce12">
            <text:p>180 giorni (complessità della procedura)</text:p>
          </table:table-cell>
          <table:table-cell office:value-type="string" table:style-name="ce11">
            <text:p>Dalla pubblicazione del decreto di indizione delle elezioni</text:p>
          </table:table-cell>
          <table:table-cell office:value-type="string" table:style-name="ce11">
            <text:p>Decreto del Direttore di nomina degli eletti - direttore.dimet@med.uniupo.it; direttore.diss@med.uniupo.it;</text:p>
            <text:p/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8">
            <text:p><text:a xlink:href="http://www.disei.uniupo.it/">www.dimet.uniupo.it www.diss.uniupo.it</text:a>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8146" table:style-name="ce6">
            <text:p>8146</text:p>
          </table:table-cell>
          <table:table-cell office:value-type="string" table:style-name="ce7">
            <text:p>I/8</text:p>
          </table:table-cell>
          <table:table-cell office:value-type="string" table:style-name="ce7">
            <text:p>Rilascio certificati - corsi di laurea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PR 28 gennaio 1965, n. 234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Istanza dell'interessato</text:p>
          </table:table-cell>
          <table:table-cell office:value-type="string" table:style-name="ce8">
            <text:p>Rilascio del certificato allo studente - Dirigente</text:p>
          </table:table-cell>
          <table:table-cell office:value-type="string" table:style-name="ce8">
            <text:p>Direttore Generale</text:p>
            <text:p>direttore.generale@uniupo.it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si</text:p>
          </table:table-cell>
          <table:table-cell table:number-columns-repeated="16370" table:style-name="ce10"/>
        </table:table-row>
        <table:table-row table:style-name="ro1">
          <table:table-cell office:value-type="float" office:value="7495" table:style-name="ce6">
            <text:p>7495</text:p>
          </table:table-cell>
          <table:table-cell office:value-type="string" table:style-name="ce7">
            <text:p>V/2</text:p>
          </table:table-cell>
          <table:table-cell office:value-type="string" table:style-name="ce7">
            <text:p>Studenti - Immatricolazione studenti con titolo italian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M 22 ottobre 2004, n. 270</text:p>
            <text:p>Regolamento studenti;</text:p>
            <text:p>Manifesto degli Studi;</text:p>
            <text:p>Manifesto della contribuzione studentesca;</text:p>
            <text:p>Regolamento di Dipartimento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Istanza dell'interessato</text:p>
          </table:table-cell>
          <table:table-cell office:value-type="string" table:style-name="ce8">
            <text:p>Registrazione dell'avvenuta iscrizione nel sistema informatico di gestione delle carriere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1">
          <table:table-cell office:value-type="float" office:value="7489" table:style-name="ce6">
            <text:p>7489</text:p>
          </table:table-cell>
          <table:table-cell office:value-type="string" table:style-name="ce7">
            <text:p>V/2</text:p>
          </table:table-cell>
          <table:table-cell office:value-type="string" table:style-name="ce7">
            <text:p>Studenti - Iscrizione di studenti italiani a singole attività formative (corsi singoli)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M 22 ottobre 2004, n. 270</text:p>
            <text:p>Regolamento studenti;</text:p>
            <text:p>Manifesto degli Studi;</text:p>
            <text:p>Manifesto della contribuzione studentesca;</text:p>
            <text:p>Regolamento di Dipartimento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Istanza dell'interessato</text:p>
          </table:table-cell>
          <table:table-cell office:value-type="string" table:style-name="ce8">
            <text:p>Registrazione dell'avvenuta iscrizione nel sistema informatico di gestione delle carriere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4">
          <table:table-cell office:value-type="float" office:value="8190" table:style-name="ce6">
            <text:p>8190</text:p>
          </table:table-cell>
          <table:table-cell office:value-type="string" table:style-name="ce7">
            <text:p>V/2</text:p>
          </table:table-cell>
          <table:table-cell office:value-type="string" table:style-name="ce7">
            <text:p>Studenti - Iscrizione di studenti stranieri a singole attività formative (corsi singoli)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R.D. 4 giugno 1938 n. 1269;</text:p>
            <text:p>Circolare MAE-MIUR emanata annualmente;</text:p>
            <text:p>Regolamento studenti;</text:p>
            <text:p>Manifesto degli Studi;</text:p>
            <text:p>Manifesto della contribuzione studentesca;</text:p>
            <text:p/>
            <text:p/>
            <text:p/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Istanza dell'interessato</text:p>
          </table:table-cell>
          <table:table-cell office:value-type="string" table:style-name="ce8">
            <text:p>Registrazione dell'avvenuta iscrizione nel sistema informatico di gestione delle carriere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503" table:style-name="ce6">
            <text:p>7503</text:p>
          </table:table-cell>
          <table:table-cell office:value-type="string" table:style-name="ce7">
            <text:p>V/2</text:p>
          </table:table-cell>
          <table:table-cell office:value-type="string" table:style-name="ce7">
            <text:p>Studenti - Riconoscimento crediti carriera pregressa ai fini della seconda laurea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M 22 ottobre 2004, n. 270;</text:p>
            <text:p>Regolamento studenti;</text:p>
            <text:p>Regolamenti didattici dei Corsi di Studio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Istanza dell'interessato</text:p>
          </table:table-cell>
          <table:table-cell office:value-type="string" table:style-name="ce8">
            <text:p>Delibera organo accademico competente (Consiglio di corso di studi)</text:p>
          </table:table-cell>
          <table:table-cell office:value-type="string" table:style-name="ce8">
            <text:p>Direttore Dipartimento</text:p>
            <text:p>direttore.dimet@med.uniupo.it; direttore.diss@med.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5">
          <table:table-cell office:value-type="float" office:value="7499" table:style-name="ce6">
            <text:p>7499</text:p>
          </table:table-cell>
          <table:table-cell office:value-type="string" table:style-name="ce7">
            <text:p>V/3</text:p>
          </table:table-cell>
          <table:table-cell office:value-type="string" table:style-name="ce7">
            <text:p>Studenti - Passaggi di cors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RD 1269/1938, art. 10;</text:p>
            <text:p>DM 22 ottobre 2004, n. 270;</text:p>
            <text:p>Regolamento studenti;</text:p>
            <text:p>Manifesto degli Studi e della contribuzione studentesca;</text:p>
            <text:p>Regolamento di Dipartimento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Istanza dell'interessato</text:p>
          </table:table-cell>
          <table:table-cell office:value-type="string" table:style-name="ce8">
            <text:p>Delibera organo accademico competente (Consiglio di corso di studi)</text:p>
          </table:table-cell>
          <table:table-cell office:value-type="string" table:style-name="ce8">
            <text:p>Direttore Dipartimento</text:p>
            <text:p>direttore.dimet@med.uniupo.it; direttore.diss@med.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500" table:style-name="ce6">
            <text:p>7500</text:p>
          </table:table-cell>
          <table:table-cell office:value-type="string" table:style-name="ce7">
            <text:p>V/3</text:p>
          </table:table-cell>
          <table:table-cell office:value-type="string" table:style-name="ce7">
            <text:p>Studenti - Trasferimenti da altra Università (corsi di laurea ad accesso programmato)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M 22 ottobre 2004, n. 270;</text:p>
            <text:p>Manifesto degli studi e della contribuzione studentesca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Ricezione del congedo da parte dell'ateneo di provenienza</text:p>
          </table:table-cell>
          <table:table-cell office:value-type="string" table:style-name="ce8">
            <text:p>Delibera organo accademico competente (Consiglio di corso di studi)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5">
          <table:table-cell office:value-type="float" office:value="7498" table:style-name="ce6">
            <text:p>7498</text:p>
          </table:table-cell>
          <table:table-cell office:value-type="string" table:style-name="ce7">
            <text:p>V/3</text:p>
          </table:table-cell>
          <table:table-cell office:value-type="string" table:style-name="ce7">
            <text:p>Studenti - Trasferimenti per altra Università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RD 1269/1938, art. 9</text:p>
            <text:p>Circolare Ministeriale n. 608/1954;</text:p>
            <text:p>DM 22 ottobre 2004, n. 270;</text:p>
            <text:p>Regolamento studenti;</text:p>
            <text:p>Manifesto degli Studi e della contribuzione studentesca;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Istanza dell'interessato</text:p>
          </table:table-cell>
          <table:table-cell office:value-type="string" table:style-name="ce8">
            <text:p>Invio del congedo all'Ateneo di destinazione (Dirigente)</text:p>
          </table:table-cell>
          <table:table-cell office:value-type="string" table:style-name="ce8">
            <text:p>Direttore Generale</text:p>
            <text:p>direttore.generale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504" table:style-name="ce6">
            <text:p>7504</text:p>
          </table:table-cell>
          <table:table-cell office:value-type="string" table:style-name="ce7">
            <text:p>V/4</text:p>
          </table:table-cell>
          <table:table-cell office:value-type="string" table:style-name="ce7">
            <text:p>Studenti - Annullamento esame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M 22 ottobre 2004, n. 270; Legge 7 agosto 1990, n. 241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1">
            <text:p>Presidente della commissione d'esami.</text:p>
          </table:table-cell>
          <table:table-cell office:value-type="string" table:style-name="ce8">
            <text:p>Direttore Dipartimento</text:p>
            <text:p>direttore.dimet@med.uniupo.it; direttore.diss@med.uniupo.it</text:p>
          </table:table-cell>
          <table:table-cell table:style-name="ce8"/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509" table:style-name="ce6">
            <text:p>7509</text:p>
          </table:table-cell>
          <table:table-cell office:value-type="string" table:style-name="ce7">
            <text:p>V/4</text:p>
          </table:table-cell>
          <table:table-cell office:value-type="string" table:style-name="ce7">
            <text:p>Studenti - Iscrizione ad anni successiv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R.D. 4 giugno 1938, n. 1269;</text:p>
            <text:p>Manifesto degli studi e della contribuzione studentesca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Istanza dell'interessato<text:s/>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6">
          <table:table-cell office:value-type="float" office:value="7513" table:style-name="ce6">
            <text:p>7513</text:p>
          </table:table-cell>
          <table:table-cell office:value-type="string" table:style-name="ce7">
            <text:p>V/4</text:p>
          </table:table-cell>
          <table:table-cell office:value-type="string" table:style-name="ce7">
            <text:p>Studenti - Riconoscimento attività lavorativa e altre attività sostitutive di stage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M 16 marzo 2007; DL 19 febbraio 2009; DM 8 gennaio 2009; L. 30 dicembre 2010, n. 240; DM 22 ottobre 2004, n. 270;</text:p>
            <text:p>Regolamento di Dipartimento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60" table:style-name="ce15">
            <text:p>60</text:p>
          </table:table-cell>
          <table:table-cell office:value-type="string" table:style-name="ce16">
            <text:p>Istanza dell'interessato</text:p>
          </table:table-cell>
          <table:table-cell office:value-type="string" table:style-name="ce9">
            <text:p>Delibera organo accademico competente</text:p>
          </table:table-cell>
          <table:table-cell office:value-type="string" table:style-name="ce8">
            <text:p>Direttore Dipartimento</text:p>
            <text:p>direttore.dimet@med.uniupo.it; direttore.diss@med.uniupo.it</text:p>
          </table:table-cell>
          <table:table-cell office:value-type="string" table:style-name="ce8">
            <text:p>https://www.uniupo.it/tuttostudenti/i-nostri-servizi-gli-studenti/orientamento-al-lavoro/stage-e-tirocin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514" table:style-name="ce6">
            <text:p>7514</text:p>
          </table:table-cell>
          <table:table-cell office:value-type="string" table:style-name="ce7">
            <text:p>V/4</text:p>
          </table:table-cell>
          <table:table-cell office:value-type="string" table:style-name="ce7">
            <text:p>Studenti - Riconoscimento crediti di carriere di studenti decaduti o rinunciatar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M 22 ottobre 2004, n. 270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60" table:style-name="ce15">
            <text:p>60</text:p>
          </table:table-cell>
          <table:table-cell office:value-type="string" table:style-name="ce17">
            <text:p>Istanza dell'interessato</text:p>
          </table:table-cell>
          <table:table-cell office:value-type="string" table:style-name="ce9">
            <text:p>Delibera organo accademico competente</text:p>
            <text:p/>
          </table:table-cell>
          <table:table-cell office:value-type="string" table:style-name="ce8">
            <text:p>Direttore Dipartimento</text:p>
            <text:p>direttore.dimet@med.uniupo.it; direttore.diss@med.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506" table:style-name="ce6">
            <text:p>7506</text:p>
          </table:table-cell>
          <table:table-cell office:value-type="string" table:style-name="ce7">
            <text:p>V/4</text:p>
          </table:table-cell>
          <table:table-cell office:value-type="string" table:style-name="ce7">
            <text:p>Studenti - Sospensione, interruzione e ripresa stud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Circolare ministeriale 4 luglio 1966, n. 2569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15">
            <text:p>30</text:p>
          </table:table-cell>
          <table:table-cell office:value-type="string" table:style-name="ce18">
            <text:p>Istanza dell'interessato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556" table:style-name="ce6">
            <text:p>7556</text:p>
          </table:table-cell>
          <table:table-cell office:value-type="string" table:style-name="ce7">
            <text:p>V/8</text:p>
          </table:table-cell>
          <table:table-cell office:value-type="string" table:style-name="ce7">
            <text:p>Certificato di supplemento al diploma - Diploma supplement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M 3 novembre 1999, n. 509; DM 22 ottobre 2004, n. 270; DM 30 maggio 2001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Istanza dell'interessato</text:p>
          </table:table-cell>
          <table:table-cell office:value-type="string" table:style-name="ce19">
            <text:p>Rilascio del certificato allo studente</text:p>
            <text:p>Responsabile Didattica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/i-nostri-servizi-gli-studenti/diploma-supplement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8116" table:style-name="ce6">
            <text:p>8116</text:p>
          </table:table-cell>
          <table:table-cell office:value-type="string" table:style-name="ce7">
            <text:p>V/8</text:p>
          </table:table-cell>
          <table:table-cell office:value-type="string" table:style-name="ce7">
            <text:p>Studenti - Conseguimento titolo - Duplicato del diploma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PR 8 settembre 1976, n. 791;</text:p>
            <text:p>Regolamento studenti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60" table:style-name="ce15">
            <text:p>60</text:p>
          </table:table-cell>
          <table:table-cell office:value-type="string" table:style-name="ce20">
            <text:p>Istanza dell'interessato</text:p>
          </table:table-cell>
          <table:table-cell office:value-type="string" table:style-name="ce16">
            <text:p>Trasmissione dell'istanza all'Ufficio Didattici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545" table:style-name="ce6">
            <text:p>7545</text:p>
          </table:table-cell>
          <table:table-cell office:value-type="string" table:style-name="ce7">
            <text:p>V/8</text:p>
          </table:table-cell>
          <table:table-cell office:value-type="string" table:style-name="ce7">
            <text:p>Studenti - Esame di conseguimento titolo (laurea, etc.)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DM 22 ottobre 2004, n. 270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90" table:style-name="ce15">
            <text:p>90</text:p>
          </table:table-cell>
          <table:table-cell office:value-type="string" table:style-name="ce21">
            <text:p>Istanza di ammissione alla prova finale</text:p>
          </table:table-cell>
          <table:table-cell office:value-type="string" table:style-name="ce22">
            <text:p>Emissione del Processo verbale della Commissione di Laurea</text:p>
          </table:table-cell>
          <table:table-cell office:value-type="string" table:style-name="ce8">
            <text:p>Direttore Dipartimento</text:p>
            <text:p>direttore.dimet@med.uniupo.it; direttore.diss@med.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553" table:style-name="ce6">
            <text:p>7553</text:p>
          </table:table-cell>
          <table:table-cell office:value-type="string" table:style-name="ce7">
            <text:p>V/8</text:p>
          </table:table-cell>
          <table:table-cell office:value-type="string" table:style-name="ce7">
            <text:p>Studenti - Rinuncia agli stud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Circolare ministeriale 4 luglio 1966,. N. 2569;</text:p>
            <text:p>Regolamento studenti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15">
            <text:p>30</text:p>
          </table:table-cell>
          <table:table-cell office:value-type="string" table:style-name="ce17">
            <text:p>Istanza dell'interessato</text:p>
          </table:table-cell>
          <table:table-cell office:value-type="string" table:style-name="ce8">
            <text:p>Registrazione dell'avvenuta rinuncia nel Sistema informatico di gestione delle carriere studenti.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8150" table:style-name="ce6">
            <text:p>8150</text:p>
          </table:table-cell>
          <table:table-cell office:value-type="string" table:style-name="ce7">
            <text:p>V/9</text:p>
          </table:table-cell>
          <table:table-cell office:value-type="string" table:style-name="ce7">
            <text:p>Rilascio attestati sostitutivi diplomi di abilitazione (esami di stato)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Legge 8/12/1956, n. 1378;</text:p>
            <text:p>D.M. 09/09/1957</text:p>
            <text:p/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23">
            <text:p>30</text:p>
          </table:table-cell>
          <table:table-cell office:value-type="string" table:style-name="ce16">
            <text:p>Istanza dell'interessato</text:p>
          </table:table-cell>
          <table:table-cell office:value-type="string" table:style-name="ce9">
            <text:p>Rilascio del diploma sostitutivo all'interessato (Rettore)</text:p>
          </table:table-cell>
          <table:table-cell table:style-name="ce8"/>
          <table:table-cell office:value-type="string" table:style-name="ce8">
            <text:p>https://www.uniupo.it/tuttostudenti/sei-un-laureato-magistrale/esami-di-stat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329" table:style-name="ce6">
            <text:p>7329</text:p>
          </table:table-cell>
          <table:table-cell office:value-type="string" table:style-name="ce7">
            <text:p>III/12</text:p>
          </table:table-cell>
          <table:table-cell office:value-type="string" table:style-name="ce7">
            <text:p>Borse di studio per attività di ricerca post dottorat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Rapa Anna</text:p>
          </table:table-cell>
          <table:table-cell table:style-name="ce7"/>
          <table:table-cell office:value-type="string" table:style-name="ce7">
            <text:p><text:a xlink:href="mailto:anna.rapa@med.uniupo.it%20 0321%20660%20622">anna.rapa@med.uniupo.it  0321 660 622<text:s/></text:a>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dalla scadenza del bando di partecipazione</text:p>
          </table:table-cell>
          <table:table-cell office:value-type="string" table:style-name="ce8">
            <text:p>Decreto di individuazione del vincitore a firma del Direttore di Dipartimento</text:p>
            <text:p>direttore.dimet@med.uniupo.it; direttore.diss@med.uniupo.it;</text:p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8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133" table:style-name="ce6">
            <text:p>7133</text:p>
          </table:table-cell>
          <table:table-cell office:value-type="string" table:style-name="ce7">
            <text:p>I/8</text:p>
          </table:table-cell>
          <table:table-cell office:value-type="string" table:style-name="ce7">
            <text:p>Accesso ai documenti amministrativ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L. 7 agosto 1990, n. 241; DPR 16 aprile 2006, n. 184</text:p>
            <text:p>Regolamento di Ateneo per l'accesso ai documenti amministrativi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dalla presentazione dell'istanza</text:p>
          </table:table-cell>
          <table:table-cell office:value-type="string" table:style-name="ce8">
            <text:p>comunicazione del Responsabile del procedimento; i recapiti variano a secondo di chi è il Responsabile del procedimento e sono indicati di volta in volta nella predetta comunicazione</text:p>
          </table:table-cell>
          <table:table-cell office:value-type="string" table:style-name="ce8">
            <text:p>Direttore Generale</text:p>
            <text:p>direttore.generale@uniupo.it</text:p>
          </table:table-cell>
          <table:table-cell office:value-type="string" table:style-name="ce8">
            <text:p>https://www.uniupo.it/sites/default/files/elfinder_library/08_regolamentoaccesso.pdf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6">
          <table:table-cell office:value-type="float" office:value="7330" table:style-name="ce6">
            <text:p>7330</text:p>
          </table:table-cell>
          <table:table-cell office:value-type="string" table:style-name="ce7">
            <text:p>III/12</text:p>
          </table:table-cell>
          <table:table-cell office:value-type="string" table:style-name="ce7">
            <text:p>Borse di studio finanziate da soggetti terz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L. 30 novembre 1989, n. 398; L. 2 dicembre 1991, n. 390; European Commission Decision C(2013)8631 (per borse Marie Skłodowska-Curie Actions)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dalla scadenza del bando di partecipazione</text:p>
          </table:table-cell>
          <table:table-cell office:value-type="string" table:style-name="ce8">
            <text:p>Decreto di individuazione del vincitore a firma del Direttore di Dipartimento</text:p>
            <text:p>direttore.dimet@med.uniupo.it; direttore.diss@med.uniupo.it;</text:p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8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7463" table:style-name="ce6">
            <text:p>7463</text:p>
          </table:table-cell>
          <table:table-cell office:value-type="string" table:style-name="ce7">
            <text:p>IV/2</text:p>
          </table:table-cell>
          <table:table-cell office:value-type="string" table:style-name="ce7">
            <text:p>Atti di liberalità - Acquisizione beni mobili (beni mobili, beni mobili registrati, denaro e titoli) per le strutture</text:p>
          </table:table-cell>
          <table:table-cell office:value-type="string" table:style-name="ce7">
            <text:p>Dipartimenti<text:s/></text:p>
          </table:table-cell>
          <table:table-cell office:value-type="string" table:style-name="ce7">
            <text:p>Pasquino Simona</text:p>
          </table:table-cell>
          <table:table-cell office:value-type="string" table:style-name="ce7">
            <text:p>Codice Civile, art. 587 c.c. ss.; art. 769 c.c. ss.; L. 23 dicembre 2005, n. 266, art. 1, co. 353; DPR 22 dicembre 1986, n. 917, art. 10, co. 1, lettera l-quater); D.P.R. 22 dicembre 1986, n. 917, art. 100, co. 2, lett. a) e o-bis)<text:s text:c="2"/></text:p>
          </table:table-cell>
          <table:table-cell office:value-type="string" table:style-name="ce7">
            <text:p>simona.pasquino@med.uniupo.it<text:span text:style-name="T1"><text:s/></text:span> 0321 660 565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dalla offerta</text:p>
          </table:table-cell>
          <table:table-cell office:value-type="string" table:style-name="ce8">
            <text:p>Delibera del Consiglio di Dipartimento</text:p>
          </table:table-cell>
          <table:table-cell office:value-type="string" table:style-name="ce8">
            <text:p>Direttore Dipartimento</text:p>
            <text:p>direttore.dimet@med.uniupo.it; direttore.diss@med.uniupo.it;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6">
          <table:table-cell office:value-type="float" office:value="7988" table:style-name="ce6">
            <text:p>7988</text:p>
          </table:table-cell>
          <table:table-cell office:value-type="string" table:style-name="ce7">
            <text:p>X/4</text:p>
          </table:table-cell>
          <table:table-cell office:value-type="string" table:style-name="ce7">
            <text:p>Affidamento di esecuzione di servizi mediante procedura negoziata senza pubblicazione di band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Pasquino Simona</text:p>
          </table:table-cell>
          <table:table-cell office:value-type="string" table:style-name="ce7">
            <text:p>D.Lgs. 12 aprile 2006, n. 163, art. 57<text:s text:c="2"/></text:p>
          </table:table-cell>
          <table:table-cell office:value-type="string" table:style-name="ce7">
            <text:p>simona.pasquino@med.uniupo.it<text:span text:style-name="T1"><text:s/></text:span> 0321 660 565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30 gg. per l'emanazione dell'ordine, decorrenti dalla conclusione della procedura negoziata</text:p>
          </table:table-cell>
          <table:table-cell office:value-type="string" table:style-name="ce8">
            <text:p>Ordine a firma del Direttore di Dipartimento</text:p>
            <text:p>direttore.dimet@med.uniupo.it; direttore.diss@med.uniupo.it;</text:p>
          </table:table-cell>
          <table:table-cell office:value-type="string" table:style-name="ce8">
            <text:p>Dirigente competent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6">
          <table:table-cell office:value-type="float" office:value="8013" table:style-name="ce6">
            <text:p>8013</text:p>
          </table:table-cell>
          <table:table-cell office:value-type="string" table:style-name="ce7">
            <text:p>X/4</text:p>
          </table:table-cell>
          <table:table-cell office:value-type="string" table:style-name="ce7">
            <text:p>Affidamento di forniture di beni mediante procedura negoziata senza pubblicazione del band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Pasquino Simona</text:p>
          </table:table-cell>
          <table:table-cell office:value-type="string" table:style-name="ce7">
            <text:p>D.Lgs. 50/2016</text:p>
          </table:table-cell>
          <table:table-cell office:value-type="string" table:style-name="ce7">
            <text:p>simona.pasquino@med.uniupo.it<text:span text:style-name="T1"><text:s/></text:span> 0321 660 565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30 gg. per l'emanazione dell'ordine, decorrenti dalla conclusione della procedura negoziata</text:p>
          </table:table-cell>
          <table:table-cell office:value-type="string" table:style-name="ce8">
            <text:p>Ordine a firma del Direttore di Dipartimento</text:p>
            <text:p>direttore.dimet@med.uniupo.it; direttore.diss@med.uniupo.it;</text:p>
          </table:table-cell>
          <table:table-cell office:value-type="string" table:style-name="ce8">
            <text:p>Dirigente competent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8198" table:style-name="ce6">
            <text:p>8198</text:p>
          </table:table-cell>
          <table:table-cell office:value-type="string" table:style-name="ce7">
            <text:p>I/8</text:p>
          </table:table-cell>
          <table:table-cell office:value-type="string" table:style-name="ce7">
            <text:p>Rilascio certificati - Master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table:style-name="ce7"/>
          <table:table-cell office:value-type="string" table:style-name="ce7">
            <text:p><text:a xlink:href="mailto:daniela.gentile@med.uniupo.it%20 0321%20660%20572">daniela.gentile@med.uniupo.it  0321 660 572<text:s/>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16">
            <text:p>Istanza dell'interessato</text:p>
          </table:table-cell>
          <table:table-cell office:value-type="string" table:style-name="ce9">
            <text:p>Rilascio del diploma sostitutivo all'interessato (Rettore)</text:p>
          </table:table-cell>
          <table:table-cell table:style-name="ce8"/>
          <table:table-cell office:value-type="string" table:style-name="ce8">
            <text:p>https://www.uniupo.it/tuttostudenti/sei-un-laureato-magistrale/esami-di-stat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6">
            <text:p>8198 B</text:p>
          </table:table-cell>
          <table:table-cell office:value-type="string" table:style-name="ce7">
            <text:p>I/8</text:p>
          </table:table-cell>
          <table:table-cell office:value-type="string" table:style-name="ce7">
            <text:p>Rilascio certificati - scuole di specializzazione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Startari Antonietta</text:p>
          </table:table-cell>
          <table:table-cell table:style-name="ce7"/>
          <table:table-cell office:value-type="string" table:style-name="ce7">
            <text:p><text:a xlink:href="mailto:antonietta.startari@med.uniupo.it%200321660572">antonietta.startari@med.uniupo.it 0321660572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16">
            <text:p>Istanza dell'interessato</text:p>
          </table:table-cell>
          <table:table-cell office:value-type="string" table:style-name="ce9">
            <text:p>Rilascio del diploma sostitutivo all'interessato (Rettore)</text:p>
          </table:table-cell>
          <table:table-cell table:style-name="ce8"/>
          <table:table-cell office:value-type="string" table:style-name="ce8">
            <text:p>https://www.uniupo.it/tuttostudenti/sei-un-laureato-magistrale/esami-di-stat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8267" table:style-name="ce6">
            <text:p>8267</text:p>
          </table:table-cell>
          <table:table-cell office:value-type="string" table:style-name="ce7">
            <text:p>III/6<text:s/></text:p>
          </table:table-cell>
          <table:table-cell office:value-type="string" table:style-name="ce7">
            <text:p>Master: stampa minute di diploma - Conseguimento titolo - Duplicat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table:style-name="ce7"/>
          <table:table-cell office:value-type="string" table:style-name="ce7">
            <text:p><text:a xlink:href="mailto:daniela.gentile@med.uniupo.it%20 0321%20660%20572">daniela.gentile@med.uniupo.it  0321 660 572<text:s/></text:a></text:p>
          </table:table-cell>
          <table:table-cell office:value-type="float" office:value="60" table:style-name="ce8">
            <text:p>60</text:p>
          </table:table-cell>
          <table:table-cell office:value-type="string" table:style-name="ce20">
            <text:p>Istanza dell'interessato</text:p>
          </table:table-cell>
          <table:table-cell office:value-type="string" table:style-name="ce16">
            <text:p>Trasmissione dell'istanza all'Ufficio Didattici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6">
            <text:p>8267 B</text:p>
          </table:table-cell>
          <table:table-cell office:value-type="string" table:style-name="ce7">
            <text:p>III/6<text:s/></text:p>
          </table:table-cell>
          <table:table-cell office:value-type="string" table:style-name="ce7">
            <text:p>Scuole di specializzazione: stampa minute di diploma - Conseguimento titolo - Duplicat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Startari Antonietta</text:p>
          </table:table-cell>
          <table:table-cell table:style-name="ce7"/>
          <table:table-cell office:value-type="string" table:style-name="ce7">
            <text:p><text:a xlink:href="mailto:antonietta.startari@med.uniupo.it%200321660572">antonietta.startari@med.uniupo.it 0321660572</text:a></text:p>
          </table:table-cell>
          <table:table-cell office:value-type="float" office:value="60" table:style-name="ce8">
            <text:p>60</text:p>
          </table:table-cell>
          <table:table-cell office:value-type="string" table:style-name="ce20">
            <text:p>Istanza dell'interessato</text:p>
          </table:table-cell>
          <table:table-cell office:value-type="string" table:style-name="ce16">
            <text:p>Trasmissione dell'istanza all'Ufficio Didattici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8153" table:style-name="ce6">
            <text:p>8153</text:p>
          </table:table-cell>
          <table:table-cell office:value-type="string" table:style-name="ce7">
            <text:p>V/8<text:s/></text:p>
          </table:table-cell>
          <table:table-cell office:value-type="string" table:style-name="ce7">
            <text:p>Scuole di specializzazione e dottorati di ricerca - Sospensioni per maternità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D.Lgs. 17 agosto 1999, n. 368 e smi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20">
            <text:p>Istanza dell'interessato</text:p>
          </table:table-cell>
          <table:table-cell office:value-type="string" table:style-name="ce16">
            <text:p>Decreto del Rettore - rettore@uniupo.it</text:p>
          </table:table-cell>
          <table:table-cell table:style-name="ce8"/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511" table:style-name="ce6">
            <text:p>7511</text:p>
          </table:table-cell>
          <table:table-cell office:value-type="string" table:style-name="ce7">
            <text:p>V/4</text:p>
          </table:table-cell>
          <table:table-cell office:value-type="string" table:style-name="ce7">
            <text:p>Studenti - Corsi estivi/Summer school (bando annuale)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table:style-name="ce7"/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20">
            <text:p>Istanza dell'interessato</text:p>
          </table:table-cell>
          <table:table-cell office:value-type="string" table:style-name="ce8">
            <text:p>Graduatoria della Commissione</text:p>
          </table:table-cell>
          <table:table-cell office:value-type="string" table:style-name="ce8">
            <text:p>Direttore Dipartimento</text:p>
            <text:p>direttore.dimet@med.uniupo.it; direttore.diss@med.uniupo.it</text:p>
          </table:table-cell>
          <table:table-cell office:value-type="string" table:style-name="ce8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820" table:style-name="ce6">
            <text:p>7820</text:p>
          </table:table-cell>
          <table:table-cell office:value-type="string" table:style-name="ce7">
            <text:p>VII/16</text:p>
          </table:table-cell>
          <table:table-cell office:value-type="string" table:style-name="ce7">
            <text:p>Personale esterno - Collaborazioni Coordinate e Continuative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D.Lgs. 30 marzo 2001, n. 165, art. 7 co. 6; Leggi finanziarie contenenti deroghe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dalla scadenza del bando di partecipazione</text:p>
          </table:table-cell>
          <table:table-cell office:value-type="string" table:style-name="ce8">
            <text:p>Decreto di individuazione del vincitore a firma del Direttore di Dipartimento</text:p>
            <text:p>direttore.dimet@med.uniupo.it; direttore.diss@med.uniupo.it;</text:p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8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549" table:style-name="ce6">
            <text:p>7549</text:p>
          </table:table-cell>
          <table:table-cell office:value-type="string" table:style-name="ce7">
            <text:p>V/8</text:p>
          </table:table-cell>
          <table:table-cell office:value-type="string" table:style-name="ce7">
            <text:p>Studenti - Riconoscimento del titolo accademico stranier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/text:p>
          </table:table-cell>
          <table:table-cell office:value-type="string" table:style-name="ce7">
            <text:p>L. 11 luglio 2002, n. 148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string" table:style-name="ce15">
            <text:p>120</text:p>
            <text:p>(complessità dell'iter)</text:p>
          </table:table-cell>
          <table:table-cell office:value-type="string" table:style-name="ce16">
            <text:p>Istanza dell'interessato</text:p>
          </table:table-cell>
          <table:table-cell office:value-type="string" table:style-name="ce8">
            <text:p>Delibera organo accademico competente</text:p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1">
          <table:table-cell office:value-type="float" office:value="7488" table:style-name="ce6">
            <text:p>7488</text:p>
          </table:table-cell>
          <table:table-cell office:value-type="string" table:style-name="ce7">
            <text:p>V/2</text:p>
          </table:table-cell>
          <table:table-cell office:value-type="string" table:style-name="ce7">
            <text:p>Corsi di studio a numero programmato - Selezione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L. 2 agosto 1999, n. 264; DD.MM. specifici annuali</text:p>
          </table:table-cell>
          <table:table-cell office:value-type="string" table:style-name="ce24">
            <text:p><text:a xlink:href="mailto:francesco.cellerino@med.uniupo.it%20 0321%20660%20614">francesco.cellerino@med.uniupo.it  0321 660 614<text:s/>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Termine fissato dal MIUR</text:p>
          </table:table-cell>
          <table:table-cell office:value-type="string" table:style-name="ce8">
            <text:p>Immatricolazione dello studente</text:p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8">
            <text:p>https://www.scuolamed.uniupo.it/tutto-studenti/iscriversi/test-di-ingresso/accesso-al-corso-di-laurea-magistrale-medicina-e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7">
          <table:table-cell office:value-type="float" office:value="7448" table:style-name="ce6">
            <text:p>7448</text:p>
          </table:table-cell>
          <table:table-cell office:value-type="string" table:style-name="ce7">
            <text:p>III/18</text:p>
          </table:table-cell>
          <table:table-cell office:value-type="string" table:style-name="ce7">
            <text:p>Premi di studio nell’ambito di accordi di cooperazione con i paesi in via di svilupp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Decreti e note MIUR; Norme generali OCSE (Organizzazione per la cooperazione e lo sviluppo economico) e del MAECI (Ministero Affari Esteri e Cooperazione Internazionale) in materia di cooperazione allo sviluppo con i Paesi in via di Sviluppo; DM Ministeriale 1 agosto 2014 n. 594, "Definizione dei Paesi in via di sviluppo ai fini delle disposizioni di cui all’articolo 13, comma 5 del DPCM 9 aprile 2001"; Norme di Ateneo per l’accesso degli studenti stranieri ai corsi universitari per le necessarie iscrizioni universitarie dell’anno accademico di riferimento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dalla scadenza del bando di partecipazione</text:p>
          </table:table-cell>
          <table:table-cell office:value-type="string" table:style-name="ce8">
            <text:p>Decreto di individuazione del vincitore a firma del Direttore di Dipartimento</text:p>
            <text:p>direttore.dimet@med.uniupo.it; direttore.diss@med.uniupo.it;</text:p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8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5">
          <table:table-cell office:value-type="float" office:value="8040" table:style-name="ce6">
            <text:p>8040</text:p>
          </table:table-cell>
          <table:table-cell office:value-type="string" table:style-name="ce7">
            <text:p>VII/4</text:p>
          </table:table-cell>
          <table:table-cell office:value-type="string" table:style-name="ce7">
            <text:p>Personale docente e ricercatore - Conferimento incarichi didattici mediante affidamento per la copertura di insegnamenti vacant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Startari Antonietta</text:p>
          </table:table-cell>
          <table:table-cell office:value-type="string" table:style-name="ce7">
            <text:p>L. 30 dicembre 2010, n. 240, art. 23</text:p>
          </table:table-cell>
          <table:table-cell office:value-type="string" table:style-name="ce7">
            <text:p><text:a xlink:href="mailto:antonietta.startari@med.uniupo.it%20 0321%20660%20583">antonietta.startari@med.uniupo.it  0321 660 583<text:s/></text:a></text:p>
          </table:table-cell>
          <table:table-cell office:value-type="float" office:value="30" table:style-name="ce8">
            <text:p>30</text:p>
          </table:table-cell>
          <table:table-cell office:value-type="string" table:style-name="ce14">
            <text:p>dalla scadenza del bando di partecipazione<text:s/></text:p>
          </table:table-cell>
          <table:table-cell office:value-type="string" table:style-name="ce8">
            <text:p>Delibera Consiglio di Dipartimento e successiva lettera di individuazione del vincitore a firma del Direttore di Dipartimento</text:p>
            <text:p>direttore.dimet@med.uniupo.it; direttore.diss@med.uniupo.it;<text:s/></text:p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8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1">
          <table:table-cell office:value-type="float" office:value="7487" table:style-name="ce6">
            <text:p>7487</text:p>
          </table:table-cell>
          <table:table-cell office:value-type="string" table:style-name="ce7">
            <text:p>V/2</text:p>
          </table:table-cell>
          <table:table-cell office:value-type="string" table:style-name="ce7">
            <text:p>Studenti - Immatricolazione studenti con titolo ester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Gentile Daniela<text:s/></text:p>
          </table:table-cell>
          <table:table-cell office:value-type="string" table:style-name="ce7">
            <text:p>D.Lgs. 25 luglio 1998, n. 286, art.39, modificato dalla L. 30 luglio 2002, n. 189, dal D.Lgs. 6 febbraio 2007, n. 30 e dal D.Lgs. 10 agosto 2007, n. 154; Circolare MAE-MIUR emanata annualmente</text:p>
          </table:table-cell>
          <table:table-cell office:value-type="string" table:style-name="ce7">
            <text:p>daniela.gentile@uniupo.it<text:span text:style-name="T1"><text:s/></text:span> 0321 660 572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16">
            <text:p>Comunicazione della domanda di preiscrizione da parte della Rappresentanza itaiana nel paese di provenienza</text:p>
          </table:table-cell>
          <table:table-cell office:value-type="string" table:style-name="ce8">
            <text:p>Registrazione dell'avvenuta iscrizione nel sistema informatico di gestione delle carriere</text:p>
          </table:table-cell>
          <table:table-cell office:value-type="string" table:style-name="ce9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8">
          <table:table-cell office:value-type="float" office:value="7332" table:style-name="ce6">
            <text:p>7332</text:p>
          </table:table-cell>
          <table:table-cell office:value-type="string" table:style-name="ce7">
            <text:p>III/12</text:p>
          </table:table-cell>
          <table:table-cell office:value-type="string" table:style-name="ce7">
            <text:p>Personale esterno - Pagamento borse di studio, assegni di ricerca, borse di dottorato, formazione specialistica, tutorato, collaborazioni studentesche, gettoni, docenze a contratto, supplenze, collaborazioni, premi di laurea e di studi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Pasquino Simona</text:p>
          </table:table-cell>
          <table:table-cell table:style-name="ce7"/>
          <table:table-cell office:value-type="string" table:style-name="ce7">
            <text:p>simona.pasquino@med.uniupo.it<text:span text:style-name="T1"><text:s/></text:span> 0321 660 565<text:span text:style-name="T1"><text:s/></text:span>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dalla scadenza del contratto/della rata</text:p>
          </table:table-cell>
          <table:table-cell office:value-type="string" table:style-name="ce8">
            <text:p>Mandato di pagamento</text:p>
            <text:p>direttore.dimet@med.uniupo.it; direttore.diss@med.uniupo.it;</text:p>
          </table:table-cell>
          <table:table-cell office:value-type="string" table:style-name="ce8">
            <text:p>Dirigente competent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Ricorso al giudice ordinario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713" table:style-name="ce6">
            <text:p>7713</text:p>
          </table:table-cell>
          <table:table-cell office:value-type="string" table:style-name="ce7">
            <text:p>VII/6</text:p>
          </table:table-cell>
          <table:table-cell office:value-type="string" table:style-name="ce7">
            <text:p>Personale universitario - Liquidazione prestazioni conto terzi e altri compens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Pasquino Simona</text:p>
          </table:table-cell>
          <table:table-cell table:style-name="ce7"/>
          <table:table-cell office:value-type="string" table:style-name="ce7">
            <text:p>simona.pasquino@med.uniupo.it<text:span text:style-name="T1"><text:s/></text:span> 0321 660 565<text:span text:style-name="T1"><text:s/></text:span></text:p>
          </table:table-cell>
          <table:table-cell office:value-type="float" office:value="90" table:style-name="ce8">
            <text:p>90</text:p>
          </table:table-cell>
          <table:table-cell office:value-type="string" table:style-name="ce8">
            <text:p>Incasso dell'importo dal committente e delibera dell'Organo competente</text:p>
          </table:table-cell>
          <table:table-cell office:value-type="string" table:style-name="ce8">
            <text:p>Mandato di pagamento</text:p>
            <text:p>direttore.dimet@med.uniupo.it; direttore.diss@med.uniupo.it;</text:p>
          </table:table-cell>
          <table:table-cell office:value-type="string" table:style-name="ce8">
            <text:p>Dirigente competent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685" table:style-name="ce6">
            <text:p>7685</text:p>
          </table:table-cell>
          <table:table-cell office:value-type="string" table:style-name="ce7">
            <text:p>VII/6</text:p>
          </table:table-cell>
          <table:table-cell office:value-type="string" table:style-name="ce7">
            <text:p>Personale universitario ed esterno - Liquidazione mission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Pasquino Simona</text:p>
          </table:table-cell>
          <table:table-cell table:style-name="ce7"/>
          <table:table-cell office:value-type="string" table:style-name="ce7">
            <text:p>simona.pasquino@med.uniupo.it<text:span text:style-name="T1"><text:s/></text:span> 0321 660 565<text:span text:style-name="T1"><text:s text:c="2"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dalla consegna della documentazione completa</text:p>
          </table:table-cell>
          <table:table-cell office:value-type="string" table:style-name="ce8">
            <text:p>Mandato di pagamento</text:p>
            <text:p>direttore.dimet@med.uniupo.it; direttore.diss@med.uniupo.it;</text:p>
          </table:table-cell>
          <table:table-cell office:value-type="string" table:style-name="ce8">
            <text:p>Dirigente competente</text:p>
          </table:table-cell>
          <table:table-cell table:style-name="ce8"/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7852" table:style-name="ce6">
            <text:p>7852</text:p>
          </table:table-cell>
          <table:table-cell office:value-type="string" table:style-name="ce7">
            <text:p>VIII/2</text:p>
          </table:table-cell>
          <table:table-cell office:value-type="string" table:style-name="ce7">
            <text:p>Personale esterno - Collaborazioni coordinate e continuative - Liquidazione delle prestazion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Pasquino Simona</text:p>
          </table:table-cell>
          <table:table-cell table:style-name="ce7"/>
          <table:table-cell office:value-type="string" table:style-name="ce7">
            <text:p>simona.pasquino@med.uniupo.it<text:span text:style-name="T1"><text:s/></text:span> 0321 660 565<text:span text:style-name="T1"><text:s text:c="2"/></text:span>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dalla scadenza del contratto/della rata</text:p>
          </table:table-cell>
          <table:table-cell office:value-type="string" table:style-name="ce8">
            <text:p>Mandato di pagamento</text:p>
            <text:p>direttore.dimet@med.uniupo.it; direttore.diss@med.uniupo.it;</text:p>
          </table:table-cell>
          <table:table-cell office:value-type="string" table:style-name="ce8">
            <text:p>Dirigente competente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182" table:style-name="ce6">
            <text:p>7182</text:p>
          </table:table-cell>
          <table:table-cell office:value-type="string" table:style-name="ce7">
            <text:p>I/13<text:s/></text:p>
          </table:table-cell>
          <table:table-cell office:value-type="string" table:style-name="ce7">
            <text:p>Studenti nelle scuole di specializzazione - Elezione dei rappresentanti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table:style-name="ce7"/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12">
            <text:p>180 (complessità della procedura)</text:p>
          </table:table-cell>
          <table:table-cell office:value-type="string" table:style-name="ce11">
            <text:p>Dalla pubblicazione del decreto di indizione delle elezioni</text:p>
          </table:table-cell>
          <table:table-cell office:value-type="string" table:style-name="ce11">
            <text:p>Decreto del Direttore di nomina degli eletti direttore.dimet@med.uniupo.it; direttore.diss@med.uniupo.it;</text:p>
            <text:p/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4">
          <table:table-cell office:value-type="float" office:value="7496" table:style-name="ce6">
            <text:p>7496</text:p>
          </table:table-cell>
          <table:table-cell office:value-type="string" table:style-name="ce7">
            <text:p>V/2<text:s/></text:p>
          </table:table-cell>
          <table:table-cell office:value-type="string" table:style-name="ce7">
            <text:p>Scuole di specializzazione - Selezione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DL 12 settembre 2013, n. 104, convertito con modificazioni dalla L. 8 novembre 2013, n. 128, e, in particolare, l’art.21, co.1, lettera b), con il quale è stato modificato l’articolo 36, co. 1, lettera d), del D.Lgs. 17 agosto 1999, n. 368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Istanza dell'interessato</text:p>
          </table:table-cell>
          <table:table-cell office:value-type="string" table:style-name="ce8">
            <text:p>Registrazione dell'avvenuta iscrizione nel sistema informatico di gestione delle carriere</text:p>
          </table:table-cell>
          <table:table-cell office:value-type="string" table:style-name="ce8">
            <text:p>Responsabile di Settore francesco.cellerino@uniupo.it</text:p>
          </table:table-cell>
          <table:table-cell office:value-type="string" table:style-name="ce8">
            <text:p>https://www.uniupo.it/tuttostudenti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3">
          <table:table-cell office:value-type="float" office:value="7331" table:style-name="ce6">
            <text:p>7331</text:p>
          </table:table-cell>
          <table:table-cell office:value-type="string" table:style-name="ce7">
            <text:p>III/12</text:p>
          </table:table-cell>
          <table:table-cell office:value-type="string" table:style-name="ce7">
            <text:p>Premi e borse di studio post lauream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L. 30 novembre 1989, n. 398; L. 3 luglio 1998, n. 210</text:p>
          </table:table-cell>
          <table:table-cell office:value-type="string" table:style-name="ce7">
            <text:p>francesco.cellerino@med.uniupo.it<text:span text:style-name="T1"><text:s/></text:span> 0321 660 614<text:span text:style-name="T1"><text:s text:c="2"/></text:span>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dalla scadenza del bando di partecipazione</text:p>
          </table:table-cell>
          <table:table-cell office:value-type="string" table:style-name="ce8">
            <text:p>Decreto di individuazione del vincitore a firma del Direttore di Dipartimento</text:p>
            <text:p>direttore.dimet@med.uniupo.it; direttore.diss@med.uniupo.it;</text:p>
          </table:table-cell>
          <table:table-cell office:value-type="string" table:style-name="ce9">
            <text:p>Rettore</text:p>
            <text:p>rettore@uniupo.it</text:p>
          </table:table-cell>
          <table:table-cell office:value-type="string" table:style-name="ce8">
            <text:p>disponibile conseguentemente alla pubblicazione del Band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6370" table:style-name="ce10"/>
        </table:table-row>
        <table:table-row table:style-name="ro3">
          <table:table-cell office:value-type="float" office:value="8162" table:style-name="ce6">
            <text:p>8162</text:p>
          </table:table-cell>
          <table:table-cell office:value-type="string" table:style-name="ce7">
            <text:p>V/5</text:p>
          </table:table-cell>
          <table:table-cell office:value-type="string" table:style-name="ce7">
            <text:p>Borse di studio e altri benefici per il diritto allo studio erogati con utilizzo di fondi di Ateneo</text:p>
          </table:table-cell>
          <table:table-cell office:value-type="string" table:style-name="ce7">
            <text:p>Dipartimenti</text:p>
          </table:table-cell>
          <table:table-cell office:value-type="string" table:style-name="ce7">
            <text:p>Cellerino Francesco</text:p>
          </table:table-cell>
          <table:table-cell office:value-type="string" table:style-name="ce7">
            <text:p>D.Lgs. 29 marzo 2012, n. 68; DPCM 29 aprile 2001</text:p>
          </table:table-cell>
          <table:table-cell office:value-type="string" table:style-name="ce7">
            <text:p>francesco.cellerino@med.uniupo.it<text:span text:style-name="T1"><text:s/></text:span> 0321 660 614<text:span text:style-name="T1"><text:s/></text:span>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dalla scadenza del bando di partecipazione</text:p>
          </table:table-cell>
          <table:table-cell office:value-type="string" table:style-name="ce8">
            <text:p>Decreto di individuazione del vincitore a firma del Dirigente competente</text:p>
            <text:p>direttore.dimet@med.uniupo.it; direttore.diss@med.uniupo.it</text:p>
          </table:table-cell>
          <table:table-cell office:value-type="string" table:style-name="ce8">
            <text:p>Direttore Generale</text:p>
            <text:p>direttore.generale@uniupo.it</text:p>
          </table:table-cell>
          <table:table-cell office:value-type="string" table:style-name="ce8">
            <text:p>nessuno</text:p>
          </table:table-cell>
          <table:table-cell office:value-type="string" table:style-name="ce9">
            <text:p>Ricorso in sede amministrativa; Ricorso al TAR entro 60 giorni; Ricorso al Capo dello Stato entro 120 giorni</text:p>
          </table:table-cell>
          <table:table-cell office:value-type="string" table:style-name="ce8">
            <text:p>no<text:s/></text:p>
          </table:table-cell>
          <table:table-cell table:number-columns-repeated="16370" table:style-name="ce10"/>
        </table:table-row>
        <table:table-row table:style-name="ro9">
          <table:table-cell table:number-columns-repeated="7" table:style-name="ce25"/>
          <table:table-cell table:number-columns-repeated="7" table:style-name="ce23"/>
          <table:table-cell table:number-columns-repeated="16370" table:style-name="ce10"/>
        </table:table-row>
        <table:table-row table:style-name="ro9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21" table:style-name="ro9">
          <table:table-cell table:number-columns-repeated="16384"/>
        </table:table-row>
      </table:table>
      <table:database-ranges>
        <table:database-range table:target-range-address="Foglio1.A1:Foglio1.N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/>
    <dc:creator>Luca Brancato</dc:creator>
    <meta:creation-date>2006-09-16T00:00:00Z</meta:creation-date>
    <dc:date>2020-06-08T09:36:28Z</dc:date>
    <meta:print-date>2018-09-28T12:44:50Z</meta:print-date>
  </office:meta>
</office:document-meta>
</file>